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07-31T00:00:00" table:style-name="ce3">
            <text:p>31/07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4725.97" table:style-name="ce9">
            <text:p>4.725,97</text:p>
          </table:table-cell>
          <table:table-cell office:value-type="percentage" office:value="0.13059999999999999" table:style-name="ce10">
            <text:p>13,06 %</text:p>
          </table:table-cell>
          <table:table-cell office:value-type="float" office:value="4658.8900000000003" table:style-name="ce9">
            <text:p>4.658,89</text:p>
          </table:table-cell>
          <table:table-cell office:value-type="percentage" office:value="0.12870000000000001" table:style-name="ce10">
            <text:p>12,87 %</text:p>
          </table:table-cell>
          <table:table-cell office:value-type="float" office:value="4658.8900000000003" table:style-name="ce9">
            <text:p>4.658,89</text:p>
          </table:table-cell>
          <table:table-cell office:value-type="percentage" office:value="0.12870000000000001" table:style-name="ce10">
            <text:p>12,8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81022.29" table:style-name="ce9">
            <text:p>1.181.022,29</text:p>
          </table:table-cell>
          <table:table-cell office:value-type="percentage" office:value="0.98419999999999996" table:style-name="ce10">
            <text:p>98,42 %</text:p>
          </table:table-cell>
          <table:table-cell office:value-type="float" office:value="961566.39" table:style-name="ce9">
            <text:p>961.566,39</text:p>
          </table:table-cell>
          <table:table-cell office:value-type="percentage" office:value="0.80130000000000001" table:style-name="ce10">
            <text:p>80,13 %</text:p>
          </table:table-cell>
          <table:table-cell office:value-type="float" office:value="887000.6" table:style-name="ce9">
            <text:p>887.000,60</text:p>
          </table:table-cell>
          <table:table-cell office:value-type="percentage" office:value="0.73919999999999997" table:style-name="ce10">
            <text:p>73,9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9664185" table:style-name="ce9">
            <text:p>9.664.185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141467299.31" table:style-name="ce9">
            <text:p>141.467.299,31</text:p>
          </table:table-cell>
          <table:table-cell office:value-type="percentage" office:value="0.81889999999999996" table:style-name="ce10">
            <text:p>81,89 %</text:p>
          </table:table-cell>
          <table:table-cell office:value-type="float" office:value="94685723.459999993" table:style-name="ce9">
            <text:p>94.685.723,46</text:p>
          </table:table-cell>
          <table:table-cell office:value-type="percentage" office:value="0.54810000000000003" table:style-name="ce10">
            <text:p>54,81 %</text:p>
          </table:table-cell>
          <table:table-cell office:value-type="float" office:value="90766648.680000007" table:style-name="ce9">
            <text:p>90.766.648,68</text:p>
          </table:table-cell>
          <table:table-cell office:value-type="percentage" office:value="0.52539999999999998" table:style-name="ce10">
            <text:p>52,5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0.93820000000000003" table:style-name="ce10">
            <text:p>93,82 %</text:p>
          </table:table-cell>
          <table:table-cell office:value-type="float" office:value="9350" table:style-name="ce9">
            <text:p>9.350,00</text:p>
          </table:table-cell>
          <table:table-cell office:value-type="percentage" office:value="0.54490000000000005" table:style-name="ce10">
            <text:p>54,49 %</text:p>
          </table:table-cell>
          <table:table-cell office:value-type="float" office:value="8000" table:style-name="ce9">
            <text:p>8.000,00</text:p>
          </table:table-cell>
          <table:table-cell office:value-type="percentage" office:value="0.4662" table:style-name="ce10">
            <text:p>46,6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268286" table:style-name="ce9">
            <text:p>268.286,00</text:p>
          </table:table-cell>
          <table:table-cell office:value-type="float" office:value="368286" table:style-name="ce9">
            <text:p>368.286,00</text:p>
          </table:table-cell>
          <table:table-cell office:value-type="float" office:value="20344601" table:style-name="ce9">
            <text:p>20.344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0266270.780000001" table:style-name="ce9">
            <text:p>20.266.270,78</text:p>
          </table:table-cell>
          <table:table-cell office:value-type="float" office:value="13194421.869999999" table:style-name="ce9">
            <text:p>13.194.421,87</text:p>
          </table:table-cell>
          <table:table-cell office:value-type="percentage" office:value="0.65110000000000001" table:style-name="ce10">
            <text:p>65,11 %</text:p>
          </table:table-cell>
          <table:table-cell office:value-type="float" office:value="6750750.3600000003" table:style-name="ce9">
            <text:p>6.750.750,36</text:p>
          </table:table-cell>
          <table:table-cell office:value-type="percentage" office:value="0.33310000000000001" table:style-name="ce10">
            <text:p>33,31 %</text:p>
          </table:table-cell>
          <table:table-cell office:value-type="float" office:value="6098152.96" table:style-name="ce9">
            <text:p>6.098.152,96</text:p>
          </table:table-cell>
          <table:table-cell office:value-type="percentage" office:value="0.3009" table:style-name="ce10">
            <text:p>30,0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612419.9" table:style-name="ce9">
            <text:p>2.612.419,90</text:p>
          </table:table-cell>
          <table:table-cell office:value-type="percentage" office:value="0.89149999999999996" table:style-name="ce10">
            <text:p>89,15 %</text:p>
          </table:table-cell>
          <table:table-cell office:value-type="float" office:value="1258126.24" table:style-name="ce9">
            <text:p>1.258.126,24</text:p>
          </table:table-cell>
          <table:table-cell office:value-type="percentage" office:value="0.4294" table:style-name="ce10">
            <text:p>42,94 %</text:p>
          </table:table-cell>
          <table:table-cell office:value-type="float" office:value="1247785.8999999999" table:style-name="ce9">
            <text:p>1.247.785,90</text:p>
          </table:table-cell>
          <table:table-cell office:value-type="percentage" office:value="0.42580000000000001" table:style-name="ce10">
            <text:p>42,5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4296.71999999997" table:style-name="ce9">
            <text:p>304.296,72</text:p>
          </table:table-cell>
          <table:table-cell office:value-type="percentage" office:value="0.99329999999999996" table:style-name="ce10">
            <text:p>99,3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1999314.66" table:style-name="ce9">
            <text:p>1.999.314,66</text:p>
          </table:table-cell>
          <table:table-cell office:value-type="percentage" office:value="0.94569999999999999" table:style-name="ce10">
            <text:p>94,57 %</text:p>
          </table:table-cell>
          <table:table-cell office:value-type="float" office:value="505203.57" table:style-name="ce9">
            <text:p>505.203,57</text:p>
          </table:table-cell>
          <table:table-cell office:value-type="percentage" office:value="0.23899999999999999" table:style-name="ce10">
            <text:p>23,90 %</text:p>
          </table:table-cell>
          <table:table-cell office:value-type="float" office:value="476627.18" table:style-name="ce9">
            <text:p>476.627,18</text:p>
          </table:table-cell>
          <table:table-cell office:value-type="percentage" office:value="0.22550000000000001" table:style-name="ce10">
            <text:p>22,5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844000" table:style-name="ce9">
            <text:p>844.000,00</text:p>
          </table:table-cell>
          <table:table-cell office:value-type="float" office:value="0" table:style-name="ce9">
            <text:p>0,00</text:p>
          </table:table-cell>
          <table:table-cell office:value-type="float" office:value="1624000" table:style-name="ce9">
            <text:p>1.62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4000" table:style-name="ce9">
            <text:p>1.624.000,00</text:p>
          </table:table-cell>
          <table:table-cell office:value-type="float" office:value="74943.039999999994" table:style-name="ce9">
            <text:p>74.943,04</text:p>
          </table:table-cell>
          <table:table-cell office:value-type="percentage" office:value="4.6100000000000002E-2" table:style-name="ce10">
            <text:p>4,61 %</text:p>
          </table:table-cell>
          <table:table-cell office:value-type="float" office:value="32672.639999999999" table:style-name="ce9">
            <text:p>32.672,64</text:p>
          </table:table-cell>
          <table:table-cell office:value-type="percentage" office:value="2.01E-2" table:style-name="ce10">
            <text:p>2,01 %</text:p>
          </table:table-cell>
          <table:table-cell office:value-type="float" office:value="29579.64" table:style-name="ce9">
            <text:p>29.579,64</text:p>
          </table:table-cell>
          <table:table-cell office:value-type="percentage" office:value="1.8200000000000001E-2" table:style-name="ce10">
            <text:p>1,8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68980" table:style-name="ce9">
            <text:p>68.980,00</text:p>
          </table:table-cell>
          <table:table-cell office:value-type="percentage" office:value="0.86229999999999996" table:style-name="ce10">
            <text:p>86,23 %</text:p>
          </table:table-cell>
          <table:table-cell office:value-type="float" office:value="48445" table:style-name="ce9">
            <text:p>48.445,00</text:p>
          </table:table-cell>
          <table:table-cell office:value-type="percentage" office:value="0.60560000000000003" table:style-name="ce10">
            <text:p>60,56 %</text:p>
          </table:table-cell>
          <table:table-cell office:value-type="float" office:value="48445" table:style-name="ce9">
            <text:p>48.445,00</text:p>
          </table:table-cell>
          <table:table-cell office:value-type="percentage" office:value="0.60560000000000003" table:style-name="ce10">
            <text:p>60,5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6795345.8300000001" table:style-name="ce9">
            <text:p>6.795.345,83</text:p>
          </table:table-cell>
          <table:table-cell office:value-type="percentage" office:value="0.58069999999999999" table:style-name="ce10">
            <text:p>58,07 %</text:p>
          </table:table-cell>
          <table:table-cell office:value-type="float" office:value="5811304.04" table:style-name="ce9">
            <text:p>5.811.304,04</text:p>
          </table:table-cell>
          <table:table-cell office:value-type="percentage" office:value="0.49659999999999999" table:style-name="ce10">
            <text:p>49,6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68087" table:style-name="ce9">
            <text:p>68.087,00</text:p>
          </table:table-cell>
          <table:table-cell office:value-type="float" office:value="68087" table:style-name="ce9">
            <text:p>68.087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899096.74" table:style-name="ce9">
            <text:p>10.899.096,74</text:p>
          </table:table-cell>
          <table:table-cell office:value-type="percentage" office:value="0.98570000000000002" table:style-name="ce10">
            <text:p>98,57 %</text:p>
          </table:table-cell>
          <table:table-cell office:value-type="float" office:value="7136639.4100000001" table:style-name="ce9">
            <text:p>7.136.639,41</text:p>
          </table:table-cell>
          <table:table-cell office:value-type="percentage" office:value="0.64539999999999997" table:style-name="ce10">
            <text:p>64,54 %</text:p>
          </table:table-cell>
          <table:table-cell office:value-type="float" office:value="7136639.4100000001" table:style-name="ce9">
            <text:p>7.136.639,41</text:p>
          </table:table-cell>
          <table:table-cell office:value-type="percentage" office:value="0.64539999999999997" table:style-name="ce10">
            <text:p>64,5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15001818.939999999" table:style-name="ce9">
            <text:p>15.001.818,94</text:p>
          </table:table-cell>
          <table:table-cell office:value-type="percentage" office:value="0.46820000000000001" table:style-name="ce10">
            <text:p>46,82 %</text:p>
          </table:table-cell>
          <table:table-cell office:value-type="float" office:value="13384542.24" table:style-name="ce9">
            <text:p>13.384.542,24</text:p>
          </table:table-cell>
          <table:table-cell office:value-type="percentage" office:value="0.41770000000000002" table:style-name="ce10">
            <text:p>41,77 %</text:p>
          </table:table-cell>
          <table:table-cell office:value-type="float" office:value="13384542.24" table:style-name="ce9">
            <text:p>13.384.542,24</text:p>
          </table:table-cell>
          <table:table-cell office:value-type="percentage" office:value="0.41770000000000002" table:style-name="ce10">
            <text:p>41,7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43327190.159999996" table:style-name="ce9">
            <text:p>43.327.190,16</text:p>
          </table:table-cell>
          <table:table-cell office:value-type="percentage" office:value="0.95979999999999999" table:style-name="ce10">
            <text:p>95,98 %</text:p>
          </table:table-cell>
          <table:table-cell office:value-type="float" office:value="28174517.140000001" table:style-name="ce9">
            <text:p>28.174.517,14</text:p>
          </table:table-cell>
          <table:table-cell office:value-type="percentage" office:value="0.62409999999999999" table:style-name="ce10">
            <text:p>62,41 %</text:p>
          </table:table-cell>
          <table:table-cell office:value-type="float" office:value="28174517.140000001" table:style-name="ce9">
            <text:p>28.174.517,14</text:p>
          </table:table-cell>
          <table:table-cell office:value-type="percentage" office:value="0.62409999999999999" table:style-name="ce10">
            <text:p>62,4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360000" table:style-name="ce9">
            <text:p>360.00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275000" table:style-name="ce9">
            <text:p>275.000,00</text:p>
          </table:table-cell>
          <table:table-cell office:value-type="percentage" office:value="0.73329999999999995" table:style-name="ce10">
            <text:p>73,33 %</text:p>
          </table:table-cell>
          <table:table-cell office:value-type="float" office:value="214526.9" table:style-name="ce9">
            <text:p>214.526,90</text:p>
          </table:table-cell>
          <table:table-cell office:value-type="percentage" office:value="0.57210000000000005" table:style-name="ce10">
            <text:p>57,21 %</text:p>
          </table:table-cell>
          <table:table-cell office:value-type="float" office:value="214526.9" table:style-name="ce9">
            <text:p>214.526,90</text:p>
          </table:table-cell>
          <table:table-cell office:value-type="percentage" office:value="0.57210000000000005" table:style-name="ce10">
            <text:p>57,21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4479.4" table:style-name="ce9">
            <text:p>674.479,40</text:p>
          </table:table-cell>
          <table:table-cell office:value-type="float" office:value="0" table:style-name="ce9">
            <text:p>0,00</text:p>
          </table:table-cell>
          <table:table-cell office:value-type="float" office:value="674479.4" table:style-name="ce9">
            <text:p>674.479,40</text:p>
          </table:table-cell>
          <table:table-cell office:value-type="float" office:value="674479.4" table:style-name="ce9">
            <text:p>674.479,40</text:p>
          </table:table-cell>
          <table:table-cell office:value-type="percentage" office:value="1" table:style-name="ce10">
            <text:p>100,00 %</text:p>
          </table:table-cell>
          <table:table-cell office:value-type="float" office:value="674479.4" table:style-name="ce9">
            <text:p>674.479,40</text:p>
          </table:table-cell>
          <table:table-cell office:value-type="percentage" office:value="1" table:style-name="ce10">
            <text:p>100,00 %</text:p>
          </table:table-cell>
          <table:table-cell office:value-type="float" office:value="674479.4" table:style-name="ce9">
            <text:p>674.479,4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rley Tsieko Yoza</meta:initial-creator>
    <dc:creator>Marley Tsieko Yoza</dc:creator>
    <meta:creation-date>2023-08-17T15:58:01Z</meta:creation-date>
    <dc:date>2023-08-17T15:58:01Z</dc:date>
  </office:meta>
</office:document-meta>
</file>