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3-08-31T00:00:00" table:style-name="ce3">
            <text:p>31/08/2023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196" table:style-name="ce9">
            <text:p>36.196,00</text:p>
          </table:table-cell>
          <table:table-cell office:value-type="float" office:value="0" table:style-name="ce9">
            <text:p>0,00</text:p>
          </table:table-cell>
          <table:table-cell office:value-type="float" office:value="36196" table:style-name="ce9">
            <text:p>36.196,00</text:p>
          </table:table-cell>
          <table:table-cell office:value-type="float" office:value="5901.57" table:style-name="ce9">
            <text:p>5.901,57</text:p>
          </table:table-cell>
          <table:table-cell office:value-type="percentage" office:value="0.16300000000000001" table:style-name="ce10">
            <text:p>16,30 %</text:p>
          </table:table-cell>
          <table:table-cell office:value-type="float" office:value="4658.8900000000003" table:style-name="ce9">
            <text:p>4.658,89</text:p>
          </table:table-cell>
          <table:table-cell office:value-type="percentage" office:value="0.12870000000000001" table:style-name="ce10">
            <text:p>12,87 %</text:p>
          </table:table-cell>
          <table:table-cell office:value-type="float" office:value="4658.8900000000003" table:style-name="ce9">
            <text:p>4.658,89</text:p>
          </table:table-cell>
          <table:table-cell office:value-type="percentage" office:value="0.12870000000000001" table:style-name="ce10">
            <text:p>12,8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200000" table:style-name="ce9">
            <text:p>1.200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199748.2" table:style-name="ce9">
            <text:p>1.199.748,20</text:p>
          </table:table-cell>
          <table:table-cell office:value-type="percentage" office:value="0.99980000000000002" table:style-name="ce10">
            <text:p>99,98 %</text:p>
          </table:table-cell>
          <table:table-cell office:value-type="float" office:value="1115156.95" table:style-name="ce9">
            <text:p>1.115.156,95</text:p>
          </table:table-cell>
          <table:table-cell office:value-type="percentage" office:value="0.92930000000000001" table:style-name="ce10">
            <text:p>92,93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63081603" table:style-name="ce9">
            <text:p>163.081.603,00</text:p>
          </table:table-cell>
          <table:table-cell office:value-type="float" office:value="9664185" table:style-name="ce9">
            <text:p>9.664.185,00</text:p>
          </table:table-cell>
          <table:table-cell office:value-type="float" office:value="0" table:style-name="ce9">
            <text:p>0,00</text:p>
          </table:table-cell>
          <table:table-cell office:value-type="float" office:value="172745788" table:style-name="ce9">
            <text:p>172.745.7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745788" table:style-name="ce9">
            <text:p>172.745.788,00</text:p>
          </table:table-cell>
          <table:table-cell office:value-type="float" office:value="141770304.91999999" table:style-name="ce9">
            <text:p>141.770.304,92</text:p>
          </table:table-cell>
          <table:table-cell office:value-type="percentage" office:value="0.82069999999999999" table:style-name="ce10">
            <text:p>82,07 %</text:p>
          </table:table-cell>
          <table:table-cell office:value-type="float" office:value="108148008.95999999" table:style-name="ce9">
            <text:p>108.148.008,96</text:p>
          </table:table-cell>
          <table:table-cell office:value-type="percentage" office:value="0.62609999999999999" table:style-name="ce10">
            <text:p>62,61 %</text:p>
          </table:table-cell>
          <table:table-cell office:value-type="float" office:value="104203593.18000001" table:style-name="ce9">
            <text:p>104.203.593,18</text:p>
          </table:table-cell>
          <table:table-cell office:value-type="percentage" office:value="0.60319999999999996" table:style-name="ce10">
            <text:p>60,3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7160" table:style-name="ce9">
            <text:p>17.1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60" table:style-name="ce9">
            <text:p>17.1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60" table:style-name="ce9">
            <text:p>17.160,00</text:p>
          </table:table-cell>
          <table:table-cell office:value-type="float" office:value="16100" table:style-name="ce9">
            <text:p>16.100,00</text:p>
          </table:table-cell>
          <table:table-cell office:value-type="percentage" office:value="0.93820000000000003" table:style-name="ce10">
            <text:p>93,82 %</text:p>
          </table:table-cell>
          <table:table-cell office:value-type="float" office:value="9350" table:style-name="ce9">
            <text:p>9.350,00</text:p>
          </table:table-cell>
          <table:table-cell office:value-type="percentage" office:value="0.54490000000000005" table:style-name="ce10">
            <text:p>54,49 %</text:p>
          </table:table-cell>
          <table:table-cell office:value-type="float" office:value="9350" table:style-name="ce9">
            <text:p>9.350,00</text:p>
          </table:table-cell>
          <table:table-cell office:value-type="percentage" office:value="0.54490000000000005" table:style-name="ce10">
            <text:p>54,4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0444601" table:style-name="ce9">
            <text:p>20.444.601,00</text:p>
          </table:table-cell>
          <table:table-cell office:value-type="float" office:value="6187824" table:style-name="ce9">
            <text:p>6.187.824,00</text:p>
          </table:table-cell>
          <table:table-cell office:value-type="float" office:value="368286" table:style-name="ce9">
            <text:p>368.286,00</text:p>
          </table:table-cell>
          <table:table-cell office:value-type="float" office:value="26264139" table:style-name="ce9">
            <text:p>26.264.13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78330.22" table:style-name="ce9">
            <text:p>-78.330,22</text:p>
          </table:table-cell>
          <table:table-cell office:value-type="float" office:value="26185808.780000001" table:style-name="ce9">
            <text:p>26.185.808,78</text:p>
          </table:table-cell>
          <table:table-cell office:value-type="float" office:value="13658092.529999999" table:style-name="ce9">
            <text:p>13.658.092,53</text:p>
          </table:table-cell>
          <table:table-cell office:value-type="percentage" office:value="0.52159999999999995" table:style-name="ce10">
            <text:p>52,16 %</text:p>
          </table:table-cell>
          <table:table-cell office:value-type="float" office:value="7852456.0499999998" table:style-name="ce9">
            <text:p>7.852.456,05</text:p>
          </table:table-cell>
          <table:table-cell office:value-type="percentage" office:value="0.2999" table:style-name="ce10">
            <text:p>29,99 %</text:p>
          </table:table-cell>
          <table:table-cell office:value-type="float" office:value="7348056.0999999996" table:style-name="ce9">
            <text:p>7.348.056,10</text:p>
          </table:table-cell>
          <table:table-cell office:value-type="percentage" office:value="0.28060000000000002" table:style-name="ce10">
            <text:p>28,0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2612419.9" table:style-name="ce9">
            <text:p>2.612.419,90</text:p>
          </table:table-cell>
          <table:table-cell office:value-type="percentage" office:value="0.89149999999999996" table:style-name="ce10">
            <text:p>89,15 %</text:p>
          </table:table-cell>
          <table:table-cell office:value-type="float" office:value="1445099.63" table:style-name="ce9">
            <text:p>1.445.099,63</text:p>
          </table:table-cell>
          <table:table-cell office:value-type="percentage" office:value="0.49320000000000003" table:style-name="ce10">
            <text:p>49,32 %</text:p>
          </table:table-cell>
          <table:table-cell office:value-type="float" office:value="1366015.48" table:style-name="ce9">
            <text:p>1.366.015,48</text:p>
          </table:table-cell>
          <table:table-cell office:value-type="percentage" office:value="0.4662" table:style-name="ce10">
            <text:p>46,6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306344" table:style-name="ce9">
            <text:p>306.3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344" table:style-name="ce9">
            <text:p>306.3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344" table:style-name="ce9">
            <text:p>306.344,00</text:p>
          </table:table-cell>
          <table:table-cell office:value-type="float" office:value="306344" table:style-name="ce9">
            <text:p>306.34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306344" table:style-name="ce9">
            <text:p>306.34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306344" table:style-name="ce9">
            <text:p>306.34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1999314.66" table:style-name="ce9">
            <text:p>1.999.314,66</text:p>
          </table:table-cell>
          <table:table-cell office:value-type="percentage" office:value="0.94569999999999999" table:style-name="ce10">
            <text:p>94,57 %</text:p>
          </table:table-cell>
          <table:table-cell office:value-type="float" office:value="840558.02" table:style-name="ce9">
            <text:p>840.558,02</text:p>
          </table:table-cell>
          <table:table-cell office:value-type="percentage" office:value="0.39760000000000001" table:style-name="ce10">
            <text:p>39,76 %</text:p>
          </table:table-cell>
          <table:table-cell office:value-type="float" office:value="657409.75" table:style-name="ce9">
            <text:p>657.409,75</text:p>
          </table:table-cell>
          <table:table-cell office:value-type="percentage" office:value="0.311" table:style-name="ce10">
            <text:p>31,1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780000" table:style-name="ce9">
            <text:p>780.000,00</text:p>
          </table:table-cell>
          <table:table-cell office:value-type="float" office:value="887200" table:style-name="ce9">
            <text:p>887.200,00</text:p>
          </table:table-cell>
          <table:table-cell office:value-type="float" office:value="43200" table:style-name="ce9">
            <text:p>43.200,00</text:p>
          </table:table-cell>
          <table:table-cell office:value-type="float" office:value="1624000" table:style-name="ce9">
            <text:p>1.62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24000" table:style-name="ce9">
            <text:p>1.624.000,00</text:p>
          </table:table-cell>
          <table:table-cell office:value-type="float" office:value="862143.04" table:style-name="ce9">
            <text:p>862.143,04</text:p>
          </table:table-cell>
          <table:table-cell office:value-type="percentage" office:value="0.53090000000000004" table:style-name="ce10">
            <text:p>53,09 %</text:p>
          </table:table-cell>
          <table:table-cell office:value-type="float" office:value="33472.639999999999" table:style-name="ce9">
            <text:p>33.472,64</text:p>
          </table:table-cell>
          <table:table-cell office:value-type="percentage" office:value="2.06E-2" table:style-name="ce10">
            <text:p>2,06 %</text:p>
          </table:table-cell>
          <table:table-cell office:value-type="float" office:value="30379.64" table:style-name="ce9">
            <text:p>30.379,64</text:p>
          </table:table-cell>
          <table:table-cell office:value-type="percentage" office:value="1.8700000000000001E-2" table:style-name="ce10">
            <text:p>1,8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68980" table:style-name="ce9">
            <text:p>68.980,00</text:p>
          </table:table-cell>
          <table:table-cell office:value-type="percentage" office:value="0.86229999999999996" table:style-name="ce10">
            <text:p>86,23 %</text:p>
          </table:table-cell>
          <table:table-cell office:value-type="float" office:value="62245" table:style-name="ce9">
            <text:p>62.245,00</text:p>
          </table:table-cell>
          <table:table-cell office:value-type="percentage" office:value="0.77810000000000001" table:style-name="ce10">
            <text:p>77,81 %</text:p>
          </table:table-cell>
          <table:table-cell office:value-type="float" office:value="48445" table:style-name="ce9">
            <text:p>48.445,00</text:p>
          </table:table-cell>
          <table:table-cell office:value-type="percentage" office:value="0.60560000000000003" table:style-name="ce10">
            <text:p>60,5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11600000" table:style-name="ce9">
            <text:p>11.600.000,00</text:p>
          </table:table-cell>
          <table:table-cell office:value-type="percentage" office:value="0.99129999999999996" table:style-name="ce10">
            <text:p>99,13 %</text:p>
          </table:table-cell>
          <table:table-cell office:value-type="float" office:value="7779345.2000000002" table:style-name="ce9">
            <text:p>7.779.345,20</text:p>
          </table:table-cell>
          <table:table-cell office:value-type="percentage" office:value="0.66479999999999995" table:style-name="ce10">
            <text:p>66,48 %</text:p>
          </table:table-cell>
          <table:table-cell office:value-type="float" office:value="6784732.5999999996" table:style-name="ce9">
            <text:p>6.784.732,60</text:p>
          </table:table-cell>
          <table:table-cell office:value-type="percentage" office:value="0.57979999999999998" table:style-name="ce10">
            <text:p>57,9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68087" table:style-name="ce9">
            <text:p>68.087,00</text:p>
          </table:table-cell>
          <table:table-cell office:value-type="float" office:value="68087" table:style-name="ce9">
            <text:p>68.087,00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10901252.48" table:style-name="ce9">
            <text:p>10.901.252,48</text:p>
          </table:table-cell>
          <table:table-cell office:value-type="percentage" office:value="0.9859" table:style-name="ce10">
            <text:p>98,59 %</text:p>
          </table:table-cell>
          <table:table-cell office:value-type="float" office:value="8085394.6299999999" table:style-name="ce9">
            <text:p>8.085.394,63</text:p>
          </table:table-cell>
          <table:table-cell office:value-type="percentage" office:value="0.73119999999999996" table:style-name="ce10">
            <text:p>73,12 %</text:p>
          </table:table-cell>
          <table:table-cell office:value-type="float" office:value="8085394.6299999999" table:style-name="ce9">
            <text:p>8.085.394,63</text:p>
          </table:table-cell>
          <table:table-cell office:value-type="percentage" office:value="0.73119999999999996" table:style-name="ce10">
            <text:p>73,1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21001818.940000001" table:style-name="ce9">
            <text:p>21.001.818,94</text:p>
          </table:table-cell>
          <table:table-cell office:value-type="percentage" office:value="0.65539999999999998" table:style-name="ce10">
            <text:p>65,54 %</text:p>
          </table:table-cell>
          <table:table-cell office:value-type="float" office:value="15315675.27" table:style-name="ce9">
            <text:p>15.315.675,27</text:p>
          </table:table-cell>
          <table:table-cell office:value-type="percentage" office:value="0.47789999999999999" table:style-name="ce10">
            <text:p>47,79 %</text:p>
          </table:table-cell>
          <table:table-cell office:value-type="float" office:value="15315675.27" table:style-name="ce9">
            <text:p>15.315.675,27</text:p>
          </table:table-cell>
          <table:table-cell office:value-type="percentage" office:value="0.47789999999999999" table:style-name="ce10">
            <text:p>47,7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4423361" table:style-name="ce9">
            <text:p>4.423.361,00</text:p>
          </table:table-cell>
          <table:table-cell office:value-type="float" office:value="0" table:style-name="ce9">
            <text:p>0,00</text:p>
          </table:table-cell>
          <table:table-cell office:value-type="float" office:value="4423361" table:style-name="ce9">
            <text:p>4.423.36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23361" table:style-name="ce9">
            <text:p>4.423.361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43544951.259999998" table:style-name="ce9">
            <text:p>43.544.951,26</text:p>
          </table:table-cell>
          <table:table-cell office:value-type="percentage" office:value="0.96460000000000001" table:style-name="ce10">
            <text:p>96,46 %</text:p>
          </table:table-cell>
          <table:table-cell office:value-type="float" office:value="32211657.079999998" table:style-name="ce9">
            <text:p>32.211.657,08</text:p>
          </table:table-cell>
          <table:table-cell office:value-type="percentage" office:value="0.71360000000000001" table:style-name="ce10">
            <text:p>71,36 %</text:p>
          </table:table-cell>
          <table:table-cell office:value-type="float" office:value="32211657.079999998" table:style-name="ce9">
            <text:p>32.211.657,08</text:p>
          </table:table-cell>
          <table:table-cell office:value-type="percentage" office:value="0.71360000000000001" table:style-name="ce10">
            <text:p>71,3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5000" table:style-name="ce9">
            <text:p>15.000,00</text:p>
          </table:table-cell>
          <table:table-cell office:value-type="float" office:value="360000" table:style-name="ce9">
            <text:p>360.000,00</text:p>
          </table:table-cell>
          <table:table-cell office:value-type="float" office:value="0" table:style-name="ce9">
            <text:p>0,00</text:p>
          </table:table-cell>
          <table:table-cell office:value-type="float" office:value="375000" table:style-name="ce9">
            <text:p>37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5000" table:style-name="ce9">
            <text:p>375.000,00</text:p>
          </table:table-cell>
          <table:table-cell office:value-type="float" office:value="275000" table:style-name="ce9">
            <text:p>275.000,00</text:p>
          </table:table-cell>
          <table:table-cell office:value-type="percentage" office:value="0.73329999999999995" table:style-name="ce10">
            <text:p>73,33 %</text:p>
          </table:table-cell>
          <table:table-cell office:value-type="float" office:value="267107.09000000003" table:style-name="ce9">
            <text:p>267.107,09</text:p>
          </table:table-cell>
          <table:table-cell office:value-type="percentage" office:value="0.71230000000000004" table:style-name="ce10">
            <text:p>71,23 %</text:p>
          </table:table-cell>
          <table:table-cell office:value-type="float" office:value="267107.09000000003" table:style-name="ce9">
            <text:p>267.107,09</text:p>
          </table:table-cell>
          <table:table-cell office:value-type="percentage" office:value="0.71230000000000004" table:style-name="ce10">
            <text:p>71,23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7215" table:style-name="ce9">
            <text:p>207.215,00</text:p>
          </table:table-cell>
          <table:table-cell office:value-type="float" office:value="207215" table:style-name="ce9">
            <text:p>207.215,00</text:p>
          </table:table-cell>
          <table:table-cell office:value-type="float" office:value="205984.96" table:style-name="ce9">
            <text:p>205.984,96</text:p>
          </table:table-cell>
          <table:table-cell office:value-type="percentage" office:value="0.99409999999999998" table:style-name="ce10">
            <text:p>99,41 %</text:p>
          </table:table-cell>
          <table:table-cell office:value-type="float" office:value="205984.96" table:style-name="ce9">
            <text:p>205.984,96</text:p>
          </table:table-cell>
          <table:table-cell office:value-type="percentage" office:value="0.99409999999999998" table:style-name="ce10">
            <text:p>99,41 %</text:p>
          </table:table-cell>
          <table:table-cell office:value-type="float" office:value="205984.96" table:style-name="ce9">
            <text:p>205.984,96</text:p>
          </table:table-cell>
          <table:table-cell office:value-type="percentage" office:value="0.99409999999999998" table:style-name="ce10">
            <text:p>99,41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0643" table:style-name="ce9">
            <text:p>490.643,00</text:p>
          </table:table-cell>
          <table:table-cell office:value-type="float" office:value="490643" table:style-name="ce9">
            <text:p>490.643,00</text:p>
          </table:table-cell>
          <table:table-cell office:value-type="float" office:value="488696.3" table:style-name="ce9">
            <text:p>488.696,30</text:p>
          </table:table-cell>
          <table:table-cell office:value-type="percentage" office:value="0.996" table:style-name="ce10">
            <text:p>99,60 %</text:p>
          </table:table-cell>
          <table:table-cell office:value-type="float" office:value="488696.3" table:style-name="ce9">
            <text:p>488.696,30</text:p>
          </table:table-cell>
          <table:table-cell office:value-type="percentage" office:value="0.996" table:style-name="ce10">
            <text:p>99,60 %</text:p>
          </table:table-cell>
          <table:table-cell office:value-type="float" office:value="488696.3" table:style-name="ce9">
            <text:p>488.696,30</text:p>
          </table:table-cell>
          <table:table-cell office:value-type="percentage" office:value="0.996" table:style-name="ce10">
            <text:p>99,6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40266.81" table:style-name="ce9">
            <text:p>740.266,81</text:p>
          </table:table-cell>
          <table:table-cell office:value-type="float" office:value="0" table:style-name="ce9">
            <text:p>0,00</text:p>
          </table:table-cell>
          <table:table-cell office:value-type="float" office:value="740266.81" table:style-name="ce9">
            <text:p>740.266,81</text:p>
          </table:table-cell>
          <table:table-cell office:value-type="float" office:value="740266.81" table:style-name="ce9">
            <text:p>740.266,81</text:p>
          </table:table-cell>
          <table:table-cell office:value-type="percentage" office:value="1" table:style-name="ce10">
            <text:p>100,00 %</text:p>
          </table:table-cell>
          <table:table-cell office:value-type="float" office:value="740266.81" table:style-name="ce9">
            <text:p>740.266,81</text:p>
          </table:table-cell>
          <table:table-cell office:value-type="percentage" office:value="1" table:style-name="ce10">
            <text:p>100,00 %</text:p>
          </table:table-cell>
          <table:table-cell office:value-type="float" office:value="740266.81" table:style-name="ce9">
            <text:p>740.266,81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3-09-19T19:24:46Z</meta:creation-date>
    <dc:date>2023-09-19T19:24:46Z</dc:date>
  </office:meta>
</office:document-meta>
</file>