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3-09-30T00:00:00" table:style-name="ce3">
            <text:p>30/09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10489.31" table:style-name="ce9">
            <text:p>10.489,31</text:p>
          </table:table-cell>
          <table:table-cell office:value-type="percentage" office:value="0.2898" table:style-name="ce10">
            <text:p>28,98 %</text:p>
          </table:table-cell>
          <table:table-cell office:value-type="float" office:value="5725.81" table:style-name="ce9">
            <text:p>5.725,81</text:p>
          </table:table-cell>
          <table:table-cell office:value-type="percentage" office:value="0.15820000000000001" table:style-name="ce10">
            <text:p>15,82 %</text:p>
          </table:table-cell>
          <table:table-cell office:value-type="float" office:value="5725.81" table:style-name="ce9">
            <text:p>5.725,81</text:p>
          </table:table-cell>
          <table:table-cell office:value-type="percentage" office:value="0.15820000000000001" table:style-name="ce10">
            <text:p>15,8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00000" table:style-name="ce9">
            <text:p>1.100.000,00</text:p>
          </table:table-cell>
          <table:table-cell office:value-type="float" office:value="0" table:style-name="ce9">
            <text:p>0,00</text:p>
          </table:table-cell>
          <table:table-cell office:value-type="float" office:value="2300000" table:style-name="ce9">
            <text:p>2.3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0000" table:style-name="ce9">
            <text:p>2.300.000,00</text:p>
          </table:table-cell>
          <table:table-cell office:value-type="float" office:value="1200000" table:style-name="ce9">
            <text:p>1.200.000,00</text:p>
          </table:table-cell>
          <table:table-cell office:value-type="percentage" office:value="0.52170000000000005" table:style-name="ce10">
            <text:p>52,17 %</text:p>
          </table:table-cell>
          <table:table-cell office:value-type="float" office:value="1199748.2" table:style-name="ce9">
            <text:p>1.199.748,20</text:p>
          </table:table-cell>
          <table:table-cell office:value-type="percentage" office:value="0.52159999999999995" table:style-name="ce10">
            <text:p>52,16 %</text:p>
          </table:table-cell>
          <table:table-cell office:value-type="float" office:value="1199748.2" table:style-name="ce9">
            <text:p>1.199.748,20</text:p>
          </table:table-cell>
          <table:table-cell office:value-type="percentage" office:value="0.52159999999999995" table:style-name="ce10">
            <text:p>52,1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9664185" table:style-name="ce9">
            <text:p>9.664.185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142378115.84" table:style-name="ce9">
            <text:p>142.378.115,84</text:p>
          </table:table-cell>
          <table:table-cell office:value-type="percentage" office:value="0.82420000000000004" table:style-name="ce10">
            <text:p>82,42 %</text:p>
          </table:table-cell>
          <table:table-cell office:value-type="float" office:value="121284109.09999999" table:style-name="ce9">
            <text:p>121.284.109,10</text:p>
          </table:table-cell>
          <table:table-cell office:value-type="percentage" office:value="0.70209999999999995" table:style-name="ce10">
            <text:p>70,21 %</text:p>
          </table:table-cell>
          <table:table-cell office:value-type="float" office:value="117352884.67" table:style-name="ce9">
            <text:p>117.352.884,67</text:p>
          </table:table-cell>
          <table:table-cell office:value-type="percentage" office:value="0.67930000000000001" table:style-name="ce10">
            <text:p>67,9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16100" table:style-name="ce9">
            <text:p>16.100,00</text:p>
          </table:table-cell>
          <table:table-cell office:value-type="percentage" office:value="0.93820000000000003" table:style-name="ce10">
            <text:p>93,82 %</text:p>
          </table:table-cell>
          <table:table-cell office:value-type="float" office:value="12050" table:style-name="ce9">
            <text:p>12.050,00</text:p>
          </table:table-cell>
          <table:table-cell office:value-type="percentage" office:value="0.70220000000000005" table:style-name="ce10">
            <text:p>70,22 %</text:p>
          </table:table-cell>
          <table:table-cell office:value-type="float" office:value="9350" table:style-name="ce9">
            <text:p>9.350,00</text:p>
          </table:table-cell>
          <table:table-cell office:value-type="percentage" office:value="0.54490000000000005" table:style-name="ce10">
            <text:p>54,4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6227824" table:style-name="ce9">
            <text:p>6.227.824,00</text:p>
          </table:table-cell>
          <table:table-cell office:value-type="float" office:value="1238866" table:style-name="ce9">
            <text:p>1.238.866,00</text:p>
          </table:table-cell>
          <table:table-cell office:value-type="float" office:value="25433559" table:style-name="ce9">
            <text:p>25.433.5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8330.22" table:style-name="ce9">
            <text:p>-78.330,22</text:p>
          </table:table-cell>
          <table:table-cell office:value-type="float" office:value="25355228.780000001" table:style-name="ce9">
            <text:p>25.355.228,78</text:p>
          </table:table-cell>
          <table:table-cell office:value-type="float" office:value="21496916.84" table:style-name="ce9">
            <text:p>21.496.916,84</text:p>
          </table:table-cell>
          <table:table-cell office:value-type="percentage" office:value="0.8478" table:style-name="ce10">
            <text:p>84,78 %</text:p>
          </table:table-cell>
          <table:table-cell office:value-type="float" office:value="9210688" table:style-name="ce9">
            <text:p>9.210.688,00</text:p>
          </table:table-cell>
          <table:table-cell office:value-type="percentage" office:value="0.36330000000000001" table:style-name="ce10">
            <text:p>36,33 %</text:p>
          </table:table-cell>
          <table:table-cell office:value-type="float" office:value="8748346.6899999995" table:style-name="ce9">
            <text:p>8.748.346,69</text:p>
          </table:table-cell>
          <table:table-cell office:value-type="percentage" office:value="0.34499999999999997" table:style-name="ce10">
            <text:p>34,5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2612419.9" table:style-name="ce9">
            <text:p>2.612.419,90</text:p>
          </table:table-cell>
          <table:table-cell office:value-type="percentage" office:value="0.89149999999999996" table:style-name="ce10">
            <text:p>89,15 %</text:p>
          </table:table-cell>
          <table:table-cell office:value-type="float" office:value="1658127.94" table:style-name="ce9">
            <text:p>1.658.127,94</text:p>
          </table:table-cell>
          <table:table-cell office:value-type="percentage" office:value="0.56589999999999996" table:style-name="ce10">
            <text:p>56,59 %</text:p>
          </table:table-cell>
          <table:table-cell office:value-type="float" office:value="1568889.72" table:style-name="ce9">
            <text:p>1.568.889,72</text:p>
          </table:table-cell>
          <table:table-cell office:value-type="percentage" office:value="0.53539999999999999" table:style-name="ce10">
            <text:p>53,5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2092132.66" table:style-name="ce9">
            <text:p>2.092.132,66</text:p>
          </table:table-cell>
          <table:table-cell office:value-type="percentage" office:value="0.98960000000000004" table:style-name="ce10">
            <text:p>98,96 %</text:p>
          </table:table-cell>
          <table:table-cell office:value-type="float" office:value="840558.02" table:style-name="ce9">
            <text:p>840.558,02</text:p>
          </table:table-cell>
          <table:table-cell office:value-type="percentage" office:value="0.39760000000000001" table:style-name="ce10">
            <text:p>39,76 %</text:p>
          </table:table-cell>
          <table:table-cell office:value-type="float" office:value="822481.05" table:style-name="ce9">
            <text:p>822.481,05</text:p>
          </table:table-cell>
          <table:table-cell office:value-type="percentage" office:value="0.3891" table:style-name="ce10">
            <text:p>38,9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780000" table:style-name="ce9">
            <text:p>780.000,00</text:p>
          </table:table-cell>
          <table:table-cell office:value-type="float" office:value="2139780" table:style-name="ce9">
            <text:p>2.139.780,00</text:p>
          </table:table-cell>
          <table:table-cell office:value-type="float" office:value="465200" table:style-name="ce9">
            <text:p>465.200,00</text:p>
          </table:table-cell>
          <table:table-cell office:value-type="float" office:value="2454580" table:style-name="ce9">
            <text:p>2.454.5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4580" table:style-name="ce9">
            <text:p>2.454.580,00</text:p>
          </table:table-cell>
          <table:table-cell office:value-type="float" office:value="1421892.4" table:style-name="ce9">
            <text:p>1.421.892,40</text:p>
          </table:table-cell>
          <table:table-cell office:value-type="percentage" office:value="0.57930000000000004" table:style-name="ce10">
            <text:p>57,93 %</text:p>
          </table:table-cell>
          <table:table-cell office:value-type="float" office:value="396221.04" table:style-name="ce9">
            <text:p>396.221,04</text:p>
          </table:table-cell>
          <table:table-cell office:value-type="percentage" office:value="0.16139999999999999" table:style-name="ce10">
            <text:p>16,14 %</text:p>
          </table:table-cell>
          <table:table-cell office:value-type="float" office:value="95218.47" table:style-name="ce9">
            <text:p>95.218,47</text:p>
          </table:table-cell>
          <table:table-cell office:value-type="percentage" office:value="3.8800000000000001E-2" table:style-name="ce10">
            <text:p>3,8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68980" table:style-name="ce9">
            <text:p>68.980,00</text:p>
          </table:table-cell>
          <table:table-cell office:value-type="percentage" office:value="0.86229999999999996" table:style-name="ce10">
            <text:p>86,23 %</text:p>
          </table:table-cell>
          <table:table-cell office:value-type="float" office:value="63890" table:style-name="ce9">
            <text:p>63.890,00</text:p>
          </table:table-cell>
          <table:table-cell office:value-type="percentage" office:value="0.79859999999999998" table:style-name="ce10">
            <text:p>79,86 %</text:p>
          </table:table-cell>
          <table:table-cell office:value-type="float" office:value="63890" table:style-name="ce9">
            <text:p>63.890,00</text:p>
          </table:table-cell>
          <table:table-cell office:value-type="percentage" office:value="0.79859999999999998" table:style-name="ce10">
            <text:p>79,8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11600000" table:style-name="ce9">
            <text:p>11.600.000,00</text:p>
          </table:table-cell>
          <table:table-cell office:value-type="percentage" office:value="0.99129999999999996" table:style-name="ce10">
            <text:p>99,13 %</text:p>
          </table:table-cell>
          <table:table-cell office:value-type="float" office:value="7769470.8499999996" table:style-name="ce9">
            <text:p>7.769.470,85</text:p>
          </table:table-cell>
          <table:table-cell office:value-type="percentage" office:value="0.66400000000000003" table:style-name="ce10">
            <text:p>66,40 %</text:p>
          </table:table-cell>
          <table:table-cell office:value-type="float" office:value="7767470.9000000004" table:style-name="ce9">
            <text:p>7.767.470,90</text:p>
          </table:table-cell>
          <table:table-cell office:value-type="percentage" office:value="0.66379999999999995" table:style-name="ce10">
            <text:p>66,3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68087" table:style-name="ce9">
            <text:p>68.087,00</text:p>
          </table:table-cell>
          <table:table-cell office:value-type="float" office:value="68087" table:style-name="ce9">
            <text:p>68.087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10905252.48" table:style-name="ce9">
            <text:p>10.905.252,48</text:p>
          </table:table-cell>
          <table:table-cell office:value-type="percentage" office:value="0.98619999999999997" table:style-name="ce10">
            <text:p>98,62 %</text:p>
          </table:table-cell>
          <table:table-cell office:value-type="float" office:value="9031380.0899999999" table:style-name="ce9">
            <text:p>9.031.380,09</text:p>
          </table:table-cell>
          <table:table-cell office:value-type="percentage" office:value="0.81679999999999997" table:style-name="ce10">
            <text:p>81,68 %</text:p>
          </table:table-cell>
          <table:table-cell office:value-type="float" office:value="9031380.0899999999" table:style-name="ce9">
            <text:p>9.031.380,09</text:p>
          </table:table-cell>
          <table:table-cell office:value-type="percentage" office:value="0.81679999999999997" table:style-name="ce10">
            <text:p>81,6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21001818.940000001" table:style-name="ce9">
            <text:p>21.001.818,94</text:p>
          </table:table-cell>
          <table:table-cell office:value-type="percentage" office:value="0.65539999999999998" table:style-name="ce10">
            <text:p>65,54 %</text:p>
          </table:table-cell>
          <table:table-cell office:value-type="float" office:value="17260183.050000001" table:style-name="ce9">
            <text:p>17.260.183,05</text:p>
          </table:table-cell>
          <table:table-cell office:value-type="percentage" office:value="0.53859999999999997" table:style-name="ce10">
            <text:p>53,86 %</text:p>
          </table:table-cell>
          <table:table-cell office:value-type="float" office:value="17260183.050000001" table:style-name="ce9">
            <text:p>17.260.183,05</text:p>
          </table:table-cell>
          <table:table-cell office:value-type="percentage" office:value="0.53859999999999997" table:style-name="ce10">
            <text:p>53,8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43544951.259999998" table:style-name="ce9">
            <text:p>43.544.951,26</text:p>
          </table:table-cell>
          <table:table-cell office:value-type="percentage" office:value="0.96460000000000001" table:style-name="ce10">
            <text:p>96,46 %</text:p>
          </table:table-cell>
          <table:table-cell office:value-type="float" office:value="35988035.100000001" table:style-name="ce9">
            <text:p>35.988.035,10</text:p>
          </table:table-cell>
          <table:table-cell office:value-type="percentage" office:value="0.79720000000000002" table:style-name="ce10">
            <text:p>79,72 %</text:p>
          </table:table-cell>
          <table:table-cell office:value-type="float" office:value="35988035.100000001" table:style-name="ce9">
            <text:p>35.988.035,10</text:p>
          </table:table-cell>
          <table:table-cell office:value-type="percentage" office:value="0.79720000000000002" table:style-name="ce10">
            <text:p>79,7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15.000,00</text:p>
          </table:table-cell>
          <table:table-cell office:value-type="float" office:value="590000" table:style-name="ce9">
            <text:p>590.000,00</text:p>
          </table:table-cell>
          <table:table-cell office:value-type="float" office:value="0" table:style-name="ce9">
            <text:p>0,00</text:p>
          </table:table-cell>
          <table:table-cell office:value-type="float" office:value="605000" table:style-name="ce9">
            <text:p>60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000" table:style-name="ce9">
            <text:p>605.000,00</text:p>
          </table:table-cell>
          <table:table-cell office:value-type="float" office:value="375000" table:style-name="ce9">
            <text:p>375.000,00</text:p>
          </table:table-cell>
          <table:table-cell office:value-type="percentage" office:value="0.61980000000000002" table:style-name="ce10">
            <text:p>61,98 %</text:p>
          </table:table-cell>
          <table:table-cell office:value-type="float" office:value="329489.81" table:style-name="ce9">
            <text:p>329.489,81</text:p>
          </table:table-cell>
          <table:table-cell office:value-type="percentage" office:value="0.54459999999999997" table:style-name="ce10">
            <text:p>54,46 %</text:p>
          </table:table-cell>
          <table:table-cell office:value-type="float" office:value="329489.81" table:style-name="ce9">
            <text:p>329.489,81</text:p>
          </table:table-cell>
          <table:table-cell office:value-type="percentage" office:value="0.54459999999999997" table:style-name="ce10">
            <text:p>54,46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5959.82" table:style-name="ce9">
            <text:p>965.959,82</text:p>
          </table:table-cell>
          <table:table-cell office:value-type="float" office:value="0" table:style-name="ce9">
            <text:p>0,00</text:p>
          </table:table-cell>
          <table:table-cell office:value-type="float" office:value="965959.82" table:style-name="ce9">
            <text:p>965.959,82</text:p>
          </table:table-cell>
          <table:table-cell office:value-type="float" office:value="965959.82" table:style-name="ce9">
            <text:p>965.959,82</text:p>
          </table:table-cell>
          <table:table-cell office:value-type="percentage" office:value="1" table:style-name="ce10">
            <text:p>100,00 %</text:p>
          </table:table-cell>
          <table:table-cell office:value-type="float" office:value="965959.82" table:style-name="ce9">
            <text:p>965.959,82</text:p>
          </table:table-cell>
          <table:table-cell office:value-type="percentage" office:value="1" table:style-name="ce10">
            <text:p>100,00 %</text:p>
          </table:table-cell>
          <table:table-cell office:value-type="float" office:value="965959.82" table:style-name="ce9">
            <text:p>965.959,82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3-10-19T15:48:15Z</meta:creation-date>
    <dc:date>2023-10-19T15:48:15Z</dc:date>
  </office:meta>
</office:document-meta>
</file>