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10-31T00:00:00" table:style-name="ce3">
            <text:p>31/10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10489.31" table:style-name="ce9">
            <text:p>10.489,31</text:p>
          </table:table-cell>
          <table:table-cell office:value-type="percentage" office:value="0.2898" table:style-name="ce10">
            <text:p>28,98 %</text:p>
          </table:table-cell>
          <table:table-cell office:value-type="float" office:value="10489.31" table:style-name="ce9">
            <text:p>10.489,31</text:p>
          </table:table-cell>
          <table:table-cell office:value-type="percentage" office:value="0.2898" table:style-name="ce10">
            <text:p>28,98 %</text:p>
          </table:table-cell>
          <table:table-cell office:value-type="float" office:value="6305.81" table:style-name="ce9">
            <text:p>6.305,81</text:p>
          </table:table-cell>
          <table:table-cell office:value-type="percentage" office:value="0.17419999999999999" table:style-name="ce10">
            <text:p>17,4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00000" table:style-name="ce9">
            <text:p>1.100.00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000" table:style-name="ce9">
            <text:p>2.300.000,00</text:p>
          </table:table-cell>
          <table:table-cell office:value-type="float" office:value="2275058.08" table:style-name="ce9">
            <text:p>2.275.058,08</text:p>
          </table:table-cell>
          <table:table-cell office:value-type="percentage" office:value="0.98919999999999997" table:style-name="ce10">
            <text:p>98,92 %</text:p>
          </table:table-cell>
          <table:table-cell office:value-type="float" office:value="1632855.89" table:style-name="ce9">
            <text:p>1.632.855,89</text:p>
          </table:table-cell>
          <table:table-cell office:value-type="percentage" office:value="0.70989999999999998" table:style-name="ce10">
            <text:p>70,99 %</text:p>
          </table:table-cell>
          <table:table-cell office:value-type="float" office:value="1480980.58" table:style-name="ce9">
            <text:p>1.480.980,58</text:p>
          </table:table-cell>
          <table:table-cell office:value-type="percentage" office:value="0.64390000000000003" table:style-name="ce10">
            <text:p>64,3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9664185" table:style-name="ce9">
            <text:p>9.664.185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745788" table:style-name="ce9">
            <text:p>172.745.788,00</text:p>
          </table:table-cell>
          <table:table-cell office:value-type="float" office:value="158987119.84" table:style-name="ce9">
            <text:p>158.987.119,84</text:p>
          </table:table-cell>
          <table:table-cell office:value-type="percentage" office:value="0.9204" table:style-name="ce10">
            <text:p>92,04 %</text:p>
          </table:table-cell>
          <table:table-cell office:value-type="float" office:value="135136333.83000001" table:style-name="ce9">
            <text:p>135.136.333,83</text:p>
          </table:table-cell>
          <table:table-cell office:value-type="percentage" office:value="0.7823" table:style-name="ce10">
            <text:p>78,23 %</text:p>
          </table:table-cell>
          <table:table-cell office:value-type="float" office:value="131011183.84999999" table:style-name="ce9">
            <text:p>131.011.183,85</text:p>
          </table:table-cell>
          <table:table-cell office:value-type="percentage" office:value="0.75839999999999996" table:style-name="ce10">
            <text:p>75,8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12050" table:style-name="ce9">
            <text:p>12.050,00</text:p>
          </table:table-cell>
          <table:table-cell office:value-type="percentage" office:value="0.70220000000000005" table:style-name="ce10">
            <text:p>70,22 %</text:p>
          </table:table-cell>
          <table:table-cell office:value-type="float" office:value="12050" table:style-name="ce9">
            <text:p>12.050,00</text:p>
          </table:table-cell>
          <table:table-cell office:value-type="percentage" office:value="0.70220000000000005" table:style-name="ce10">
            <text:p>70,2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6500583" table:style-name="ce9">
            <text:p>6.500.583,00</text:p>
          </table:table-cell>
          <table:table-cell office:value-type="float" office:value="1511625" table:style-name="ce9">
            <text:p>1.511.625,00</text:p>
          </table:table-cell>
          <table:table-cell office:value-type="float" office:value="25433559" table:style-name="ce9">
            <text:p>25.433.5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5355228.780000001" table:style-name="ce9">
            <text:p>25.355.228,78</text:p>
          </table:table-cell>
          <table:table-cell office:value-type="float" office:value="21856943.239999998" table:style-name="ce9">
            <text:p>21.856.943,24</text:p>
          </table:table-cell>
          <table:table-cell office:value-type="percentage" office:value="0.86199999999999999" table:style-name="ce10">
            <text:p>86,20 %</text:p>
          </table:table-cell>
          <table:table-cell office:value-type="float" office:value="10474003.66" table:style-name="ce9">
            <text:p>10.474.003,66</text:p>
          </table:table-cell>
          <table:table-cell office:value-type="percentage" office:value="0.41310000000000002" table:style-name="ce10">
            <text:p>41,31 %</text:p>
          </table:table-cell>
          <table:table-cell office:value-type="float" office:value="10012214.300000001" table:style-name="ce9">
            <text:p>10.012.214,30</text:p>
          </table:table-cell>
          <table:table-cell office:value-type="percentage" office:value="0.39489999999999997" table:style-name="ce10">
            <text:p>39,4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460533.56" table:style-name="ce9">
            <text:p>2.460.533,56</text:p>
          </table:table-cell>
          <table:table-cell office:value-type="percentage" office:value="0.8397" table:style-name="ce10">
            <text:p>83,97 %</text:p>
          </table:table-cell>
          <table:table-cell office:value-type="float" office:value="1802586.49" table:style-name="ce9">
            <text:p>1.802.586,49</text:p>
          </table:table-cell>
          <table:table-cell office:value-type="percentage" office:value="0.61519999999999997" table:style-name="ce10">
            <text:p>61,52 %</text:p>
          </table:table-cell>
          <table:table-cell office:value-type="float" office:value="1708349.75" table:style-name="ce9">
            <text:p>1.708.349,75</text:p>
          </table:table-cell>
          <table:table-cell office:value-type="percentage" office:value="0.58299999999999996" table:style-name="ce10">
            <text:p>58,3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2114019" table:style-name="ce9">
            <text:p>2.114.019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094203.29" table:style-name="ce9">
            <text:p>1.094.203,29</text:p>
          </table:table-cell>
          <table:table-cell office:value-type="percentage" office:value="0.51759999999999995" table:style-name="ce10">
            <text:p>51,76 %</text:p>
          </table:table-cell>
          <table:table-cell office:value-type="float" office:value="1074929.3700000001" table:style-name="ce9">
            <text:p>1.074.929,37</text:p>
          </table:table-cell>
          <table:table-cell office:value-type="percentage" office:value="0.50849999999999995" table:style-name="ce10">
            <text:p>50,8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2139780" table:style-name="ce9">
            <text:p>2.139.780,00</text:p>
          </table:table-cell>
          <table:table-cell office:value-type="float" office:value="465200" table:style-name="ce9">
            <text:p>465.200,00</text:p>
          </table:table-cell>
          <table:table-cell office:value-type="float" office:value="2454580" table:style-name="ce9">
            <text:p>2.454.58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4580" table:style-name="ce9">
            <text:p>2.454.580,00</text:p>
          </table:table-cell>
          <table:table-cell office:value-type="float" office:value="1762857.66" table:style-name="ce9">
            <text:p>1.762.857,66</text:p>
          </table:table-cell>
          <table:table-cell office:value-type="percentage" office:value="0.71819999999999995" table:style-name="ce10">
            <text:p>71,82 %</text:p>
          </table:table-cell>
          <table:table-cell office:value-type="float" office:value="1160826.04" table:style-name="ce9">
            <text:p>1.160.826,04</text:p>
          </table:table-cell>
          <table:table-cell office:value-type="percentage" office:value="0.47289999999999999" table:style-name="ce10">
            <text:p>47,29 %</text:p>
          </table:table-cell>
          <table:table-cell office:value-type="float" office:value="1157388.74" table:style-name="ce9">
            <text:p>1.157.388,74</text:p>
          </table:table-cell>
          <table:table-cell office:value-type="percentage" office:value="0.47149999999999997" table:style-name="ce10">
            <text:p>47,1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79990" table:style-name="ce9">
            <text:p>79.990,00</text:p>
          </table:table-cell>
          <table:table-cell office:value-type="percentage" office:value="0.99990000000000001" table:style-name="ce10">
            <text:p>99,99 %</text:p>
          </table:table-cell>
          <table:table-cell office:value-type="float" office:value="63890" table:style-name="ce9">
            <text:p>63.890,00</text:p>
          </table:table-cell>
          <table:table-cell office:value-type="percentage" office:value="0.79859999999999998" table:style-name="ce10">
            <text:p>79,86 %</text:p>
          </table:table-cell>
          <table:table-cell office:value-type="float" office:value="63890" table:style-name="ce9">
            <text:p>63.890,00</text:p>
          </table:table-cell>
          <table:table-cell office:value-type="percentage" office:value="0.79859999999999998" table:style-name="ce10">
            <text:p>79,8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9677590.5399999991" table:style-name="ce9">
            <text:p>9.677.590,54</text:p>
          </table:table-cell>
          <table:table-cell office:value-type="percentage" office:value="0.82699999999999996" table:style-name="ce10">
            <text:p>82,70 %</text:p>
          </table:table-cell>
          <table:table-cell office:value-type="float" office:value="8742386.4199999999" table:style-name="ce9">
            <text:p>8.742.386,42</text:p>
          </table:table-cell>
          <table:table-cell office:value-type="percentage" office:value="0.74709999999999999" table:style-name="ce10">
            <text:p>74,7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68087" table:style-name="ce9">
            <text:p>68.087,00</text:p>
          </table:table-cell>
          <table:table-cell office:value-type="float" office:value="68087" table:style-name="ce9">
            <text:p>68.087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1054548.779999999" table:style-name="ce9">
            <text:p>11.054.548,78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9974298.9399999995" table:style-name="ce9">
            <text:p>9.974.298,94</text:p>
          </table:table-cell>
          <table:table-cell office:value-type="percentage" office:value="0.90210000000000001" table:style-name="ce10">
            <text:p>90,21 %</text:p>
          </table:table-cell>
          <table:table-cell office:value-type="float" office:value="9974298.9399999995" table:style-name="ce9">
            <text:p>9.974.298,94</text:p>
          </table:table-cell>
          <table:table-cell office:value-type="percentage" office:value="0.90210000000000001" table:style-name="ce10">
            <text:p>90,2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22501818.940000001" table:style-name="ce9">
            <text:p>22.501.818,94</text:p>
          </table:table-cell>
          <table:table-cell office:value-type="percentage" office:value="0.70220000000000005" table:style-name="ce10">
            <text:p>70,22 %</text:p>
          </table:table-cell>
          <table:table-cell office:value-type="float" office:value="19205967.829999998" table:style-name="ce9">
            <text:p>19.205.967,83</text:p>
          </table:table-cell>
          <table:table-cell office:value-type="percentage" office:value="0.59940000000000004" table:style-name="ce10">
            <text:p>59,94 %</text:p>
          </table:table-cell>
          <table:table-cell office:value-type="float" office:value="19205967.829999998" table:style-name="ce9">
            <text:p>19.205.967,83</text:p>
          </table:table-cell>
          <table:table-cell office:value-type="percentage" office:value="0.59940000000000004" table:style-name="ce10">
            <text:p>59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23361" table:style-name="ce9">
            <text:p>4.423.36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45141938" table:style-name="ce9">
            <text:p>45.141.9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9799842.899999999" table:style-name="ce9">
            <text:p>39.799.842,90</text:p>
          </table:table-cell>
          <table:table-cell office:value-type="percentage" office:value="0.88170000000000004" table:style-name="ce10">
            <text:p>88,17 %</text:p>
          </table:table-cell>
          <table:table-cell office:value-type="float" office:value="39799842.899999999" table:style-name="ce9">
            <text:p>39.799.842,90</text:p>
          </table:table-cell>
          <table:table-cell office:value-type="percentage" office:value="0.88170000000000004" table:style-name="ce10">
            <text:p>88,1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590000" table:style-name="ce9">
            <text:p>590.00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000" table:style-name="ce9">
            <text:p>605.000,00</text:p>
          </table:table-cell>
          <table:table-cell office:value-type="float" office:value="450000" table:style-name="ce9">
            <text:p>450.000,00</text:p>
          </table:table-cell>
          <table:table-cell office:value-type="percentage" office:value="0.74380000000000002" table:style-name="ce10">
            <text:p>74,38 %</text:p>
          </table:table-cell>
          <table:table-cell office:value-type="float" office:value="393155.91" table:style-name="ce9">
            <text:p>393.155,91</text:p>
          </table:table-cell>
          <table:table-cell office:value-type="percentage" office:value="0.64980000000000004" table:style-name="ce10">
            <text:p>64,98 %</text:p>
          </table:table-cell>
          <table:table-cell office:value-type="float" office:value="393155.91" table:style-name="ce9">
            <text:p>393.155,91</text:p>
          </table:table-cell>
          <table:table-cell office:value-type="percentage" office:value="0.64980000000000004" table:style-name="ce10">
            <text:p>64,98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office:value-type="float" office:value="205984.96" table:style-name="ce9">
            <text:p>205.984,96</text:p>
          </table:table-cell>
          <table:table-cell office:value-type="percentage" office:value="0.99409999999999998" table:style-name="ce10">
            <text:p>99,41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office:value-type="float" office:value="488696.3" table:style-name="ce9">
            <text:p>488.696,30</text:p>
          </table:table-cell>
          <table:table-cell office:value-type="percentage" office:value="0.996" table:style-name="ce10">
            <text:p>99,6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76924.43" table:style-name="ce9">
            <text:p>976.924,43</text:p>
          </table:table-cell>
          <table:table-cell office:value-type="float" office:value="0" table:style-name="ce9">
            <text:p>0,00</text:p>
          </table:table-cell>
          <table:table-cell office:value-type="float" office:value="976924.43" table:style-name="ce9">
            <text:p>976.924,43</text:p>
          </table:table-cell>
          <table:table-cell office:value-type="float" office:value="976924.43" table:style-name="ce9">
            <text:p>976.924,43</text:p>
          </table:table-cell>
          <table:table-cell office:value-type="percentage" office:value="1" table:style-name="ce10">
            <text:p>100,00 %</text:p>
          </table:table-cell>
          <table:table-cell office:value-type="float" office:value="976924.43" table:style-name="ce9">
            <text:p>976.924,43</text:p>
          </table:table-cell>
          <table:table-cell office:value-type="percentage" office:value="1" table:style-name="ce10">
            <text:p>100,00 %</text:p>
          </table:table-cell>
          <table:table-cell office:value-type="float" office:value="976924.43" table:style-name="ce9">
            <text:p>976.924,43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3-11-17T16:12:16Z</meta:creation-date>
    <dc:date>2023-11-17T16:12:47Z</dc:date>
    <meta:print-date>2023-11-17T16:10:21Z</meta:print-date>
  </office:meta>
</office:document-meta>
</file>