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3-11-30T00:00:00" table:style-name="ce3">
            <text:p>30/11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5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24966.37" table:style-name="ce9">
            <text:p>24.966,37</text:p>
          </table:table-cell>
          <table:table-cell office:value-type="percentage" office:value="0.68979999999999997" table:style-name="ce10">
            <text:p>68,98 %</text:p>
          </table:table-cell>
          <table:table-cell office:value-type="float" office:value="10489.31" table:style-name="ce9">
            <text:p>10.489,31</text:p>
          </table:table-cell>
          <table:table-cell office:value-type="percentage" office:value="0.2898" table:style-name="ce10">
            <text:p>28,98 %</text:p>
          </table:table-cell>
          <table:table-cell office:value-type="float" office:value="10489.31" table:style-name="ce9">
            <text:p>10.489,31</text:p>
          </table:table-cell>
          <table:table-cell office:value-type="percentage" office:value="0.2898" table:style-name="ce10">
            <text:p>28,9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00000" table:style-name="ce9">
            <text:p>1.100.000,00</text:p>
          </table:table-cell>
          <table:table-cell office:value-type="float" office:value="0" table:style-name="ce9">
            <text:p>0,00</text:p>
          </table:table-cell>
          <table:table-cell office:value-type="float" office:value="2300000" table:style-name="ce9">
            <text:p>2.3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0000" table:style-name="ce9">
            <text:p>2.300.000,00</text:p>
          </table:table-cell>
          <table:table-cell office:value-type="float" office:value="2275058.08" table:style-name="ce9">
            <text:p>2.275.058,08</text:p>
          </table:table-cell>
          <table:table-cell office:value-type="percentage" office:value="0.98919999999999997" table:style-name="ce10">
            <text:p>98,92 %</text:p>
          </table:table-cell>
          <table:table-cell office:value-type="float" office:value="1740469.3" table:style-name="ce9">
            <text:p>1.740.469,30</text:p>
          </table:table-cell>
          <table:table-cell office:value-type="percentage" office:value="0.75670000000000004" table:style-name="ce10">
            <text:p>75,67 %</text:p>
          </table:table-cell>
          <table:table-cell office:value-type="float" office:value="1707328.19" table:style-name="ce9">
            <text:p>1.707.328,19</text:p>
          </table:table-cell>
          <table:table-cell office:value-type="percentage" office:value="0.74229999999999996" table:style-name="ce10">
            <text:p>74,2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9664185" table:style-name="ce9">
            <text:p>9.664.185,00</text:p>
          </table:table-cell>
          <table:table-cell office:value-type="float" office:value="0" table:style-name="ce9">
            <text:p>0,00</text:p>
          </table:table-cell>
          <table:table-cell office:value-type="float" office:value="172745788" table:style-name="ce9">
            <text:p>172.745.7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745788" table:style-name="ce9">
            <text:p>172.745.788,00</text:p>
          </table:table-cell>
          <table:table-cell office:value-type="float" office:value="167526211.37" table:style-name="ce9">
            <text:p>167.526.211,37</text:p>
          </table:table-cell>
          <table:table-cell office:value-type="percentage" office:value="0.9698" table:style-name="ce10">
            <text:p>96,98 %</text:p>
          </table:table-cell>
          <table:table-cell office:value-type="float" office:value="156426203.75999999" table:style-name="ce9">
            <text:p>156.426.203,76</text:p>
          </table:table-cell>
          <table:table-cell office:value-type="percentage" office:value="0.90549999999999997" table:style-name="ce10">
            <text:p>90,55 %</text:p>
          </table:table-cell>
          <table:table-cell office:value-type="float" office:value="144149358.78999999" table:style-name="ce9">
            <text:p>144.149.358,79</text:p>
          </table:table-cell>
          <table:table-cell office:value-type="percentage" office:value="0.83450000000000002" table:style-name="ce10">
            <text:p>83,4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16100" table:style-name="ce9">
            <text:p>16.100,00</text:p>
          </table:table-cell>
          <table:table-cell office:value-type="percentage" office:value="0.93820000000000003" table:style-name="ce10">
            <text:p>93,82 %</text:p>
          </table:table-cell>
          <table:table-cell office:value-type="float" office:value="14750" table:style-name="ce9">
            <text:p>14.750,00</text:p>
          </table:table-cell>
          <table:table-cell office:value-type="percentage" office:value="0.85960000000000003" table:style-name="ce10">
            <text:p>85,96 %</text:p>
          </table:table-cell>
          <table:table-cell office:value-type="float" office:value="13400" table:style-name="ce9">
            <text:p>13.400,00</text:p>
          </table:table-cell>
          <table:table-cell office:value-type="percentage" office:value="0.78090000000000004" table:style-name="ce10">
            <text:p>78,0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6663583" table:style-name="ce9">
            <text:p>6.663.583,00</text:p>
          </table:table-cell>
          <table:table-cell office:value-type="float" office:value="3082719" table:style-name="ce9">
            <text:p>3.082.719,00</text:p>
          </table:table-cell>
          <table:table-cell office:value-type="float" office:value="24025465" table:style-name="ce9">
            <text:p>24.025.4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78330.22" table:style-name="ce9">
            <text:p>-78.330,22</text:p>
          </table:table-cell>
          <table:table-cell office:value-type="float" office:value="23947134.780000001" table:style-name="ce9">
            <text:p>23.947.134,78</text:p>
          </table:table-cell>
          <table:table-cell office:value-type="float" office:value="22059838.210000001" table:style-name="ce9">
            <text:p>22.059.838,21</text:p>
          </table:table-cell>
          <table:table-cell office:value-type="percentage" office:value="0.92120000000000002" table:style-name="ce10">
            <text:p>92,12 %</text:p>
          </table:table-cell>
          <table:table-cell office:value-type="float" office:value="16028298.550000001" table:style-name="ce9">
            <text:p>16.028.298,55</text:p>
          </table:table-cell>
          <table:table-cell office:value-type="percentage" office:value="0.66930000000000001" table:style-name="ce10">
            <text:p>66,93 %</text:p>
          </table:table-cell>
          <table:table-cell office:value-type="float" office:value="14270152.6" table:style-name="ce9">
            <text:p>14.270.152,60</text:p>
          </table:table-cell>
          <table:table-cell office:value-type="percentage" office:value="0.59589999999999999" table:style-name="ce10">
            <text:p>59,5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2612212.5499999998" table:style-name="ce9">
            <text:p>2.612.212,55</text:p>
          </table:table-cell>
          <table:table-cell office:value-type="percentage" office:value="0.89149999999999996" table:style-name="ce10">
            <text:p>89,15 %</text:p>
          </table:table-cell>
          <table:table-cell office:value-type="float" office:value="2059505.68" table:style-name="ce9">
            <text:p>2.059.505,68</text:p>
          </table:table-cell>
          <table:table-cell office:value-type="percentage" office:value="0.70279999999999998" table:style-name="ce10">
            <text:p>70,28 %</text:p>
          </table:table-cell>
          <table:table-cell office:value-type="float" office:value="1953852.58" table:style-name="ce9">
            <text:p>1.953.852,58</text:p>
          </table:table-cell>
          <table:table-cell office:value-type="percentage" office:value="0.66679999999999995" table:style-name="ce10">
            <text:p>66,6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2114019" table:style-name="ce9">
            <text:p>2.114.019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462049.29" table:style-name="ce9">
            <text:p>1.462.049,29</text:p>
          </table:table-cell>
          <table:table-cell office:value-type="percentage" office:value="0.69159999999999999" table:style-name="ce10">
            <text:p>69,16 %</text:p>
          </table:table-cell>
          <table:table-cell office:value-type="float" office:value="1440031.95" table:style-name="ce9">
            <text:p>1.440.031,95</text:p>
          </table:table-cell>
          <table:table-cell office:value-type="percentage" office:value="0.68120000000000003" table:style-name="ce10">
            <text:p>68,1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780000" table:style-name="ce9">
            <text:p>780.000,00</text:p>
          </table:table-cell>
          <table:table-cell office:value-type="float" office:value="3522874" table:style-name="ce9">
            <text:p>3.522.874,00</text:p>
          </table:table-cell>
          <table:table-cell office:value-type="float" office:value="465200" table:style-name="ce9">
            <text:p>465.200,00</text:p>
          </table:table-cell>
          <table:table-cell office:value-type="float" office:value="3837674" table:style-name="ce9">
            <text:p>3.837.67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37674" table:style-name="ce9">
            <text:p>3.837.674,00</text:p>
          </table:table-cell>
          <table:table-cell office:value-type="float" office:value="2544257.3199999998" table:style-name="ce9">
            <text:p>2.544.257,32</text:p>
          </table:table-cell>
          <table:table-cell office:value-type="percentage" office:value="0.66300000000000003" table:style-name="ce10">
            <text:p>66,30 %</text:p>
          </table:table-cell>
          <table:table-cell office:value-type="float" office:value="1211433.3999999999" table:style-name="ce9">
            <text:p>1.211.433,40</text:p>
          </table:table-cell>
          <table:table-cell office:value-type="percentage" office:value="0.31569999999999998" table:style-name="ce10">
            <text:p>31,57 %</text:p>
          </table:table-cell>
          <table:table-cell office:value-type="float" office:value="1169996.1000000001" table:style-name="ce9">
            <text:p>1.169.996,10</text:p>
          </table:table-cell>
          <table:table-cell office:value-type="percentage" office:value="0.3049" table:style-name="ce10">
            <text:p>30,4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79990" table:style-name="ce9">
            <text:p>79.990,00</text:p>
          </table:table-cell>
          <table:table-cell office:value-type="percentage" office:value="0.99990000000000001" table:style-name="ce10">
            <text:p>99,99 %</text:p>
          </table:table-cell>
          <table:table-cell office:value-type="float" office:value="65690" table:style-name="ce9">
            <text:p>65.690,00</text:p>
          </table:table-cell>
          <table:table-cell office:value-type="percentage" office:value="0.82110000000000005" table:style-name="ce10">
            <text:p>82,11 %</text:p>
          </table:table-cell>
          <table:table-cell office:value-type="float" office:value="65690" table:style-name="ce9">
            <text:p>65.690,00</text:p>
          </table:table-cell>
          <table:table-cell office:value-type="percentage" office:value="0.82110000000000005" table:style-name="ce10">
            <text:p>82,1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831558" table:style-name="ce9">
            <text:p>831.558,00</text:p>
          </table:table-cell>
          <table:table-cell office:value-type="float" office:value="0" table:style-name="ce9">
            <text:p>0,00</text:p>
          </table:table-cell>
          <table:table-cell office:value-type="float" office:value="12533430" table:style-name="ce9">
            <text:p>12.533.4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533430" table:style-name="ce9">
            <text:p>12.533.430,00</text:p>
          </table:table-cell>
          <table:table-cell office:value-type="float" office:value="11600000" table:style-name="ce9">
            <text:p>11.600.000,00</text:p>
          </table:table-cell>
          <table:table-cell office:value-type="percentage" office:value="0.92549999999999999" table:style-name="ce10">
            <text:p>92,55 %</text:p>
          </table:table-cell>
          <table:table-cell office:value-type="float" office:value="9673621.6999999993" table:style-name="ce9">
            <text:p>9.673.621,70</text:p>
          </table:table-cell>
          <table:table-cell office:value-type="percentage" office:value="0.77180000000000004" table:style-name="ce10">
            <text:p>77,18 %</text:p>
          </table:table-cell>
          <table:table-cell office:value-type="float" office:value="9671579.9600000009" table:style-name="ce9">
            <text:p>9.671.579,96</text:p>
          </table:table-cell>
          <table:table-cell office:value-type="percentage" office:value="0.77170000000000005" table:style-name="ce10">
            <text:p>77,1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903380" table:style-name="ce9">
            <text:p>903.380,00</text:p>
          </table:table-cell>
          <table:table-cell office:value-type="float" office:value="74587" table:style-name="ce9">
            <text:p>74.587,00</text:p>
          </table:table-cell>
          <table:table-cell office:value-type="float" office:value="11886084" table:style-name="ce9">
            <text:p>11.886.08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886084" table:style-name="ce9">
            <text:p>11.886.084,00</text:p>
          </table:table-cell>
          <table:table-cell office:value-type="float" office:value="11063791" table:style-name="ce9">
            <text:p>11.063.791,00</text:p>
          </table:table-cell>
          <table:table-cell office:value-type="percentage" office:value="0.93079999999999996" table:style-name="ce10">
            <text:p>93,08 %</text:p>
          </table:table-cell>
          <table:table-cell office:value-type="float" office:value="10933152.68" table:style-name="ce9">
            <text:p>10.933.152,68</text:p>
          </table:table-cell>
          <table:table-cell office:value-type="percentage" office:value="0.91979999999999995" table:style-name="ce10">
            <text:p>91,98 %</text:p>
          </table:table-cell>
          <table:table-cell office:value-type="float" office:value="10932003.65" table:style-name="ce9">
            <text:p>10.932.003,65</text:p>
          </table:table-cell>
          <table:table-cell office:value-type="percentage" office:value="0.91969999999999996" table:style-name="ce10">
            <text:p>91,9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23505369.489999998" table:style-name="ce9">
            <text:p>23.505.369,49</text:p>
          </table:table-cell>
          <table:table-cell office:value-type="percentage" office:value="0.73350000000000004" table:style-name="ce10">
            <text:p>73,35 %</text:p>
          </table:table-cell>
          <table:table-cell office:value-type="float" office:value="23048998.579999998" table:style-name="ce9">
            <text:p>23.048.998,58</text:p>
          </table:table-cell>
          <table:table-cell office:value-type="percentage" office:value="0.71930000000000005" table:style-name="ce10">
            <text:p>71,93 %</text:p>
          </table:table-cell>
          <table:table-cell office:value-type="float" office:value="21152167.199999999" table:style-name="ce9">
            <text:p>21.152.167,20</text:p>
          </table:table-cell>
          <table:table-cell office:value-type="percentage" office:value="0.66010000000000002" table:style-name="ce10">
            <text:p>66,0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1125461.3500000001" table:style-name="ce9">
            <text:p>1.125.461,35</text:p>
          </table:table-cell>
          <table:table-cell office:value-type="percentage" office:value="0.25440000000000002" table:style-name="ce10">
            <text:p>25,44 %</text:p>
          </table:table-cell>
          <table:table-cell office:value-type="float" office:value="1125461.3500000001" table:style-name="ce9">
            <text:p>1.125.461,35</text:p>
          </table:table-cell>
          <table:table-cell office:value-type="percentage" office:value="0.25440000000000002" table:style-name="ce10">
            <text:p>25,44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45141938" table:style-name="ce9">
            <text:p>45.141.93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5121946.009999998" table:style-name="ce9">
            <text:p>45.121.946,01</text:p>
          </table:table-cell>
          <table:table-cell office:value-type="percentage" office:value="0.99960000000000004" table:style-name="ce10">
            <text:p>99,96 %</text:p>
          </table:table-cell>
          <table:table-cell office:value-type="float" office:value="43568144.420000002" table:style-name="ce9">
            <text:p>43.568.144,42</text:p>
          </table:table-cell>
          <table:table-cell office:value-type="percentage" office:value="0.96509999999999996" table:style-name="ce10">
            <text:p>96,5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5000" table:style-name="ce9">
            <text:p>15.000,00</text:p>
          </table:table-cell>
          <table:table-cell office:value-type="float" office:value="590000" table:style-name="ce9">
            <text:p>590.000,00</text:p>
          </table:table-cell>
          <table:table-cell office:value-type="float" office:value="0" table:style-name="ce9">
            <text:p>0,00</text:p>
          </table:table-cell>
          <table:table-cell office:value-type="float" office:value="605000" table:style-name="ce9">
            <text:p>60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000" table:style-name="ce9">
            <text:p>605.000,00</text:p>
          </table:table-cell>
          <table:table-cell office:value-type="float" office:value="522000" table:style-name="ce9">
            <text:p>522.000,00</text:p>
          </table:table-cell>
          <table:table-cell office:value-type="percentage" office:value="0.86280000000000001" table:style-name="ce10">
            <text:p>86,28 %</text:p>
          </table:table-cell>
          <table:table-cell office:value-type="float" office:value="500542.01" table:style-name="ce9">
            <text:p>500.542,01</text:p>
          </table:table-cell>
          <table:table-cell office:value-type="percentage" office:value="0.82730000000000004" table:style-name="ce10">
            <text:p>82,73 %</text:p>
          </table:table-cell>
          <table:table-cell office:value-type="float" office:value="456874.4" table:style-name="ce9">
            <text:p>456.874,40</text:p>
          </table:table-cell>
          <table:table-cell office:value-type="percentage" office:value="0.75519999999999998" table:style-name="ce10">
            <text:p>75,52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46771.37" table:style-name="ce9">
            <text:p>1.046.771,37</text:p>
          </table:table-cell>
          <table:table-cell office:value-type="float" office:value="0" table:style-name="ce9">
            <text:p>0,00</text:p>
          </table:table-cell>
          <table:table-cell office:value-type="float" office:value="1046771.37" table:style-name="ce9">
            <text:p>1.046.771,37</text:p>
          </table:table-cell>
          <table:table-cell office:value-type="float" office:value="1046771.37" table:style-name="ce9">
            <text:p>1.046.771,37</text:p>
          </table:table-cell>
          <table:table-cell office:value-type="percentage" office:value="1" table:style-name="ce10">
            <text:p>100,00 %</text:p>
          </table:table-cell>
          <table:table-cell office:value-type="float" office:value="1046771.37" table:style-name="ce9">
            <text:p>1.046.771,37</text:p>
          </table:table-cell>
          <table:table-cell office:value-type="percentage" office:value="1" table:style-name="ce10">
            <text:p>100,00 %</text:p>
          </table:table-cell>
          <table:table-cell office:value-type="float" office:value="1046771.37" table:style-name="ce9">
            <text:p>1.046.771,37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3-12-20T18:32:36Z</meta:creation-date>
    <dc:date>2023-12-20T18:32:36Z</dc:date>
  </office:meta>
</office:document-meta>
</file>