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12-31T00:00:00" table:style-name="ce3">
            <text:p>31/12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34839" table:style-name="ce9">
            <text:p>34.839,00</text:p>
          </table:table-cell>
          <table:table-cell office:value-type="percentage" office:value="0.96250000000000002" table:style-name="ce10">
            <text:p>96,25 %</text:p>
          </table:table-cell>
          <table:table-cell office:value-type="float" office:value="20213.169999999998" table:style-name="ce9">
            <text:p>20.213,17</text:p>
          </table:table-cell>
          <table:table-cell office:value-type="percentage" office:value="0.55840000000000001" table:style-name="ce10">
            <text:p>55,84 %</text:p>
          </table:table-cell>
          <table:table-cell office:value-type="float" office:value="19766.77" table:style-name="ce9">
            <text:p>19.766,77</text:p>
          </table:table-cell>
          <table:table-cell office:value-type="percentage" office:value="0.54610000000000003" table:style-name="ce10">
            <text:p>54,6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00000" table:style-name="ce9">
            <text:p>1.100.00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2188766.87" table:style-name="ce9">
            <text:p>2.188.766,87</text:p>
          </table:table-cell>
          <table:table-cell office:value-type="percentage" office:value="0.9516" table:style-name="ce10">
            <text:p>95,16 %</text:p>
          </table:table-cell>
          <table:table-cell office:value-type="float" office:value="2153606.87" table:style-name="ce9">
            <text:p>2.153.606,87</text:p>
          </table:table-cell>
          <table:table-cell office:value-type="percentage" office:value="0.93640000000000001" table:style-name="ce10">
            <text:p>93,64 %</text:p>
          </table:table-cell>
          <table:table-cell office:value-type="float" office:value="2008856.97" table:style-name="ce9">
            <text:p>2.008.856,97</text:p>
          </table:table-cell>
          <table:table-cell office:value-type="percentage" office:value="0.87339999999999995" table:style-name="ce10">
            <text:p>87,3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15719404" table:style-name="ce9">
            <text:p>15.719.404,00</text:p>
          </table:table-cell>
          <table:table-cell office:value-type="float" office:value="0" table:style-name="ce9">
            <text:p>0,00</text:p>
          </table:table-cell>
          <table:table-cell office:value-type="float" office:value="178801007" table:style-name="ce9">
            <text:p>178.801.00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1007" table:style-name="ce9">
            <text:p>178.801.007,00</text:p>
          </table:table-cell>
          <table:table-cell office:value-type="float" office:value="176987821.75999999" table:style-name="ce9">
            <text:p>176.987.821,76</text:p>
          </table:table-cell>
          <table:table-cell office:value-type="percentage" office:value="0.9899" table:style-name="ce10">
            <text:p>98,99 %</text:p>
          </table:table-cell>
          <table:table-cell office:value-type="float" office:value="176222621.75999999" table:style-name="ce9">
            <text:p>176.222.621,76</text:p>
          </table:table-cell>
          <table:table-cell office:value-type="percentage" office:value="0.98560000000000003" table:style-name="ce10">
            <text:p>98,56 %</text:p>
          </table:table-cell>
          <table:table-cell office:value-type="float" office:value="172778234.88999999" table:style-name="ce9">
            <text:p>172.778.234,89</text:p>
          </table:table-cell>
          <table:table-cell office:value-type="percentage" office:value="0.96630000000000005" table:style-name="ce10">
            <text:p>96,6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1060" table:style-name="ce9">
            <text:p>1.060,00</text:p>
          </table:table-cell>
          <table:table-cell office:value-type="float" office:value="16100" table:style-name="ce9">
            <text:p>16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100" table:style-name="ce9">
            <text:p>16.10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6663583" table:style-name="ce9">
            <text:p>6.663.583,00</text:p>
          </table:table-cell>
          <table:table-cell office:value-type="float" office:value="4561312" table:style-name="ce9">
            <text:p>4.561.312,00</text:p>
          </table:table-cell>
          <table:table-cell office:value-type="float" office:value="22546872" table:style-name="ce9">
            <text:p>22.546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2468541.780000001" table:style-name="ce9">
            <text:p>22.468.541,78</text:p>
          </table:table-cell>
          <table:table-cell office:value-type="float" office:value="22051595.530000001" table:style-name="ce9">
            <text:p>22.051.595,53</text:p>
          </table:table-cell>
          <table:table-cell office:value-type="percentage" office:value="0.98140000000000005" table:style-name="ce10">
            <text:p>98,14 %</text:p>
          </table:table-cell>
          <table:table-cell office:value-type="float" office:value="17552763.449999999" table:style-name="ce9">
            <text:p>17.552.763,45</text:p>
          </table:table-cell>
          <table:table-cell office:value-type="percentage" office:value="0.78120000000000001" table:style-name="ce10">
            <text:p>78,12 %</text:p>
          </table:table-cell>
          <table:table-cell office:value-type="float" office:value="17323453.98" table:style-name="ce9">
            <text:p>17.323.453,98</text:p>
          </table:table-cell>
          <table:table-cell office:value-type="percentage" office:value="0.77100000000000002" table:style-name="ce10">
            <text:p>77,1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347435" table:style-name="ce9">
            <text:p>347.435,00</text:p>
          </table:table-cell>
          <table:table-cell office:value-type="float" office:value="2582816" table:style-name="ce9">
            <text:p>2.582.8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2816" table:style-name="ce9">
            <text:p>2.582.816,00</text:p>
          </table:table-cell>
          <table:table-cell office:value-type="float" office:value="2582815.5299999998" table:style-name="ce9">
            <text:p>2.582.815,53</text:p>
          </table:table-cell>
          <table:table-cell office:value-type="percentage" office:value="1" table:style-name="ce10">
            <text:p>100,00 %</text:p>
          </table:table-cell>
          <table:table-cell office:value-type="float" office:value="2419328.15" table:style-name="ce9">
            <text:p>2.419.328,15</text:p>
          </table:table-cell>
          <table:table-cell office:value-type="percentage" office:value="0.93669999999999998" table:style-name="ce10">
            <text:p>93,67 %</text:p>
          </table:table-cell>
          <table:table-cell office:value-type="float" office:value="2403820.9" table:style-name="ce9">
            <text:p>2.403.820,90</text:p>
          </table:table-cell>
          <table:table-cell office:value-type="percentage" office:value="0.93069999999999997" table:style-name="ce10">
            <text:p>93,0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2114019" table:style-name="ce9">
            <text:p>2.114.01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84922.6" table:style-name="ce9">
            <text:p>1.984.922,60</text:p>
          </table:table-cell>
          <table:table-cell office:value-type="percentage" office:value="0.93889999999999996" table:style-name="ce10">
            <text:p>93,89 %</text:p>
          </table:table-cell>
          <table:table-cell office:value-type="float" office:value="1922569.54" table:style-name="ce9">
            <text:p>1.922.569,54</text:p>
          </table:table-cell>
          <table:table-cell office:value-type="percentage" office:value="0.90939999999999999" table:style-name="ce10">
            <text:p>90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3522874" table:style-name="ce9">
            <text:p>3.522.874,00</text:p>
          </table:table-cell>
          <table:table-cell office:value-type="float" office:value="465200" table:style-name="ce9">
            <text:p>465.200,00</text:p>
          </table:table-cell>
          <table:table-cell office:value-type="float" office:value="3837674" table:style-name="ce9">
            <text:p>3.837.6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37674" table:style-name="ce9">
            <text:p>3.837.674,00</text:p>
          </table:table-cell>
          <table:table-cell office:value-type="float" office:value="3162689.22" table:style-name="ce9">
            <text:p>3.162.689,22</text:p>
          </table:table-cell>
          <table:table-cell office:value-type="percentage" office:value="0.82410000000000005" table:style-name="ce10">
            <text:p>82,41 %</text:p>
          </table:table-cell>
          <table:table-cell office:value-type="float" office:value="2295605.6" table:style-name="ce9">
            <text:p>2.295.605,60</text:p>
          </table:table-cell>
          <table:table-cell office:value-type="percentage" office:value="0.59819999999999995" table:style-name="ce10">
            <text:p>59,82 %</text:p>
          </table:table-cell>
          <table:table-cell office:value-type="float" office:value="2291456.6" table:style-name="ce9">
            <text:p>2.291.456,60</text:p>
          </table:table-cell>
          <table:table-cell office:value-type="percentage" office:value="0.59709999999999996" table:style-name="ce10">
            <text:p>59,7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79990" table:style-name="ce9">
            <text:p>79.990,00</text:p>
          </table:table-cell>
          <table:table-cell office:value-type="percentage" office:value="0.99990000000000001" table:style-name="ce10">
            <text:p>99,99 %</text:p>
          </table:table-cell>
          <table:table-cell office:value-type="float" office:value="65690" table:style-name="ce9">
            <text:p>65.690,00</text:p>
          </table:table-cell>
          <table:table-cell office:value-type="percentage" office:value="0.82110000000000005" table:style-name="ce10">
            <text:p>82,11 %</text:p>
          </table:table-cell>
          <table:table-cell office:value-type="float" office:value="65690" table:style-name="ce9">
            <text:p>65.690,00</text:p>
          </table:table-cell>
          <table:table-cell office:value-type="percentage" office:value="0.82110000000000005" table:style-name="ce10">
            <text:p>82,1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869296" table:style-name="ce9">
            <text:p>1.869.296,00</text:p>
          </table:table-cell>
          <table:table-cell office:value-type="float" office:value="0" table:style-name="ce9">
            <text:p>0,00</text:p>
          </table:table-cell>
          <table:table-cell office:value-type="float" office:value="13571168" table:style-name="ce9">
            <text:p>13.571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71168" table:style-name="ce9">
            <text:p>13.571.168,00</text:p>
          </table:table-cell>
          <table:table-cell office:value-type="float" office:value="13571126.380000001" table:style-name="ce9">
            <text:p>13.571.126,38</text:p>
          </table:table-cell>
          <table:table-cell office:value-type="percentage" office:value="1" table:style-name="ce10">
            <text:p>100,00 %</text:p>
          </table:table-cell>
          <table:table-cell office:value-type="float" office:value="13571126.380000001" table:style-name="ce9">
            <text:p>13.571.126,38</text:p>
          </table:table-cell>
          <table:table-cell office:value-type="percentage" office:value="1" table:style-name="ce10">
            <text:p>100,00 %</text:p>
          </table:table-cell>
          <table:table-cell office:value-type="float" office:value="13571126.380000001" table:style-name="ce9">
            <text:p>13.571.126,3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923547" table:style-name="ce9">
            <text:p>923.547,00</text:p>
          </table:table-cell>
          <table:table-cell office:value-type="float" office:value="94754" table:style-name="ce9">
            <text:p>94.754,00</text:p>
          </table:table-cell>
          <table:table-cell office:value-type="float" office:value="11886084" table:style-name="ce9">
            <text:p>11.886.0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86084" table:style-name="ce9">
            <text:p>11.886.084,00</text:p>
          </table:table-cell>
          <table:table-cell office:value-type="float" office:value="11885922.310000001" table:style-name="ce9">
            <text:p>11.885.922,31</text:p>
          </table:table-cell>
          <table:table-cell office:value-type="percentage" office:value="1" table:style-name="ce10">
            <text:p>100,00 %</text:p>
          </table:table-cell>
          <table:table-cell office:value-type="float" office:value="11885922.310000001" table:style-name="ce9">
            <text:p>11.885.922,31</text:p>
          </table:table-cell>
          <table:table-cell office:value-type="percentage" office:value="1" table:style-name="ce10">
            <text:p>100,00 %</text:p>
          </table:table-cell>
          <table:table-cell office:value-type="float" office:value="11885922.310000001" table:style-name="ce9">
            <text:p>11.885.922,31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24993822.52" table:style-name="ce9">
            <text:p>24.993.822,52</text:p>
          </table:table-cell>
          <table:table-cell office:value-type="percentage" office:value="0.78" table:style-name="ce10">
            <text:p>78,00 %</text:p>
          </table:table-cell>
          <table:table-cell office:value-type="float" office:value="24991822.52" table:style-name="ce9">
            <text:p>24.991.822,52</text:p>
          </table:table-cell>
          <table:table-cell office:value-type="percentage" office:value="0.77990000000000004" table:style-name="ce10">
            <text:p>77,99 %</text:p>
          </table:table-cell>
          <table:table-cell office:value-type="float" office:value="24991822.52" table:style-name="ce9">
            <text:p>24.991.822,52</text:p>
          </table:table-cell>
          <table:table-cell office:value-type="percentage" office:value="0.77990000000000004" table:style-name="ce10">
            <text:p>77,9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5298458" table:style-name="ce9">
            <text:p>5.298.458,00</text:p>
          </table:table-cell>
          <table:table-cell office:value-type="float" office:value="0" table:style-name="ce9">
            <text:p>0,00</text:p>
          </table:table-cell>
          <table:table-cell office:value-type="float" office:value="5298458" table:style-name="ce9">
            <text:p>5.298.45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98458" table:style-name="ce9">
            <text:p>5.298.458,00</text:p>
          </table:table-cell>
          <table:table-cell office:value-type="float" office:value="4907481.59" table:style-name="ce9">
            <text:p>4.907.481,59</text:p>
          </table:table-cell>
          <table:table-cell office:value-type="percentage" office:value="0.92620000000000002" table:style-name="ce10">
            <text:p>92,62 %</text:p>
          </table:table-cell>
          <table:table-cell office:value-type="float" office:value="4907481.59" table:style-name="ce9">
            <text:p>4.907.481,59</text:p>
          </table:table-cell>
          <table:table-cell office:value-type="percentage" office:value="0.92620000000000002" table:style-name="ce10">
            <text:p>92,62 %</text:p>
          </table:table-cell>
          <table:table-cell office:value-type="float" office:value="4907374.2699999996" table:style-name="ce9">
            <text:p>4.907.374,27</text:p>
          </table:table-cell>
          <table:table-cell office:value-type="percentage" office:value="0.92620000000000002" table:style-name="ce10">
            <text:p>92,6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5141938" table:style-name="ce9">
            <text:p>45.141.9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5141938" table:style-name="ce9">
            <text:p>45.141.9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5141938" table:style-name="ce9">
            <text:p>45.141.93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590000" table:style-name="ce9">
            <text:p>590.00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564260.5" table:style-name="ce9">
            <text:p>564.260,50</text:p>
          </table:table-cell>
          <table:table-cell office:value-type="percentage" office:value="0.93269999999999997" table:style-name="ce10">
            <text:p>93,27 %</text:p>
          </table:table-cell>
          <table:table-cell office:value-type="float" office:value="564260.5" table:style-name="ce9">
            <text:p>564.260,50</text:p>
          </table:table-cell>
          <table:table-cell office:value-type="percentage" office:value="0.93269999999999997" table:style-name="ce10">
            <text:p>93,27 %</text:p>
          </table:table-cell>
          <table:table-cell office:value-type="float" office:value="564260.5" table:style-name="ce9">
            <text:p>564.260,50</text:p>
          </table:table-cell>
          <table:table-cell office:value-type="percentage" office:value="0.93269999999999997" table:style-name="ce10">
            <text:p>93,27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6500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701" table:style-name="ce9">
            <text:p>996.701,00</text:p>
          </table:table-cell>
          <table:table-cell office:value-type="float" office:value="996701" table:style-name="ce9">
            <text:p>996.701,00</text:p>
          </table:table-cell>
          <table:table-cell office:value-type="float" office:value="996699.51" table:style-name="ce9">
            <text:p>996.699,51</text:p>
          </table:table-cell>
          <table:table-cell office:value-type="percentage" office:value="1" table:style-name="ce10">
            <text:p>100,00 %</text:p>
          </table:table-cell>
          <table:table-cell office:value-type="float" office:value="996699.51" table:style-name="ce9">
            <text:p>996.699,51</text:p>
          </table:table-cell>
          <table:table-cell office:value-type="percentage" office:value="1" table:style-name="ce10">
            <text:p>100,00 %</text:p>
          </table:table-cell>
          <table:table-cell office:value-type="float" office:value="996699.51" table:style-name="ce9">
            <text:p>996.699,51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6500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453" table:style-name="ce9">
            <text:p>316.453,00</text:p>
          </table:table-cell>
          <table:table-cell office:value-type="float" office:value="316453" table:style-name="ce9">
            <text:p>316.453,00</text:p>
          </table:table-cell>
          <table:table-cell office:value-type="float" office:value="316452.12" table:style-name="ce9">
            <text:p>316.452,12</text:p>
          </table:table-cell>
          <table:table-cell office:value-type="percentage" office:value="1" table:style-name="ce10">
            <text:p>100,00 %</text:p>
          </table:table-cell>
          <table:table-cell office:value-type="float" office:value="316452.12" table:style-name="ce9">
            <text:p>316.452,12</text:p>
          </table:table-cell>
          <table:table-cell office:value-type="percentage" office:value="1" table:style-name="ce10">
            <text:p>100,00 %</text:p>
          </table:table-cell>
          <table:table-cell office:value-type="float" office:value="316452.12" table:style-name="ce9">
            <text:p>316.452,1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1799.92" table:style-name="ce9">
            <text:p>1.221.799,92</text:p>
          </table:table-cell>
          <table:table-cell office:value-type="float" office:value="0" table:style-name="ce9">
            <text:p>0,00</text:p>
          </table:table-cell>
          <table:table-cell office:value-type="float" office:value="1221799.92" table:style-name="ce9">
            <text:p>1.221.799,92</text:p>
          </table:table-cell>
          <table:table-cell office:value-type="float" office:value="1221799.92" table:style-name="ce9">
            <text:p>1.221.799,92</text:p>
          </table:table-cell>
          <table:table-cell office:value-type="percentage" office:value="1" table:style-name="ce10">
            <text:p>100,00 %</text:p>
          </table:table-cell>
          <table:table-cell office:value-type="float" office:value="1221799.92" table:style-name="ce9">
            <text:p>1.221.799,92</text:p>
          </table:table-cell>
          <table:table-cell office:value-type="percentage" office:value="1" table:style-name="ce10">
            <text:p>100,00 %</text:p>
          </table:table-cell>
          <table:table-cell office:value-type="float" office:value="1221799.92" table:style-name="ce9">
            <text:p>1.221.799,9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4T21:06:49Z</meta:creation-date>
    <dc:date>2024-01-24T21:06:49Z</dc:date>
  </office:meta>
</office:document-meta>
</file>