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80026 - TRIBUNAL REGIONAL DO TRABALHO DA 24A.REGI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000 - JUSTICA DO TRABALH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Anual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31/01/2023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3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5">
            <text:p>Despesas Orçamentárias</text:p>
          </table:table-cell>
          <table:table-cell office:value-type="float" office:value="292345666.63" table:style-name="ce7">
            <text:p>292.345.666,63</text:p>
          </table:table-cell>
          <table:table-cell office:value-type="float" office:value="264414711.97999999" table:style-name="ce7">
            <text:p>264.414.711,9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45767325.03" table:style-name="ce7">
            <text:p>245.767.325,03</text:p>
          </table:table-cell>
          <table:table-cell office:value-type="float" office:value="212766999.24000001" table:style-name="ce7">
            <text:p>212.766.999,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5">
            <text:p><text:s text:c="4"/>Vinculadas</text:p>
          </table:table-cell>
          <table:table-cell office:value-type="float" office:value="46578341.600000001" table:style-name="ce7">
            <text:p>46.578.341,60</text:p>
          </table:table-cell>
          <table:table-cell office:value-type="float" office:value="51647712.740000002" table:style-name="ce7">
            <text:p>51.647.712,7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string" table:style-name="ce9">
            <text:p/>
          </table:table-cell>
          <table:table-cell office:value-type="float" office:value="5574996" table:style-name="ce10">
            <text:p>5.574.996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43075380" table:style-name="ce10">
            <text:p>43.075.380,00</text:p>
          </table:table-cell>
          <table:table-cell office:value-type="float" office:value="42350105" table:style-name="ce10">
            <text:p>42.350.10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/>
          </table:table-cell>
          <table:covered-table-cell table:number-columns-repeated="4"/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3502961.6" table:style-name="ce10">
            <text:p>3.502.961,60</text:p>
          </table:table-cell>
          <table:table-cell office:value-type="float" office:value="3722611.74" table:style-name="ce10">
            <text:p>3.722.611,7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93078241.73000002" table:number-columns-spanned="2" table:number-rows-spanned="1" table:style-name="ce23">
            <text:p>293.078.241,73</text:p>
          </table:table-cell>
          <table:covered-table-cell/>
          <table:table-cell office:value-type="float" office:value="262966847.77000001" table:style-name="ce7">
            <text:p>262.966.847,77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9028012.8699999992" table:style-name="ce7">
            <text:p>9.028.012,87</text:p>
          </table:table-cell>
          <table:table-cell office:value-type="float" office:value="6943598.7800000003" table:style-name="ce7">
            <text:p>6.943.598,7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Resultantes da Execução Orçamentária</text:p>
          </table:table-cell>
          <table:covered-table-cell table:number-columns-repeated="4"/>
          <table:table-cell office:value-type="float" office:value="292942966.44999999" table:number-columns-spanned="2" table:number-rows-spanned="1" table:style-name="ce24">
            <text:p>292.942.966,45</text:p>
          </table:table-cell>
          <table:covered-table-cell/>
          <table:table-cell office:value-type="float" office:value="262810237.81" table:style-name="ce10">
            <text:p>262.810.237,81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86896.78" table:style-name="ce10">
            <text:p>86.896,78</text:p>
          </table:table-cell>
          <table:table-cell office:value-type="float" office:value="58208.3" table:style-name="ce10">
            <text:p>58.208,3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Sub-repasse Recebido</text:p>
          </table:table-cell>
          <table:covered-table-cell table:number-columns-repeated="4"/>
          <table:table-cell office:value-type="float" office:value="292942966.44999999" table:number-columns-spanned="2" table:number-rows-spanned="1" table:style-name="ce24">
            <text:p>292.942.966,45</text:p>
          </table:table-cell>
          <table:covered-table-cell/>
          <table:table-cell office:value-type="float" office:value="262810237.81" table:style-name="ce10">
            <text:p>262.810.237,81</text:p>
          </table:table-cell>
          <table:table-cell office:value-type="string" table:style-name="ce8">
            <text:p><text:s text:c="8"/>Repasse Concedido</text:p>
          </table:table-cell>
          <table:table-cell office:value-type="float" office:value="86896.78" table:style-name="ce10">
            <text:p>86.896,78</text:p>
          </table:table-cell>
          <table:table-cell office:value-type="float" office:value="58208.3" table:style-name="ce10">
            <text:p>58.208,3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Independentes da Execução Orçamentária</text:p>
          </table:table-cell>
          <table:covered-table-cell table:number-columns-repeated="4"/>
          <table:table-cell office:value-type="float" office:value="135275.28" table:number-columns-spanned="2" table:number-rows-spanned="1" table:style-name="ce24">
            <text:p>135.275,28</text:p>
          </table:table-cell>
          <table:covered-table-cell/>
          <table:table-cell office:value-type="float" office:value="156609.96" table:style-name="ce10">
            <text:p>156.609,96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8941116.0899999999" table:style-name="ce10">
            <text:p>8.941.116,09</text:p>
          </table:table-cell>
          <table:table-cell office:value-type="float" office:value="6885390.4800000004" table:style-name="ce10">
            <text:p>6.885.390,4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Demais Transferências Recebidas</text:p>
          </table:table-cell>
          <table:covered-table-cell table:number-columns-repeated="4"/>
          <table:table-cell office:value-type="float" office:value="65161.59" table:number-columns-spanned="2" table:number-rows-spanned="1" table:style-name="ce24">
            <text:p>65.161,59</text:p>
          </table:table-cell>
          <table:covered-table-cell/>
          <table:table-cell office:value-type="float" office:value="75856.429999999993" table:style-name="ce10">
            <text:p>75.856,43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8941116.0899999999" table:style-name="ce10">
            <text:p>8.941.116,09</text:p>
          </table:table-cell>
          <table:table-cell office:value-type="float" office:value="6885390.4800000004" table:style-name="ce10">
            <text:p>6.885.390,4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Movimentação de Saldos Patrimoniais</text:p>
          </table:table-cell>
          <table:covered-table-cell table:number-columns-repeated="4"/>
          <table:table-cell office:value-type="float" office:value="70113.69" table:number-columns-spanned="2" table:number-rows-spanned="1" table:style-name="ce24">
            <text:p>70.113,69</text:p>
          </table:table-cell>
          <table:covered-table-cell/>
          <table:table-cell office:value-type="float" office:value="80753.53" table:style-name="ce10">
            <text:p>80.753,53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18053462.52" table:number-columns-spanned="2" table:number-rows-spanned="1" table:style-name="ce23">
            <text:p>18.053.462,52</text:p>
          </table:table-cell>
          <table:covered-table-cell/>
          <table:table-cell office:value-type="float" office:value="12341502.73" table:style-name="ce7">
            <text:p>12.341.502,73</text:p>
          </table:table-cell>
          <table:table-cell office:value-type="string" table:style-name="ce5">
            <text:p>Pagamentos Extraorçamentários</text:p>
          </table:table-cell>
          <table:table-cell office:value-type="float" office:value="3835963.19" table:style-name="ce7">
            <text:p>3.835.963,19</text:p>
          </table:table-cell>
          <table:table-cell office:value-type="float" office:value="2990029.43" table:style-name="ce7">
            <text:p>2.990.029,4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Inscrição dos Restos a Pagar Processados</text:p>
          </table:table-cell>
          <table:covered-table-cell table:number-columns-repeated="4"/>
          <table:table-cell office:value-type="float" office:value="222741.32" table:number-columns-spanned="2" table:number-rows-spanned="1" table:style-name="ce24">
            <text:p>222.741,32</text:p>
          </table:table-cell>
          <table:covered-table-cell/>
          <table:table-cell office:value-type="float" office:value="44963.42" table:style-name="ce10">
            <text:p>44.963,42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75749.84" table:style-name="ce10">
            <text:p>75.749,84</text:p>
          </table:table-cell>
          <table:table-cell office:value-type="float" office:value="51753.54" table:style-name="ce10">
            <text:p>51.753,5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Inscrição dos Restos a Pagar Não Processados</text:p>
          </table:table-cell>
          <table:covered-table-cell table:number-columns-repeated="4"/>
          <table:table-cell office:value-type="float" office:value="7091514.75" table:number-columns-spanned="2" table:number-rows-spanned="1" table:style-name="ce24">
            <text:p>7.091.514,75</text:p>
          </table:table-cell>
          <table:covered-table-cell/>
          <table:table-cell office:value-type="float" office:value="3922058.44" table:style-name="ce10">
            <text:p>3.922.058,44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3392527.1" table:style-name="ce10">
            <text:p>3.392.527,10</text:p>
          </table:table-cell>
          <table:table-cell office:value-type="float" office:value="2859952.13" table:style-name="ce10">
            <text:p>2.859.952,1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Depósitos Restituíveis e Valores Vinculados</text:p>
          </table:table-cell>
          <table:covered-table-cell table:number-columns-repeated="4"/>
          <table:table-cell office:value-type="float" office:value="367686.25" table:number-columns-spanned="2" table:number-rows-spanned="1" table:style-name="ce24">
            <text:p>367.686,25</text:p>
          </table:table-cell>
          <table:covered-table-cell/>
          <table:table-cell office:value-type="float" office:value="78323.759999999995" table:style-name="ce10">
            <text:p>78.323,76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367686.25" table:style-name="ce10">
            <text:p>367.686,25</text:p>
          </table:table-cell>
          <table:table-cell office:value-type="float" office:value="78323.759999999995" table:style-name="ce10">
            <text:p>78.323,7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Outros Recebimentos Extraorçamentários</text:p>
          </table:table-cell>
          <table:covered-table-cell table:number-columns-repeated="4"/>
          <table:table-cell office:value-type="float" office:value="10371520.199999999" table:number-columns-spanned="2" table:number-rows-spanned="1" table:style-name="ce24">
            <text:p>10.371.520,20</text:p>
          </table:table-cell>
          <table:covered-table-cell/>
          <table:table-cell office:value-type="float" office:value="8296157.1100000003" table:style-name="ce10">
            <text:p>8.296.157,11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Arrecadação de Outra Unidade</text:p>
          </table:table-cell>
          <table:covered-table-cell table:number-columns-repeated="4"/>
          <table:table-cell office:value-type="float" office:value="10371520.199999999" table:number-columns-spanned="2" table:number-rows-spanned="1" table:style-name="ce24">
            <text:p>10.371.520,20</text:p>
          </table:table-cell>
          <table:covered-table-cell/>
          <table:table-cell office:value-type="float" office:value="8286492.7999999998" table:style-name="ce10">
            <text:p>8.286.492,8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Demais Recebimentos</text:p>
          </table:table-cell>
          <table:covered-table-cell table:number-columns-repeated="4"/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float" office:value="9664.31" table:style-name="ce10">
            <text:p>9.664,31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6297412.0599999996" table:number-columns-spanned="2" table:number-rows-spanned="1" table:style-name="ce23">
            <text:p>6.297.412,06</text:p>
          </table:table-cell>
          <table:covered-table-cell/>
          <table:table-cell office:value-type="float" office:value="5337401.75" table:style-name="ce7">
            <text:p>5.337.401,7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2219473.619999999" table:style-name="ce7">
            <text:p>12.219.473,62</text:p>
          </table:table-cell>
          <table:table-cell office:value-type="float" office:value="6297412.0599999996" table:style-name="ce7">
            <text:p>6.297.412,0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6297412.0599999996" table:number-columns-spanned="2" table:number-rows-spanned="1" table:style-name="ce31">
            <text:p>6.297.412,06</text:p>
          </table:table-cell>
          <table:covered-table-cell/>
          <table:table-cell office:value-type="float" office:value="5337401.75" table:style-name="ce10">
            <text:p>5.337.401,7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2219473.619999999" table:style-name="ce10">
            <text:p>12.219.473,62</text:p>
          </table:table-cell>
          <table:table-cell office:value-type="float" office:value="6297412.0599999996" table:style-name="ce10">
            <text:p>6.297.412,0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317429116.31" table:number-columns-spanned="2" table:number-rows-spanned="1" table:style-name="ce29">
            <text:p>317.429.116,31</text:p>
          </table:table-cell>
          <table:covered-table-cell/>
          <table:table-cell office:value-type="float" office:value="280645752.25" table:style-name="ce12">
            <text:p>280.645.752,25</text:p>
          </table:table-cell>
          <table:table-cell office:value-type="string" table:style-name="ce11">
            <text:p>TOTAL</text:p>
          </table:table-cell>
          <table:table-cell office:value-type="float" office:value="317429116.31" table:style-name="ce12">
            <text:p>317.429.116,31</text:p>
          </table:table-cell>
          <table:table-cell office:value-type="float" office:value="280645752.25" table:style-name="ce12">
            <text:p>280.645.752,25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driano Pires De Souza</meta:initial-creator>
    <dc:creator>Adriano Pires De Souza</dc:creator>
    <meta:creation-date>2023-01-31T15:14:40Z</meta:creation-date>
    <dc:date>2023-01-31T15:14:40Z</dc:date>
  </office:meta>
</office:document-meta>
</file>