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5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80026 - TRIBUNAL REGIONAL DO TRABALHO DA 24A.REGI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000 - JUSTICA DO TRABALH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nual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31/01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5660216.630000001" table:number-columns-spanned="2" table:number-rows-spanned="1" table:style-name="ce22">
            <text:p>15.660.216,63</text:p>
          </table:table-cell>
          <table:covered-table-cell/>
          <table:table-cell office:value-type="float" office:value="9691510.9499999993" table:style-name="ce5">
            <text:p>9.691.510,95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2535038.7999999998" table:style-name="ce5">
            <text:p>2.535.038,80</text:p>
          </table:table-cell>
          <table:table-cell office:value-type="float" office:value="2608182.2999999998" table:style-name="ce5">
            <text:p>2.608.182,3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2219473.619999999" table:number-columns-spanned="2" table:number-rows-spanned="1" table:style-name="ce34">
            <text:p>12.219.473,62</text:p>
          </table:table-cell>
          <table:covered-table-cell/>
          <table:table-cell office:value-type="float" office:value="6297412.0599999996" table:style-name="ce7">
            <text:p>6.297.412,06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363302.7599999998" table:style-name="ce7">
            <text:p>2.363.302,76</text:p>
          </table:table-cell>
          <table:table-cell office:value-type="float" office:value="2483419.4500000002" table:style-name="ce7">
            <text:p>2.483.419,4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2843818.14" table:number-columns-spanned="2" table:number-rows-spanned="1" table:style-name="ce24">
            <text:p>2.843.818,14</text:p>
          </table:table-cell>
          <table:covered-table-cell/>
          <table:table-cell office:value-type="float" office:value="2665214.36" table:style-name="ce7">
            <text:p>2.665.214,3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2843818.14" table:number-columns-spanned="2" table:number-rows-spanned="1" table:style-name="ce26">
            <text:p>2.843.818,14</text:p>
          </table:table-cell>
          <table:covered-table-cell/>
          <table:table-cell office:value-type="float" office:value="2665214.36" table:style-name="ce10">
            <text:p>2.665.214,36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4384.38" table:style-name="ce7">
            <text:p>14.384,38</text:p>
          </table:table-cell>
          <table:table-cell office:value-type="float" office:value="21814.12" table:style-name="ce7">
            <text:p>21.814,1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566067.34" table:number-columns-spanned="2" table:number-rows-spanned="1" table:style-name="ce24">
            <text:p>566.067,34</text:p>
          </table:table-cell>
          <table:covered-table-cell/>
          <table:table-cell office:value-type="float" office:value="696878.16" table:style-name="ce7">
            <text:p>696.878,16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30857.53" table:number-columns-spanned="2" table:number-rows-spanned="1" table:style-name="ce36">
            <text:p>30.857,53</text:p>
          </table:table-cell>
          <table:covered-table-cell/>
          <table:table-cell office:value-type="float" office:value="32006.37" table:style-name="ce7">
            <text:p>32.006,37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157351.66" table:style-name="ce7">
            <text:p>157.351,66</text:p>
          </table:table-cell>
          <table:table-cell office:value-type="float" office:value="102948.73" table:style-name="ce7">
            <text:p>102.948,7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103501892.77" table:number-columns-spanned="2" table:number-rows-spanned="1" table:style-name="ce22">
            <text:p>103.501.892,77</text:p>
          </table:table-cell>
          <table:covered-table-cell/>
          <table:table-cell office:value-type="float" office:value="99371570.709999993" table:style-name="ce5">
            <text:p>99.371.570,71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5258321.47" table:style-name="ce5">
            <text:p>5.258.321,47</text:p>
          </table:table-cell>
          <table:table-cell office:value-type="float" office:value="3408742.11" table:style-name="ce5">
            <text:p>3.408.742,1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215976.16" table:number-columns-spanned="2" table:number-rows-spanned="1" table:style-name="ce34">
            <text:p>215.976,16</text:p>
          </table:table-cell>
          <table:covered-table-cell/>
          <table:table-cell office:value-type="float" office:value="226015.93" table:style-name="ce7">
            <text:p>226.015,93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5258321.47" table:style-name="ce7">
            <text:p>5.258.321,47</text:p>
          </table:table-cell>
          <table:table-cell office:value-type="float" office:value="3408742.11" table:style-name="ce7">
            <text:p>3.408.742,1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215976.16" table:number-columns-spanned="2" table:number-rows-spanned="1" table:style-name="ce26">
            <text:p>215.976,16</text:p>
          </table:table-cell>
          <table:covered-table-cell/>
          <table:table-cell office:value-type="float" office:value="226015.93" table:style-name="ce10">
            <text:p>226.015,93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215976.16" table:number-columns-spanned="2" table:number-rows-spanned="1" table:style-name="ce26">
            <text:p>215.976,16</text:p>
          </table:table-cell>
          <table:covered-table-cell/>
          <table:table-cell office:value-type="float" office:value="226015.93" table:style-name="ce10">
            <text:p>226.015,93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7793360.2699999996" table:style-name="ce5">
            <text:p>7.793.360,27</text:p>
          </table:table-cell>
          <table:table-cell office:value-type="float" office:value="6016924.4100000001" table:style-name="ce5">
            <text:p>6.016.924,4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96757266.329999998" table:number-columns-spanned="2" table:number-rows-spanned="2" table:style-name="ce24">
            <text:p>96.757.266,33</text:p>
          </table:table-cell>
          <table:covered-table-cell/>
          <table:table-cell office:value-type="float" office:value="93620848.879999995" table:number-columns-spanned="1" table:number-rows-spanned="2" table:style-name="ce24">
            <text:p>93.620.848,8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5191313.789999999" table:number-columns-spanned="2" table:number-rows-spanned="2" table:style-name="ce26">
            <text:p>15.191.313,79</text:p>
          </table:table-cell>
          <table:covered-table-cell/>
          <table:table-cell office:value-type="float" office:value="17156180.800000001" table:number-columns-spanned="1" table:number-rows-spanned="2" table:style-name="ce26">
            <text:p>17.156.18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111368749.13" table:number-columns-spanned="1" table:number-rows-spanned="2" table:style-name="ce24">
            <text:p>111.368.749,13</text:p>
          </table:table-cell>
          <table:table-cell office:value-type="float" office:value="103046157.25" table:number-columns-spanned="1" table:number-rows-spanned="2" table:style-name="ce24">
            <text:p>103.046.157,2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38185861.289999999" table:number-columns-spanned="2" table:number-rows-spanned="2" table:style-name="ce26">
            <text:p>38.185.861,29</text:p>
          </table:table-cell>
          <table:covered-table-cell/>
          <table:table-cell office:value-type="float" office:value="40306195.229999997" table:number-columns-spanned="1" table:number-rows-spanned="2" table:style-name="ce26">
            <text:p>40.306.195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22016416.039999999" table:number-columns-spanned="1" table:number-rows-spanned="2" table:style-name="ce26">
            <text:p>22.016.416,04</text:p>
          </table:table-cell>
          <table:table-cell office:value-type="float" office:value="-13179687.4" table:number-columns-spanned="1" table:number-rows-spanned="2" table:style-name="ce26">
            <text:p>-13.179.687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22994547.5" table:number-columns-spanned="2" table:number-rows-spanned="2" table:style-name="ce26">
            <text:p>-22.994.547,50</text:p>
          </table:table-cell>
          <table:covered-table-cell/>
          <table:table-cell office:value-type="float" office:value="-23150014.43" table:number-columns-spanned="1" table:number-rows-spanned="2" table:style-name="ce26">
            <text:p>-23.150.014,4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103046157.25" table:number-columns-spanned="1" table:number-rows-spanned="2" table:style-name="ce26">
            <text:p>103.046.157,25</text:p>
          </table:table-cell>
          <table:table-cell office:value-type="float" office:value="112376240.48999999" table:number-columns-spanned="1" table:number-rows-spanned="2" table:style-name="ce26">
            <text:p>112.376.240,4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693824.16" table:number-columns-spanned="1" table:number-rows-spanned="2" table:style-name="ce26">
            <text:p>-13.693.824,16</text:p>
          </table:table-cell>
          <table:table-cell office:value-type="float" office:value="3849604.16" table:number-columns-spanned="1" table:number-rows-spanned="2" table:style-name="ce26">
            <text:p>3.849.60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81565952.540000007" table:number-columns-spanned="2" table:number-rows-spanned="2" table:style-name="ce26">
            <text:p>81.565.952,54</text:p>
          </table:table-cell>
          <table:covered-table-cell/>
          <table:table-cell office:value-type="float" office:value="76464668.079999998" table:number-columns-spanned="1" table:number-rows-spanned="2" table:style-name="ce26">
            <text:p>76.464.668,0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81602375.950000003" table:number-columns-spanned="2" table:number-rows-spanned="2" table:style-name="ce26">
            <text:p>81.602.375,95</text:p>
          </table:table-cell>
          <table:covered-table-cell/>
          <table:table-cell office:value-type="float" office:value="76467375.950000003" table:number-columns-spanned="1" table:number-rows-spanned="2" table:style-name="ce26">
            <text:p>76.467.375,9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111368749.13" table:number-columns-spanned="1" table:number-rows-spanned="2" table:style-name="ce22">
            <text:p>111.368.749,13</text:p>
          </table:table-cell>
          <table:table-cell office:value-type="float" office:value="103046157.25" table:number-columns-spanned="1" table:number-rows-spanned="2" table:style-name="ce22">
            <text:p>103.046.157,2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36423.410000000003" table:number-columns-spanned="2" table:number-rows-spanned="2" table:style-name="ce26">
            <text:p>-36.423,41</text:p>
          </table:table-cell>
          <table:covered-table-cell/>
          <table:table-cell office:value-type="float" office:value="-2707.87" table:number-columns-spanned="1" table:number-rows-spanned="2" table:style-name="ce26">
            <text:p>-2.707,8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3">
            <text:p/>
          </table:table-cell>
          <table:covered-table-cell table:number-columns-repeated="2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528650.2800000003" table:number-columns-spanned="2" table:number-rows-spanned="2" table:style-name="ce24">
            <text:p>6.528.650,28</text:p>
          </table:table-cell>
          <table:covered-table-cell/>
          <table:table-cell office:value-type="float" office:value="5524705.9000000004" table:number-columns-spanned="1" table:number-rows-spanned="2" table:style-name="ce24">
            <text:p>5.524.705,9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528650.2800000003" table:number-columns-spanned="2" table:number-rows-spanned="2" table:style-name="ce26">
            <text:p>6.528.650,28</text:p>
          </table:table-cell>
          <table:covered-table-cell/>
          <table:table-cell office:value-type="float" office:value="5524705.9000000004" table:number-columns-spanned="1" table:number-rows-spanned="2" table:style-name="ce26">
            <text:p>5.524.705,9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617750.9699999997" table:number-columns-spanned="2" table:number-rows-spanned="2" table:style-name="ce26">
            <text:p>6.617.750,97</text:p>
          </table:table-cell>
          <table:covered-table-cell/>
          <table:table-cell office:value-type="float" office:value="5557712.3700000001" table:number-columns-spanned="1" table:number-rows-spanned="2" table:style-name="ce26">
            <text:p>5.557.712,3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89100.69" table:number-columns-spanned="2" table:number-rows-spanned="2" table:style-name="ce26">
            <text:p>-89.100,69</text:p>
          </table:table-cell>
          <table:covered-table-cell/>
          <table:table-cell office:value-type="float" office:value="-33006.47" table:number-columns-spanned="1" table:number-rows-spanned="2" table:style-name="ce26">
            <text:p>-33.006,4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2">
            <text:p>-</text:p>
          </table:table-cell>
          <table:covered-table-cell/>
          <table:table-cell office:value-type="string" table:number-columns-spanned="1" table:number-rows-spanned="3" table:style-name="ce42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119162109.40000001" table:number-columns-spanned="2" table:number-rows-spanned="1" table:style-name="ce22">
            <text:p>119.162.109,40</text:p>
          </table:table-cell>
          <table:covered-table-cell/>
          <table:table-cell office:value-type="float" office:value="109063081.66" table:style-name="ce5">
            <text:p>109.063.081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119162109.40000001" table:style-name="ce5">
            <text:p>119.162.109,40</text:p>
          </table:table-cell>
          <table:table-cell office:value-type="float" office:value="109063081.66" table:style-name="ce5">
            <text:p>109.063.081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8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2219473.619999999" table:number-columns-spanned="2" table:number-rows-spanned="1" table:style-name="ce34">
            <text:p>12.219.473,62</text:p>
          </table:table-cell>
          <table:covered-table-cell/>
          <table:table-cell office:value-type="float" office:value="6297412.0599999996" table:style-name="ce7">
            <text:p>6.297.412,06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7421574.9000000004" table:style-name="ce7">
            <text:p>7.421.574,90</text:p>
          </table:table-cell>
          <table:table-cell office:value-type="float" office:value="4091463.42" table:style-name="ce7">
            <text:p>4.091.463,4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106942635.78" table:number-columns-spanned="2" table:number-rows-spanned="1" table:style-name="ce24">
            <text:p>106.942.635,78</text:p>
          </table:table-cell>
          <table:covered-table-cell/>
          <table:table-cell office:value-type="float" office:value="102765669.59999999" table:style-name="ce7">
            <text:p>102.765.669,60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7538891.1399999997" table:style-name="ce7">
            <text:p>7.538.891,14</text:p>
          </table:table-cell>
          <table:table-cell office:value-type="float" office:value="5882305.8899999997" table:style-name="ce7">
            <text:p>5.882.305,8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04201643.36" table:style-name="ce13">
            <text:p>104.201.643,36</text:p>
          </table:table-cell>
          <table:table-cell office:value-type="float" office:value="99089312.349999994" table:style-name="ce13">
            <text:p>99.089.312,35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1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6647539.3300000001" table:style-name="ce7">
            <text:p>6.647.539,33</text:p>
          </table:table-cell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5096177.57" table:style-name="ce7">
            <text:p>25.096.177,57</text:p>
          </table:table-cell>
          <table:table-cell office:value-type="float" office:value="12207508.74" table:number-columns-spanned="3" table:number-rows-spanned="1" table:style-name="ce34">
            <text:p>12.207.508,7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6647539.3300000001" table:style-name="ce10">
            <text:p>6.647.539,33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5096177.57" table:style-name="ce10">
            <text:p>25.096.177,57</text:p>
          </table:table-cell>
          <table:table-cell office:value-type="float" office:value="12207508.74" table:number-columns-spanned="3" table:number-rows-spanned="1" table:style-name="ce26">
            <text:p>12.207.508,7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6188400.71" table:style-name="ce10">
            <text:p>6.188.400,71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78330.22" table:style-name="ce10">
            <text:p>78.330,22</text:p>
          </table:table-cell>
          <table:table-cell office:value-type="float" office:value="73251.7" table:number-columns-spanned="3" table:number-rows-spanned="1" table:style-name="ce26">
            <text:p>73.251,7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float" office:value="459138.62" table:style-name="ce10">
            <text:p>459.138,62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5017847.350000001" table:style-name="ce10">
            <text:p>25.017.847,35</text:p>
          </table:table-cell>
          <table:table-cell office:value-type="float" office:value="12134257.039999999" table:number-columns-spanned="3" table:number-rows-spanned="1" table:style-name="ce26">
            <text:p>12.134.257,0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9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647539.3300000001" table:style-name="ce13">
            <text:p>6.647.539,33</text:p>
          </table:table-cell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25096177.57" table:style-name="ce13">
            <text:p>25.096.177,57</text:p>
          </table:table-cell>
          <table:table-cell office:value-type="float" office:value="12207508.74" table:number-columns-spanned="3" table:number-rows-spanned="1" table:style-name="ce22">
            <text:p>12.207.508,7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8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4142966.7" table:number-columns-spanned="5" table:number-rows-spanned="1" table:style-name="ce34">
            <text:p>4.142.966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654932.02" table:number-columns-spanned="5" table:number-rows-spanned="1" table:style-name="ce24">
            <text:p>654.932,0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654932.02" table:number-columns-spanned="5" table:number-rows-spanned="1" table:style-name="ce26">
            <text:p>654.932,0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4797898.72" table:number-columns-spanned="5" table:number-rows-spanned="1" table:style-name="ce36">
            <text:p>4.797.898,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1-31T15:16:17Z</meta:creation-date>
    <dc:date>2023-01-31T15:16:17Z</dc:date>
  </office:meta>
</office:document-meta>
</file>