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80026 - TRIBUNAL REGIONAL DO TRABALHO DA 24A.REGI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5000 - JUSTICA DO TRABALH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Anual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31/01/2023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2</text:p>
          </table:table-cell>
          <table:table-cell office:value-type="string" table:style-name="ce3">
            <text:p>20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310762446.29000002" table:style-name="ce4">
            <text:p>310.762.446,29</text:p>
          </table:table-cell>
          <table:table-cell office:value-type="float" office:value="276832898.19" table:style-name="ce4">
            <text:p>276.832.898,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float" office:value="8424175.0800000001" table:style-name="ce4">
            <text:p>8.424.175,08</text:p>
          </table:table-cell>
          <table:table-cell office:value-type="float" office:value="6621066.4100000001" table:style-name="ce4">
            <text:p>6.621.066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float" office:value="8424175.0800000001" table:style-name="ce6">
            <text:p>8.424.175,08</text:p>
          </table:table-cell>
          <table:table-cell office:value-type="float" office:value="6621066.4100000001" table:style-name="ce6">
            <text:p>6.621.066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1581525.25" table:style-name="ce4">
            <text:p>1.581.525,25</text:p>
          </table:table-cell>
          <table:table-cell office:value-type="float" office:value="272003.28000000003" table:style-name="ce4">
            <text:p>272.003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1581525.25" table:style-name="ce6">
            <text:p>1.581.525,25</text:p>
          </table:table-cell>
          <table:table-cell office:value-type="float" office:value="272003.28000000003" table:style-name="ce6">
            <text:p>272.003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13686.47" table:style-name="ce4">
            <text:p>13.686,47</text:p>
          </table:table-cell>
          <table:table-cell office:value-type="float" office:value="25333.27" table:style-name="ce4">
            <text:p>25.333,2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float" office:value="2.39" table:style-name="ce6">
            <text:p>2,39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300" table:style-name="ce6">
            <text:p>300,00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float" office:value="13384.08" table:style-name="ce6">
            <text:p>13.384,08</text:p>
          </table:table-cell>
          <table:table-cell office:value-type="float" office:value="25333.27" table:style-name="ce6">
            <text:p>25.333,2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298227169.76999998" table:style-name="ce4">
            <text:p>298.227.169,77</text:p>
          </table:table-cell>
          <table:table-cell office:value-type="float" office:value="264383669.90000001" table:style-name="ce4">
            <text:p>264.383.669,9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293078241.73000002" table:style-name="ce6">
            <text:p>293.078.241,73</text:p>
          </table:table-cell>
          <table:table-cell office:value-type="float" office:value="262976512.08000001" table:style-name="ce6">
            <text:p>262.976.512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float" office:value="1841.14" table:style-name="ce6">
            <text:p>1.841,14</text:p>
          </table:table-cell>
          <table:table-cell office:value-type="float" office:value="1299046" table:style-name="ce6">
            <text:p>1.299.046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5147086.9000000004" table:style-name="ce6">
            <text:p>5.147.086,90</text:p>
          </table:table-cell>
          <table:table-cell office:value-type="float" office:value="108111.82" table:style-name="ce6">
            <text:p>108.111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2151896.83" table:style-name="ce4">
            <text:p>2.151.896,83</text:p>
          </table:table-cell>
          <table:table-cell office:value-type="float" office:value="5436448.2199999997" table:style-name="ce4">
            <text:p>5.436.448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5027692.08" table:style-name="ce6">
            <text:p>5.027.692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2151896.83" table:style-name="ce6">
            <text:p>2.151.896,83</text:p>
          </table:table-cell>
          <table:table-cell office:value-type="float" office:value="71678.240000000005" table:style-name="ce6">
            <text:p>71.678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337077.9" table:style-name="ce6">
            <text:p>337.077,9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363992.89" table:style-name="ce4">
            <text:p>363.992,89</text:p>
          </table:table-cell>
          <table:table-cell office:value-type="float" office:value="94377.11" table:style-name="ce4">
            <text:p>94.377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363992.89" table:style-name="ce6">
            <text:p>363.992,89</text:p>
          </table:table-cell>
          <table:table-cell office:value-type="float" office:value="94377.11" table:style-name="ce6">
            <text:p>94.377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288746030.25" table:style-name="ce4">
            <text:p>288.746.030,25</text:p>
          </table:table-cell>
          <table:table-cell office:value-type="float" office:value="290012585.58999997" table:style-name="ce4">
            <text:p>290.012.585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197866137.69" table:style-name="ce4">
            <text:p>197.866.137,69</text:p>
          </table:table-cell>
          <table:table-cell office:value-type="float" office:value="195840714.97999999" table:style-name="ce4">
            <text:p>195.840.714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154199358.13" table:style-name="ce6">
            <text:p>154.199.358,13</text:p>
          </table:table-cell>
          <table:table-cell office:value-type="float" office:value="151823283.63" table:style-name="ce6">
            <text:p>151.823.283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31005039.18" table:style-name="ce6">
            <text:p>31.005.039,18</text:p>
          </table:table-cell>
          <table:table-cell office:value-type="float" office:value="32260406.07" table:style-name="ce6">
            <text:p>32.260.406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9741498.2599999998" table:style-name="ce6">
            <text:p>9.741.498,26</text:p>
          </table:table-cell>
          <table:table-cell office:value-type="float" office:value="9113800.6300000008" table:style-name="ce6">
            <text:p>9.113.800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2920242.12" table:style-name="ce6">
            <text:p>2.920.242,12</text:p>
          </table:table-cell>
          <table:table-cell office:value-type="float" office:value="2643224.65" table:style-name="ce6">
            <text:p>2.643.224,6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44798420.060000002" table:style-name="ce4">
            <text:p>44.798.420,06</text:p>
          </table:table-cell>
          <table:table-cell office:value-type="float" office:value="43369913.25" table:style-name="ce4">
            <text:p>43.369.913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41446451.799999997" table:style-name="ce6">
            <text:p>41.446.451,80</text:p>
          </table:table-cell>
          <table:table-cell office:value-type="float" office:value="40389078.200000003" table:style-name="ce6">
            <text:p>40.389.078,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3315397.26" table:style-name="ce6">
            <text:p>3.315.397,26</text:p>
          </table:table-cell>
          <table:table-cell office:value-type="float" office:value="2956933.67" table:style-name="ce6">
            <text:p>2.956.933,6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36571" table:style-name="ce6">
            <text:p>36.571,00</text:p>
          </table:table-cell>
          <table:table-cell office:value-type="float" office:value="23901.38" table:style-name="ce6">
            <text:p>23.901,3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32911262.84" table:style-name="ce4">
            <text:p>32.911.262,84</text:p>
          </table:table-cell>
          <table:table-cell office:value-type="float" office:value="21541503.079999998" table:style-name="ce4">
            <text:p>21.541.503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1144598.28" table:style-name="ce6">
            <text:p>1.144.598,28</text:p>
          </table:table-cell>
          <table:table-cell office:value-type="float" office:value="992486.08" table:style-name="ce6">
            <text:p>992.486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28447349.859999999" table:style-name="ce6">
            <text:p>28.447.349,86</text:p>
          </table:table-cell>
          <table:table-cell office:value-type="float" office:value="17130555.559999999" table:style-name="ce6">
            <text:p>17.130.555,5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3319314.7" table:style-name="ce6">
            <text:p>3.319.314,70</text:p>
          </table:table-cell>
          <table:table-cell office:value-type="float" office:value="3418461.44" table:style-name="ce6">
            <text:p>3.418.461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170643.05" table:style-name="ce4">
            <text:p>170.643,05</text:p>
          </table:table-cell>
          <table:table-cell office:value-type="float" office:value="7673.11" table:style-name="ce4">
            <text:p>7.673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float" office:value="170643.05" table:style-name="ce6">
            <text:p>170.643,05</text:p>
          </table:table-cell>
          <table:table-cell office:value-type="float" office:value="7673.11" table:style-name="ce6">
            <text:p>7.673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11710810.66" table:style-name="ce4">
            <text:p>11.710.810,66</text:p>
          </table:table-cell>
          <table:table-cell office:value-type="float" office:value="7028731.5199999996" table:style-name="ce4">
            <text:p>7.028.731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9028012.8699999992" table:style-name="ce6">
            <text:p>9.028.012,87</text:p>
          </table:table-cell>
          <table:table-cell office:value-type="float" office:value="6943598.7800000003" table:style-name="ce6">
            <text:p>6.943.598,7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2682797.79" table:style-name="ce6">
            <text:p>2.682.797,79</text:p>
          </table:table-cell>
          <table:table-cell office:value-type="float" office:value="85132.74" table:style-name="ce6">
            <text:p>85.132,7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886595.95" table:style-name="ce4">
            <text:p>886.595,95</text:p>
          </table:table-cell>
          <table:table-cell office:value-type="float" office:value="21972936.530000001" table:style-name="ce4">
            <text:p>21.972.936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12962230.98" table:style-name="ce6">
            <text:p>12.962.230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float" office:value="409.3" table:style-name="ce6">
            <text:p>409,30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650592.12" table:style-name="ce6">
            <text:p>650.592,12</text:p>
          </table:table-cell>
          <table:table-cell office:value-type="float" office:value="2726637.18" table:style-name="ce6">
            <text:p>2.726.637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235594.53" table:style-name="ce6">
            <text:p>235.594,53</text:p>
          </table:table-cell>
          <table:table-cell office:value-type="float" office:value="6284068.3700000001" table:style-name="ce6">
            <text:p>6.284.068,3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338503.76" table:style-name="ce4">
            <text:p>338.503,76</text:p>
          </table:table-cell>
          <table:table-cell office:value-type="float" office:value="207374" table:style-name="ce4">
            <text:p>207.374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15349.36" table:style-name="ce6">
            <text:p>15.349,36</text:p>
          </table:table-cell>
          <table:table-cell office:value-type="float" office:value="14787.31" table:style-name="ce6">
            <text:p>14.787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323154.40000000002" table:style-name="ce6">
            <text:p>323.154,40</text:p>
          </table:table-cell>
          <table:table-cell office:value-type="float" office:value="192586.69" table:style-name="ce6">
            <text:p>192.586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63656.24" table:style-name="ce4">
            <text:p>63.656,24</text:p>
          </table:table-cell>
          <table:table-cell office:value-type="float" office:value="43739.12" table:style-name="ce4">
            <text:p>43.739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float" office:value="39596" table:style-name="ce6">
            <text:p>39.596,00</text:p>
          </table:table-cell>
          <table:table-cell office:value-type="float" office:value="21179.8" table:style-name="ce6">
            <text:p>21.179,8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24060.240000000002" table:style-name="ce6">
            <text:p>24.060,24</text:p>
          </table:table-cell>
          <table:table-cell office:value-type="float" office:value="22559.32" table:style-name="ce6">
            <text:p>22.559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22016416.039999999" table:style-name="ce8">
            <text:p>22.016.416,04</text:p>
          </table:table-cell>
          <table:table-cell office:value-type="float" office:value="-13179687.4" table:style-name="ce8">
            <text:p>-13.179.687,40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2</text:p>
          </table:table-cell>
          <table:table-cell office:value-type="string" table:style-name="ce3">
            <text:p>20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driano Pires De Souza</meta:initial-creator>
    <dc:creator>Adriano Pires De Souza</dc:creator>
    <meta:creation-date>2023-01-31T15:18:05Z</meta:creation-date>
    <dc:date>2023-01-31T15:18:05Z</dc:date>
  </office:meta>
</office:document-meta>
</file>