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31/01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6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5">
            <text:p/>
          </table:table-cell>
          <table:covered-table-cell table:number-columns-repeated="4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office:value-type="float" office:value="292345666.63" table:number-columns-spanned="5" table:number-rows-spanned="1" table:style-name="ce24">
            <text:p>292.345.666,63</text:p>
          </table:table-cell>
          <table:covered-table-cell table:number-columns-repeated="4"/>
          <table:table-cell office:value-type="float" office:value="292345666.63" table:number-columns-spanned="4" table:number-rows-spanned="1" table:style-name="ce24">
            <text:p>292.345.66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92345666.63" table:number-columns-spanned="5" table:number-rows-spanned="1" table:style-name="ce24">
            <text:p>292.345.666,63</text:p>
          </table:table-cell>
          <table:covered-table-cell table:number-columns-repeated="4"/>
          <table:table-cell office:value-type="float" office:value="292345666.63" table:number-columns-spanned="4" table:number-rows-spanned="1" table:style-name="ce24">
            <text:p>292.345.66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24827266" table:number-columns-spanned="4" table:number-rows-spanned="1" table:style-name="ce27">
            <text:p>24.827.266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24827266" table:number-columns-spanned="4" table:number-rows-spanned="1" table:style-name="ce27">
            <text:p>-24.827.26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24827266" table:number-columns-spanned="4" table:number-rows-spanned="1" table:style-name="ce34">
            <text:p>24.827.266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67397418" table:number-columns-spanned="3" table:number-rows-spanned="1" table:style-name="ce27">
            <text:p>267.397.418,00</text:p>
          </table:table-cell>
          <table:covered-table-cell table:number-columns-repeated="2"/>
          <table:table-cell office:value-type="float" office:value="287376134" table:number-columns-spanned="4" table:number-rows-spanned="1" table:style-name="ce27">
            <text:p>287.376.134,00</text:p>
          </table:table-cell>
          <table:covered-table-cell table:number-columns-repeated="3"/>
          <table:table-cell office:value-type="float" office:value="286520292.44" table:number-columns-spanned="3" table:number-rows-spanned="1" table:style-name="ce27">
            <text:p>286.520.292,44</text:p>
          </table:table-cell>
          <table:covered-table-cell table:number-columns-repeated="2"/>
          <table:table-cell office:value-type="float" office:value="282828051.91000003" table:number-columns-spanned="3" table:number-rows-spanned="1" table:style-name="ce27">
            <text:p>282.828.051,91</text:p>
          </table:table-cell>
          <table:covered-table-cell table:number-columns-repeated="2"/>
          <table:table-cell office:value-type="float" office:value="282608490.85000002" table:number-columns-spanned="4" table:number-rows-spanned="1" table:style-name="ce27">
            <text:p>282.608.490,85</text:p>
          </table:table-cell>
          <table:covered-table-cell table:number-columns-repeated="3"/>
          <table:table-cell office:value-type="float" office:value="855841.56" table:style-name="ce7">
            <text:p>855.841,5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29826309" table:number-columns-spanned="3" table:number-rows-spanned="1" table:style-name="ce23">
            <text:p>229.826.309,00</text:p>
          </table:table-cell>
          <table:covered-table-cell table:number-columns-repeated="2"/>
          <table:table-cell office:value-type="float" office:value="245685849" table:number-columns-spanned="4" table:number-rows-spanned="1" table:style-name="ce23">
            <text:p>245.685.849,00</text:p>
          </table:table-cell>
          <table:covered-table-cell table:number-columns-repeated="3"/>
          <table:table-cell office:value-type="float" office:value="243651611.47999999" table:number-columns-spanned="3" table:number-rows-spanned="1" table:style-name="ce23">
            <text:p>243.651.611,48</text:p>
          </table:table-cell>
          <table:covered-table-cell table:number-columns-repeated="2"/>
          <table:table-cell office:value-type="float" office:value="243293576.71000001" table:number-columns-spanned="3" table:number-rows-spanned="1" table:style-name="ce23">
            <text:p>243.293.576,71</text:p>
          </table:table-cell>
          <table:covered-table-cell table:number-columns-repeated="2"/>
          <table:table-cell office:value-type="float" office:value="243261848.13999999" table:number-columns-spanned="4" table:number-rows-spanned="1" table:style-name="ce23">
            <text:p>243.261.848,14</text:p>
          </table:table-cell>
          <table:covered-table-cell table:number-columns-repeated="3"/>
          <table:table-cell office:value-type="float" office:value="2034237.52" table:style-name="ce7">
            <text:p>2.034.237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7571109" table:number-columns-spanned="3" table:number-rows-spanned="1" table:style-name="ce23">
            <text:p>37.571.109,00</text:p>
          </table:table-cell>
          <table:covered-table-cell table:number-columns-repeated="2"/>
          <table:table-cell office:value-type="float" office:value="41690285" table:number-columns-spanned="4" table:number-rows-spanned="1" table:style-name="ce23">
            <text:p>41.690.285,00</text:p>
          </table:table-cell>
          <table:covered-table-cell table:number-columns-repeated="3"/>
          <table:table-cell office:value-type="float" office:value="42868680.960000001" table:number-columns-spanned="3" table:number-rows-spanned="1" table:style-name="ce23">
            <text:p>42.868.680,96</text:p>
          </table:table-cell>
          <table:covered-table-cell table:number-columns-repeated="2"/>
          <table:table-cell office:value-type="float" office:value="39534475.200000003" table:number-columns-spanned="3" table:number-rows-spanned="1" table:style-name="ce23">
            <text:p>39.534.475,20</text:p>
          </table:table-cell>
          <table:covered-table-cell table:number-columns-repeated="2"/>
          <table:table-cell office:value-type="float" office:value="39346642.710000001" table:number-columns-spanned="4" table:number-rows-spanned="1" table:style-name="ce23">
            <text:p>39.346.642,71</text:p>
          </table:table-cell>
          <table:covered-table-cell table:number-columns-repeated="3"/>
          <table:table-cell office:value-type="float" office:value="-1178395.96" table:style-name="ce7">
            <text:p>-1.178.395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282713" table:number-columns-spanned="4" table:number-rows-spanned="1" table:style-name="ce23">
            <text:p>5.282.713,00</text:p>
          </table:table-cell>
          <table:covered-table-cell table:number-columns-repeated="3"/>
          <table:table-cell office:value-type="float" office:value="5825374.1900000004" table:number-columns-spanned="3" table:number-rows-spanned="1" table:style-name="ce23">
            <text:p>5.825.374,19</text:p>
          </table:table-cell>
          <table:covered-table-cell table:number-columns-repeated="2"/>
          <table:table-cell office:value-type="float" office:value="2426099.9700000002" table:number-columns-spanned="3" table:number-rows-spanned="1" table:style-name="ce23">
            <text:p>2.426.099,97</text:p>
          </table:table-cell>
          <table:covered-table-cell table:number-columns-repeated="2"/>
          <table:table-cell office:value-type="float" office:value="2422919.71" table:number-columns-spanned="4" table:number-rows-spanned="1" table:style-name="ce23">
            <text:p>2.422.919,71</text:p>
          </table:table-cell>
          <table:covered-table-cell table:number-columns-repeated="3"/>
          <table:table-cell office:value-type="float" office:value="-542661.18999999994" table:style-name="ce7">
            <text:p>-542.661,1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5282713" table:number-columns-spanned="4" table:number-rows-spanned="1" table:style-name="ce23">
            <text:p>5.282.713,00</text:p>
          </table:table-cell>
          <table:covered-table-cell table:number-columns-repeated="3"/>
          <table:table-cell office:value-type="float" office:value="5825374.1900000004" table:number-columns-spanned="3" table:number-rows-spanned="1" table:style-name="ce23">
            <text:p>5.825.374,19</text:p>
          </table:table-cell>
          <table:covered-table-cell table:number-columns-repeated="2"/>
          <table:table-cell office:value-type="float" office:value="2426099.9700000002" table:number-columns-spanned="3" table:number-rows-spanned="1" table:style-name="ce23">
            <text:p>2.426.099,97</text:p>
          </table:table-cell>
          <table:covered-table-cell table:number-columns-repeated="2"/>
          <table:table-cell office:value-type="float" office:value="2422919.71" table:number-columns-spanned="4" table:number-rows-spanned="1" table:style-name="ce23">
            <text:p>2.422.919,71</text:p>
          </table:table-cell>
          <table:covered-table-cell table:number-columns-repeated="3"/>
          <table:table-cell office:value-type="float" office:value="-542661.18999999994" table:style-name="ce7">
            <text:p>-542.661,1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8">
            <text:p>313.180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8">
            <text:p>313.180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92658847" table:number-columns-spanned="4" table:number-rows-spanned="1" table:style-name="ce24">
            <text:p>292.658.847,00</text:p>
          </table:table-cell>
          <table:covered-table-cell table:number-columns-repeated="3"/>
          <table:table-cell office:value-type="float" office:value="292345666.63" table:number-columns-spanned="3" table:number-rows-spanned="1" table:style-name="ce24">
            <text:p>292.345.666,63</text:p>
          </table:table-cell>
          <table:covered-table-cell table:number-columns-repeated="2"/>
          <table:table-cell office:value-type="float" office:value="285254151.88" table:number-columns-spanned="3" table:number-rows-spanned="1" table:style-name="ce24">
            <text:p>285.254.151,88</text:p>
          </table:table-cell>
          <table:covered-table-cell table:number-columns-repeated="2"/>
          <table:table-cell office:value-type="float" office:value="285031410.56" table:number-columns-spanned="4" table:number-rows-spanned="1" table:style-name="ce24">
            <text:p>285.031.410,56</text:p>
          </table:table-cell>
          <table:covered-table-cell table:number-columns-repeated="3"/>
          <table:table-cell office:value-type="float" office:value="313180.37" table:style-name="ce9">
            <text:p>313.180,3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3301568.62" table:number-columns-spanned="5" table:number-rows-spanned="1" table:style-name="ce27">
            <text:p>3.301.568,62</text:p>
          </table:table-cell>
          <table:covered-table-cell table:number-columns-repeated="4"/>
          <table:table-cell office:value-type="float" office:value="2877859.24" table:number-columns-spanned="4" table:number-rows-spanned="1" table:style-name="ce27">
            <text:p>2.877.859,24</text:p>
          </table:table-cell>
          <table:covered-table-cell table:number-columns-repeated="3"/>
          <table:table-cell office:value-type="float" office:value="2877553.45" table:number-columns-spanned="4" table:number-rows-spanned="1" table:style-name="ce27">
            <text:p>2.877.553,45</text:p>
          </table:table-cell>
          <table:covered-table-cell table:number-columns-repeated="3"/>
          <table:table-cell office:value-type="float" office:value="350807.64" table:number-columns-spanned="4" table:number-rows-spanned="1" table:style-name="ce27">
            <text:p>350.807,64</text:p>
          </table:table-cell>
          <table:covered-table-cell table:number-columns-repeated="3"/>
          <table:table-cell office:value-type="float" office:value="91842.01" table:number-columns-spanned="2" table:number-rows-spanned="1" table:style-name="ce27">
            <text:p>91.84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622707.74" table:number-columns-spanned="5" table:number-rows-spanned="1" table:style-name="ce23">
            <text:p>622.707,74</text:p>
          </table:table-cell>
          <table:covered-table-cell table:number-columns-repeated="4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28639.119999999999" table:number-columns-spanned="4" table:number-rows-spanned="1" table:style-name="ce23">
            <text:p>28.639,12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2678860.88" table:number-columns-spanned="5" table:number-rows-spanned="1" table:style-name="ce23">
            <text:p>2.678.860,88</text:p>
          </table:table-cell>
          <table:covered-table-cell table:number-columns-repeated="4"/>
          <table:table-cell office:value-type="float" office:value="2283790.62" table:number-columns-spanned="4" table:number-rows-spanned="1" table:style-name="ce23">
            <text:p>2.283.790,62</text:p>
          </table:table-cell>
          <table:covered-table-cell table:number-columns-repeated="3"/>
          <table:table-cell office:value-type="float" office:value="2283484.83" table:number-columns-spanned="4" table:number-rows-spanned="1" table:style-name="ce23">
            <text:p>2.283.484,83</text:p>
          </table:table-cell>
          <table:covered-table-cell table:number-columns-repeated="3"/>
          <table:table-cell office:value-type="float" office:value="322168.52" table:number-columns-spanned="4" table:number-rows-spanned="1" table:style-name="ce23">
            <text:p>322.168,52</text:p>
          </table:table-cell>
          <table:covered-table-cell table:number-columns-repeated="3"/>
          <table:table-cell office:value-type="float" office:value="91842.01" table:number-columns-spanned="2" table:number-rows-spanned="1" table:style-name="ce23">
            <text:p>91.842,0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34842.559999999998" table:style-name="ce9">
            <text:p>34.842,56</text:p>
          </table:table-cell>
          <table:table-cell office:value-type="float" office:value="3922058.44" table:number-columns-spanned="5" table:number-rows-spanned="1" table:style-name="ce24">
            <text:p>3.922.058,44</text:p>
          </table:table-cell>
          <table:covered-table-cell table:number-columns-repeated="4"/>
          <table:table-cell office:value-type="float" office:value="3393742.89" table:number-columns-spanned="4" table:number-rows-spanned="1" table:style-name="ce24">
            <text:p>3.393.742,89</text:p>
          </table:table-cell>
          <table:covered-table-cell table:number-columns-repeated="3"/>
          <table:table-cell office:value-type="float" office:value="3392527.1" table:number-columns-spanned="4" table:number-rows-spanned="1" table:style-name="ce24">
            <text:p>3.392.527,10</text:p>
          </table:table-cell>
          <table:covered-table-cell table:number-columns-repeated="3"/>
          <table:table-cell office:value-type="float" office:value="468223.64" table:number-columns-spanned="4" table:number-rows-spanned="1" table:style-name="ce24">
            <text:p>468.223,64</text:p>
          </table:table-cell>
          <table:covered-table-cell table:number-columns-repeated="3"/>
          <table:table-cell office:value-type="float" office:value="96150.26" table:number-columns-spanned="2" table:number-rows-spanned="1" table:style-name="ce24">
            <text:p>96.150,26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7">
            <text:p>10.736,77</text:p>
          </table:table-cell>
          <table:covered-table-cell table:number-columns-repeated="2"/>
          <table:table-cell office:value-type="float" office:value="38155.71" table:number-columns-spanned="5" table:number-rows-spanned="1" table:style-name="ce27">
            <text:p>38.155,71</text:p>
          </table:table-cell>
          <table:covered-table-cell table:number-columns-repeated="4"/>
          <table:table-cell office:value-type="float" office:value="37723.910000000003" table:number-columns-spanned="5" table:number-rows-spanned="1" table:style-name="ce27">
            <text:p>37.723,91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7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3">
            <text:p>10.736,77</text:p>
          </table:table-cell>
          <table:covered-table-cell table:number-columns-repeated="2"/>
          <table:table-cell office:value-type="float" office:value="28300.04" table:number-columns-spanned="5" table:number-rows-spanned="1" table:style-name="ce23">
            <text:p>28.300,04</text:p>
          </table:table-cell>
          <table:covered-table-cell table:number-columns-repeated="4"/>
          <table:table-cell office:value-type="float" office:value="27868.240000000002" table:number-columns-spanned="5" table:number-rows-spanned="1" table:style-name="ce23">
            <text:p>27.868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float" office:value="47644.01" table:number-columns-spanned="4" table:number-rows-spanned="1" table:style-name="ce23">
            <text:p>47.644,01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float" office:value="47644.01" table:number-columns-spanned="4" table:number-rows-spanned="1" table:style-name="ce23">
            <text:p>47.644,01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0736.77" table:number-columns-spanned="3" table:number-rows-spanned="1" table:style-name="ce24">
            <text:p>10.736,77</text:p>
          </table:table-cell>
          <table:covered-table-cell table:number-columns-repeated="2"/>
          <table:table-cell office:value-type="float" office:value="123825.65" table:number-columns-spanned="5" table:number-rows-spanned="1" table:style-name="ce24">
            <text:p>123.825,65</text:p>
          </table:table-cell>
          <table:covered-table-cell table:number-columns-repeated="4"/>
          <table:table-cell office:value-type="float" office:value="75749.84" table:number-columns-spanned="5" table:number-rows-spanned="1" table:style-name="ce24">
            <text:p>75.749,84</text:p>
          </table:table-cell>
          <table:covered-table-cell table:number-columns-repeated="4"/>
          <table:table-cell office:value-type="float" office:value="47644.01" table:number-columns-spanned="4" table:number-rows-spanned="1" table:style-name="ce24">
            <text:p>47.644,01</text:p>
          </table:table-cell>
          <table:covered-table-cell table:number-columns-repeated="3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18:57Z</meta:creation-date>
    <dc:date>2023-01-31T15:18:57Z</dc:date>
  </office:meta>
</office:document-meta>
</file>