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80026 - TRIBUNAL REGIONAL DO TRABALHO DA 24A.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000 - JUSTICA DO TRABALH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31/01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8897980.8499999996" table:style-name="ce3">
            <text:p>8.897.980,85</text:p>
          </table:table-cell>
          <table:table-cell office:value-type="float" office:value="4038510.05" table:style-name="ce3">
            <text:p>4.038.510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303817448.18000001" table:style-name="ce4">
            <text:p>303.817.448,18</text:p>
          </table:table-cell>
          <table:table-cell office:value-type="float" office:value="271341328.63999999" table:style-name="ce4">
            <text:p>271.341.328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303817448.18000001" table:style-name="ce7">
            <text:p>303.817.448,18</text:p>
          </table:table-cell>
          <table:table-cell office:value-type="float" office:value="271341328.63999999" table:style-name="ce7">
            <text:p>271.341.328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367686.25" table:style-name="ce8">
            <text:p>367.686,25</text:p>
          </table:table-cell>
          <table:table-cell office:value-type="float" office:value="78323.759999999995" table:style-name="ce8">
            <text:p>78.323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93078241.73000002" table:style-name="ce8">
            <text:p>293.078.241,73</text:p>
          </table:table-cell>
          <table:table-cell office:value-type="float" office:value="262966847.77000001" table:style-name="ce8">
            <text:p>262.966.847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10371520.199999999" table:style-name="ce8">
            <text:p>10.371.520,20</text:p>
          </table:table-cell>
          <table:table-cell office:value-type="float" office:value="8286492.7999999998" table:style-name="ce8">
            <text:p>8.286.492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mais Recebimentos</text:p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float" office:value="9664.31" table:style-name="ce8">
            <text:p>9.664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94919467.32999998" table:style-name="ce7">
            <text:p>-294.919.467,33</text:p>
          </table:table-cell>
          <table:table-cell office:value-type="float" office:value="-267302818.59" table:style-name="ce7">
            <text:p>-267.302.818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55360888.16999999" table:style-name="ce7">
            <text:p>-255.360.888,17</text:p>
          </table:table-cell>
          <table:table-cell office:value-type="float" office:value="-229027446.00999999" table:style-name="ce7">
            <text:p>-229.027.446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float" office:value="-203610474.56" table:style-name="ce8">
            <text:p>-203.610.474,56</text:p>
          </table:table-cell>
          <table:table-cell office:value-type="float" office:value="-182698732.59" table:style-name="ce8">
            <text:p>-182.698.732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51100107.670000002" table:style-name="ce8">
            <text:p>-51.100.107,67</text:p>
          </table:table-cell>
          <table:table-cell office:value-type="float" office:value="-43939154.140000001" table:style-name="ce8">
            <text:p>-43.939.154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650305.93999999994" table:style-name="ce8">
            <text:p>-650.305,94</text:p>
          </table:table-cell>
          <table:table-cell office:value-type="float" office:value="-2389559.2799999998" table:style-name="ce8">
            <text:p>-2.389.559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30162880.039999999" table:style-name="ce7">
            <text:p>-30.162.880,04</text:p>
          </table:table-cell>
          <table:table-cell office:value-type="float" office:value="-31253450.039999999" table:style-name="ce7">
            <text:p>-31.253.450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30162880.039999999" table:style-name="ce8">
            <text:p>-30.162.880,04</text:p>
          </table:table-cell>
          <table:table-cell office:value-type="float" office:value="-31253450.039999999" table:style-name="ce8">
            <text:p>-31.253.450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9395699.1199999992" table:style-name="ce7">
            <text:p>-9.395.699,12</text:p>
          </table:table-cell>
          <table:table-cell office:value-type="float" office:value="-7021922.54" table:style-name="ce7">
            <text:p>-7.021.922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367686.25" table:style-name="ce8">
            <text:p>-367.686,25</text:p>
          </table:table-cell>
          <table:table-cell office:value-type="float" office:value="-78323.759999999995" table:style-name="ce8">
            <text:p>-78.323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Transferências Financeiras Concedidas</text:p>
          </table:table-cell>
          <table:covered-table-cell table:number-columns-repeated="5"/>
          <table:table-cell office:value-type="float" office:value="-9028012.8699999992" table:style-name="ce8">
            <text:p>-9.028.012,87</text:p>
          </table:table-cell>
          <table:table-cell office:value-type="float" office:value="-6943598.7800000003" table:style-name="ce8">
            <text:p>-6.943.598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2975919.29" table:style-name="ce3">
            <text:p>-2.975.919,29</text:p>
          </table:table-cell>
          <table:table-cell office:value-type="float" office:value="-3078499.74" table:style-name="ce3">
            <text:p>-3.078.499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975919.29" table:style-name="ce7">
            <text:p>-2.975.919,29</text:p>
          </table:table-cell>
          <table:table-cell office:value-type="float" office:value="-3078499.74" table:style-name="ce7">
            <text:p>-3.078.499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915880.69" table:style-name="ce7">
            <text:p>-1.915.880,69</text:p>
          </table:table-cell>
          <table:table-cell office:value-type="float" office:value="-2319714.7400000002" table:style-name="ce7">
            <text:p>-2.319.714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060038.6000000001" table:style-name="ce7">
            <text:p>-1.060.038,60</text:p>
          </table:table-cell>
          <table:table-cell office:value-type="float" office:value="-758785" table:style-name="ce7">
            <text:p>-758.78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5922061.5599999996" table:style-name="ce4">
            <text:p>5.922.061,56</text:p>
          </table:table-cell>
          <table:table-cell office:value-type="float" office:value="960010.31" table:style-name="ce4">
            <text:p>960.010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6297412.0599999996" table:style-name="ce4">
            <text:p>6.297.412,06</text:p>
          </table:table-cell>
          <table:table-cell office:value-type="float" office:value="5337401.75" table:style-name="ce4">
            <text:p>5.337.401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2219473.619999999" table:style-name="ce4">
            <text:p>12.219.473,62</text:p>
          </table:table-cell>
          <table:table-cell office:value-type="float" office:value="6297412.0599999996" table:style-name="ce4">
            <text:p>6.297.412,0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riano Pires De Souza</meta:initial-creator>
    <dc:creator>Adriano Pires De Souza</dc:creator>
    <meta:creation-date>2023-01-31T15:20:40Z</meta:creation-date>
    <dc:date>2023-01-31T15:20:40Z</dc:date>
  </office:meta>
</office:document-meta>
</file>