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MPL_6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number-columns-repeated="16373" table:default-cell-style-name="ce1"/>
        <table:table-row table:style-name="ro1">
          <table:table-cell table:style-name="ce2"/>
          <table:table-cell table:number-columns-spanned="1" table:number-rows-spanned="4" table:style-name="ce8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9">
            <text:p>MINISTÉRIO DA FAZENDA</text:p>
          </table:table-cell>
          <table:covered-table-cell table:number-columns-repeated="2"/>
          <table:table-cell table:number-columns-repeated="5" table:style-name="ce2"/>
          <table:table-cell table:number-columns-repeated="16373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SECRETARIA DO TESOURO NACIONAL</text:p>
          </table:table-cell>
          <table:covered-table-cell table:number-columns-repeated="2"/>
          <table:table-cell table:number-columns-repeated="5" table:style-name="ce2"/>
          <table:table-cell table:number-columns-repeated="16373"/>
        </table:table-row>
        <table:table-row table:style-name="ro4">
          <table:table-cell table:style-name="ce2"/>
          <table:covered-table-cell/>
          <table:table-cell table:number-columns-repeated="9" table:style-name="ce2"/>
          <table:table-cell table:number-columns-repeated="16373"/>
        </table:table-row>
        <table:table-row table:style-name="ro5">
          <table:table-cell table:number-columns-repeated="11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TITUL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1">
            <text:p>DEMONSTRAÇÃO DAS MUTAÇÕES DO PATRIMÔNIO LÍQUIDO - TODOS OS ORÇAMENTOS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1">
            <text:p>80026 - TRIBUNAL REGIONAL DO TRABALHO DA 24A.REGIAO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1">
            <text:p>15000 - JUSTICA DO TRABALHO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1">
            <text:p>2022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1">
            <text:p>DEZ(Encerrado)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1">
            <text:p>31/01/2023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9" table:number-rows-spanned="1" table:style-name="ce11">
            <text:p>VALORES EM UNIDADES DE REAL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9" table:number-rows-spanned="1" table:style-name="ce18">
            <text:p/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6" table:number-rows-spanned="2" table:style-name="ce12">
            <text:p>Especificação</text:p>
          </table:table-cell>
          <table:covered-table-cell table:number-columns-repeated="5"/>
          <table:table-cell office:value-type="string" table:number-columns-spanned="1" table:number-rows-spanned="2" table:style-name="ce12">
            <text:p>Valor</text:p>
          </table:table-cell>
          <table:table-cell office:value-type="string" table:number-columns-spanned="1" table:number-rows-spanned="2" table:style-name="ce12">
            <text:p>Valor do Ajuste</text:p>
          </table:table-cell>
          <table:table-cell office:value-type="string" table:number-columns-spanned="1" table:number-rows-spanned="2" table:style-name="ce12">
            <text:p>Valor Total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3">
            <text:p>Saldo Inicial do Exercício 2022</text:p>
          </table:table-cell>
          <table:covered-table-cell table:number-columns-repeated="5"/>
          <table:table-cell office:value-type="float" office:value="103046157.25" table:style-name="ce3">
            <text:p>103.046.157,25</text:p>
          </table:table-cell>
          <table:table-cell office:value-type="string" table:style-name="ce4">
            <text:p>-</text:p>
          </table:table-cell>
          <table:table-cell office:value-type="float" office:value="103046157.25" table:style-name="ce3">
            <text:p>103.046.157,25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ão Camb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Ajustes de Exercícios Anteriores</text:p>
          </table:table-cell>
          <table:covered-table-cell table:number-columns-repeated="5"/>
          <table:table-cell office:value-type="float" office:value="-13693824.16" table:style-name="ce6">
            <text:p>-13.693.824,16</text:p>
          </table:table-cell>
          <table:table-cell office:value-type="string" table:style-name="ce7">
            <text:p>-</text:p>
          </table:table-cell>
          <table:table-cell office:value-type="float" office:value="-13693824.16" table:style-name="ce6">
            <text:p>-13.693.824,16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Aumento/Redução de Capi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Resgate/Reemissão de Ações e Cot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Const./Realiz. da Reserva de Reavaliação de Ativ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Ajuste de Avaliação Patrimon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Resultado do Exercício</text:p>
          </table:table-cell>
          <table:covered-table-cell table:number-columns-repeated="5"/>
          <table:table-cell office:value-type="float" office:value="22016416.039999999" table:style-name="ce6">
            <text:p>22.016.416,04</text:p>
          </table:table-cell>
          <table:table-cell office:value-type="string" table:style-name="ce7">
            <text:p>-</text:p>
          </table:table-cell>
          <table:table-cell office:value-type="float" office:value="22016416.039999999" table:style-name="ce6">
            <text:p>22.016.416,04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Constituição/Reversão de Reserv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Dividendos/Juros sobre Capital Próp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Provisão Tributária - IR/CS s/ Res. de Reavali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Saldos de Fusão, Cisão e Incorpo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Adiantamento para Futuro Aumento de Capi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3">
            <text:p>Saldo Final do Exercício 2022</text:p>
          </table:table-cell>
          <table:covered-table-cell table:number-columns-repeated="5"/>
          <table:table-cell office:value-type="float" office:value="111368749.13" table:style-name="ce3">
            <text:p>111.368.749,13</text:p>
          </table:table-cell>
          <table:table-cell office:value-type="string" table:style-name="ce4">
            <text:p>-</text:p>
          </table:table-cell>
          <table:table-cell office:value-type="float" office:value="111368749.13" table:style-name="ce3">
            <text:p>111.368.749,13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riano Pires De Souza</meta:initial-creator>
    <dc:creator>Adriano Pires De Souza</dc:creator>
    <meta:creation-date>2023-01-31T15:23:09Z</meta:creation-date>
    <dc:date>2023-01-31T15:23:09Z</dc:date>
  </office:meta>
</office:document-meta>
</file>