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3784in" text:min-label-width="0.9895in" text:list-level-position-and-space-mode="label-alignment">
          <style:list-level-label-alignment text:label-followed-by="listtab" fo:margin-left="2.368in" fo:text-indent="-0.9895in"/>
        </style:list-level-properties>
      </text:list-level-style-number>
      <text:list-level-style-number text:level="2" style:num-format="1" text:display-levels="2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3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format="1" text:display-levels="4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5" style:num-format="1" text:display-levels="5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3784in" text:min-label-width="1in" text:list-level-position-and-space-mode="label-alignment">
          <style:list-level-label-alignment text:label-followed-by="listtab" fo:margin-left="2.3784in" fo:text-indent="-1in"/>
        </style:list-level-properties>
      </text:list-level-style-number>
      <text:list-level-style-number text:level="8" style:num-format="1" text:display-levels="8">
        <style:list-level-properties text:space-before="1.3784in" text:min-label-width="1in" text:list-level-position-and-space-mode="label-alignment">
          <style:list-level-label-alignment text:label-followed-by="listtab" fo:margin-left="2.3784in" fo:text-indent="-1in"/>
        </style:list-level-properties>
      </text:list-level-style-number>
      <text:list-level-style-number text:level="9" style:num-format="1" text:display-levels="9">
        <style:list-level-properties text:space-before="1.3784in" text:min-label-width="1.25in" text:list-level-position-and-space-mode="label-alignment">
          <style:list-level-label-alignment text:label-followed-by="listtab" fo:margin-left="2.6284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left="-1.1812in" fo:margin-right="-1.1812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/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 fo:text-indent="-0.0076in"/>
      <style:text-properties style:font-name="Arial" style:font-name-complex="Arial"/>
    </style:style>
    <style:style style:name="P34" style:parent-style-name="Normal" style:family="paragraph">
      <style:paragraph-properties fo:keep-with-next="always" fo:keep-together="always" fo:text-align="justify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keep-with-next="always" fo:keep-together="always" fo:text-align="justify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keep-with-next="always" fo:keep-together="always" fo:text-align="justify"/>
      <style:text-properties style:font-name="Arial" style:font-name-complex="Arial" fo:font-weight="bold" style:font-weight-asian="bold" fo:color="#FF0000"/>
    </style:style>
    <style:style style:name="P37" style:parent-style-name="Normal" style:family="paragraph">
      <style:paragraph-properties fo:text-align="justify" fo:text-indent="-0.0076in"/>
      <style:text-properties style:font-name="Arial" style:font-name-complex="Arial"/>
    </style:style>
    <style:style style:name="P38" style:parent-style-name="Normal" style:family="paragraph">
      <style:paragraph-properties fo:text-align="justify" fo:text-indent="-0.0076in"/>
      <style:text-properties style:font-name="Arial" style:font-name-complex="Arial"/>
    </style:style>
    <style:style style:name="P39" style:parent-style-name="Normal" style:family="paragraph">
      <style:paragraph-properties fo:keep-with-next="always" fo:keep-together="always" fo:text-align="justify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Normal" style:family="paragraph">
      <style:paragraph-properties fo:keep-with-next="always" fo:keep-together="always" fo:text-align="justify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keep-with-next="always" fo:keep-together="always" fo:text-align="justify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keep-with-next="always" fo:keep-together="always" fo:text-align="justify"/>
      <style:text-properties style:font-name="Arial" style:font-name-complex="Arial" fo:font-weight="bold" style:font-weight-asian="bold" fo:color="#FF0000"/>
    </style:style>
    <style:style style:name="P44" style:parent-style-name="Normal" style:family="paragraph">
      <style:paragraph-properties fo:text-align="justify" fo:margin-right="0.0145in"/>
      <style:text-properties style:font-name="Arial" style:font-name-complex="Arial"/>
    </style:style>
    <style:style style:name="P45" style:parent-style-name="Normal" style:family="paragraph">
      <style:paragraph-properties fo:text-align="justify" fo:margin-right="0.0145in"/>
      <style:text-properties style:font-name="Arial" style:font-name-complex="Arial"/>
    </style:style>
    <style:style style:name="P46" style:parent-style-name="Normal" style:family="paragraph">
      <style:paragraph-properties fo:text-align="justify" fo:margin-right="0.0145in"/>
      <style:text-properties style:font-name="Arial" style:font-name-complex="Arial"/>
    </style:style>
    <style:style style:name="P47" style:parent-style-name="Normal" style:family="paragraph">
      <style:paragraph-properties fo:keep-with-next="always" fo:keep-together="always" fo:text-align="justify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keep-with-next="always" fo:keep-together="always" fo:text-align="justify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keep-with-next="always" fo:keep-together="always" fo:text-align="justify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52" style:parent-style-name="Normal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53" style:parent-style-name="Normal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54" style:parent-style-name="Normal" style:family="paragraph">
      <style:paragraph-properties style:text-autospace="none" fo:text-align="justify"/>
    </style:style>
    <style:style style:name="T55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56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57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5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59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60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61" style:parent-style-name="Fonteparág.padrão" style:family="text">
      <style:text-properties style:font-name="Arial" style:font-name-asian="Calibri" style:font-name-complex="Arial"/>
    </style:style>
    <style:style style:name="P62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63" style:parent-style-name="Título2" style:family="paragraph">
      <style:paragraph-properties fo:text-align="justify" fo:margin-top="0in" fo:line-height="100%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language-asian="en" style:country-asian="US"/>
    </style:style>
    <style:style style:name="P6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P70" style:parent-style-name="Normal" style:family="paragraph">
      <style:paragraph-properties fo:keep-with-next="always" fo:keep-together="always" fo:text-align="justify"/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keep-with-next="always" fo:keep-together="always" fo:text-align="justify"/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keep-with-next="always" fo:keep-together="always" fo:text-align="justify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74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keep-with-next="always" fo:keep-together="always" fo:text-align="justify"/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keep-with-next="always" fo:keep-together="always" fo:text-align="justify"/>
      <style:text-properties style:font-name="Arial" style:font-name-complex="Arial" fo:font-weight="bold" style:font-weight-asian="bold" fo:color="#FF0000"/>
    </style:style>
    <style:style style:name="P77" style:parent-style-name="Normal" style:family="paragraph">
      <style:paragraph-properties fo:text-align="justify"/>
      <style:text-properties style:font-name="Arial" style:font-name-complex="Arial"/>
    </style:style>
    <style:style style:name="P78" style:parent-style-name="Normal" style:family="paragraph">
      <style:paragraph-properties fo:keep-with-next="always" fo:keep-together="always" fo:text-align="justify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keep-with-next="always" fo:keep-together="always" fo:text-align="justify"/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keep-with-next="always" fo:keep-together="always" fo:text-align="justify"/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text-align="justify"/>
      <style:text-properties style:font-name="Arial" style:font-name-complex="Arial"/>
    </style:style>
    <style:style style:name="P82" style:parent-style-name="Normal" style:family="paragraph">
      <style:paragraph-properties fo:text-align="justify"/>
      <style:text-properties style:font-name="Arial" style:font-name-complex="Arial"/>
    </style:style>
    <style:style style:name="P83" style:parent-style-name="Normal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84" style:parent-style-name="Normal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85" style:parent-style-name="Normal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86" style:parent-style-name="Normal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87" style:parent-style-name="Normal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88" style:parent-style-name="Normal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89" style:parent-style-name="Normal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90" style:parent-style-name="Normal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91" style:parent-style-name="Normal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92" style:parent-style-name="Normal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93" style:parent-style-name="Normal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94" style:parent-style-name="Normal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95" style:parent-style-name="Normal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96" style:parent-style-name="Normal" style:family="paragraph">
      <style:paragraph-properties style:text-autospace="none" fo:text-align="justify"/>
      <style:text-properties style:font-name="Arial" style:font-name-asian="Calibri" style:font-name-complex="Arial" style:language-asian="en" style:country-asian="US"/>
    </style:style>
    <style:style style:name="P9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98" style:parent-style-name="Normal" style:family="paragraph">
      <style:paragraph-properties fo:text-align="justify" fo:margin-right="0.018in"/>
      <style:text-properties style:font-name="Arial" style:font-name-complex="Arial" style:font-weight-complex="bold"/>
    </style:style>
    <style:style style:name="P9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style:font-size-complex="11pt"/>
    </style:style>
    <style:style style:name="T105" style:parent-style-name="Fonteparág.padrão" style:family="text">
      <style:text-properties style:font-name="Arial" style:font-name-complex="Arial" style:font-size-complex="11pt"/>
    </style:style>
    <style:style style:name="T106" style:parent-style-name="Fonteparág.padrão" style:family="text">
      <style:text-properties style:font-name="Arial" style:font-name-complex="Arial" style:font-size-complex="11pt"/>
    </style:style>
    <style:style style:name="T107" style:parent-style-name="Fonteparág.padrão" style:family="text">
      <style:text-properties style:font-name="Arial" style:font-name-complex="Arial" style:font-size-complex="11pt"/>
    </style:style>
    <style:style style:name="T108" style:parent-style-name="Fonteparág.padrão" style:family="text">
      <style:text-properties style:font-name="Arial" style:font-name-complex="Arial" style:font-size-complex="11pt"/>
    </style:style>
    <style:style style:name="T109" style:parent-style-name="Fonteparág.padrão" style:family="text">
      <style:text-properties style:font-name="Arial" style:font-name-complex="Arial" style:font-size-complex="11pt"/>
    </style:style>
    <style:style style:name="T110" style:parent-style-name="Fonteparág.padrão" style:family="text">
      <style:text-properties style:font-name="Arial" style:font-name-complex="Arial" style:font-size-complex="11pt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8">Ao<text:s/></text:p>
      <text:p text:style-name="P9">Excelentíssimo<text:s/>Desembargador<text:s/>André Luís Moraes de Oliveira</text:p>
      <text:p text:style-name="P10"><text:span text:style-name="T11">Presidente do Tribunal Regional do Trabalho da 24ª Região.<text:s/></text:span></text:p>
      <text:p text:style-name="P12"/>
      <text:p text:style-name="P13"/>
      <text:p text:style-name="P14"/>
      <text:p text:style-name="P15"/>
      <text:p text:style-name="P16"><text:span text:style-name="T17">C</text:span><text:span text:style-name="T18">ERTIFICADO DE AUDITORIA</text:span></text:p>
      <text:p text:style-name="P19"/>
      <text:p text:style-name="P20"/>
      <text:p text:style-name="P21"/>
      <text:p text:style-name="P22"><text:span text:style-name="T23">Unidade Auditada:</text:span><text:span text:style-name="T24"><text:s/>Tribunal Regional do Trabalho da 24ª Região</text:span></text:p>
      <text:p text:style-name="P25"><text:span text:style-name="T26">Município (UF):</text:span><text:span text:style-name="T27"><text:s/>Campo Grande/MS</text:span></text:p>
      <text:p text:style-name="P28"><text:span text:style-name="T29">Exercício:</text:span><text:span text:style-name="T30"><text:s/>202</text:span><text:span text:style-name="T31">1</text:span></text:p>
      <text:p text:style-name="P32"/>
      <text:p text:style-name="P33">Examinamos, ao amparo da competência estabelecida no art. 74, inciso IV, da Constituição Federal, e nos termos do art. 50, inciso II e do art. 9º, inciso III, da Lei 8.443, de 16.07.1992, e no art. 13, § 2º, da Instrução Normativa TCU 84/2020, as demonstrações contábeis do Tribunal Regional do Trabalho da 24ª Região, compreendendo os Balanços Orçamentário e Patrimonial em 31 de dezembro de 2021, as Demonstrações das Variações Patrimoniais para o exercício findo nessa data, e as correspondentes notas explicativas, incluindo o resumo das principais políticas contábeis.</text:p>
      <text:h text:style-name="P34" text:outline-level="2"><text:bookmark-start text:name="_Toc42865770"/></text:h>
      <text:h text:style-name="P35" text:outline-level="2">Opinião sobre as demonstrações contábeis<text:bookmark-end text:name="_Toc42865770"/><text:s/></text:h>
      <text:h text:style-name="P36" text:outline-level="2"/>
      <text:p text:style-name="P37">Em nossa opinião, as demonstrações contábeis acima referidas apresentam adequadamente, em todos os aspectos relevantes, a posição patrimonial e financeira da entidade em 31 de dezembro de 2021, de acordo com as práticas contábeis adotadas no Brasil aplicadas ao setor público.</text:p>
      <text:p text:style-name="P38"/>
      <text:h text:style-name="P39" text:outline-level="2"><text:bookmark-start text:name="_Toc42865772"/><text:span text:style-name="T40">No entanto, foram apontadas inconsistências nas demonstrações contábeis, para as quais foram efetuadas recomendações de medidas visando mitigar os riscos envolvidos.</text:span></text:h>
      <text:h text:style-name="P41" text:outline-level="2"/>
      <text:h text:style-name="P42" text:outline-level="2">Opinião sobre a conformidade das transações subjacentes<text:bookmark-end text:name="_Toc42865772"/></text:h>
      <text:h text:style-name="P43" text:outline-level="2"/>
      <text:p text:style-name="P44">Em nossa opinião, as transações subjacentes às demonstrações contábeis acima referidas e os atos de gestão relevantes dos responsáveis estão em conformidade, em todos os aspectos relevantes, com as leis e regulamentos aplicáveis e com os princípios de administração pública que regem a gestão financeira responsável e a conduta de agentes públicos.</text:p>
      <text:p text:style-name="P45"/>
      <text:p text:style-name="P46">No entanto, foram<text:s/>apontadas deficiências<text:s/>e/ou não execução<text:s/>de controle interno<text:s/>nos<text:s/>processos auditados, para as quais foram efetuadas recomendações de medidas visando mitigar os riscos envolvidos.</text:p>
      <text:h text:style-name="P47" text:outline-level="2"><text:bookmark-start text:name="_Toc42865774"/></text:h>
      <text:h text:style-name="P48" text:outline-level="2">Bases para as opiniões<text:bookmark-end text:name="_Toc42865774"/></text:h>
      <text:h text:style-name="P49" text:outline-level="2"/>
      <text:p text:style-name="P50">Nossa auditoria foi conduzida de acordo com as normas brasileiras e internacionais de auditoria aplicáveis ao setor público.<text:s/>Nossas responsabilidades, em conformidade com tais normas, estão descritas na seção intitulada “Responsabilidades do auditor pela auditoria das demonstrações contábeis”.</text:p>
      <text:p text:style-name="P51"/>
      <text:p text:style-name="P52"><text:bookmark-start text:name="_Toc42865776"/>A Secretaria de Auditoria Interna do TRT24 está funcionalmente subordinada ao<text:s/>Tribunal Pleno, portanto independente em relação aos responsáveis pelos atos de<text:s/>gestão e pela elaboração das demonstrações contábeis, uma vez que não pratica atos<text:s/>de cogestão, atuando em consonância com o preconizado nos arts. 5º e 20 da<text:s/>Resolução CNJ nº 309/2020. Estamos alinhados aos princípios éticos relevantes<text:s/>previstos no Código de Ética da Justiça do Trabalho (Resolução CSJT nº 282/2021) e<text:s/>nas normas profissionais emitidas pelo Conselho Federal de Contabilidade – CFC.</text:p>
      <text:p text:style-name="P53"/>
      <text:p text:style-name="P54"><text:span text:style-name="T55">As evidências de auditoria obtidas, considerando os aspectos relevantes, são</text:span><text:span text:style-name="T56"><text:s/></text:span><text:span text:style-name="T57">suficientes e apropriadas para fundamentar nossa opinião sem ressalva tanto sobre</text:span><text:span text:style-name="T58"><text:s/></text:span><text:span text:style-name="T59">as demonstrações contábeis acima referidas como sobre a conformidade das</text:span><text:span text:style-name="T60"><text:s/></text:span><text:span text:style-name="T61">transações subjacentes.</text:span></text:p>
      <text:p text:style-name="P62"/>
      <text:h text:style-name="P63" text:outline-level="2">Outras informações que apresentam ou fazem referência às demonstrações<text:s/><text:bookmark-end text:name="_Toc42865776"/>contábeis<text:s/></text:h>
      <text:p text:style-name="P64"/>
      <text:p text:style-name="P65">A administração do<text:s/>TRT 24<text:s/>é responsável pelas<text:s/>informações que compreendem o Relatório de Gestão.</text:p>
      <text:p text:style-name="P66"/>
      <text:p text:style-name="P67"><text:span text:style-name="T68">Nossa opinião sobre as demonstrações contábeis e a conformidade das transações subjacentes não abrange</text:span><text:span text:style-name="T69"><text:s/>o Relatório de Gestão<text:s/></text:span></text:p>
      <text:h text:style-name="P70" text:outline-level="2"><text:bookmark-start text:name="_Toc42865777"/></text:h>
      <text:h text:style-name="P71" text:outline-level="2">Principais assuntos de auditoria<text:bookmark-end text:name="_Toc42865777"/></text:h>
      <text:h text:style-name="P72" text:outline-level="2"><text:s/></text:h>
      <text:p text:style-name="P73"><text:bookmark-start text:name="_Toc42865778"/>Esses assuntos foram tratados no Relatório de Auditoria nas Contas de 2021 e na formação de nossa opinião, razão pela qual não expressamos uma opinião separada.</text:p>
      <text:p text:style-name="P74"/>
      <text:h text:style-name="P75" text:outline-level="2">Responsabilidades da administração pelas demonstrações contábeis<text:bookmark-end text:name="_Toc42865778"/><text:s/></text:h>
      <text:h text:style-name="P76" text:outline-level="2"/>
      <text:p text:style-name="P77">A administração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, independentemente se causada por fraude ou erro.</text:p>
      <text:h text:style-name="P78" text:outline-level="2"><text:bookmark-start text:name="_Toc42865779"/></text:h>
      <text:h text:style-name="P79" text:outline-level="2">Responsabilidades do auditor pela auditoria das demonstrações contábeis<text:bookmark-end text:name="_Toc42865779"/></text:h>
      <text:h text:style-name="P80" text:outline-level="2"/>
      <text:p text:style-name="P81">Nossos objetivos são obter segurança razoável de que as demonstrações contábeis, tomadas em conjunto, estão livres de distorção relevante, independentemente se causada por fraude ou erro, e emitir<text:s/>certificado<text:s/>de auditoria contendo nossa opinião.</text:p>
      <text:p text:style-name="P82"/>
      <text:soft-page-break/>
      <text:p text:style-name="P83">Segurança razoável é um alto nível de segurança, mas não uma garantia de que a auditoria realizada de acordo com as normas brasileiras e internacionais de auditoria no setor público sempre detectam as eventuais distorções relevantes existentes. As distorções podem ser decorrentes de fraude ou erro e são consideradas relevantes quando, individualmente ou em conjunto, possam influenciar, dentro de uma perspectiva razoável, as decisões econômicas dos usuários tomadas com base nas referidas demonstrações contábeis.</text:p>
      <text:p text:style-name="P84"/>
      <text:p text:style-name="P85">Como parte da auditoria realizada de acordo com as normas brasileiras e internacionais de auditoria aplicáveis ao setor público, exercemos julgamento profissional e mantivemos ceticismo profissional ao longo da auditoria. Além disso:</text:p>
      <text:p text:style-name="P86"/>
      <text:p text:style-name="P87">•<text:s/><text:s/>Obtivemos entendimento dos controles internos relevantes para a auditoria visando planejar os procedimentos de auditoria apropriados nas circunstâncias, mas não com o objetivo de expressarmos opinião sobre a eficácia dos controles internos do TRT 24;</text:p>
      <text:p text:style-name="P88"/>
      <text:p text:style-name="P89">•<text:s/><text:s/>Avaliamos a adequação das políticas contábeis utilizadas e respectivas divulgações feitas pela administração;</text:p>
      <text:p text:style-name="P90"/>
      <text:p text:style-name="P91">• Avaliamos a apresentação geral, a estrutura e o conteúdo das demonstrações contábeis, inclusive as divulgações, e se as demonstrações contábeis representam as correspondentes transações e os eventos de maneira compatível com o objetivo de apresentação adequada.</text:p>
      <text:p text:style-name="P92"/>
      <text:p text:style-name="P93">Comunicamo-nos com os responsáveis pela administração a respeito, entre outros aspectos, do alcance planejado, da época da auditoria e das constatações significativas de auditoria, inclusive as eventuais deficiências significativas nos controles internos que identificamos durante nossos trabalhos.</text:p>
      <text:p text:style-name="P94"/>
      <text:p text:style-name="P95">Dos assuntos que foram objeto de comunicação com os responsáveis pela administração, determinamos aqueles que foram considerados como mais significativos na auditoria das demonstrações contábeis do exercício de 2021 e que, dessa maneira, constituem os principais assuntos de auditoria. Descrevemos esses assuntos em nosso Relatório de Auditoria nas Contas.</text:p>
      <text:p text:style-name="P96"/>
      <text:p text:style-name="P97"/>
      <text:p text:style-name="P98">Campo Grande, MS,<text:s/>30<text:s/>de março de 2022.</text:p>
      <text:p text:style-name="P99"/>
      <text:p text:style-name="P100"/>
      <text:p text:style-name="P101"/>
      <text:p text:style-name="P102"><text:span text:style-name="T103"><text:line-break/></text:span><text:span text:style-name="T104">S</text:span><text:span text:style-name="T105">elzo</text:span><text:span text:style-name="T106"><text:s/>M</text:span><text:span text:style-name="T107">oreira<text:s/></text:span><text:span text:style-name="T108">F</text:span><text:span text:style-name="T109">ernandes</text:span><text:span text:style-name="T110"><text:line-break/></text:span><text:span text:style-name="T111">S</text:span><text:span text:style-name="T112">ecretário de<text:s/></text:span><text:span text:style-name="T113">A</text:span><text:span text:style-name="T114">uditoria</text:span><text:span text:style-name="T115"><text:s/>I</text:span><text:span text:style-name="T116">nter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07%"/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language-asian="en" style:country-asian="US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ParágrafodaListaChar" style:display-name="Parágrafo da Lista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CabeçalhoChar" style:display-name="Cabeçalho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RodapéChar" style:display-name="Rodapé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3784in" text:min-label-width="0.9895in" text:list-level-position-and-space-mode="label-alignment">
          <style:list-level-label-alignment text:label-followed-by="listtab" fo:margin-left="2.368in" fo:text-indent="-0.9895in"/>
        </style:list-level-properties>
      </text:list-level-style-number>
      <text:list-level-style-number text:level="2" style:num-format="1" text:display-levels="2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3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format="1" text:display-levels="4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5" style:num-format="1" text:display-levels="5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3784in" text:min-label-width="1in" text:list-level-position-and-space-mode="label-alignment">
          <style:list-level-label-alignment text:label-followed-by="listtab" fo:margin-left="2.3784in" fo:text-indent="-1in"/>
        </style:list-level-properties>
      </text:list-level-style-number>
      <text:list-level-style-number text:level="8" style:num-format="1" text:display-levels="8">
        <style:list-level-properties text:space-before="1.3784in" text:min-label-width="1in" text:list-level-position-and-space-mode="label-alignment">
          <style:list-level-label-alignment text:label-followed-by="listtab" fo:margin-left="2.3784in" fo:text-indent="-1in"/>
        </style:list-level-properties>
      </text:list-level-style-number>
      <text:list-level-style-number text:level="9" style:num-format="1" text:display-levels="9">
        <style:list-level-properties text:space-before="1.3784in" text:min-label-width="1.25in" text:list-level-position-and-space-mode="label-alignment">
          <style:list-level-label-alignment text:label-followed-by="listtab" fo:margin-left="2.6284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Corbel" style:font-name-complex="Arial" fo:font-weight="bold" style:font-weight-asian="bold" fo:color="#244061"/>
    </style:style>
    <style:style style:name="P5" style:parent-style-name="Cabeçalho" style:family="paragraph">
      <style:paragraph-properties fo:text-align="center"/>
      <style:text-properties fo:text-shadow="0in 0.0277in 0.0416in #6E747A" fo:color="#365F91" fo:font-size="8pt" style:font-size-asian="8pt" style:font-size-complex="8pt"/>
    </style:style>
    <style:style style:name="T6" style:parent-style-name="Fonteparág.padrão" style:family="text"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T7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id="id0" draw:style-name="a0" draw:name="Caixa de Texto 1" text:anchor-type="paragraph" svg:x="0.05006in" svg:y="0.35112in" svg:width="3.39097in" svg:height="0.29514in" style:rel-width="scale" style:rel-height="scale"><draw:text-box><text:p text:style-name="P3"><text:span text:style-name="T4">Secretaria de Auditoria Interna - SAUDI</text:span></text:p><text:p text:style-name="P5"/></draw:text-box><svg:title/><svg:desc/></draw:frame></text:span><text:span text:style-name="T6"><text:s/></text:span><text:span text:style-name="T7"><draw:frame draw:style-name="a1" draw:name="Imagem 21" text:anchor-type="as-char" svg:x="0in" svg:y="0in" svg:width="2.38334in" svg:height="0.44667in" style:rel-width="scale" style:rel-height="scale"><draw:image xlink:href="media/image1.png" xlink:type="simple" xlink:show="embed" xlink:actuate="onLoad"/><svg:title/><svg:desc/></draw:frame></text:span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eleno Vieira Borges</meta:initial-creator>
    <dc:creator>Edna Maria Massulo Elias</dc:creator>
    <meta:creation-date>2023-04-11T20:38:00Z</meta:creation-date>
    <dc:date>2023-04-11T20:38:00Z</dc:date>
    <meta:template xlink:href="Normal.dotm" xlink:type="simple"/>
    <meta:editing-cycles>2</meta:editing-cycles>
    <meta:editing-duration>PT0S</meta:editing-duration>
    <meta:user-defined meta:name="ContentTypeId">0x0101001E465DB345C3DD4EAF4B67B8D324887D</meta:user-defined>
    <meta:document-statistic meta:page-count="3" meta:paragraph-count="12" meta:word-count="1012" meta:character-count="6465" meta:row-count="45" meta:non-whitespace-character-count="5465"/>
  </office:meta>
</office:document-meta>
</file>