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1.1812in" fo:margin-right="-1.1812in" style:page-number="1">
        <style:tab-stops/>
      </style:paragraph-properties>
      <style:text-properties fo:font-weight="bold" style:font-weight-asian="bold"/>
    </style:style>
    <style:style style:name="P5" style:parent-style-name="Normal" style:master-page-name="MP1" style:family="paragraph">
      <style:paragraph-properties fo:break-before="page" fo:text-align="center" fo:margin-bottom="0in" fo:line-height="100%" fo:margin-left="-1.1812in" fo:margin-right="-1.1812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6" style:parent-style-name="Normal" style:family="paragraph">
      <style:paragraph-properties fo:margin-top="0.0277in" fo:margin-bottom="0in" fo:line-height="10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top="0.0277in" fo:margin-bottom="0in" fo:line-height="100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margin-top="0.0277in" fo:margin-bottom="0in" fo:line-height="100%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7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keep-with-next="always" fo:keep-together="always" fo:text-align="justify" fo:margin-top="0.0833in" fo:margin-bottom="0in" fo:line-height="100%" fo:text-indent="0.5in"/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margin-top="0.0833in" fo:margin-bottom="0in" fo:line-height="100%" fo:text-indent="0.5in"/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justify" fo:margin-top="0.0833in" fo:margin-bottom="0in" fo:line-height="100%" fo:text-indent="-0.0076in"/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text-align="justify" fo:margin-top="0.0833in" fo:margin-bottom="0in" fo:line-height="100%" fo:text-indent="-0.0076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text-align="justify" fo:margin-top="0.0833in" fo:margin-bottom="0in" fo:line-height="100%" fo:margin-right="0.0145in" fo:text-indent="0.7868in"/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margin-top="0.0833in" fo:margin-bottom="0in" fo:line-height="100%" fo:margin-right="0.0145in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margin-top="0.0833in" fo:margin-bottom="0in" fo:line-height="100%" fo:margin-right="0.0145in"/>
      <style:text-properties style:font-name="Arial" style:font-name-asian="Arial" style:font-name-complex="Arial" fo:font-weight="bold" style:font-weight-asian="bold"/>
    </style:style>
    <style:style style:name="P41" style:parent-style-name="Normal" style:family="paragraph">
      <style:paragraph-properties fo:text-align="justify" fo:margin-top="0.0833in" fo:margin-bottom="0in" fo:line-height="100%" fo:margin-right="0.0145in" fo:text-indent="0.5902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2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54" style:parent-style-name="Normal" style:family="paragraph">
      <style:paragraph-properties fo:keep-with-next="always" fo:keep-together="always" fo:text-align="justify" fo:margin-top="0.0833in" fo:margin-bottom="0in" fo:line-height="100%" fo:text-indent="0.5909in"/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7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9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1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4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65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66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color="#000000"/>
    </style:style>
    <style:style style:name="T73" style:parent-style-name="Fonteparág.padrão" style:family="text">
      <style:text-properties style:font-name="Arial" style:font-name-asian="Arial" style:font-name-complex="Arial" fo:color="#000000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color="#000000"/>
    </style:style>
    <style:style style:name="T76" style:parent-style-name="Fonteparág.padrão" style:family="text">
      <style:text-properties style:font-name="Arial" style:font-name-asian="Arial" style:font-name-complex="Arial" fo:color="#000000"/>
    </style:style>
    <style:style style:name="T77" style:parent-style-name="Fonteparág.padrão" style:family="text">
      <style:text-properties style:font-name="Arial" style:font-name-asian="Arial" style:font-name-complex="Arial" fo:color="#000000"/>
    </style:style>
    <style:style style:name="P78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79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80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81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/>
    </style:style>
    <style:style style:name="P82" style:parent-style-name="Normal" style:family="paragraph">
      <style:paragraph-properties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/>
    </style:style>
    <style:style style:name="P84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85" style:parent-style-name="Normal" style:family="paragraph">
      <style:paragraph-properties fo:text-align="justify" fo:margin-top="0.0833in" fo:margin-bottom="0.0833in" fo:line-height="100%" fo:text-indent="0.5902in"/>
      <style:text-properties style:font-name="Arial" style:font-name-asian="Arial" style:font-name-complex="Arial"/>
    </style:style>
    <style:style style:name="TableColumn87" style:family="table-column">
      <style:table-column-properties style:column-width="2.7083in" style:use-optimal-column-width="false"/>
    </style:style>
    <style:style style:name="TableColumn88" style:family="table-column">
      <style:table-column-properties style:column-width="1.3958in" style:use-optimal-column-width="false"/>
    </style:style>
    <style:style style:name="TableColumn89" style:family="table-column">
      <style:table-column-properties style:column-width="2.177in" style:use-optimal-column-width="false"/>
    </style:style>
    <style:style style:name="Table86" style:family="table">
      <style:table-properties style:width="6.281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0833in" fo:margin-bottom="0in" fo:line-height="100%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margin-bottom="0.0034in" fo:line-height="100%" fo:margin-left="0.0069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28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7">Ao Egrégio Tribunal Pleno e ao Excelentíssimo Desembargador-Presidente do Tribunal Regional do Trabalho da 24ª Região.<text:s/></text:p>
      <text:p text:style-name="P8"/>
      <text:p text:style-name="P9"/>
      <text:p text:style-name="P10"/>
      <text:p text:style-name="P11"><text:span text:style-name="T12">CERTIFICADO DE AUDITORIA</text:span></text:p>
      <text:p text:style-name="P13"/>
      <text:p text:style-name="P14"/>
      <text:p text:style-name="P15"/>
      <text:p text:style-name="P16"><text:span text:style-name="T17">Unidade Auditada:</text:span><text:span text:style-name="T18"><text:s/>Tribunal Regional do Trabalho da 24ª Região</text:span></text:p>
      <text:p text:style-name="P19"><text:span text:style-name="T20">Município (UF):</text:span><text:span text:style-name="T21"><text:s/></text:span><text:span text:style-name="T22">Campo Grande (MS)</text:span></text:p>
      <text:p text:style-name="P23"><text:span text:style-name="T24">Exercício:</text:span><text:span text:style-name="T25"><text:s/>2024</text:span></text:p>
      <text:p text:style-name="P26"/>
      <text:p text:style-name="P27"><text:bookmark-start text:name="_heading=h.pp3bn7tni1w1"/><text:bookmark-end text:name="_heading=h.pp3bn7tni1w1"/></text:p>
      <text:p text:style-name="P28"><text:bookmark-start text:name="_heading=h.3dfpu4kwiy40"/><text:bookmark-end text:name="_heading=h.3dfpu4kwiy40"/></text:p>
      <text:p text:style-name="P29"/>
      <text:p text:style-name="P30"><text:bookmark-start text:name="_heading=h.gjdgxs"/><text:bookmark-end text:name="_heading=h.gjdgxs"/></text:p>
      <text:p text:style-name="P31"><text:span text:style-name="T32">Opinião sobre as demonstrações contábeis<text:s/></text:span></text:p>
      <text:p text:style-name="P33">Examinamos, ao amparo da competência estabelecida no art. 74, inciso IV, da Constituição Federal, e nos termos do art. 50, inciso II e do art. 9º, inciso III, da Lei 8.443, de<text:s/>16.07.1992, e no art. 13, § 2º, da Instrução Normativa TCU 84/2020, as demonstrações contábeis do Tribunal Regional do Trabalho da 24ª Região, compreendendo, em especial, o Balanço Patrimonial e as Demonstrações das Variações Patrimoniais para o exercício<text:s/>findo em 31 de dezembro de 2024, bem como as correspondentes notas explicativas, incluindo o resumo das principais políticas contábeis. <text:s/></text:p>
      <text:p text:style-name="P34"><text:bookmark-start text:name="_heading=h.30j0zll"/><text:bookmark-end text:name="_heading=h.30j0zll"/>Em nossa opinião, com base nos riscos avaliados, as demonstrações contábeis apresentam adequadamente, em todos os aspectos relevantes, a posição patrimonial e financeira da entidade em 31 de dezembro de 2024, de acordo com as práticas contábeis adotadas no Brasil aplicadas ao setor público.</text:p>
      <text:p text:style-name="P35"/>
      <text:p text:style-name="P36"><text:span text:style-name="T37">Opinião sobre a conformidade das transações subjacentes</text:span></text:p>
      <text:p text:style-name="P38">Em nossa opinião, com base nos riscos avaliados, as transações subjacentes às demonstrações contábeis acima referida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p>
      <text:p text:style-name="P39"/>
      <text:p text:style-name="P40">Avaliação do cumprimento da obrigação de prestar contas</text:p>
      <text:p text:style-name="P41"><text:span text:style-name="T42">Analisadas as informações consignadas na página da<text:s/></text:span><text:span text:style-name="T43">internet</text:span><text:span text:style-name="T44"><text:s/>do TRT 24 denominada “Portal da<text:s/></text:span><text:span text:style-name="T45">Transparência e Prestação de Contas”, verificou-se que a prestação de contas foi divulgada nos moldes definidos pela Instrução Normativa TCU nº 84/2020 e pela Lei nº 12.527/2011.</text:span></text:p>
      <text:p text:style-name="P46"/>
      <text:p text:style-name="P47">Bases para as opiniões</text:p>
      <text:p text:style-name="P48">Nossa auditoria foi conduzida de acordo com as normas<text:s/>brasileiras e internacionais de auditoria aplicáveis ao setor público. Nossas responsabilidades, em conformidade com tais normas, estão descritas na seção intitulada “Responsabilidades do auditor pela auditoria das demonstrações contábeis”.</text:p>
      <text:p text:style-name="P49">Somos independentes em relação aos responsáveis pelos atos de gestão e pela elaboração das demonstrações contábeis, de modo que não adentramos no mérito administrativo, nem participamos do curso regular de processos administrativos. Somos integrantes do quadro de pessoal do TRT 24 e nos reportamos funcionalmente ao Egrégio Tribunal Pleno e administrativamente à Presidência deste Egrégio Tribunal, conforme Estatuto de Auditoria Interna da Justiça do Trabalho (Resolução CSJT 282/2021) e previsão constante no art. 4º da Resolução CNJ 308/2020.</text:p>
      <text:p text:style-name="P50">Realizamos nosso trabalho de acordo com os princípios éticos relevantes previstos no Código de Ética da Justiça do Trabalho (Resolução CSJT 282/2021) e nas normas profissionais emitidas pelo Conselho Federal de Contabilidade (CFC).</text:p>
      <text:p text:style-name="P51">A evidência de auditoria obtida foi suficiente e apropriada para fundamentar nossa opinião sobre as demonstrações contábeis e sobre a conformidade das transações subjacentes. Nos trabalhos realizados não foram detectadas distorções e/ou desvios relevantes a ponto de modificar a opinião da auditoria.</text:p>
      <text:p text:style-name="P52"/>
      <text:p text:style-name="P53">Outras informações que apresentam ou fazem referência às demonstrações contábeis<text:s/></text:p>
      <text:p text:style-name="P54">A administração do TRT 24 é responsável pelas informações que compreendem o Relatório de Gestão.</text:p>
      <text:p text:style-name="P55">Nossa opinião sobre as<text:s/>demonstrações contábeis e a conformidade das transações subjacentes não abrange o Relatório de Gestão e não expressamos qualquer forma de conclusão de auditoria sobre esse relatório.</text:p>
      <text:p text:style-name="P56"/>
      <text:p text:style-name="P57"><text:bookmark-start text:name="_heading=h.2et92p0"/><text:bookmark-end text:name="_heading=h.2et92p0"/><text:span text:style-name="T58">Principais assuntos de auditoria<text:s/></text:span></text:p>
      <text:p text:style-name="P59">Esses assuntos são tratados de uma forma conjunta, no Relatório de Auditoria nas Contas de 2024 e na formação de nossa opinião, razão pela qual não expressamos uma opinião separada.<text:s/></text:p>
      <text:p text:style-name="P60"/>
      <text:p text:style-name="P61"><text:span text:style-name="T62">Responsabilidades da administração pelas demonstrações contábeis<text:s/></text:span></text:p>
      <text:p text:style-name="P63">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, independentemente se causada por fraude ou erro.</text:p>
      <text:p text:style-name="P64"><text:bookmark-start text:name="_heading=h.3dy6vkm"/><text:bookmark-end text:name="_heading=h.3dy6vkm"/></text:p>
      <text:p text:style-name="P65">Responsabilidades do auditor pela auditoria das demonstrações contábeis</text:p>
      <text:p text:style-name="P66">Nossos objetivos iniciais eram obter segurança razoável de que as demonstrações contábeis, tomadas em<text:s/>conjunto, estão livres de distorção relevante, independentemente se causada por fraude ou erro, e emitir certificado de auditoria contendo nossa opinião.<text:s/></text:p>
      <text:p text:style-name="P67">Segurança razoável é um alto nível de segurança, mas não uma garantia de que a auditoria, realizada de acordo com as normas brasileiras e internacionais de auditoria no setor público, sempre detecta as eventuais distorções relevantes existentes. As distorções podem ser decorrentes de fraude ou erro e são consideradas relevantes quando, individualmente ou<text:s/>em conjunto, possam influenciar, dentro de uma perspectiva razoável, as decisões econômicas dos usuários tomadas com base nas referidas demonstrações contábeis.</text:p>
      <text:p text:style-name="P68">No entanto, em razão das limitações de capacidades ainda não desenvolvidas internamente, bem como a inexistência de uma estrutura que assegure a efetividade da auditoria interna, não foi possível realizar o trabalho de asseguração razoável completo, uma vez que nem todos os procedimentos de planejamento de auditoria foram realizados, bem como nem todos os ciclos contábeis materialmente relevantes foram abrangidos. <text:s/>Entretanto, a fim de que fosse alcançado nível de segurança aceitável, naqueles procedimentos realizados foram aplicadas as normas e padrões de auditoria.</text:p>
      <text:p text:style-name="P69">Desta forma, neste certificado de<text:s/>auditoria nas contas foram emitidas <text:s/>conclusões restritas aos procedimentos executados, que não representam trabalho de asseguração razoável ou de asseguração limitada, conforme disposto no Parágrafo Único do art. 29 da Decisão Normativa TCU nº 198/2022.</text:p>
      <text:p text:style-name="P70">Como parte da auditoria realizada de acordo com as normas brasileiras e internacionais de auditoria aplicáveis ao setor público, exercemos julgamento profissional e mantivemos ceticismo profissional ao longo da auditoria. Além disso:</text:p>
      <text:list text:style-name="LFO1" text:continue-numbering="true">
        <text:list-item>
          <text:p text:style-name="P71"><text:span text:style-name="T72">Identificamos e avalia</text:span><text:span text:style-name="T73">mos os riscos de distorção relevante nas demonstrações contábeis, independentemente se causada por fraude ou erro, planejamos e executamos procedimentos de auditoria em resposta a tais riscos, bem como<text:s/></text:span><text:span text:style-name="T74">obtivemos</text:span><text:span text:style-name="T75"><text:s/>evidência de auditoria apropriada e suficien</text:span><text:span text:style-name="T76">te para fundamentar nossa opinião. O risco de não detecção de distorção relevante resultante de fraude é maior do que o proveniente de erro, já que a fraude pode envolver o ato de burlar os controles internos, conluio, falsificação, omissão ou representaçõ</text:span><text:span text:style-name="T77">es falsas intencionais.<text:s/></text:span></text:p>
        </text:list-item>
        <text:list-item>
          <text:p text:style-name="P78">Obtivemos entendimento dos controles internos relevantes para a auditoria, visando planejar os procedimentos de auditoria apropriados nas circunstâncias, mas não com o objetivo de expressarmos opinião sobre a eficácia dos controles<text:s/>internos do TRT 24.</text:p>
        </text:list-item>
        <text:list-item>
          <text:p text:style-name="P79">Avaliamos a adequação das políticas contábeis utilizadas e respectivas divulgações feitas pela administração.</text:p>
        </text:list-item>
        <text:list-item>
          <text:p text:style-name="P80">Avaliamos a apresentação geral, a estrutura e o conteúdo das demonstrações contábeis, inclusive as divulgações, e se as demonstrações contábeis representam as correspondentes transações e os eventos de maneira compatível com o objetivo de apresentação adequada.<text:s/></text:p>
        </text:list-item>
        <text:list-item>
          <text:p text:style-name="P81">Comunicamo-nos com os responsáveis pela administração a respeito, entre outros aspectos, do alcance planejado, da época da auditoria e das constatações significativas de auditoria, inclusive as eventuais deficiências significativas nos controles internos que identificamos durante nossos trabalhos.<text:s/></text:p>
        </text:list-item>
        <text:list-item>
          <text:p text:style-name="P82">Dos assuntos que foram objeto de comunicação com os responsáveis pela administração, determinamos aqueles que foram considerados como mais significativos na auditoria das demonstrações contábeis do exercício de 2024 e que descrevemos no Relatório de Auditoria nas Contas.</text:p>
        </text:list-item>
      </text:list>
      <text:p text:style-name="P83"/>
      <text:p text:style-name="P84">Materialidade</text:p>
      <text:p text:style-name="P85">Para fins de planejamento da<text:s/>auditoria e certificação de contas, foram adotados os seguintes referenciais e percentuais de materialidade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ATERIALIDADE</text:p>
          </table:table-cell>
          <table:table-cell table:style-name="TableCell93" table:number-columns-spanned="2">
            <text:p text:style-name="P94">DESPESAS LIQUIDADAS E RESTOS A PAGAR NÃO PROCESSADOS PAGOS – 31/12/2024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VR – Valor de referência</text:p>
          </table:table-cell>
          <table:covered-table-cell/>
          <table:table-cell table:style-name="TableCell98">
            <text:p text:style-name="P99"><text:bookmark-start text:name="_heading=h.1t3h5sf"/><text:bookmark-end text:name="_heading=h.1t3h5sf"/><text:span text:style-name="T100">343.040.332,15</text:span></text:p>
          </table:table-cell>
        </table:table-row>
        <table:table-row table:style-name="TableRow101">
          <table:table-cell table:style-name="TableCell102">
            <text:p text:style-name="P103">MG -<text:s/>Materialidade global</text:p>
          </table:table-cell>
          <table:table-cell table:style-name="TableCell104">
            <text:p text:style-name="P105">2% do VR</text:p>
          </table:table-cell>
          <table:table-cell table:style-name="TableCell106">
            <text:p text:style-name="P107">6.860.806,64</text:p>
          </table:table-cell>
        </table:table-row>
        <table:table-row table:style-name="TableRow108">
          <table:table-cell table:style-name="TableCell109">
            <text:p text:style-name="P110">ME - Materialidade para execução</text:p>
          </table:table-cell>
          <table:table-cell table:style-name="TableCell111">
            <text:p text:style-name="P112">60% da MG</text:p>
          </table:table-cell>
          <table:table-cell table:style-name="TableCell113">
            <text:p text:style-name="P114">4.116.483,99</text:p>
          </table:table-cell>
        </table:table-row>
        <table:table-row table:style-name="TableRow115">
          <table:table-cell table:style-name="TableCell116">
            <text:p text:style-name="P117">LAD – Limite para acumulação de distorções</text:p>
          </table:table-cell>
          <table:table-cell table:style-name="TableCell118">
            <text:p text:style-name="P119">5% da MG</text:p>
          </table:table-cell>
          <table:table-cell table:style-name="TableCell120">
            <text:p text:style-name="P121">343.040,33</text:p>
          </table:table-cell>
        </table:table-row>
      </table:table>
      <text:p text:style-name="P122"><text:span text:style-name="T123">Fonte:</text:span><text:span text:style-name="T124"><text:s/>Elaboração pela equipe de auditoria, com base no SIGEO.</text:span></text:p>
      <text:p text:style-name="P125">Campo Grande, MS, 31 de<text:s/>março de 2024.</text:p>
      <text:p text:style-name="P126"/>
      <text:p text:style-name="P127"/>
      <text:p text:style-name="P128"/>
      <text:p text:style-name="P129"><text:span text:style-name="T130">Selzo Moreira Fernandes</text:span><text:span text:style-name="T131"><text:line-break/></text:span><text:span text:style-name="T132">Secretário de Auditoria 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arágrafodaListaChar" style:display-name="Parágrafo da Lista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 fo:font-size="1pt" style:font-size-asian="1pt" style:font-size-complex="1pt" fo:background-color="#000000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9in"/>
      </style:footer-style>
    </style:page-layout>
    <style:style style:name="P6" style:parent-style-name="Normal" style:family="paragraph">
      <style:paragraph-properties fo:margin-bottom="0in" fo:line-height="100%" fo:margin-right="-0.276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00457in, 0in, 0.0045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22208in, 0in, 1.77385in, 0.66963in)"/>
    </style:style>
  </office:automatic-styles>
  <office:master-styles>
    <style:master-page style:name="MP0" style:page-layout-name="PL0">
      <style:header>
        <text:p text:style-name="P2"><text:span text:style-name="T3"><text:s/></text:span><draw:frame draw:z-index="251659264" draw:style-name="a0" draw:name="image2.jpg" text:anchor-type="paragraph" svg:x="-0.98958in" svg:y="-0.49236in" svg:width="8.30492in" svg:height="11.75401in" style:rel-width="scale" style:rel-height="scale"><draw:image xlink:href="media/image1.jpg" xlink:type="simple" xlink:show="embed" xlink:actuate="onLoad"/><svg:title/><svg:desc/></draw:frame></text:p>
        <text:p text:style-name="P4"/>
      </style:header>
    </style:master-page>
    <style:master-page style:name="MP1" style:page-layout-name="PL1">
      <style:header>
        <text:p text:style-name="P6"><draw:frame draw:style-name="a1" draw:name="image1.jpg" text:anchor-type="as-char" svg:x="0in" svg:y="0in" svg:width="4.04132in" svg:height="1.0054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o Vieira Borges</meta:initial-creator>
    <dc:creator>Auditoria Interna</dc:creator>
    <meta:creation-date>2025-03-31T15:47:00Z</meta:creation-date>
    <dc:date>2025-03-31T15:56:00Z</dc:date>
    <meta:template xlink:href="Normal" xlink:type="simple"/>
    <meta:editing-cycles>4</meta:editing-cycles>
    <meta:editing-duration>PT480S</meta:editing-duration>
    <meta:user-defined meta:name="ContentTypeId">0x0101001E465DB345C3DD4EAF4B67B8D324887D</meta:user-defined>
    <meta:document-statistic meta:page-count="1" meta:paragraph-count="17" meta:word-count="1357" meta:character-count="8674" meta:row-count="61" meta:non-whitespace-character-count="7334"/>
  </office:meta>
</office:document-meta>
</file>