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3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290914652" table:style-name="ce11">
            <text:p><text:s/>290.914.652,00<text:s/></text:p>
          </table:table-cell>
          <table:table-cell office:value-type="float" office:value="291274652" table:style-name="ce11">
            <text:p><text:s/>291.274.652,00<text:s/></text:p>
          </table:table-cell>
          <table:table-cell office:value-type="float" office:value="306106198" table:style-name="ce11">
            <text:p><text:s/>306.106.198,00<text:s/></text:p>
          </table:table-cell>
          <table:table-cell office:value-type="float" office:value="312025736" table:style-name="ce11">
            <text:p><text:s/>312.025.736,00<text:s/></text:p>
          </table:table-cell>
          <table:table-cell office:value-type="float" office:value="313355736" table:style-name="ce12">
            <text:p><text:s/>313.355.736,00<text:s/></text:p>
          </table:table-cell>
          <table:table-cell office:value-type="float" office:value="321132053" table:style-name="ce13">
            <text:p><text:s/>321.132.053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01-15T20:12:27Z</dc:date>
    <meta:print-date>2023-07-14T13:53:54Z</meta:print-date>
  </office:meta>
</office:document-meta>
</file>