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5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PRIMEIRO BIMESTRE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1/03/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4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3">
            <text:p/>
          </table:table-cell>
          <table:covered-table-cell table:number-columns-repeated="4"/>
          <table:table-cell office:value-type="string" table:number-columns-spanned="4" table:number-rows-spanned="1" table:style-name="ce33">
            <text:p/>
          </table:table-cell>
          <table:covered-table-cell table:number-columns-repeated="3"/>
          <table:table-cell office:value-type="float" office:value="156781729.75" table:number-columns-spanned="5" table:number-rows-spanned="1" table:style-name="ce24">
            <text:p>156.781.729,75</text:p>
          </table:table-cell>
          <table:covered-table-cell table:number-columns-repeated="4"/>
          <table:table-cell office:value-type="float" office:value="156781729.75" table:number-columns-spanned="4" table:number-rows-spanned="1" table:style-name="ce24">
            <text:p>156.781.729,7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156781729.75" table:number-columns-spanned="5" table:number-rows-spanned="1" table:style-name="ce24">
            <text:p>156.781.729,75</text:p>
          </table:table-cell>
          <table:covered-table-cell table:number-columns-repeated="4"/>
          <table:table-cell office:value-type="float" office:value="156781729.75" table:number-columns-spanned="4" table:number-rows-spanned="1" table:style-name="ce24">
            <text:p>156.781.729,7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290134652" table:number-columns-spanned="3" table:number-rows-spanned="1" table:style-name="ce26">
            <text:p>290.134.652,00</text:p>
          </table:table-cell>
          <table:covered-table-cell table:number-columns-repeated="2"/>
          <table:table-cell office:value-type="float" office:value="290134652" table:number-columns-spanned="4" table:number-rows-spanned="1" table:style-name="ce26">
            <text:p>290.134.652,00</text:p>
          </table:table-cell>
          <table:covered-table-cell table:number-columns-repeated="3"/>
          <table:table-cell office:value-type="float" office:value="156750799.75" table:number-columns-spanned="3" table:number-rows-spanned="1" table:style-name="ce26">
            <text:p>156.750.799,75</text:p>
          </table:table-cell>
          <table:covered-table-cell table:number-columns-repeated="2"/>
          <table:table-cell office:value-type="float" office:value="47772746.25" table:number-columns-spanned="3" table:number-rows-spanned="1" table:style-name="ce26">
            <text:p>47.772.746,25</text:p>
          </table:table-cell>
          <table:covered-table-cell table:number-columns-repeated="2"/>
          <table:table-cell office:value-type="float" office:value="45467137.520000003" table:number-columns-spanned="4" table:number-rows-spanned="1" table:style-name="ce26">
            <text:p>45.467.137,52</text:p>
          </table:table-cell>
          <table:covered-table-cell table:number-columns-repeated="3"/>
          <table:table-cell office:value-type="float" office:value="133383852.25" table:style-name="ce7">
            <text:p>133.383.852,2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40283114" table:number-columns-spanned="3" table:number-rows-spanned="1" table:style-name="ce23">
            <text:p>240.283.114,00</text:p>
          </table:table-cell>
          <table:covered-table-cell table:number-columns-repeated="2"/>
          <table:table-cell office:value-type="float" office:value="240283114" table:number-columns-spanned="4" table:number-rows-spanned="1" table:style-name="ce23">
            <text:p>240.283.114,00</text:p>
          </table:table-cell>
          <table:covered-table-cell table:number-columns-repeated="3"/>
          <table:table-cell office:value-type="float" office:value="118030971.89" table:number-columns-spanned="3" table:number-rows-spanned="1" table:style-name="ce23">
            <text:p>118.030.971,89</text:p>
          </table:table-cell>
          <table:covered-table-cell table:number-columns-repeated="2"/>
          <table:table-cell office:value-type="float" office:value="41830909.039999999" table:number-columns-spanned="3" table:number-rows-spanned="1" table:style-name="ce23">
            <text:p>41.830.909,04</text:p>
          </table:table-cell>
          <table:covered-table-cell table:number-columns-repeated="2"/>
          <table:table-cell office:value-type="float" office:value="41008256.780000001" table:number-columns-spanned="4" table:number-rows-spanned="1" table:style-name="ce23">
            <text:p>41.008.256,78</text:p>
          </table:table-cell>
          <table:covered-table-cell table:number-columns-repeated="3"/>
          <table:table-cell office:value-type="float" office:value="122252142.11" table:style-name="ce7">
            <text:p>122.252.142,1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49851538" table:number-columns-spanned="3" table:number-rows-spanned="1" table:style-name="ce23">
            <text:p>49.851.538,00</text:p>
          </table:table-cell>
          <table:covered-table-cell table:number-columns-repeated="2"/>
          <table:table-cell office:value-type="float" office:value="49851538" table:number-columns-spanned="4" table:number-rows-spanned="1" table:style-name="ce23">
            <text:p>49.851.538,00</text:p>
          </table:table-cell>
          <table:covered-table-cell table:number-columns-repeated="3"/>
          <table:table-cell office:value-type="float" office:value="38719827.859999999" table:number-columns-spanned="3" table:number-rows-spanned="1" table:style-name="ce23">
            <text:p>38.719.827,86</text:p>
          </table:table-cell>
          <table:covered-table-cell table:number-columns-repeated="2"/>
          <table:table-cell office:value-type="float" office:value="5941837.21" table:number-columns-spanned="3" table:number-rows-spanned="1" table:style-name="ce23">
            <text:p>5.941.837,21</text:p>
          </table:table-cell>
          <table:covered-table-cell table:number-columns-repeated="2"/>
          <table:table-cell office:value-type="float" office:value="4458880.74" table:number-columns-spanned="4" table:number-rows-spanned="1" table:style-name="ce23">
            <text:p>4.458.880,74</text:p>
          </table:table-cell>
          <table:covered-table-cell table:number-columns-repeated="3"/>
          <table:table-cell office:value-type="float" office:value="11131710.140000001" table:style-name="ce7">
            <text:p>11.131.710,1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780000" table:number-columns-spanned="3" table:number-rows-spanned="1" table:style-name="ce23">
            <text:p>780.000,00</text:p>
          </table:table-cell>
          <table:covered-table-cell table:number-columns-repeated="2"/>
          <table:table-cell office:value-type="float" office:value="780000" table:number-columns-spanned="4" table:number-rows-spanned="1" table:style-name="ce23">
            <text:p>780.000,00</text:p>
          </table:table-cell>
          <table:covered-table-cell table:number-columns-repeated="3"/>
          <table:table-cell office:value-type="float" office:value="30930" table:number-columns-spanned="3" table:number-rows-spanned="1" table:style-name="ce23">
            <text:p>30.930,00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749070" table:style-name="ce7">
            <text:p>749.070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780000" table:number-columns-spanned="3" table:number-rows-spanned="1" table:style-name="ce23">
            <text:p>780.000,00</text:p>
          </table:table-cell>
          <table:covered-table-cell table:number-columns-repeated="2"/>
          <table:table-cell office:value-type="float" office:value="780000" table:number-columns-spanned="4" table:number-rows-spanned="1" table:style-name="ce23">
            <text:p>780.000,00</text:p>
          </table:table-cell>
          <table:covered-table-cell table:number-columns-repeated="3"/>
          <table:table-cell office:value-type="float" office:value="30930" table:number-columns-spanned="3" table:number-rows-spanned="1" table:style-name="ce23">
            <text:p>30.930,00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749070" table:style-name="ce7">
            <text:p>749.070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float" office:value="290914652" table:number-columns-spanned="3" table:number-rows-spanned="1" table:style-name="ce24">
            <text:p>290.914.652,00</text:p>
          </table:table-cell>
          <table:covered-table-cell table:number-columns-repeated="2"/>
          <table:table-cell office:value-type="float" office:value="290914652" table:number-columns-spanned="4" table:number-rows-spanned="1" table:style-name="ce24">
            <text:p>290.914.652,00</text:p>
          </table:table-cell>
          <table:covered-table-cell table:number-columns-repeated="3"/>
          <table:table-cell office:value-type="float" office:value="156781729.75" table:number-columns-spanned="3" table:number-rows-spanned="1" table:style-name="ce24">
            <text:p>156.781.729,75</text:p>
          </table:table-cell>
          <table:covered-table-cell table:number-columns-repeated="2"/>
          <table:table-cell office:value-type="float" office:value="47772746.25" table:number-columns-spanned="3" table:number-rows-spanned="1" table:style-name="ce24">
            <text:p>47.772.746,25</text:p>
          </table:table-cell>
          <table:covered-table-cell table:number-columns-repeated="2"/>
          <table:table-cell office:value-type="float" office:value="45467137.520000003" table:number-columns-spanned="4" table:number-rows-spanned="1" table:style-name="ce24">
            <text:p>45.467.137,52</text:p>
          </table:table-cell>
          <table:covered-table-cell table:number-columns-repeated="3"/>
          <table:table-cell office:value-type="float" office:value="134132922.25" table:style-name="ce8">
            <text:p>134.132.922,2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float" office:value="290914652" table:number-columns-spanned="3" table:number-rows-spanned="1" table:style-name="ce24">
            <text:p>290.914.652,00</text:p>
          </table:table-cell>
          <table:covered-table-cell table:number-columns-repeated="2"/>
          <table:table-cell office:value-type="float" office:value="290914652" table:number-columns-spanned="4" table:number-rows-spanned="1" table:style-name="ce24">
            <text:p>290.914.652,00</text:p>
          </table:table-cell>
          <table:covered-table-cell table:number-columns-repeated="3"/>
          <table:table-cell office:value-type="float" office:value="156781729.75" table:number-columns-spanned="3" table:number-rows-spanned="1" table:style-name="ce24">
            <text:p>156.781.729,75</text:p>
          </table:table-cell>
          <table:covered-table-cell table:number-columns-repeated="2"/>
          <table:table-cell office:value-type="float" office:value="47772746.25" table:number-columns-spanned="3" table:number-rows-spanned="1" table:style-name="ce24">
            <text:p>47.772.746,25</text:p>
          </table:table-cell>
          <table:covered-table-cell table:number-columns-repeated="2"/>
          <table:table-cell office:value-type="float" office:value="45467137.520000003" table:number-columns-spanned="4" table:number-rows-spanned="1" table:style-name="ce24">
            <text:p>45.467.137,52</text:p>
          </table:table-cell>
          <table:covered-table-cell table:number-columns-repeated="3"/>
          <table:table-cell office:value-type="float" office:value="134132922.25" table:style-name="ce8">
            <text:p>134.132.922,25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float" office:value="290914652" table:number-columns-spanned="3" table:number-rows-spanned="1" table:style-name="ce24">
            <text:p>290.914.652,00</text:p>
          </table:table-cell>
          <table:covered-table-cell table:number-columns-repeated="2"/>
          <table:table-cell office:value-type="float" office:value="290914652" table:number-columns-spanned="4" table:number-rows-spanned="1" table:style-name="ce24">
            <text:p>290.914.652,00</text:p>
          </table:table-cell>
          <table:covered-table-cell table:number-columns-repeated="3"/>
          <table:table-cell office:value-type="float" office:value="156781729.75" table:number-columns-spanned="3" table:number-rows-spanned="1" table:style-name="ce24">
            <text:p>156.781.729,75</text:p>
          </table:table-cell>
          <table:covered-table-cell table:number-columns-repeated="2"/>
          <table:table-cell office:value-type="float" office:value="47772746.25" table:number-columns-spanned="3" table:number-rows-spanned="1" table:style-name="ce24">
            <text:p>47.772.746,25</text:p>
          </table:table-cell>
          <table:covered-table-cell table:number-columns-repeated="2"/>
          <table:table-cell office:value-type="float" office:value="45467137.520000003" table:number-columns-spanned="4" table:number-rows-spanned="1" table:style-name="ce24">
            <text:p>45.467.137,52</text:p>
          </table:table-cell>
          <table:covered-table-cell table:number-columns-repeated="3"/>
          <table:table-cell office:value-type="float" office:value="134132922.25" table:style-name="ce9">
            <text:p>134.132.922,25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91536.22" table:style-name="ce7">
            <text:p>91.536,22</text:p>
          </table:table-cell>
          <table:table-cell office:value-type="float" office:value="3692240.53" table:number-columns-spanned="5" table:number-rows-spanned="1" table:style-name="ce26">
            <text:p>3.692.240,53</text:p>
          </table:table-cell>
          <table:covered-table-cell table:number-columns-repeated="4"/>
          <table:table-cell office:value-type="float" office:value="985413.65" table:number-columns-spanned="4" table:number-rows-spanned="1" table:style-name="ce26">
            <text:p>985.413,65</text:p>
          </table:table-cell>
          <table:covered-table-cell table:number-columns-repeated="3"/>
          <table:table-cell office:value-type="float" office:value="827827.63" table:number-columns-spanned="4" table:number-rows-spanned="1" table:style-name="ce26">
            <text:p>827.827,63</text:p>
          </table:table-cell>
          <table:covered-table-cell table:number-columns-repeated="3"/>
          <table:table-cell office:value-type="float" office:value="125268.25" table:number-columns-spanned="4" table:number-rows-spanned="1" table:style-name="ce26">
            <text:p>125.268,25</text:p>
          </table:table-cell>
          <table:covered-table-cell table:number-columns-repeated="3"/>
          <table:table-cell office:value-type="float" office:value="2830680.87" table:number-columns-spanned="2" table:number-rows-spanned="1" table:style-name="ce26">
            <text:p>2.830.680,8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58034.77" table:number-columns-spanned="5" table:number-rows-spanned="1" table:style-name="ce23">
            <text:p>358.034,77</text:p>
          </table:table-cell>
          <table:covered-table-cell table:number-columns-repeated="4"/>
          <table:table-cell office:value-type="float" office:value="354174.12" table:number-columns-spanned="4" table:number-rows-spanned="1" table:style-name="ce23">
            <text:p>354.174,12</text:p>
          </table:table-cell>
          <table:covered-table-cell table:number-columns-repeated="3"/>
          <table:table-cell office:value-type="float" office:value="354174.12" table:number-columns-spanned="4" table:number-rows-spanned="1" table:style-name="ce23">
            <text:p>354.174,12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860.65" table:number-columns-spanned="2" table:number-rows-spanned="1" table:style-name="ce23">
            <text:p>3.860,6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91536.22" table:style-name="ce7">
            <text:p>91.536,22</text:p>
          </table:table-cell>
          <table:table-cell office:value-type="float" office:value="3334205.76" table:number-columns-spanned="5" table:number-rows-spanned="1" table:style-name="ce23">
            <text:p>3.334.205,76</text:p>
          </table:table-cell>
          <table:covered-table-cell table:number-columns-repeated="4"/>
          <table:table-cell office:value-type="float" office:value="631239.53" table:number-columns-spanned="4" table:number-rows-spanned="1" table:style-name="ce23">
            <text:p>631.239,53</text:p>
          </table:table-cell>
          <table:covered-table-cell table:number-columns-repeated="3"/>
          <table:table-cell office:value-type="float" office:value="473653.51" table:number-columns-spanned="4" table:number-rows-spanned="1" table:style-name="ce23">
            <text:p>473.653,51</text:p>
          </table:table-cell>
          <table:covered-table-cell table:number-columns-repeated="3"/>
          <table:table-cell office:value-type="float" office:value="125268.25" table:number-columns-spanned="4" table:number-rows-spanned="1" table:style-name="ce23">
            <text:p>125.268,25</text:p>
          </table:table-cell>
          <table:covered-table-cell table:number-columns-repeated="3"/>
          <table:table-cell office:value-type="float" office:value="2826820.22" table:number-columns-spanned="2" table:number-rows-spanned="1" table:style-name="ce23">
            <text:p>2.826.820,2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3398.25" table:style-name="ce7">
            <text:p>3.398,25</text:p>
          </table:table-cell>
          <table:table-cell office:value-type="float" office:value="3399274.22" table:number-columns-spanned="5" table:number-rows-spanned="1" table:style-name="ce23">
            <text:p>3.399.274,22</text:p>
          </table:table-cell>
          <table:covered-table-cell table:number-columns-repeated="4"/>
          <table:table-cell office:value-type="float" office:value="2383059.1" table:number-columns-spanned="4" table:number-rows-spanned="1" table:style-name="ce23">
            <text:p>2.383.059,10</text:p>
          </table:table-cell>
          <table:covered-table-cell table:number-columns-repeated="3"/>
          <table:table-cell office:value-type="float" office:value="2372235.5499999998" table:number-columns-spanned="4" table:number-rows-spanned="1" table:style-name="ce23">
            <text:p>2.372.235,55</text:p>
          </table:table-cell>
          <table:covered-table-cell table:number-columns-repeated="3"/>
          <table:table-cell office:value-type="float" office:value="3398.25" table:number-columns-spanned="4" table:number-rows-spanned="1" table:style-name="ce23">
            <text:p>3.398,25</text:p>
          </table:table-cell>
          <table:covered-table-cell table:number-columns-repeated="3"/>
          <table:table-cell office:value-type="float" office:value="1027038.67" table:number-columns-spanned="2" table:number-rows-spanned="1" table:style-name="ce23">
            <text:p>1.027.038,6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3398.25" table:style-name="ce7">
            <text:p>3.398,25</text:p>
          </table:table-cell>
          <table:table-cell office:value-type="float" office:value="3399274.22" table:number-columns-spanned="5" table:number-rows-spanned="1" table:style-name="ce23">
            <text:p>3.399.274,22</text:p>
          </table:table-cell>
          <table:covered-table-cell table:number-columns-repeated="4"/>
          <table:table-cell office:value-type="float" office:value="2383059.1" table:number-columns-spanned="4" table:number-rows-spanned="1" table:style-name="ce23">
            <text:p>2.383.059,10</text:p>
          </table:table-cell>
          <table:covered-table-cell table:number-columns-repeated="3"/>
          <table:table-cell office:value-type="float" office:value="2372235.5499999998" table:number-columns-spanned="4" table:number-rows-spanned="1" table:style-name="ce23">
            <text:p>2.372.235,55</text:p>
          </table:table-cell>
          <table:covered-table-cell table:number-columns-repeated="3"/>
          <table:table-cell office:value-type="float" office:value="3398.25" table:number-columns-spanned="4" table:number-rows-spanned="1" table:style-name="ce23">
            <text:p>3.398,25</text:p>
          </table:table-cell>
          <table:covered-table-cell table:number-columns-repeated="3"/>
          <table:table-cell office:value-type="float" office:value="1027038.67" table:number-columns-spanned="2" table:number-rows-spanned="1" table:style-name="ce23">
            <text:p>1.027.038,6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94934.47" table:style-name="ce9">
            <text:p>94.934,47</text:p>
          </table:table-cell>
          <table:table-cell office:value-type="float" office:value="7091514.75" table:number-columns-spanned="5" table:number-rows-spanned="1" table:style-name="ce24">
            <text:p>7.091.514,75</text:p>
          </table:table-cell>
          <table:covered-table-cell table:number-columns-repeated="4"/>
          <table:table-cell office:value-type="float" office:value="3368472.75" table:number-columns-spanned="4" table:number-rows-spanned="1" table:style-name="ce24">
            <text:p>3.368.472,75</text:p>
          </table:table-cell>
          <table:covered-table-cell table:number-columns-repeated="3"/>
          <table:table-cell office:value-type="float" office:value="3200063.18" table:number-columns-spanned="4" table:number-rows-spanned="1" table:style-name="ce24">
            <text:p>3.200.063,18</text:p>
          </table:table-cell>
          <table:covered-table-cell table:number-columns-repeated="3"/>
          <table:table-cell office:value-type="float" office:value="128666.5" table:number-columns-spanned="4" table:number-rows-spanned="1" table:style-name="ce24">
            <text:p>128.666,50</text:p>
          </table:table-cell>
          <table:covered-table-cell table:number-columns-repeated="3"/>
          <table:table-cell office:value-type="float" office:value="3857719.54" table:number-columns-spanned="2" table:number-rows-spanned="1" table:style-name="ce24">
            <text:p>3.857.719,54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11168.57" table:number-columns-spanned="3" table:number-rows-spanned="1" table:style-name="ce26">
            <text:p>11.168,57</text:p>
          </table:table-cell>
          <table:covered-table-cell table:number-columns-repeated="2"/>
          <table:table-cell office:value-type="float" office:value="219866.85" table:number-columns-spanned="5" table:number-rows-spanned="1" table:style-name="ce26">
            <text:p>219.866,85</text:p>
          </table:table-cell>
          <table:covered-table-cell table:number-columns-repeated="4"/>
          <table:table-cell office:value-type="float" office:value="202130.27" table:number-columns-spanned="5" table:number-rows-spanned="1" table:style-name="ce26">
            <text:p>202.130,27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28905.15" table:number-columns-spanned="3" table:number-rows-spanned="1" table:style-name="ce26">
            <text:p>28.905,1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31728.57" table:number-columns-spanned="5" table:number-rows-spanned="1" table:style-name="ce23">
            <text:p>31.728,57</text:p>
          </table:table-cell>
          <table:covered-table-cell table:number-columns-repeated="4"/>
          <table:table-cell office:value-type="float" office:value="31728.57" table:number-columns-spanned="5" table:number-rows-spanned="1" table:style-name="ce23">
            <text:p>31.728,57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1168.57" table:number-columns-spanned="3" table:number-rows-spanned="1" table:style-name="ce23">
            <text:p>11.168,57</text:p>
          </table:table-cell>
          <table:covered-table-cell table:number-columns-repeated="2"/>
          <table:table-cell office:value-type="float" office:value="188138.28" table:number-columns-spanned="5" table:number-rows-spanned="1" table:style-name="ce23">
            <text:p>188.138,28</text:p>
          </table:table-cell>
          <table:covered-table-cell table:number-columns-repeated="4"/>
          <table:table-cell office:value-type="float" office:value="170401.7" table:number-columns-spanned="5" table:number-rows-spanned="1" table:style-name="ce23">
            <text:p>170.401,70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8905.15" table:number-columns-spanned="3" table:number-rows-spanned="1" table:style-name="ce23">
            <text:p>28.905,1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4090.26" table:number-columns-spanned="3" table:number-rows-spanned="1" table:style-name="ce23">
            <text:p>4.090,2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4090.26" table:number-columns-spanned="5" table:number-rows-spanned="1" table:style-name="ce23">
            <text:p>4.090,26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4090.26" table:number-columns-spanned="3" table:number-rows-spanned="1" table:style-name="ce23">
            <text:p>4.090,2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11168.57" table:number-columns-spanned="3" table:number-rows-spanned="1" table:style-name="ce24">
            <text:p>11.168,57</text:p>
          </table:table-cell>
          <table:covered-table-cell table:number-columns-repeated="2"/>
          <table:table-cell office:value-type="float" office:value="223957.11" table:number-columns-spanned="5" table:number-rows-spanned="1" table:style-name="ce24">
            <text:p>223.957,11</text:p>
          </table:table-cell>
          <table:covered-table-cell table:number-columns-repeated="4"/>
          <table:table-cell office:value-type="float" office:value="202130.27" table:number-columns-spanned="5" table:number-rows-spanned="1" table:style-name="ce24">
            <text:p>202.130,27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32995.410000000003" table:number-columns-spanned="3" table:number-rows-spanned="1" table:style-name="ce24">
            <text:p>32.995,4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Adriano Pires De Souza</meta:initial-creator>
    <dc:creator>Adriano Pires De Souza</dc:creator>
    <meta:creation-date>2023-03-21T13:41:44Z</meta:creation-date>
    <dc:date>2023-03-21T13:41:44Z</dc:date>
  </office:meta>
</office:document-meta>
</file>