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GUND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9/05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159147953.87" table:number-columns-spanned="5" table:number-rows-spanned="1" table:style-name="ce24">
            <text:p>159.147.953,87</text:p>
          </table:table-cell>
          <table:covered-table-cell table:number-columns-repeated="4"/>
          <table:table-cell office:value-type="float" office:value="159147953.87" table:number-columns-spanned="4" table:number-rows-spanned="1" table:style-name="ce24">
            <text:p>159.147.953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59147953.87" table:number-columns-spanned="5" table:number-rows-spanned="1" table:style-name="ce24">
            <text:p>159.147.953,87</text:p>
          </table:table-cell>
          <table:covered-table-cell table:number-columns-repeated="4"/>
          <table:table-cell office:value-type="float" office:value="159147953.87" table:number-columns-spanned="4" table:number-rows-spanned="1" table:style-name="ce24">
            <text:p>159.147.953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360000" table:number-columns-spanned="4" table:number-rows-spanned="1" table:style-name="ce27">
            <text:p>360.000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360000" table:number-columns-spanned="4" table:number-rows-spanned="1" table:style-name="ce27">
            <text:p>-360.0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360000" table:number-columns-spanned="4" table:number-rows-spanned="1" table:style-name="ce34">
            <text:p>360.000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290494652" table:number-columns-spanned="4" table:number-rows-spanned="1" table:style-name="ce27">
            <text:p>290.494.652,00</text:p>
          </table:table-cell>
          <table:covered-table-cell table:number-columns-repeated="3"/>
          <table:table-cell office:value-type="float" office:value="159117023.87" table:number-columns-spanned="3" table:number-rows-spanned="1" table:style-name="ce27">
            <text:p>159.117.023,87</text:p>
          </table:table-cell>
          <table:covered-table-cell table:number-columns-repeated="2"/>
          <table:table-cell office:value-type="float" office:value="92988557.379999995" table:number-columns-spanned="3" table:number-rows-spanned="1" table:style-name="ce27">
            <text:p>92.988.557,38</text:p>
          </table:table-cell>
          <table:covered-table-cell table:number-columns-repeated="2"/>
          <table:table-cell office:value-type="float" office:value="90201857.349999994" table:number-columns-spanned="4" table:number-rows-spanned="1" table:style-name="ce27">
            <text:p>90.201.857,35</text:p>
          </table:table-cell>
          <table:covered-table-cell table:number-columns-repeated="3"/>
          <table:table-cell office:value-type="float" office:value="131377628.13" table:style-name="ce7">
            <text:p>131.377.628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40643114" table:number-columns-spanned="4" table:number-rows-spanned="1" table:style-name="ce23">
            <text:p>240.643.114,00</text:p>
          </table:table-cell>
          <table:covered-table-cell table:number-columns-repeated="3"/>
          <table:table-cell office:value-type="float" office:value="119407963.89" table:number-columns-spanned="3" table:number-rows-spanned="1" table:style-name="ce23">
            <text:p>119.407.963,89</text:p>
          </table:table-cell>
          <table:covered-table-cell table:number-columns-repeated="2"/>
          <table:table-cell office:value-type="float" office:value="80010106.090000004" table:number-columns-spanned="3" table:number-rows-spanned="1" table:style-name="ce23">
            <text:p>80.010.106,09</text:p>
          </table:table-cell>
          <table:covered-table-cell table:number-columns-repeated="2"/>
          <table:table-cell office:value-type="float" office:value="79045828.950000003" table:number-columns-spanned="4" table:number-rows-spanned="1" table:style-name="ce23">
            <text:p>79.045.828,95</text:p>
          </table:table-cell>
          <table:covered-table-cell table:number-columns-repeated="3"/>
          <table:table-cell office:value-type="float" office:value="121235150.11" table:style-name="ce7">
            <text:p>121.235.150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49851538" table:number-columns-spanned="4" table:number-rows-spanned="1" table:style-name="ce23">
            <text:p>49.851.538,00</text:p>
          </table:table-cell>
          <table:covered-table-cell table:number-columns-repeated="3"/>
          <table:table-cell office:value-type="float" office:value="39709059.979999997" table:number-columns-spanned="3" table:number-rows-spanned="1" table:style-name="ce23">
            <text:p>39.709.059,98</text:p>
          </table:table-cell>
          <table:covered-table-cell table:number-columns-repeated="2"/>
          <table:table-cell office:value-type="float" office:value="12978451.289999999" table:number-columns-spanned="3" table:number-rows-spanned="1" table:style-name="ce23">
            <text:p>12.978.451,29</text:p>
          </table:table-cell>
          <table:covered-table-cell table:number-columns-repeated="2"/>
          <table:table-cell office:value-type="float" office:value="11156028.4" table:number-columns-spanned="4" table:number-rows-spanned="1" table:style-name="ce23">
            <text:p>11.156.028,40</text:p>
          </table:table-cell>
          <table:covered-table-cell table:number-columns-repeated="3"/>
          <table:table-cell office:value-type="float" office:value="10142478.02" table:style-name="ce7">
            <text:p>10.142.478,0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780000" table:number-columns-spanned="4" table:number-rows-spanned="1" table:style-name="ce23">
            <text:p>780.000,00</text:p>
          </table:table-cell>
          <table:covered-table-cell table:number-columns-repeated="3"/>
          <table:table-cell office:value-type="float" office:value="30930" table:number-columns-spanned="3" table:number-rows-spanned="1" table:style-name="ce23">
            <text:p>30.93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49070" table:style-name="ce7">
            <text:p>749.07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780000" table:number-columns-spanned="4" table:number-rows-spanned="1" table:style-name="ce23">
            <text:p>780.000,00</text:p>
          </table:table-cell>
          <table:covered-table-cell table:number-columns-repeated="3"/>
          <table:table-cell office:value-type="float" office:value="30930" table:number-columns-spanned="3" table:number-rows-spanned="1" table:style-name="ce23">
            <text:p>30.93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49070" table:style-name="ce7">
            <text:p>749.07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1274652" table:number-columns-spanned="4" table:number-rows-spanned="1" table:style-name="ce24">
            <text:p>291.274.652,00</text:p>
          </table:table-cell>
          <table:covered-table-cell table:number-columns-repeated="3"/>
          <table:table-cell office:value-type="float" office:value="159147953.87" table:number-columns-spanned="3" table:number-rows-spanned="1" table:style-name="ce24">
            <text:p>159.147.953,87</text:p>
          </table:table-cell>
          <table:covered-table-cell table:number-columns-repeated="2"/>
          <table:table-cell office:value-type="float" office:value="92988557.379999995" table:number-columns-spanned="3" table:number-rows-spanned="1" table:style-name="ce24">
            <text:p>92.988.557,38</text:p>
          </table:table-cell>
          <table:covered-table-cell table:number-columns-repeated="2"/>
          <table:table-cell office:value-type="float" office:value="90201857.349999994" table:number-columns-spanned="4" table:number-rows-spanned="1" table:style-name="ce24">
            <text:p>90.201.857,35</text:p>
          </table:table-cell>
          <table:covered-table-cell table:number-columns-repeated="3"/>
          <table:table-cell office:value-type="float" office:value="132126698.13" table:style-name="ce8">
            <text:p>132.126.698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1274652" table:number-columns-spanned="4" table:number-rows-spanned="1" table:style-name="ce24">
            <text:p>291.274.652,00</text:p>
          </table:table-cell>
          <table:covered-table-cell table:number-columns-repeated="3"/>
          <table:table-cell office:value-type="float" office:value="159147953.87" table:number-columns-spanned="3" table:number-rows-spanned="1" table:style-name="ce24">
            <text:p>159.147.953,87</text:p>
          </table:table-cell>
          <table:covered-table-cell table:number-columns-repeated="2"/>
          <table:table-cell office:value-type="float" office:value="92988557.379999995" table:number-columns-spanned="3" table:number-rows-spanned="1" table:style-name="ce24">
            <text:p>92.988.557,38</text:p>
          </table:table-cell>
          <table:covered-table-cell table:number-columns-repeated="2"/>
          <table:table-cell office:value-type="float" office:value="90201857.349999994" table:number-columns-spanned="4" table:number-rows-spanned="1" table:style-name="ce24">
            <text:p>90.201.857,35</text:p>
          </table:table-cell>
          <table:covered-table-cell table:number-columns-repeated="3"/>
          <table:table-cell office:value-type="float" office:value="132126698.13" table:style-name="ce8">
            <text:p>132.126.698,1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1274652" table:number-columns-spanned="4" table:number-rows-spanned="1" table:style-name="ce24">
            <text:p>291.274.652,00</text:p>
          </table:table-cell>
          <table:covered-table-cell table:number-columns-repeated="3"/>
          <table:table-cell office:value-type="float" office:value="159147953.87" table:number-columns-spanned="3" table:number-rows-spanned="1" table:style-name="ce24">
            <text:p>159.147.953,87</text:p>
          </table:table-cell>
          <table:covered-table-cell table:number-columns-repeated="2"/>
          <table:table-cell office:value-type="float" office:value="92988557.379999995" table:number-columns-spanned="3" table:number-rows-spanned="1" table:style-name="ce24">
            <text:p>92.988.557,38</text:p>
          </table:table-cell>
          <table:covered-table-cell table:number-columns-repeated="2"/>
          <table:table-cell office:value-type="float" office:value="90201857.349999994" table:number-columns-spanned="4" table:number-rows-spanned="1" table:style-name="ce24">
            <text:p>90.201.857,35</text:p>
          </table:table-cell>
          <table:covered-table-cell table:number-columns-repeated="3"/>
          <table:table-cell office:value-type="float" office:value="132126698.13" table:style-name="ce9">
            <text:p>132.126.698,1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2389853.73" table:number-columns-spanned="4" table:number-rows-spanned="1" table:style-name="ce27">
            <text:p>2.389.853,73</text:p>
          </table:table-cell>
          <table:covered-table-cell table:number-columns-repeated="3"/>
          <table:table-cell office:value-type="float" office:value="2350588.2799999998" table:number-columns-spanned="4" table:number-rows-spanned="1" table:style-name="ce27">
            <text:p>2.350.588,28</text:p>
          </table:table-cell>
          <table:covered-table-cell table:number-columns-repeated="3"/>
          <table:table-cell office:value-type="float" office:value="198274.92" table:number-columns-spanned="4" table:number-rows-spanned="1" table:style-name="ce27">
            <text:p>198.274,92</text:p>
          </table:table-cell>
          <table:covered-table-cell table:number-columns-repeated="3"/>
          <table:table-cell office:value-type="float" office:value="1234913.55" table:number-columns-spanned="2" table:number-rows-spanned="1" table:style-name="ce27">
            <text:p>1.234.913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61.9" table:number-columns-spanned="2" table:number-rows-spanned="1" table:style-name="ce23">
            <text:p>2.061,9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033880.86" table:number-columns-spanned="4" table:number-rows-spanned="1" table:style-name="ce23">
            <text:p>2.033.880,86</text:p>
          </table:table-cell>
          <table:covered-table-cell table:number-columns-repeated="3"/>
          <table:table-cell office:value-type="float" office:value="1994615.41" table:number-columns-spanned="4" table:number-rows-spanned="1" table:style-name="ce23">
            <text:p>1.994.615,41</text:p>
          </table:table-cell>
          <table:covered-table-cell table:number-columns-repeated="3"/>
          <table:table-cell office:value-type="float" office:value="198274.92" table:number-columns-spanned="4" table:number-rows-spanned="1" table:style-name="ce23">
            <text:p>198.274,92</text:p>
          </table:table-cell>
          <table:covered-table-cell table:number-columns-repeated="3"/>
          <table:table-cell office:value-type="float" office:value="1232851.6499999999" table:number-columns-spanned="2" table:number-rows-spanned="1" table:style-name="ce23">
            <text:p>1.232.851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2916176" table:number-columns-spanned="4" table:number-rows-spanned="1" table:style-name="ce23">
            <text:p>2.916.176,00</text:p>
          </table:table-cell>
          <table:covered-table-cell table:number-columns-repeated="3"/>
          <table:table-cell office:value-type="float" office:value="2902286.88" table:number-columns-spanned="4" table:number-rows-spanned="1" table:style-name="ce23">
            <text:p>2.902.286,88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496987.34" table:number-columns-spanned="2" table:number-rows-spanned="1" table:style-name="ce23">
            <text:p>496.987,3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2916176" table:number-columns-spanned="4" table:number-rows-spanned="1" table:style-name="ce23">
            <text:p>2.916.176,00</text:p>
          </table:table-cell>
          <table:covered-table-cell table:number-columns-repeated="3"/>
          <table:table-cell office:value-type="float" office:value="2902286.88" table:number-columns-spanned="4" table:number-rows-spanned="1" table:style-name="ce23">
            <text:p>2.902.286,88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496987.34" table:number-columns-spanned="2" table:number-rows-spanned="1" table:style-name="ce23">
            <text:p>496.987,3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5306029.7300000004" table:number-columns-spanned="4" table:number-rows-spanned="1" table:style-name="ce24">
            <text:p>5.306.029,73</text:p>
          </table:table-cell>
          <table:covered-table-cell table:number-columns-repeated="3"/>
          <table:table-cell office:value-type="float" office:value="5252875.16" table:number-columns-spanned="4" table:number-rows-spanned="1" table:style-name="ce24">
            <text:p>5.252.875,16</text:p>
          </table:table-cell>
          <table:covered-table-cell table:number-columns-repeated="3"/>
          <table:table-cell office:value-type="float" office:value="201673.17" table:number-columns-spanned="4" table:number-rows-spanned="1" table:style-name="ce24">
            <text:p>201.673,17</text:p>
          </table:table-cell>
          <table:covered-table-cell table:number-columns-repeated="3"/>
          <table:table-cell office:value-type="float" office:value="1731900.89" table:number-columns-spanned="2" table:number-rows-spanned="1" table:style-name="ce24">
            <text:p>1.731.900,8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07114.04" table:number-columns-spanned="5" table:number-rows-spanned="1" table:style-name="ce27">
            <text:p>207.114,04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23921.38" table:number-columns-spanned="3" table:number-rows-spanned="1" table:style-name="ce27">
            <text:p>23.921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75385.47" table:number-columns-spanned="5" table:number-rows-spanned="1" table:style-name="ce23">
            <text:p>175.385,4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3921.38" table:number-columns-spanned="3" table:number-rows-spanned="1" table:style-name="ce23">
            <text:p>23.921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11204.3" table:number-columns-spanned="5" table:number-rows-spanned="1" table:style-name="ce24">
            <text:p>211.204,30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3921.38" table:number-columns-spanned="3" table:number-rows-spanned="1" table:style-name="ce24">
            <text:p>23.921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5-19T18:18:50Z</meta:creation-date>
    <dc:date>2023-05-19T18:18:50Z</dc:date>
  </office:meta>
</office:document-meta>
</file>