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TERCEIR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7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31543440.56" table:number-columns-spanned="5" table:number-rows-spanned="1" table:style-name="ce24">
            <text:p>231.543.440,56</text:p>
          </table:table-cell>
          <table:covered-table-cell table:number-columns-repeated="4"/>
          <table:table-cell office:value-type="float" office:value="231543440.56" table:number-columns-spanned="4" table:number-rows-spanned="1" table:style-name="ce24">
            <text:p>231.543.440,5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31543440.56" table:number-columns-spanned="5" table:number-rows-spanned="1" table:style-name="ce24">
            <text:p>231.543.440,56</text:p>
          </table:table-cell>
          <table:covered-table-cell table:number-columns-repeated="4"/>
          <table:table-cell office:value-type="float" office:value="231543440.56" table:number-columns-spanned="4" table:number-rows-spanned="1" table:style-name="ce24">
            <text:p>231.543.440,5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15191546" table:number-columns-spanned="4" table:number-rows-spanned="1" table:style-name="ce27">
            <text:p>15.191.546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15191546" table:number-columns-spanned="4" table:number-rows-spanned="1" table:style-name="ce27">
            <text:p>-15.191.54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15191546" table:number-columns-spanned="4" table:number-rows-spanned="1" table:style-name="ce34">
            <text:p>15.191.54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90134652" table:number-columns-spanned="3" table:number-rows-spanned="1" table:style-name="ce27">
            <text:p>290.134.652,00</text:p>
          </table:table-cell>
          <table:covered-table-cell table:number-columns-repeated="2"/>
          <table:table-cell office:value-type="float" office:value="304482198" table:number-columns-spanned="4" table:number-rows-spanned="1" table:style-name="ce27">
            <text:p>304.482.198,00</text:p>
          </table:table-cell>
          <table:covered-table-cell table:number-columns-repeated="3"/>
          <table:table-cell office:value-type="float" office:value="231508704.52000001" table:number-columns-spanned="3" table:number-rows-spanned="1" table:style-name="ce27">
            <text:p>231.508.704,52</text:p>
          </table:table-cell>
          <table:covered-table-cell table:number-columns-repeated="2"/>
          <table:table-cell office:value-type="float" office:value="138982069.25999999" table:number-columns-spanned="3" table:number-rows-spanned="1" table:style-name="ce27">
            <text:p>138.982.069,26</text:p>
          </table:table-cell>
          <table:covered-table-cell table:number-columns-repeated="2"/>
          <table:table-cell office:value-type="float" office:value="133324398.43000001" table:number-columns-spanned="4" table:number-rows-spanned="1" table:style-name="ce27">
            <text:p>133.324.398,43</text:p>
          </table:table-cell>
          <table:covered-table-cell table:number-columns-repeated="3"/>
          <table:table-cell office:value-type="float" office:value="72973493.480000004" table:style-name="ce7">
            <text:p>72.973.493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0283114" table:number-columns-spanned="3" table:number-rows-spanned="1" table:style-name="ce23">
            <text:p>240.283.114,00</text:p>
          </table:table-cell>
          <table:covered-table-cell table:number-columns-repeated="2"/>
          <table:table-cell office:value-type="float" office:value="254730660" table:number-columns-spanned="4" table:number-rows-spanned="1" table:style-name="ce23">
            <text:p>254.730.660,00</text:p>
          </table:table-cell>
          <table:covered-table-cell table:number-columns-repeated="3"/>
          <table:table-cell office:value-type="float" office:value="189704730.83000001" table:number-columns-spanned="3" table:number-rows-spanned="1" table:style-name="ce23">
            <text:p>189.704.730,83</text:p>
          </table:table-cell>
          <table:covered-table-cell table:number-columns-repeated="2"/>
          <table:table-cell office:value-type="float" office:value="118470707.18000001" table:number-columns-spanned="3" table:number-rows-spanned="1" table:style-name="ce23">
            <text:p>118.470.707,18</text:p>
          </table:table-cell>
          <table:covered-table-cell table:number-columns-repeated="2"/>
          <table:table-cell office:value-type="float" office:value="114550278.52" table:number-columns-spanned="4" table:number-rows-spanned="1" table:style-name="ce23">
            <text:p>114.550.278,52</text:p>
          </table:table-cell>
          <table:covered-table-cell table:number-columns-repeated="3"/>
          <table:table-cell office:value-type="float" office:value="65025929.170000002" table:style-name="ce7">
            <text:p>65.025.929,1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49851538" table:number-columns-spanned="3" table:number-rows-spanned="1" table:style-name="ce23">
            <text:p>49.851.538,00</text:p>
          </table:table-cell>
          <table:covered-table-cell table:number-columns-repeated="2"/>
          <table:table-cell office:value-type="float" office:value="49751538" table:number-columns-spanned="4" table:number-rows-spanned="1" table:style-name="ce23">
            <text:p>49.751.538,00</text:p>
          </table:table-cell>
          <table:covered-table-cell table:number-columns-repeated="3"/>
          <table:table-cell office:value-type="float" office:value="41803973.689999998" table:number-columns-spanned="3" table:number-rows-spanned="1" table:style-name="ce23">
            <text:p>41.803.973,69</text:p>
          </table:table-cell>
          <table:covered-table-cell table:number-columns-repeated="2"/>
          <table:table-cell office:value-type="float" office:value="20511362.079999998" table:number-columns-spanned="3" table:number-rows-spanned="1" table:style-name="ce23">
            <text:p>20.511.362,08</text:p>
          </table:table-cell>
          <table:covered-table-cell table:number-columns-repeated="2"/>
          <table:table-cell office:value-type="float" office:value="18774119.91" table:number-columns-spanned="4" table:number-rows-spanned="1" table:style-name="ce23">
            <text:p>18.774.119,91</text:p>
          </table:table-cell>
          <table:covered-table-cell table:number-columns-repeated="3"/>
          <table:table-cell office:value-type="float" office:value="7947564.3099999996" table:style-name="ce7">
            <text:p>7.947.564,3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1624000" table:number-columns-spanned="4" table:number-rows-spanned="1" table:style-name="ce23">
            <text:p>1.624.000,00</text:p>
          </table:table-cell>
          <table:covered-table-cell table:number-columns-repeated="3"/>
          <table:table-cell office:value-type="float" office:value="34736.04" table:number-columns-spanned="3" table:number-rows-spanned="1" table:style-name="ce23">
            <text:p>34.736,04</text:p>
          </table:table-cell>
          <table:covered-table-cell table:number-columns-repeated="2"/>
          <table:table-cell office:value-type="float" office:value="1429.14" table:number-columns-spanned="3" table:number-rows-spanned="1" table:style-name="ce23">
            <text:p>1.429,14</text:p>
          </table:table-cell>
          <table:covered-table-cell table:number-columns-repeated="2"/>
          <table:table-cell office:value-type="float" office:value="1371.14" table:number-columns-spanned="4" table:number-rows-spanned="1" table:style-name="ce23">
            <text:p>1.371,14</text:p>
          </table:table-cell>
          <table:covered-table-cell table:number-columns-repeated="3"/>
          <table:table-cell office:value-type="float" office:value="1589263.96" table:style-name="ce7">
            <text:p>1.589.263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1624000" table:number-columns-spanned="4" table:number-rows-spanned="1" table:style-name="ce23">
            <text:p>1.624.000,00</text:p>
          </table:table-cell>
          <table:covered-table-cell table:number-columns-repeated="3"/>
          <table:table-cell office:value-type="float" office:value="34736.04" table:number-columns-spanned="3" table:number-rows-spanned="1" table:style-name="ce23">
            <text:p>34.736,04</text:p>
          </table:table-cell>
          <table:covered-table-cell table:number-columns-repeated="2"/>
          <table:table-cell office:value-type="float" office:value="1429.14" table:number-columns-spanned="3" table:number-rows-spanned="1" table:style-name="ce23">
            <text:p>1.429,14</text:p>
          </table:table-cell>
          <table:covered-table-cell table:number-columns-repeated="2"/>
          <table:table-cell office:value-type="float" office:value="1371.14" table:number-columns-spanned="4" table:number-rows-spanned="1" table:style-name="ce23">
            <text:p>1.371,14</text:p>
          </table:table-cell>
          <table:covered-table-cell table:number-columns-repeated="3"/>
          <table:table-cell office:value-type="float" office:value="1589263.96" table:style-name="ce7">
            <text:p>1.589.263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06106198" table:number-columns-spanned="4" table:number-rows-spanned="1" table:style-name="ce24">
            <text:p>306.106.198,00</text:p>
          </table:table-cell>
          <table:covered-table-cell table:number-columns-repeated="3"/>
          <table:table-cell office:value-type="float" office:value="231543440.56" table:number-columns-spanned="3" table:number-rows-spanned="1" table:style-name="ce24">
            <text:p>231.543.440,56</text:p>
          </table:table-cell>
          <table:covered-table-cell table:number-columns-repeated="2"/>
          <table:table-cell office:value-type="float" office:value="138983498.40000001" table:number-columns-spanned="3" table:number-rows-spanned="1" table:style-name="ce24">
            <text:p>138.983.498,40</text:p>
          </table:table-cell>
          <table:covered-table-cell table:number-columns-repeated="2"/>
          <table:table-cell office:value-type="float" office:value="133325769.56999999" table:number-columns-spanned="4" table:number-rows-spanned="1" table:style-name="ce24">
            <text:p>133.325.769,57</text:p>
          </table:table-cell>
          <table:covered-table-cell table:number-columns-repeated="3"/>
          <table:table-cell office:value-type="float" office:value="74562757.439999998" table:style-name="ce8">
            <text:p>74.562.757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06106198" table:number-columns-spanned="4" table:number-rows-spanned="1" table:style-name="ce24">
            <text:p>306.106.198,00</text:p>
          </table:table-cell>
          <table:covered-table-cell table:number-columns-repeated="3"/>
          <table:table-cell office:value-type="float" office:value="231543440.56" table:number-columns-spanned="3" table:number-rows-spanned="1" table:style-name="ce24">
            <text:p>231.543.440,56</text:p>
          </table:table-cell>
          <table:covered-table-cell table:number-columns-repeated="2"/>
          <table:table-cell office:value-type="float" office:value="138983498.40000001" table:number-columns-spanned="3" table:number-rows-spanned="1" table:style-name="ce24">
            <text:p>138.983.498,40</text:p>
          </table:table-cell>
          <table:covered-table-cell table:number-columns-repeated="2"/>
          <table:table-cell office:value-type="float" office:value="133325769.56999999" table:number-columns-spanned="4" table:number-rows-spanned="1" table:style-name="ce24">
            <text:p>133.325.769,57</text:p>
          </table:table-cell>
          <table:covered-table-cell table:number-columns-repeated="3"/>
          <table:table-cell office:value-type="float" office:value="74562757.439999998" table:style-name="ce8">
            <text:p>74.562.757,4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06106198" table:number-columns-spanned="4" table:number-rows-spanned="1" table:style-name="ce24">
            <text:p>306.106.198,00</text:p>
          </table:table-cell>
          <table:covered-table-cell table:number-columns-repeated="3"/>
          <table:table-cell office:value-type="float" office:value="231543440.56" table:number-columns-spanned="3" table:number-rows-spanned="1" table:style-name="ce24">
            <text:p>231.543.440,56</text:p>
          </table:table-cell>
          <table:covered-table-cell table:number-columns-repeated="2"/>
          <table:table-cell office:value-type="float" office:value="138983498.40000001" table:number-columns-spanned="3" table:number-rows-spanned="1" table:style-name="ce24">
            <text:p>138.983.498,40</text:p>
          </table:table-cell>
          <table:covered-table-cell table:number-columns-repeated="2"/>
          <table:table-cell office:value-type="float" office:value="133325769.56999999" table:number-columns-spanned="4" table:number-rows-spanned="1" table:style-name="ce24">
            <text:p>133.325.769,57</text:p>
          </table:table-cell>
          <table:covered-table-cell table:number-columns-repeated="3"/>
          <table:table-cell office:value-type="float" office:value="74562757.439999998" table:style-name="ce9">
            <text:p>74.562.757,44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692240.53" table:number-columns-spanned="5" table:number-rows-spanned="1" table:style-name="ce27">
            <text:p>3.692.240,53</text:p>
          </table:table-cell>
          <table:covered-table-cell table:number-columns-repeated="4"/>
          <table:table-cell office:value-type="float" office:value="2699798.28" table:number-columns-spanned="4" table:number-rows-spanned="1" table:style-name="ce27">
            <text:p>2.699.798,28</text:p>
          </table:table-cell>
          <table:covered-table-cell table:number-columns-repeated="3"/>
          <table:table-cell office:value-type="float" office:value="2635203.17" table:number-columns-spanned="4" table:number-rows-spanned="1" table:style-name="ce27">
            <text:p>2.635.203,17</text:p>
          </table:table-cell>
          <table:covered-table-cell table:number-columns-repeated="3"/>
          <table:table-cell office:value-type="float" office:value="247504.62" table:number-columns-spanned="4" table:number-rows-spanned="1" table:style-name="ce27">
            <text:p>247.504,62</text:p>
          </table:table-cell>
          <table:covered-table-cell table:number-columns-repeated="3"/>
          <table:table-cell office:value-type="float" office:value="901068.96" table:number-columns-spanned="2" table:number-rows-spanned="1" table:style-name="ce27">
            <text:p>901.068,9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58034.77" table:number-columns-spanned="5" table:number-rows-spanned="1" table:style-name="ce23">
            <text:p>358.034,77</text:p>
          </table:table-cell>
          <table:covered-table-cell table:number-columns-repeated="4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61.9" table:number-columns-spanned="2" table:number-rows-spanned="1" table:style-name="ce23">
            <text:p>2.061,9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334205.76" table:number-columns-spanned="5" table:number-rows-spanned="1" table:style-name="ce23">
            <text:p>3.334.205,76</text:p>
          </table:table-cell>
          <table:covered-table-cell table:number-columns-repeated="4"/>
          <table:table-cell office:value-type="float" office:value="2343825.41" table:number-columns-spanned="4" table:number-rows-spanned="1" table:style-name="ce23">
            <text:p>2.343.825,41</text:p>
          </table:table-cell>
          <table:covered-table-cell table:number-columns-repeated="3"/>
          <table:table-cell office:value-type="float" office:value="2279230.2999999998" table:number-columns-spanned="4" table:number-rows-spanned="1" table:style-name="ce23">
            <text:p>2.279.230,30</text:p>
          </table:table-cell>
          <table:covered-table-cell table:number-columns-repeated="3"/>
          <table:table-cell office:value-type="float" office:value="247504.62" table:number-columns-spanned="4" table:number-rows-spanned="1" table:style-name="ce23">
            <text:p>247.504,62</text:p>
          </table:table-cell>
          <table:covered-table-cell table:number-columns-repeated="3"/>
          <table:table-cell office:value-type="float" office:value="899007.06" table:number-columns-spanned="2" table:number-rows-spanned="1" table:style-name="ce23">
            <text:p>899.007,0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8633.7" table:number-columns-spanned="4" table:number-rows-spanned="1" table:style-name="ce23">
            <text:p>3.398.633,70</text:p>
          </table:table-cell>
          <table:covered-table-cell table:number-columns-repeated="3"/>
          <table:table-cell office:value-type="float" office:value="3380916.91" table:number-columns-spanned="4" table:number-rows-spanned="1" table:style-name="ce23">
            <text:p>3.380.916,91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8357.310000000001" table:number-columns-spanned="2" table:number-rows-spanned="1" table:style-name="ce23">
            <text:p>18.357,3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8633.7" table:number-columns-spanned="4" table:number-rows-spanned="1" table:style-name="ce23">
            <text:p>3.398.633,70</text:p>
          </table:table-cell>
          <table:covered-table-cell table:number-columns-repeated="3"/>
          <table:table-cell office:value-type="float" office:value="3380916.91" table:number-columns-spanned="4" table:number-rows-spanned="1" table:style-name="ce23">
            <text:p>3.380.916,91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8357.310000000001" table:number-columns-spanned="2" table:number-rows-spanned="1" table:style-name="ce23">
            <text:p>18.357,3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4934.47" table:style-name="ce9">
            <text:p>94.934,47</text:p>
          </table:table-cell>
          <table:table-cell office:value-type="float" office:value="7091514.75" table:number-columns-spanned="5" table:number-rows-spanned="1" table:style-name="ce24">
            <text:p>7.091.514,75</text:p>
          </table:table-cell>
          <table:covered-table-cell table:number-columns-repeated="4"/>
          <table:table-cell office:value-type="float" office:value="6098431.9800000004" table:number-columns-spanned="4" table:number-rows-spanned="1" table:style-name="ce24">
            <text:p>6.098.431,98</text:p>
          </table:table-cell>
          <table:covered-table-cell table:number-columns-repeated="3"/>
          <table:table-cell office:value-type="float" office:value="6016120.0800000001" table:number-columns-spanned="4" table:number-rows-spanned="1" table:style-name="ce24">
            <text:p>6.016.120,08</text:p>
          </table:table-cell>
          <table:covered-table-cell table:number-columns-repeated="3"/>
          <table:table-cell office:value-type="float" office:value="250902.87" table:number-columns-spanned="4" table:number-rows-spanned="1" table:style-name="ce24">
            <text:p>250.902,87</text:p>
          </table:table-cell>
          <table:covered-table-cell table:number-columns-repeated="3"/>
          <table:table-cell office:value-type="float" office:value="919426.27" table:number-columns-spanned="2" table:number-rows-spanned="1" table:style-name="ce24">
            <text:p>919.426,2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office:value-type="float" office:value="219866.85" table:number-columns-spanned="5" table:number-rows-spanned="1" table:style-name="ce27">
            <text:p>219.866,85</text:p>
          </table:table-cell>
          <table:covered-table-cell table:number-columns-repeated="4"/>
          <table:table-cell office:value-type="float" office:value="218643.28" table:number-columns-spanned="5" table:number-rows-spanned="1" table:style-name="ce27">
            <text:p>218.643,28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2392.14" table:number-columns-spanned="3" table:number-rows-spanned="1" table:style-name="ce27">
            <text:p>12.392,1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office:value-type="float" office:value="188138.28" table:number-columns-spanned="5" table:number-rows-spanned="1" table:style-name="ce23">
            <text:p>188.138,28</text:p>
          </table:table-cell>
          <table:covered-table-cell table:number-columns-repeated="4"/>
          <table:table-cell office:value-type="float" office:value="186914.71" table:number-columns-spanned="5" table:number-rows-spanned="1" table:style-name="ce23">
            <text:p>186.914,7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2392.14" table:number-columns-spanned="3" table:number-rows-spanned="1" table:style-name="ce23">
            <text:p>12.392,1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office:value-type="float" office:value="223957.11" table:number-columns-spanned="5" table:number-rows-spanned="1" table:style-name="ce24">
            <text:p>223.957,11</text:p>
          </table:table-cell>
          <table:covered-table-cell table:number-columns-repeated="4"/>
          <table:table-cell office:value-type="float" office:value="222733.54" table:number-columns-spanned="5" table:number-rows-spanned="1" table:style-name="ce24">
            <text:p>222.733,54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2392.14" table:number-columns-spanned="3" table:number-rows-spanned="1" table:style-name="ce24">
            <text:p>12.392,1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07-14T14:42:41Z</meta:creation-date>
    <dc:date>2023-07-14T14:42:41Z</dc:date>
  </office:meta>
</office:document-meta>
</file>