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7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80026 - TRIBUNAL REGIONAL DO TRABALHO DA 24A.REGI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000 - JUSTICA DO TRABALH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3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QUINTO BIMESTRE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6/11/2023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6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5">
            <text:p/>
          </table:table-cell>
          <table:covered-table-cell table:number-columns-repeated="4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float" office:value="282289366.10000002" table:number-columns-spanned="5" table:number-rows-spanned="1" table:style-name="ce24">
            <text:p>282.289.366,10</text:p>
          </table:table-cell>
          <table:covered-table-cell table:number-columns-repeated="4"/>
          <table:table-cell office:value-type="float" office:value="282289366.10000002" table:number-columns-spanned="4" table:number-rows-spanned="1" table:style-name="ce24">
            <text:p>282.289.366,1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282289366.10000002" table:number-columns-spanned="5" table:number-rows-spanned="1" table:style-name="ce24">
            <text:p>282.289.366,10</text:p>
          </table:table-cell>
          <table:covered-table-cell table:number-columns-repeated="4"/>
          <table:table-cell office:value-type="float" office:value="282289366.10000002" table:number-columns-spanned="4" table:number-rows-spanned="1" table:style-name="ce24">
            <text:p>282.289.366,1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22441084" table:number-columns-spanned="4" table:number-rows-spanned="1" table:style-name="ce27">
            <text:p>22.441.084,00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-22441084" table:number-columns-spanned="4" table:number-rows-spanned="1" table:style-name="ce27">
            <text:p>-22.441.08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22441084" table:number-columns-spanned="4" table:number-rows-spanned="1" table:style-name="ce34">
            <text:p>22.441.084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SPESAS CORRENTES</text:p>
          </table:table-cell>
          <table:covered-table-cell table:number-columns-repeated="6"/>
          <table:table-cell office:value-type="float" office:value="290134652" table:number-columns-spanned="3" table:number-rows-spanned="1" table:style-name="ce27">
            <text:p>290.134.652,00</text:p>
          </table:table-cell>
          <table:covered-table-cell table:number-columns-repeated="2"/>
          <table:table-cell office:value-type="float" office:value="310901156" table:number-columns-spanned="4" table:number-rows-spanned="1" table:style-name="ce27">
            <text:p>310.901.156,00</text:p>
          </table:table-cell>
          <table:covered-table-cell table:number-columns-repeated="3"/>
          <table:table-cell office:value-type="float" office:value="280526508.44" table:number-columns-spanned="3" table:number-rows-spanned="1" table:style-name="ce27">
            <text:p>280.526.508,44</text:p>
          </table:table-cell>
          <table:covered-table-cell table:number-columns-repeated="2"/>
          <table:table-cell office:value-type="float" office:value="231255218.28" table:number-columns-spanned="3" table:number-rows-spanned="1" table:style-name="ce27">
            <text:p>231.255.218,28</text:p>
          </table:table-cell>
          <table:covered-table-cell table:number-columns-repeated="2"/>
          <table:table-cell office:value-type="float" office:value="225463505.34999999" table:number-columns-spanned="4" table:number-rows-spanned="1" table:style-name="ce27">
            <text:p>225.463.505,35</text:p>
          </table:table-cell>
          <table:covered-table-cell table:number-columns-repeated="3"/>
          <table:table-cell office:value-type="float" office:value="30374647.559999999" table:style-name="ce7">
            <text:p>30.374.647,5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0283114" table:number-columns-spanned="3" table:number-rows-spanned="1" table:style-name="ce23">
            <text:p>240.283.114,00</text:p>
          </table:table-cell>
          <table:covered-table-cell table:number-columns-repeated="2"/>
          <table:table-cell office:value-type="float" office:value="254960660" table:number-columns-spanned="4" table:number-rows-spanned="1" table:style-name="ce23">
            <text:p>254.960.660,00</text:p>
          </table:table-cell>
          <table:covered-table-cell table:number-columns-repeated="3"/>
          <table:table-cell office:value-type="float" office:value="228263786.16999999" table:number-columns-spanned="3" table:number-rows-spanned="1" table:style-name="ce23">
            <text:p>228.263.786,17</text:p>
          </table:table-cell>
          <table:covered-table-cell table:number-columns-repeated="2"/>
          <table:table-cell office:value-type="float" office:value="195718209.86000001" table:number-columns-spanned="3" table:number-rows-spanned="1" table:style-name="ce23">
            <text:p>195.718.209,86</text:p>
          </table:table-cell>
          <table:covered-table-cell table:number-columns-repeated="2"/>
          <table:table-cell office:value-type="float" office:value="191593059.88" table:number-columns-spanned="4" table:number-rows-spanned="1" table:style-name="ce23">
            <text:p>191.593.059,88</text:p>
          </table:table-cell>
          <table:covered-table-cell table:number-columns-repeated="3"/>
          <table:table-cell office:value-type="float" office:value="26696873.829999998" table:style-name="ce7">
            <text:p>26.696.873,8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49851538" table:number-columns-spanned="3" table:number-rows-spanned="1" table:style-name="ce23">
            <text:p>49.851.538,00</text:p>
          </table:table-cell>
          <table:covered-table-cell table:number-columns-repeated="2"/>
          <table:table-cell office:value-type="float" office:value="55940496" table:number-columns-spanned="4" table:number-rows-spanned="1" table:style-name="ce23">
            <text:p>55.940.496,00</text:p>
          </table:table-cell>
          <table:covered-table-cell table:number-columns-repeated="3"/>
          <table:table-cell office:value-type="float" office:value="52262722.270000003" table:number-columns-spanned="3" table:number-rows-spanned="1" table:style-name="ce23">
            <text:p>52.262.722,27</text:p>
          </table:table-cell>
          <table:covered-table-cell table:number-columns-repeated="2"/>
          <table:table-cell office:value-type="float" office:value="35537008.420000002" table:number-columns-spanned="3" table:number-rows-spanned="1" table:style-name="ce23">
            <text:p>35.537.008,42</text:p>
          </table:table-cell>
          <table:covered-table-cell table:number-columns-repeated="2"/>
          <table:table-cell office:value-type="float" office:value="33870445.469999999" table:number-columns-spanned="4" table:number-rows-spanned="1" table:style-name="ce23">
            <text:p>33.870.445,47</text:p>
          </table:table-cell>
          <table:covered-table-cell table:number-columns-repeated="3"/>
          <table:table-cell office:value-type="float" office:value="3677773.73" table:style-name="ce7">
            <text:p>3.677.773,7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780000" table:number-columns-spanned="3" table:number-rows-spanned="1" table:style-name="ce23">
            <text:p>780.000,00</text:p>
          </table:table-cell>
          <table:covered-table-cell table:number-columns-repeated="2"/>
          <table:table-cell office:value-type="float" office:value="2454580" table:number-columns-spanned="4" table:number-rows-spanned="1" table:style-name="ce23">
            <text:p>2.454.580,00</text:p>
          </table:table-cell>
          <table:covered-table-cell table:number-columns-repeated="3"/>
          <table:table-cell office:value-type="float" office:value="1762857.66" table:number-columns-spanned="3" table:number-rows-spanned="1" table:style-name="ce23">
            <text:p>1.762.857,66</text:p>
          </table:table-cell>
          <table:covered-table-cell table:number-columns-repeated="2"/>
          <table:table-cell office:value-type="float" office:value="1160826.04" table:number-columns-spanned="3" table:number-rows-spanned="1" table:style-name="ce23">
            <text:p>1.160.826,04</text:p>
          </table:table-cell>
          <table:covered-table-cell table:number-columns-repeated="2"/>
          <table:table-cell office:value-type="float" office:value="1157388.74" table:number-columns-spanned="4" table:number-rows-spanned="1" table:style-name="ce23">
            <text:p>1.157.388,74</text:p>
          </table:table-cell>
          <table:covered-table-cell table:number-columns-repeated="3"/>
          <table:table-cell office:value-type="float" office:value="691722.34" table:style-name="ce7">
            <text:p>691.722,3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780000" table:number-columns-spanned="3" table:number-rows-spanned="1" table:style-name="ce23">
            <text:p>780.000,00</text:p>
          </table:table-cell>
          <table:covered-table-cell table:number-columns-repeated="2"/>
          <table:table-cell office:value-type="float" office:value="2454580" table:number-columns-spanned="4" table:number-rows-spanned="1" table:style-name="ce23">
            <text:p>2.454.580,00</text:p>
          </table:table-cell>
          <table:covered-table-cell table:number-columns-repeated="3"/>
          <table:table-cell office:value-type="float" office:value="1762857.66" table:number-columns-spanned="3" table:number-rows-spanned="1" table:style-name="ce23">
            <text:p>1.762.857,66</text:p>
          </table:table-cell>
          <table:covered-table-cell table:number-columns-repeated="2"/>
          <table:table-cell office:value-type="float" office:value="1160826.04" table:number-columns-spanned="3" table:number-rows-spanned="1" table:style-name="ce23">
            <text:p>1.160.826,04</text:p>
          </table:table-cell>
          <table:covered-table-cell table:number-columns-repeated="2"/>
          <table:table-cell office:value-type="float" office:value="1157388.74" table:number-columns-spanned="4" table:number-rows-spanned="1" table:style-name="ce23">
            <text:p>1.157.388,74</text:p>
          </table:table-cell>
          <table:covered-table-cell table:number-columns-repeated="3"/>
          <table:table-cell office:value-type="float" office:value="691722.34" table:style-name="ce7">
            <text:p>691.722,3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DESPESAS</text:p>
          </table:table-cell>
          <table:covered-table-cell table:number-columns-repeated="6"/>
          <table:table-cell office:value-type="float" office:value="290914652" table:number-columns-spanned="3" table:number-rows-spanned="1" table:style-name="ce24">
            <text:p>290.914.652,00</text:p>
          </table:table-cell>
          <table:covered-table-cell table:number-columns-repeated="2"/>
          <table:table-cell office:value-type="float" office:value="313355736" table:number-columns-spanned="4" table:number-rows-spanned="1" table:style-name="ce24">
            <text:p>313.355.736,00</text:p>
          </table:table-cell>
          <table:covered-table-cell table:number-columns-repeated="3"/>
          <table:table-cell office:value-type="float" office:value="282289366.10000002" table:number-columns-spanned="3" table:number-rows-spanned="1" table:style-name="ce24">
            <text:p>282.289.366,10</text:p>
          </table:table-cell>
          <table:covered-table-cell table:number-columns-repeated="2"/>
          <table:table-cell office:value-type="float" office:value="232416044.31999999" table:number-columns-spanned="3" table:number-rows-spanned="1" table:style-name="ce24">
            <text:p>232.416.044,32</text:p>
          </table:table-cell>
          <table:covered-table-cell table:number-columns-repeated="2"/>
          <table:table-cell office:value-type="float" office:value="226620894.09" table:number-columns-spanned="4" table:number-rows-spanned="1" table:style-name="ce24">
            <text:p>226.620.894,09</text:p>
          </table:table-cell>
          <table:covered-table-cell table:number-columns-repeated="3"/>
          <table:table-cell office:value-type="float" office:value="31066369.899999999" table:style-name="ce8">
            <text:p>31.066.369,9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float" office:value="290914652" table:number-columns-spanned="3" table:number-rows-spanned="1" table:style-name="ce24">
            <text:p>290.914.652,00</text:p>
          </table:table-cell>
          <table:covered-table-cell table:number-columns-repeated="2"/>
          <table:table-cell office:value-type="float" office:value="313355736" table:number-columns-spanned="4" table:number-rows-spanned="1" table:style-name="ce24">
            <text:p>313.355.736,00</text:p>
          </table:table-cell>
          <table:covered-table-cell table:number-columns-repeated="3"/>
          <table:table-cell office:value-type="float" office:value="282289366.10000002" table:number-columns-spanned="3" table:number-rows-spanned="1" table:style-name="ce24">
            <text:p>282.289.366,10</text:p>
          </table:table-cell>
          <table:covered-table-cell table:number-columns-repeated="2"/>
          <table:table-cell office:value-type="float" office:value="232416044.31999999" table:number-columns-spanned="3" table:number-rows-spanned="1" table:style-name="ce24">
            <text:p>232.416.044,32</text:p>
          </table:table-cell>
          <table:covered-table-cell table:number-columns-repeated="2"/>
          <table:table-cell office:value-type="float" office:value="226620894.09" table:number-columns-spanned="4" table:number-rows-spanned="1" table:style-name="ce24">
            <text:p>226.620.894,09</text:p>
          </table:table-cell>
          <table:covered-table-cell table:number-columns-repeated="3"/>
          <table:table-cell office:value-type="float" office:value="31066369.899999999" table:style-name="ce8">
            <text:p>31.066.369,9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float" office:value="290914652" table:number-columns-spanned="3" table:number-rows-spanned="1" table:style-name="ce24">
            <text:p>290.914.652,00</text:p>
          </table:table-cell>
          <table:covered-table-cell table:number-columns-repeated="2"/>
          <table:table-cell office:value-type="float" office:value="313355736" table:number-columns-spanned="4" table:number-rows-spanned="1" table:style-name="ce24">
            <text:p>313.355.736,00</text:p>
          </table:table-cell>
          <table:covered-table-cell table:number-columns-repeated="3"/>
          <table:table-cell office:value-type="float" office:value="282289366.10000002" table:number-columns-spanned="3" table:number-rows-spanned="1" table:style-name="ce24">
            <text:p>282.289.366,10</text:p>
          </table:table-cell>
          <table:covered-table-cell table:number-columns-repeated="2"/>
          <table:table-cell office:value-type="float" office:value="232416044.31999999" table:number-columns-spanned="3" table:number-rows-spanned="1" table:style-name="ce24">
            <text:p>232.416.044,32</text:p>
          </table:table-cell>
          <table:covered-table-cell table:number-columns-repeated="2"/>
          <table:table-cell office:value-type="float" office:value="226620894.09" table:number-columns-spanned="4" table:number-rows-spanned="1" table:style-name="ce24">
            <text:p>226.620.894,09</text:p>
          </table:table-cell>
          <table:covered-table-cell table:number-columns-repeated="3"/>
          <table:table-cell office:value-type="float" office:value="31066369.899999999" table:style-name="ce9">
            <text:p>31.066.369,90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91536.22" table:style-name="ce7">
            <text:p>91.536,22</text:p>
          </table:table-cell>
          <table:table-cell office:value-type="float" office:value="3692240.53" table:number-columns-spanned="5" table:number-rows-spanned="1" table:style-name="ce27">
            <text:p>3.692.240,53</text:p>
          </table:table-cell>
          <table:covered-table-cell table:number-columns-repeated="4"/>
          <table:table-cell office:value-type="float" office:value="3126754.67" table:number-columns-spanned="4" table:number-rows-spanned="1" table:style-name="ce27">
            <text:p>3.126.754,67</text:p>
          </table:table-cell>
          <table:covered-table-cell table:number-columns-repeated="3"/>
          <table:table-cell office:value-type="float" office:value="3126754.67" table:number-columns-spanned="4" table:number-rows-spanned="1" table:style-name="ce27">
            <text:p>3.126.754,67</text:p>
          </table:table-cell>
          <table:covered-table-cell table:number-columns-repeated="3"/>
          <table:table-cell office:value-type="float" office:value="388098.54" table:number-columns-spanned="4" table:number-rows-spanned="1" table:style-name="ce27">
            <text:p>388.098,54</text:p>
          </table:table-cell>
          <table:covered-table-cell table:number-columns-repeated="3"/>
          <table:table-cell office:value-type="float" office:value="268923.53999999998" table:number-columns-spanned="2" table:number-rows-spanned="1" table:style-name="ce27">
            <text:p>268.923,5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358034.77" table:number-columns-spanned="5" table:number-rows-spanned="1" table:style-name="ce23">
            <text:p>358.034,77</text:p>
          </table:table-cell>
          <table:covered-table-cell table:number-columns-repeated="4"/>
          <table:table-cell office:value-type="float" office:value="355972.87" table:number-columns-spanned="4" table:number-rows-spanned="1" table:style-name="ce23">
            <text:p>355.972,87</text:p>
          </table:table-cell>
          <table:covered-table-cell table:number-columns-repeated="3"/>
          <table:table-cell office:value-type="float" office:value="355972.87" table:number-columns-spanned="4" table:number-rows-spanned="1" table:style-name="ce23">
            <text:p>355.972,87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061.9" table:number-columns-spanned="2" table:number-rows-spanned="1" table:style-name="ce23">
            <text:p>2.061,9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91536.22" table:style-name="ce7">
            <text:p>91.536,22</text:p>
          </table:table-cell>
          <table:table-cell office:value-type="float" office:value="3334205.76" table:number-columns-spanned="5" table:number-rows-spanned="1" table:style-name="ce23">
            <text:p>3.334.205,76</text:p>
          </table:table-cell>
          <table:covered-table-cell table:number-columns-repeated="4"/>
          <table:table-cell office:value-type="float" office:value="2770781.8" table:number-columns-spanned="4" table:number-rows-spanned="1" table:style-name="ce23">
            <text:p>2.770.781,80</text:p>
          </table:table-cell>
          <table:covered-table-cell table:number-columns-repeated="3"/>
          <table:table-cell office:value-type="float" office:value="2770781.8" table:number-columns-spanned="4" table:number-rows-spanned="1" table:style-name="ce23">
            <text:p>2.770.781,80</text:p>
          </table:table-cell>
          <table:covered-table-cell table:number-columns-repeated="3"/>
          <table:table-cell office:value-type="float" office:value="388098.54" table:number-columns-spanned="4" table:number-rows-spanned="1" table:style-name="ce23">
            <text:p>388.098,54</text:p>
          </table:table-cell>
          <table:covered-table-cell table:number-columns-repeated="3"/>
          <table:table-cell office:value-type="float" office:value="266861.64" table:number-columns-spanned="2" table:number-rows-spanned="1" table:style-name="ce23">
            <text:p>266.861,6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3398.25" table:style-name="ce7">
            <text:p>3.398,25</text:p>
          </table:table-cell>
          <table:table-cell office:value-type="float" office:value="3399274.22" table:number-columns-spanned="5" table:number-rows-spanned="1" table:style-name="ce23">
            <text:p>3.399.274,22</text:p>
          </table:table-cell>
          <table:covered-table-cell table:number-columns-repeated="4"/>
          <table:table-cell office:value-type="float" office:value="3399274.22" table:number-columns-spanned="4" table:number-rows-spanned="1" table:style-name="ce23">
            <text:p>3.399.274,22</text:p>
          </table:table-cell>
          <table:covered-table-cell table:number-columns-repeated="3"/>
          <table:table-cell office:value-type="float" office:value="3384472.4" table:number-columns-spanned="4" table:number-rows-spanned="1" table:style-name="ce23">
            <text:p>3.384.472,40</text:p>
          </table:table-cell>
          <table:covered-table-cell table:number-columns-repeated="3"/>
          <table:table-cell office:value-type="float" office:value="3398.25" table:number-columns-spanned="4" table:number-rows-spanned="1" table:style-name="ce23">
            <text:p>3.398,25</text:p>
          </table:table-cell>
          <table:covered-table-cell table:number-columns-repeated="3"/>
          <table:table-cell office:value-type="float" office:value="14801.82" table:number-columns-spanned="2" table:number-rows-spanned="1" table:style-name="ce23">
            <text:p>14.801,8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3398.25" table:style-name="ce7">
            <text:p>3.398,25</text:p>
          </table:table-cell>
          <table:table-cell office:value-type="float" office:value="3399274.22" table:number-columns-spanned="5" table:number-rows-spanned="1" table:style-name="ce23">
            <text:p>3.399.274,22</text:p>
          </table:table-cell>
          <table:covered-table-cell table:number-columns-repeated="4"/>
          <table:table-cell office:value-type="float" office:value="3399274.22" table:number-columns-spanned="4" table:number-rows-spanned="1" table:style-name="ce23">
            <text:p>3.399.274,22</text:p>
          </table:table-cell>
          <table:covered-table-cell table:number-columns-repeated="3"/>
          <table:table-cell office:value-type="float" office:value="3384472.4" table:number-columns-spanned="4" table:number-rows-spanned="1" table:style-name="ce23">
            <text:p>3.384.472,40</text:p>
          </table:table-cell>
          <table:covered-table-cell table:number-columns-repeated="3"/>
          <table:table-cell office:value-type="float" office:value="3398.25" table:number-columns-spanned="4" table:number-rows-spanned="1" table:style-name="ce23">
            <text:p>3.398,25</text:p>
          </table:table-cell>
          <table:covered-table-cell table:number-columns-repeated="3"/>
          <table:table-cell office:value-type="float" office:value="14801.82" table:number-columns-spanned="2" table:number-rows-spanned="1" table:style-name="ce23">
            <text:p>14.801,8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94934.47" table:style-name="ce9">
            <text:p>94.934,47</text:p>
          </table:table-cell>
          <table:table-cell office:value-type="float" office:value="7091514.75" table:number-columns-spanned="5" table:number-rows-spanned="1" table:style-name="ce24">
            <text:p>7.091.514,75</text:p>
          </table:table-cell>
          <table:covered-table-cell table:number-columns-repeated="4"/>
          <table:table-cell office:value-type="float" office:value="6526028.8899999997" table:number-columns-spanned="4" table:number-rows-spanned="1" table:style-name="ce24">
            <text:p>6.526.028,89</text:p>
          </table:table-cell>
          <table:covered-table-cell table:number-columns-repeated="3"/>
          <table:table-cell office:value-type="float" office:value="6511227.0700000003" table:number-columns-spanned="4" table:number-rows-spanned="1" table:style-name="ce24">
            <text:p>6.511.227,07</text:p>
          </table:table-cell>
          <table:covered-table-cell table:number-columns-repeated="3"/>
          <table:table-cell office:value-type="float" office:value="391496.79" table:number-columns-spanned="4" table:number-rows-spanned="1" table:style-name="ce24">
            <text:p>391.496,79</text:p>
          </table:table-cell>
          <table:covered-table-cell table:number-columns-repeated="3"/>
          <table:table-cell office:value-type="float" office:value="283725.36" table:number-columns-spanned="2" table:number-rows-spanned="1" table:style-name="ce24">
            <text:p>283.725,36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11168.57" table:number-columns-spanned="3" table:number-rows-spanned="1" table:style-name="ce27">
            <text:p>11.168,57</text:p>
          </table:table-cell>
          <table:covered-table-cell table:number-columns-repeated="2"/>
          <table:table-cell office:value-type="float" office:value="219866.85" table:number-columns-spanned="5" table:number-rows-spanned="1" table:style-name="ce27">
            <text:p>219.866,85</text:p>
          </table:table-cell>
          <table:covered-table-cell table:number-columns-repeated="4"/>
          <table:table-cell office:value-type="float" office:value="220323.65" table:number-columns-spanned="5" table:number-rows-spanned="1" table:style-name="ce27">
            <text:p>220.323,65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10711.77" table:number-columns-spanned="3" table:number-rows-spanned="1" table:style-name="ce27">
            <text:p>10.711,7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31728.57" table:number-columns-spanned="5" table:number-rows-spanned="1" table:style-name="ce23">
            <text:p>31.728,57</text:p>
          </table:table-cell>
          <table:covered-table-cell table:number-columns-repeated="4"/>
          <table:table-cell office:value-type="float" office:value="31728.57" table:number-columns-spanned="5" table:number-rows-spanned="1" table:style-name="ce23">
            <text:p>31.728,57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1168.57" table:number-columns-spanned="3" table:number-rows-spanned="1" table:style-name="ce23">
            <text:p>11.168,57</text:p>
          </table:table-cell>
          <table:covered-table-cell table:number-columns-repeated="2"/>
          <table:table-cell office:value-type="float" office:value="188138.28" table:number-columns-spanned="5" table:number-rows-spanned="1" table:style-name="ce23">
            <text:p>188.138,28</text:p>
          </table:table-cell>
          <table:covered-table-cell table:number-columns-repeated="4"/>
          <table:table-cell office:value-type="float" office:value="188595.08" table:number-columns-spanned="5" table:number-rows-spanned="1" table:style-name="ce23">
            <text:p>188.595,08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0711.77" table:number-columns-spanned="3" table:number-rows-spanned="1" table:style-name="ce23">
            <text:p>10.711,7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4090.26" table:number-columns-spanned="5" table:number-rows-spanned="1" table:style-name="ce23">
            <text:p>4.090,26</text:p>
          </table:table-cell>
          <table:covered-table-cell table:number-columns-repeated="4"/>
          <table:table-cell office:value-type="float" office:value="4090.26" table:number-columns-spanned="5" table:number-rows-spanned="1" table:style-name="ce23">
            <text:p>4.090,26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4090.26" table:number-columns-spanned="5" table:number-rows-spanned="1" table:style-name="ce23">
            <text:p>4.090,26</text:p>
          </table:table-cell>
          <table:covered-table-cell table:number-columns-repeated="4"/>
          <table:table-cell office:value-type="float" office:value="4090.26" table:number-columns-spanned="5" table:number-rows-spanned="1" table:style-name="ce23">
            <text:p>4.090,26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11168.57" table:number-columns-spanned="3" table:number-rows-spanned="1" table:style-name="ce24">
            <text:p>11.168,57</text:p>
          </table:table-cell>
          <table:covered-table-cell table:number-columns-repeated="2"/>
          <table:table-cell office:value-type="float" office:value="223957.11" table:number-columns-spanned="5" table:number-rows-spanned="1" table:style-name="ce24">
            <text:p>223.957,11</text:p>
          </table:table-cell>
          <table:covered-table-cell table:number-columns-repeated="4"/>
          <table:table-cell office:value-type="float" office:value="224413.91" table:number-columns-spanned="5" table:number-rows-spanned="1" table:style-name="ce24">
            <text:p>224.413,91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10711.77" table:number-columns-spanned="3" table:number-rows-spanned="1" table:style-name="ce24">
            <text:p>10.711,7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3-11-16T20:13:24Z</meta:creation-date>
    <dc:date>2023-11-16T20:13:24Z</dc:date>
  </office:meta>
</office:document-meta>
</file>