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8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8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FEVEREIRO DE 2023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79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4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4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4">
            <text:p>Janeiro-Fevereiro</text:p>
          </table:table-cell>
          <table:covered-table-cell/>
          <table:table-cell office:value-type="string" table:number-columns-spanned="2" table:number-rows-spanned="1" table:style-name="ce84">
            <text:p>Janeiro-Abril</text:p>
          </table:table-cell>
          <table:covered-table-cell/>
          <table:table-cell office:value-type="string" table:number-columns-spanned="2" table:number-rows-spanned="1" table:style-name="ce84">
            <text:p>Janeiro-Junho</text:p>
          </table:table-cell>
          <table:covered-table-cell/>
          <table:table-cell office:value-type="string" table:number-columns-spanned="2" table:number-rows-spanned="1" table:style-name="ce84">
            <text:p>Janeiro-Agosto</text:p>
          </table:table-cell>
          <table:covered-table-cell/>
          <table:table-cell office:value-type="string" table:number-columns-spanned="2" table:number-rows-spanned="1" table:style-name="ce84">
            <text:p>Janeiro-Outubro</text:p>
          </table:table-cell>
          <table:covered-table-cell/>
          <table:table-cell office:value-type="string" table:number-columns-spanned="2" table:number-rows-spanned="1" table:style-name="ce84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90914652" table:formula="of:=[.B11]+[.B20]+[.B22]+[.B24]" table:style-name="ce15">
            <text:p><text:s/>290.914.652,00<text:s/></text:p>
          </table:table-cell>
          <table:table-cell office:value-type="float" office:value="290999752.91000003" table:formula="of:=[.C11]+[.C20]+[.C22]+[.C24]" table:style-name="ce15">
            <text:p><text:s/>290.999.752,91<text:s/></text:p>
          </table:table-cell>
          <table:table-cell office:value-type="float" office:value="156781729.75" table:formula="of:=[.D11]+[.D20]+[.D22]+[.D24]" table:style-name="ce15">
            <text:p><text:s/>156.781.729,75<text:s/></text:p>
          </table:table-cell>
          <table:table-cell office:value-type="float" office:value="156781729.75" table:formula="of:=[.E11]+[.E20]+[.E22]+[.E24]" table:style-name="ce15">
            <text:p><text:s/>156.781.729,75<text:s/></text:p>
          </table:table-cell>
          <table:table-cell office:value-type="percentage" office:value="0.53876928822853409" table:formula="of:=[.E10]/[.C10]" table:style-name="ce16">
            <text:p>53,88%</text:p>
          </table:table-cell>
          <table:table-cell office:value-type="float" office:value="134218023.16" table:formula="of:=[.G11]+[.G20]+[.G22]+[.G24]" table:style-name="ce15">
            <text:p><text:s/>134.218.023,16<text:s/></text:p>
          </table:table-cell>
          <table:table-cell office:value-type="float" office:value="47772746.25" table:formula="of:=[.H11]+[.H20]+[.H22]+[.H24]" table:style-name="ce15">
            <text:p><text:s/>47.772.746,25<text:s/></text:p>
          </table:table-cell>
          <table:table-cell office:value-type="float" office:value="47772746.25" table:formula="of:=[.I11]+[.I20]+[.I22]+[.I24]" table:style-name="ce15">
            <text:p><text:s/>47.772.746,25<text:s/></text:p>
          </table:table-cell>
          <table:table-cell office:value-type="percentage" office:value="0.3047086310769575" table:formula="of:=[.I10]/[.E10]" table:style-name="ce16">
            <text:p>30,47%</text:p>
          </table:table-cell>
          <table:table-cell office:value-type="float" office:value="109008983.49999999" table:formula="of:=[.K11]+[.K20]+[.K22]+[.K24]" table:style-name="ce15">
            <text:p><text:s/>109.008.983,50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45757714" table:formula="of:=SUM([.B12:.B19])" table:style-name="ce38">
            <text:p>245.757.714,00</text:p>
          </table:table-cell>
          <table:table-cell office:value-type="float" office:value="245757714" table:formula="of:=SUM([.C12:.C19])" table:style-name="ce38">
            <text:p>245.757.714,00</text:p>
          </table:table-cell>
          <table:table-cell office:value-type="float" office:value="133378250.38" table:formula="of:=SUM([.D12:.D19])" table:style-name="ce38">
            <text:p>133.378.250,38</text:p>
          </table:table-cell>
          <table:table-cell office:value-type="float" office:value="133378250.38" table:formula="of:=SUM([.E12:.E19])" table:style-name="ce38">
            <text:p>133.378.250,38</text:p>
          </table:table-cell>
          <table:table-cell office:value-type="percentage" office:value="0.54272253842660656" table:formula="of:=[.E11]/[.C11]" table:style-name="ce39">
            <text:p>54,27%</text:p>
          </table:table-cell>
          <table:table-cell office:value-type="float" office:value="112379463.62" table:formula="of:=[.C11]-[.E11]" table:style-name="ce38">
            <text:p>112.379.463,62</text:p>
          </table:table-cell>
          <table:table-cell office:value-type="float" office:value="38618432.5" table:formula="of:=SUM([.H12:.H19])" table:style-name="ce38">
            <text:p>38.618.432,50</text:p>
          </table:table-cell>
          <table:table-cell office:value-type="float" office:value="38618432.5" table:formula="of:=SUM([.I12:.I19])" table:style-name="ce38">
            <text:p>38.618.432,50</text:p>
          </table:table-cell>
          <table:table-cell office:value-type="percentage" office:value="0.28954070390018261" table:formula="of:=[.I11]/[.E11]" table:style-name="ce39">
            <text:p>28,95%</text:p>
          </table:table-cell>
          <table:table-cell office:value-type="float" office:value="94759817.879999995" table:formula="of:=[.E11]-[.I11]" table:style-name="ce38">
            <text:p>94.759.817,88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200000" table:formula="of:=[.B12]" table:style-name="ce17">
            <text:p><text:s/>1.200.000,00<text:s/></text:p>
          </table:table-cell>
          <table:table-cell office:value-type="float" office:value="1175800" table:formula="of:=[.E12]-[.V12]" table:style-name="ce17">
            <text:p><text:s/>1.175.800,00<text:s/></text:p>
          </table:table-cell>
          <table:table-cell office:value-type="float" office:value="1175800" table:formula="of:=[.N12]" table:style-name="ce17">
            <text:p><text:s/>1.175.800,00<text:s/></text:p>
          </table:table-cell>
          <table:table-cell office:value-type="percentage" office:value="0.97983333333333333" table:formula="of:=[.E12]/[.C12]" table:style-name="ce18">
            <text:p>97,98%</text:p>
          </table:table-cell>
          <table:table-cell office:value-type="float" office:value="24200" table:formula="of:=[.C12]-[.E12]" table:style-name="ce17">
            <text:p><text:s/>24.200,00<text:s/></text:p>
          </table:table-cell>
          <table:table-cell office:value-type="float" office:value="67638.63" table:formula="of:=[.I12]-[.W12]" table:style-name="ce17">
            <text:p><text:s/>67.638,63<text:s/></text:p>
          </table:table-cell>
          <table:table-cell office:value-type="float" office:value="67638.63" table:formula="of:=[.O12]" table:style-name="ce17">
            <text:p><text:s/>67.638,63<text:s/></text:p>
          </table:table-cell>
          <table:table-cell office:value-type="percentage" office:value="5.7525625106310603E-2" table:formula="of:=[.I12]/[.E12]" table:style-name="ce18">
            <text:p>5,75%</text:p>
          </table:table-cell>
          <table:table-cell office:value-type="float" office:value="1108161.3700000001" table:formula="of:=[.E12]-[.I12]" table:style-name="ce17">
            <text:p><text:s/>1.108.161,37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75800" table:style-name="ce30">
            <text:p><text:s/>1.175.800,00<text:s/></text:p>
          </table:table-cell>
          <table:table-cell office:value-type="float" office:value="67638.63" table:style-name="ce31">
            <text:p><text:s/>67.638,63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89673978" table:style-name="ce17">
            <text:p><text:s/>189.673.978,00<text:s/></text:p>
          </table:table-cell>
          <table:table-cell office:value-type="float" office:value="189673978" table:formula="of:=[.B13]" table:style-name="ce17">
            <text:p><text:s/>189.673.978,00<text:s/></text:p>
          </table:table-cell>
          <table:table-cell office:value-type="float" office:value="94693746.599999994" table:formula="of:=[.E13]-[.V13]" table:style-name="ce17">
            <text:p><text:s/>94.693.746,60<text:s/></text:p>
          </table:table-cell>
          <table:table-cell office:value-type="float" office:value="94693746.599999994" table:formula="of:=[.N13]" table:style-name="ce17">
            <text:p><text:s/>94.693.746,60<text:s/></text:p>
          </table:table-cell>
          <table:table-cell office:value-type="percentage" office:value="0.49924479677438932" table:formula="of:=[.E13]/[.C13]" table:style-name="ce18">
            <text:p>49,92%</text:p>
          </table:table-cell>
          <table:table-cell office:value-type="float" office:value="94980231.400000006" table:formula="of:=[.C13]-[.E13]" table:style-name="ce17">
            <text:p><text:s/>94.980.231,40<text:s/></text:p>
          </table:table-cell>
          <table:table-cell office:value-type="float" office:value="30420634.379999999" table:formula="of:=[.I13]-[.W13]" table:style-name="ce17">
            <text:p><text:s/>30.420.634,38<text:s/></text:p>
          </table:table-cell>
          <table:table-cell office:value-type="float" office:value="30420634.379999999" table:formula="of:=[.O13]" table:style-name="ce17">
            <text:p><text:s/>30.420.634,38<text:s/></text:p>
          </table:table-cell>
          <table:table-cell office:value-type="percentage" office:value="0.32125283318338999" table:formula="of:=[.I13]/[.E13]" table:style-name="ce18">
            <text:p>32,13%</text:p>
          </table:table-cell>
          <table:table-cell office:value-type="float" office:value="64273112.219999999" table:formula="of:=[.E13]-[.I13]" table:style-name="ce17">
            <text:p><text:s/>64.273.112,2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94693746.599999994" table:style-name="ce30">
            <text:p><text:s/>94.693.746,60<text:s/></text:p>
          </table:table-cell>
          <table:table-cell office:value-type="float" office:value="30420634.379999999" table:style-name="ce31">
            <text:p><text:s/>30.420.634,38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V14]" table:style-name="ce17">
            <text:p><text:s/>-<text:s text:c="3"/></text:p>
          </table:table-cell>
          <table:table-cell office:value-type="float" office:value="0" table:formula="of:=[.N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W14]" table:style-name="ce17">
            <text:p><text:s/>-<text:s text:c="3"/></text:p>
          </table:table-cell>
          <table:table-cell office:value-type="float" office:value="0" table:formula="of:=[.O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V15]" table:style-name="ce17">
            <text:p><text:s/>-<text:s text:c="3"/></text:p>
          </table:table-cell>
          <table:table-cell office:value-type="float" office:value="0" table:formula="of:=[.N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W15]" table:style-name="ce17">
            <text:p><text:s/>-<text:s text:c="3"/></text:p>
          </table:table-cell>
          <table:table-cell office:value-type="float" office:value="0" table:formula="of:=[.O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80000" table:style-name="ce17">
            <text:p><text:s/>80.000,00<text:s/></text:p>
          </table:table-cell>
          <table:table-cell office:value-type="float" office:value="80000" table:formula="of:=[.B16]" table:style-name="ce17">
            <text:p><text:s/>80.000,00<text:s/></text:p>
          </table:table-cell>
          <table:table-cell office:value-type="float" office:value="68980" table:formula="of:=[.E16]-[.V16]" table:style-name="ce17">
            <text:p><text:s/>68.980,00<text:s/></text:p>
          </table:table-cell>
          <table:table-cell office:value-type="float" office:value="68980" table:formula="of:=[.N16]" table:style-name="ce17">
            <text:p><text:s/>68.98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1020" table:formula="of:=[.C16]-[.E16]" table:style-name="ce17">
            <text:p><text:s/>11.020,00<text:s/></text:p>
          </table:table-cell>
          <table:table-cell office:value-type="float" office:value="0" table:formula="of:=[.I16]-[.W16]" table:style-name="ce17">
            <text:p><text:s/>-<text:s text:c="3"/></text:p>
          </table:table-cell>
          <table:table-cell office:value-type="float" office:value="0" table:formula="of:=[.O16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68980" table:formula="of:=[.E16]-[.I16]" table:style-name="ce17">
            <text:p><text:s/>68.980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68980" table:style-name="ce30">
            <text:p><text:s/>68.980,00<text:s/></text:p>
          </table:table-cell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7]" table:style-name="ce17">
            <text:p><text:s/>-<text:s text:c="3"/></text:p>
          </table:table-cell>
          <table:table-cell office:value-type="float" office:value="0" table:formula="of:=[.E17]-[.V17]" table:style-name="ce17">
            <text:p><text:s/>-<text:s text:c="3"/></text:p>
          </table:table-cell>
          <table:table-cell office:value-type="float" office:value="0" table:formula="of:=[.N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7]-[.E17]" table:style-name="ce17">
            <text:p><text:s/>-<text:s text:c="3"/></text:p>
          </table:table-cell>
          <table:table-cell office:value-type="float" office:value="0" table:formula="of:=[.I17]-[.W17]" table:style-name="ce17">
            <text:p><text:s/>-<text:s text:c="3"/></text:p>
          </table:table-cell>
          <table:table-cell office:value-type="float" office:value="0" table:formula="of:=[.O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7]-[.I17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22759163" table:style-name="ce17">
            <text:p><text:s/>22.759.163,00<text:s/></text:p>
          </table:table-cell>
          <table:table-cell office:value-type="float" office:value="22759163" table:formula="of:=[.B18]" table:style-name="ce17">
            <text:p><text:s/>22.759.163,00<text:s/></text:p>
          </table:table-cell>
          <table:table-cell office:value-type="float" office:value="22438971.300000001" table:formula="of:=[.E18]-[.V18]" table:style-name="ce17">
            <text:p><text:s/>22.438.971,30<text:s/></text:p>
          </table:table-cell>
          <table:table-cell office:value-type="float" office:value="22438971.300000001" table:formula="of:=[.N18]" table:style-name="ce17">
            <text:p><text:s/>22.438.971,3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320191.69999999925" table:formula="of:=[.C18]-[.E18]" table:style-name="ce17">
            <text:p><text:s/>320.191,70<text:s/></text:p>
          </table:table-cell>
          <table:table-cell office:value-type="float" office:value="4390338.83" table:formula="of:=[.I18]-[.W18]" table:style-name="ce17">
            <text:p><text:s/>4.390.338,83<text:s/></text:p>
          </table:table-cell>
          <table:table-cell office:value-type="float" office:value="4390338.83" table:formula="of:=[.O18]" table:style-name="ce17">
            <text:p><text:s/>4.390.338,83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8048632.469999999" table:formula="of:=[.E18]-[.I18]" table:style-name="ce17">
            <text:p><text:s/>18.048.632,47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2438971.300000001" table:style-name="ce30">
            <text:p><text:s/>22.438.971,30<text:s/></text:p>
          </table:table-cell>
          <table:table-cell office:value-type="float" office:value="4390338.83" table:style-name="ce31">
            <text:p><text:s/>4.390.338,83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4573" table:style-name="ce17">
            <text:p><text:s/>32.044.573,00<text:s/></text:p>
          </table:table-cell>
          <table:table-cell office:value-type="float" office:value="32044573" table:formula="of:=[.B19]" table:style-name="ce17">
            <text:p><text:s/>32.044.573,00<text:s/></text:p>
          </table:table-cell>
          <table:table-cell office:value-type="float" office:value="15000752.48" table:formula="of:=[.E19]-[.V19]" table:style-name="ce17">
            <text:p><text:s/>15.000.752,48<text:s/></text:p>
          </table:table-cell>
          <table:table-cell office:value-type="float" office:value="15000752.48" table:formula="of:=[.N19]" table:style-name="ce17">
            <text:p><text:s/>15.000.752,48<text:s/></text:p>
          </table:table-cell>
          <table:table-cell office:value-type="percentage" office:value="0.46812146568468865" table:formula="of:=[.E19]/[.C19]" table:style-name="ce18">
            <text:p>46,81%</text:p>
          </table:table-cell>
          <table:table-cell office:value-type="float" office:value="17043820.52" table:formula="of:=[.C19]-[.E19]" table:style-name="ce17">
            <text:p><text:s/>17.043.820,52<text:s/></text:p>
          </table:table-cell>
          <table:table-cell office:value-type="float" office:value="3739820.66" table:formula="of:=[.I19]-[.W19]" table:style-name="ce17">
            <text:p><text:s/>3.739.820,66<text:s/></text:p>
          </table:table-cell>
          <table:table-cell office:value-type="float" office:value="3739820.66" table:formula="of:=[.O19]" table:style-name="ce17">
            <text:p><text:s/>3.739.820,66<text:s/></text:p>
          </table:table-cell>
          <table:table-cell office:value-type="percentage" office:value="0.24930887067073318" table:formula="of:=[.I19]/[.E19]" table:style-name="ce18">
            <text:p>24,93%</text:p>
          </table:table-cell>
          <table:table-cell office:value-type="float" office:value="11260931.82" table:formula="of:=[.E19]-[.I19]" table:style-name="ce17">
            <text:p><text:s/>11.260.931,8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5000752.48" table:style-name="ce30">
            <text:p><text:s/>15.000.752,48<text:s/></text:p>
          </table:table-cell>
          <table:table-cell office:value-type="float" office:value="3739820.66" table:style-name="ce31">
            <text:p><text:s/>3.739.820,66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5141938" table:formula="of:=[.B21]" table:style-name="ce38">
            <text:p>45.141.938,00</text:p>
          </table:table-cell>
          <table:table-cell office:value-type="float" office:value="45141938" table:formula="of:=[.C21]" table:style-name="ce38">
            <text:p>45.141.938,00</text:p>
          </table:table-cell>
          <table:table-cell office:value-type="float" office:value="23303378.460000001" table:formula="of:=[.D21]" table:style-name="ce38">
            <text:p>23.303.378,46</text:p>
          </table:table-cell>
          <table:table-cell office:value-type="float" office:value="23303378.460000001" table:formula="of:=[.E21]" table:style-name="ce38">
            <text:p>23.303.378,46</text:p>
          </table:table-cell>
          <table:table-cell office:value-type="percentage" office:value="0.51622459053485925" table:formula="of:=[.E20]/[.C20]" table:style-name="ce39">
            <text:p>51,62%</text:p>
          </table:table-cell>
          <table:table-cell office:value-type="float" office:value="21838559.539999999" table:formula="of:=[.G21]" table:style-name="ce38">
            <text:p>21.838.559,54</text:p>
          </table:table-cell>
          <table:table-cell office:value-type="float" office:value="9057898.8900000006" table:formula="of:=[.H21]" table:style-name="ce38">
            <text:p>9.057.898,89</text:p>
          </table:table-cell>
          <table:table-cell office:value-type="float" office:value="9057898.8900000006" table:formula="of:=[.I21]" table:style-name="ce38">
            <text:p>9.057.898,89</text:p>
          </table:table-cell>
          <table:table-cell office:value-type="percentage" office:value="0.38869466526271229" table:formula="of:=[.I20]/[.E20]" table:style-name="ce39">
            <text:p>38,87%</text:p>
          </table:table-cell>
          <table:table-cell office:value-type="float" office:value="14245479.57" table:formula="of:=[.K21]" table:style-name="ce38">
            <text:p>14.245.479,57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5141938" table:style-name="ce17">
            <text:p><text:s/>45.141.938,00<text:s/></text:p>
          </table:table-cell>
          <table:table-cell office:value-type="float" office:value="45141938" table:formula="of:=[.B21]" table:style-name="ce17">
            <text:p><text:s/>45.141.938,00<text:s/></text:p>
          </table:table-cell>
          <table:table-cell office:value-type="float" office:value="23303378.460000001" table:formula="of:=[.E21]-[.V21]" table:style-name="ce17">
            <text:p><text:s/>23.303.378,46<text:s/></text:p>
          </table:table-cell>
          <table:table-cell office:value-type="float" office:value="23303378.460000001" table:formula="of:=[.N21]" table:style-name="ce17">
            <text:p><text:s/>23.303.378,46<text:s/></text:p>
          </table:table-cell>
          <table:table-cell office:value-type="percentage" office:value="0.51622459053485925" table:formula="of:=[.E21]/[.C21]" table:style-name="ce18">
            <text:p>51,62%</text:p>
          </table:table-cell>
          <table:table-cell office:value-type="float" office:value="21838559.539999999" table:formula="of:=[.C21]-[.E21]" table:style-name="ce17">
            <text:p><text:s/>21.838.559,54<text:s/></text:p>
          </table:table-cell>
          <table:table-cell office:value-type="float" office:value="9057898.8900000006" table:formula="of:=[.I21]-[.W21]" table:style-name="ce17">
            <text:p><text:s/>9.057.898,89<text:s/></text:p>
          </table:table-cell>
          <table:table-cell office:value-type="float" office:value="9057898.8900000006" table:formula="of:=[.O21]" table:style-name="ce17">
            <text:p><text:s/>9.057.898,89<text:s/></text:p>
          </table:table-cell>
          <table:table-cell office:value-type="percentage" office:value="0.38869466526271229" table:formula="of:=[.I21]/[.E21]" table:style-name="ce18">
            <text:p>38,87%</text:p>
          </table:table-cell>
          <table:table-cell office:value-type="float" office:value="14245479.57" table:formula="of:=[.E21]-[.I21]" table:style-name="ce17">
            <text:p><text:s/>14.245.479,57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3303378.460000001" table:style-name="ce30">
            <text:p><text:s/>23.303.378,46<text:s/></text:p>
          </table:table-cell>
          <table:table-cell office:value-type="float" office:value="9057898.8900000006" table:style-name="ce31">
            <text:p><text:s/>9.057.898,89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5000" table:formula="of:=[.B23]" table:style-name="ce38">
            <text:p>15.000,00</text:p>
          </table:table-cell>
          <table:table-cell office:value-type="float" office:value="100100.91" table:formula="of:=[.C23]" table:style-name="ce38">
            <text:p>100.100,91</text:p>
          </table:table-cell>
          <table:table-cell office:value-type="float" office:value="100100.91" table:formula="of:=[.D23]" table:style-name="ce38">
            <text:p>100.100,91</text:p>
          </table:table-cell>
          <table:table-cell office:value-type="float" office:value="100100.91" table:formula="of:=[.E23]" table:style-name="ce38">
            <text:p>100.100,91</text:p>
          </table:table-cell>
          <table:table-cell office:value-type="percentage" office:value="1" table:formula="of:=[.E22]/[.C22]" table:style-name="ce39">
            <text:p>100,00%</text:p>
          </table:table-cell>
          <table:table-cell office:value-type="float" office:value="0" table:formula="of:=[.G23]" table:style-name="ce38">
            <text:p>0,00</text:p>
          </table:table-cell>
          <table:table-cell office:value-type="float" office:value="96414.86" table:formula="of:=[.H23]" table:style-name="ce38">
            <text:p>96.414,86</text:p>
          </table:table-cell>
          <table:table-cell office:value-type="float" office:value="96414.86" table:formula="of:=[.I23]" table:style-name="ce38">
            <text:p>96.414,86</text:p>
          </table:table-cell>
          <table:table-cell office:value-type="percentage" office:value="0.96317665843397426" table:formula="of:=[.I22]/[.E22]" table:style-name="ce39">
            <text:p>96,32%</text:p>
          </table:table-cell>
          <table:table-cell office:value-type="float" office:value="3686.0500000000029" table:formula="of:=[.K23]" table:style-name="ce38">
            <text:p>3.686,05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5000" table:style-name="ce17">
            <text:p><text:s/>15.000,00<text:s/></text:p>
          </table:table-cell>
          <table:table-cell office:value-type="float" office:value="100100.91" table:formula="of:=[.B23]+ 85100.91" table:style-name="ce17">
            <text:p><text:s/>100.100,91<text:s/></text:p>
          </table:table-cell>
          <table:table-cell office:value-type="float" office:value="100100.91" table:formula="of:=[.E23]-[.V23]" table:style-name="ce17">
            <text:p><text:s/>100.100,91<text:s/></text:p>
          </table:table-cell>
          <table:table-cell office:value-type="float" office:value="100100.91" table:formula="of:=[.N23]" table:style-name="ce17">
            <text:p><text:s/>100.100,91<text:s/></text:p>
          </table:table-cell>
          <table:table-cell office:value-type="percentage" office:value="1" table:formula="of:=[.E23]/[.C23]" table:style-name="ce18">
            <text:p>100,00%</text:p>
          </table:table-cell>
          <table:table-cell office:value-type="float" office:value="0" table:formula="of:=[.C23]-[.E23]" table:style-name="ce17">
            <text:p><text:s/>-<text:s text:c="3"/></text:p>
          </table:table-cell>
          <table:table-cell office:value-type="float" office:value="96414.86" table:formula="of:=[.I23]-[.W23]" table:style-name="ce17">
            <text:p><text:s/>96.414,86<text:s/></text:p>
          </table:table-cell>
          <table:table-cell office:value-type="float" office:value="96414.86" table:formula="of:=[.O23]" table:style-name="ce17">
            <text:p><text:s/>96.414,86<text:s/></text:p>
          </table:table-cell>
          <table:table-cell office:value-type="percentage" office:value="0.96317665843397426" table:formula="of:=[.I23]/[.E23]" table:style-name="ce18">
            <text:p>96,32%</text:p>
          </table:table-cell>
          <table:table-cell office:value-type="float" office:value="3686.0500000000029" table:formula="of:=[.E23]-[.I23]" table:style-name="ce17">
            <text:p><text:s/>3.686,0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0100.91" table:style-name="ce30">
            <text:p><text:s/>100.100,91<text:s/></text:p>
          </table:table-cell>
          <table:table-cell office:value-type="float" office:value="96414.86" table:style-name="ce31">
            <text:p><text:s/>96.414,86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N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O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90914652" table:formula="of:=[.B27]+[.B30]+[.B32]" table:style-name="ce15">
            <text:p><text:s/>290.914.652,00<text:s/></text:p>
          </table:table-cell>
          <table:table-cell office:value-type="float" office:value="290999752.90999997" table:formula="of:=[.C27]+[.C30]+[.C32]" table:style-name="ce15">
            <text:p><text:s/>290.999.752,91<text:s/></text:p>
          </table:table-cell>
          <table:table-cell office:value-type="float" office:value="156781729.75" table:formula="of:=[.D27]+[.D30]+[.D32]" table:style-name="ce15">
            <text:p><text:s/>156.781.729,75<text:s/></text:p>
          </table:table-cell>
          <table:table-cell office:value-type="float" office:value="156781729.75" table:formula="of:=[.E27]+[.E30]+[.E32]" table:style-name="ce15">
            <text:p><text:s/>156.781.729,75<text:s/></text:p>
          </table:table-cell>
          <table:table-cell office:value-type="percentage" office:value="0.5387692882285342" table:formula="of:=[.E26]/[.C26]" table:style-name="ce16">
            <text:p>53,88%</text:p>
          </table:table-cell>
          <table:table-cell office:value-type="float" office:value="134218023.16" table:formula="of:=[.G27]+[.G30]+[.G32]" table:style-name="ce15">
            <text:p><text:s/>134.218.023,16<text:s/></text:p>
          </table:table-cell>
          <table:table-cell office:value-type="float" office:value="47772746.25" table:formula="of:=[.H27]+[.H30]+[.H32]" table:style-name="ce15">
            <text:p><text:s/>47.772.746,25<text:s/></text:p>
          </table:table-cell>
          <table:table-cell office:value-type="float" office:value="47772746.25" table:formula="of:=[.I27]+[.I30]+[.I32]" table:style-name="ce15">
            <text:p><text:s/>47.772.746,25<text:s/></text:p>
          </table:table-cell>
          <table:table-cell office:value-type="percentage" office:value="0.3047086310769575" table:formula="of:=[.I26]/[.E26]" table:style-name="ce16">
            <text:p>30,47%</text:p>
          </table:table-cell>
          <table:table-cell office:value-type="float" office:value="109008983.5" table:formula="of:=[.K27]+[.K30]+[.K32]" table:style-name="ce15">
            <text:p><text:s/>109.008.983,50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290219752.90999997" table:formula="of:=[.C28]+[.C29]" table:style-name="ce42">
            <text:p>290.219.752,91<text:s/></text:p>
          </table:table-cell>
          <table:table-cell office:value-type="float" office:value="156750799.75" table:formula="of:=[.D28]+[.D29]" table:style-name="ce42">
            <text:p>156.750.799,75<text:s/></text:p>
          </table:table-cell>
          <table:table-cell office:value-type="float" office:value="156750799.75" table:formula="of:=[.E28]+[.E29]" table:style-name="ce42">
            <text:p>156.750.799,75<text:s/></text:p>
          </table:table-cell>
          <table:table-cell office:value-type="percentage" office:value="0.5401107201638683" table:formula="of:=[.E27]/[.C27]" table:style-name="ce43">
            <text:p>54,01%</text:p>
          </table:table-cell>
          <table:table-cell office:value-type="float" office:value="133468953.16" table:formula="of:=[.G28]+[.G29]" table:style-name="ce42">
            <text:p>133.468.953,16<text:s/></text:p>
          </table:table-cell>
          <table:table-cell office:value-type="float" office:value="47772746.25" table:formula="of:=[.H28]+[.H29]" table:style-name="ce42">
            <text:p>47.772.746,25<text:s/></text:p>
          </table:table-cell>
          <table:table-cell office:value-type="float" office:value="47772746.25" table:formula="of:=[.I28]+[.I29]" table:style-name="ce42">
            <text:p>47.772.746,25<text:s/></text:p>
          </table:table-cell>
          <table:table-cell office:value-type="percentage" office:value="0.30476875605223186" table:formula="of:=[.I27]/[.E27]" table:style-name="ce43">
            <text:p>30,48%</text:p>
          </table:table-cell>
          <table:table-cell office:value-type="float" office:value="108978053.5" table:formula="of:=[.K28]+[.K29]" table:style-name="ce42">
            <text:p>108.978.053,50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40283114" table:style-name="ce17">
            <text:p><text:s/>240.283.114,00<text:s/></text:p>
          </table:table-cell>
          <table:table-cell office:value-type="float" office:value="240368214.91" table:formula="of:=[.B28]+85100.91" table:style-name="ce17">
            <text:p><text:s/>240.368.214,91<text:s/></text:p>
          </table:table-cell>
          <table:table-cell office:value-type="float" office:value="118030971.89" table:formula="of:=[.E28]-[.V28]" table:style-name="ce17">
            <text:p><text:s/>118.030.971,89<text:s/></text:p>
          </table:table-cell>
          <table:table-cell office:value-type="float" office:value="118030971.89" table:formula="of:=[.N28]" table:style-name="ce17">
            <text:p><text:s/>118.030.971,89<text:s/></text:p>
          </table:table-cell>
          <table:table-cell office:value-type="percentage" office:value="0.49104234490485282" table:formula="of:=[.E28]/[.C28]" table:style-name="ce18">
            <text:p>49,10%</text:p>
          </table:table-cell>
          <table:table-cell office:value-type="float" office:value="122337243.02" table:formula="of:=[.C28]-[.E28]" table:style-name="ce17">
            <text:p><text:s/>122.337.243,02<text:s/></text:p>
          </table:table-cell>
          <table:table-cell office:value-type="float" office:value="41830909.039999999" table:formula="of:=[.I28]-[.W28]" table:style-name="ce17">
            <text:p><text:s/>41.830.909,04<text:s/></text:p>
          </table:table-cell>
          <table:table-cell office:value-type="float" office:value="41830909.039999999" table:formula="of:=[.O28]" table:style-name="ce17">
            <text:p><text:s/>41.830.909,04<text:s/></text:p>
          </table:table-cell>
          <table:table-cell office:value-type="percentage" office:value="0.35440620686394653" table:formula="of:=[.I28]/[.E28]" table:style-name="ce18">
            <text:p>35,44%</text:p>
          </table:table-cell>
          <table:table-cell office:value-type="float" office:value="76200062.849999994" table:formula="of:=[.E28]-[.I28]" table:style-name="ce17">
            <text:p><text:s/>76.200.062,8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8030971.89" table:style-name="ce30">
            <text:p><text:s/>118.030.971,89<text:s/></text:p>
          </table:table-cell>
          <table:table-cell office:value-type="float" office:value="41830909.039999999" table:style-name="ce31">
            <text:p><text:s/>41.830.909,04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49851538" table:style-name="ce17">
            <text:p><text:s/>49.851.538,00<text:s/></text:p>
          </table:table-cell>
          <table:table-cell office:value-type="float" office:value="49851538" table:formula="of:=[.B29]" table:style-name="ce17">
            <text:p><text:s/>49.851.538,00<text:s/></text:p>
          </table:table-cell>
          <table:table-cell office:value-type="float" office:value="38719827.859999999" table:formula="of:=[.E29]-[.V29]" table:style-name="ce17">
            <text:p><text:s/>38.719.827,86<text:s/></text:p>
          </table:table-cell>
          <table:table-cell office:value-type="float" office:value="38719827.859999999" table:formula="of:=[.N29]" table:style-name="ce17">
            <text:p><text:s/>38.719.827,86<text:s/></text:p>
          </table:table-cell>
          <table:table-cell office:value-type="percentage" office:value="0.77670277414510258" table:formula="of:=[.E29]/[.C29]" table:style-name="ce18">
            <text:p>77,67%</text:p>
          </table:table-cell>
          <table:table-cell office:value-type="float" office:value="11131710.140000001" table:formula="of:=[.C29]-[.E29]" table:style-name="ce17">
            <text:p><text:s/>11.131.710,14<text:s/></text:p>
          </table:table-cell>
          <table:table-cell office:value-type="float" office:value="5941837.21" table:formula="of:=[.I29]-[.W29]" table:style-name="ce17">
            <text:p><text:s/>5.941.837,21<text:s/></text:p>
          </table:table-cell>
          <table:table-cell office:value-type="float" office:value="5941837.21" table:formula="of:=[.O29]" table:style-name="ce17">
            <text:p><text:s/>5.941.837,21<text:s/></text:p>
          </table:table-cell>
          <table:table-cell office:value-type="percentage" office:value="0.15345722174912582" table:formula="of:=[.I29]/[.E29]" table:style-name="ce18">
            <text:p>15,35%</text:p>
          </table:table-cell>
          <table:table-cell office:value-type="float" office:value="32777990.649999999" table:formula="of:=[.E29]-[.I29]" table:style-name="ce17">
            <text:p><text:s/>32.777.990,6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38719827.859999999" table:style-name="ce30">
            <text:p><text:s/>38.719.827,86<text:s/></text:p>
          </table:table-cell>
          <table:table-cell office:value-type="float" office:value="5941837.21" table:style-name="ce31">
            <text:p><text:s/>5.941.837,21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780000" table:formula="of:=[.C31]" table:style-name="ce42">
            <text:p>780.000,00<text:s/></text:p>
          </table:table-cell>
          <table:table-cell office:value-type="float" office:value="30930" table:formula="of:=[.D31]" table:style-name="ce42">
            <text:p>30.930,00<text:s/></text:p>
          </table:table-cell>
          <table:table-cell office:value-type="float" office:value="30930" table:formula="of:=[.E31]" table:style-name="ce42">
            <text:p>30.93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749070" table:formula="of:=[.G31]" table:style-name="ce42">
            <text:p>749.070,00<text:s/></text:p>
          </table:table-cell>
          <table:table-cell office:value-type="float" office:value="0" table:formula="of:=[.H31]" table:style-name="ce42">
            <text:p>0,00<text:s/></text:p>
          </table:table-cell>
          <table:table-cell office:value-type="float" office:value="0" table:formula="of:=[.I31]" table:style-name="ce42">
            <text:p>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30930" table:formula="of:=[.K31]" table:style-name="ce42">
            <text:p>30.930,0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780000" table:style-name="ce64">
            <text:p><text:s/>780.000,00<text:s/></text:p>
          </table:table-cell>
          <table:table-cell office:value-type="float" office:value="780000" table:formula="of:=[.B31]" table:style-name="ce64">
            <text:p><text:s/>780.000,00<text:s/></text:p>
          </table:table-cell>
          <table:table-cell office:value-type="float" office:value="30930" table:formula="of:=[.E31]-[.V31]" table:style-name="ce17">
            <text:p><text:s/>30.930,00<text:s/></text:p>
          </table:table-cell>
          <table:table-cell office:value-type="float" office:value="30930" table:formula="of:=[.N31]" table:style-name="ce17">
            <text:p><text:s/>30.930,00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749070" table:formula="of:=[.C31]-[.E31]" table:style-name="ce64">
            <text:p><text:s/>749.070,00<text:s/></text:p>
          </table:table-cell>
          <table:table-cell office:value-type="float" office:value="0" table:formula="of:=[.I31]-[.W31]" table:style-name="ce17">
            <text:p><text:s/>-<text:s text:c="3"/></text:p>
          </table:table-cell>
          <table:table-cell office:value-type="float" office:value="0" table:formula="of:=[.O31]" table:style-name="ce17">
            <text:p><text:s/>-<text:s text:c="3"/></text:p>
          </table:table-cell>
          <table:table-cell office:value-type="percentage" office:value="0" table:style-name="ce65">
            <text:p>0,00%</text:p>
          </table:table-cell>
          <table:table-cell office:value-type="float" office:value="30930" table:formula="of:=[.E31]-[.I31]" table:style-name="ce64">
            <text:p><text:s/>30.93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office:value-type="float" office:value="30930" table:style-name="ce32">
            <text:p><text:s/>30.930,00<text:s/></text:p>
          </table:table-cell>
          <table:table-cell table:style-name="ce33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5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0" table:formula="of:=[.G10]-[.G26]" table:style-name="ce50">
            <text:p><text:s/>-<text:s text:c="3"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Tribunal Regional do Trabalho 24ª Região</meta:initial-creator>
    <dc:creator>Adriano Pires De Souza</dc:creator>
    <meta:creation-date>2019-04-26T14:45:21Z</meta:creation-date>
    <dc:date>2023-03-21T14:05:05Z</dc:date>
    <meta:print-date>2023-03-21T14:04:26Z</meta:print-date>
  </office:meta>
</office:document-meta>
</file>