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3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Normal_32_2" style:data-style-name="N35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71">
            <text:p>TRIBUNAL REGIONAL DO TRABALHO DA 24ª REGIÃO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71">
            <text:p>SECRETARIA DE ORÇAMENTO E FINANÇAS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72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72">
            <text:p>JANEIRO A ABRIL DE 2023</text:p>
          </table:table-cell>
          <table:covered-table-cell table:number-columns-repeated="11"/>
          <table:table-cell table:style-name="ce6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4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7"/>
          <table:table-cell table:number-columns-repeated="2" table:style-name="ce3"/>
          <table:table-cell table:number-columns-repeated="4" table:style-name="ce8"/>
          <table:table-cell table:number-columns-repeated="3" table:style-name="ce3"/>
          <table:table-cell office:value-type="string" table:style-name="ce9">
            <text:p>Em Reais</text:p>
          </table:table-cell>
          <table:table-cell table:style-name="ce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82">
            <text:p>DESCRIÇÃO</text:p>
          </table:table-cell>
          <table:table-cell office:value-type="string" table:number-columns-spanned="1" table:number-rows-spanned="2" table:style-name="ce75">
            <text:p>DOTAÇÃO INICIAL</text:p>
          </table:table-cell>
          <table:table-cell office:value-type="string" table:number-columns-spanned="1" table:number-rows-spanned="2" table:style-name="ce75">
            <text:p>DOTAÇÃO <text:s text:c="15"/>ATUALIZADA¹ <text:s text:c="28"/>(a)</text:p>
          </table:table-cell>
          <table:table-cell office:value-type="string" table:number-columns-spanned="3" table:number-rows-spanned="1" table:style-name="ce77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8">
            <text:p>SALDO <text:s text:c="35"/>(d)=(a-b)</text:p>
          </table:table-cell>
          <table:table-cell office:value-type="string" table:number-columns-spanned="3" table:number-rows-spanned="1" table:style-name="ce77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8">
            <text:p>SALDO <text:s text:c="26"/>(g)=(b-e)</text:p>
          </table:table-cell>
          <table:table-cell office:value-type="string" table:number-columns-spanned="1" table:number-rows-spanned="2" table:style-name="ce80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5">
            <text:p>Janeiro-Fevereiro</text:p>
          </table:table-cell>
          <table:covered-table-cell/>
          <table:table-cell office:value-type="string" table:number-columns-spanned="2" table:number-rows-spanned="1" table:style-name="ce85">
            <text:p>Janeiro-Abril</text:p>
          </table:table-cell>
          <table:covered-table-cell/>
          <table:table-cell office:value-type="string" table:number-columns-spanned="2" table:number-rows-spanned="1" table:style-name="ce85">
            <text:p>Janeiro-Junho</text:p>
          </table:table-cell>
          <table:covered-table-cell/>
          <table:table-cell office:value-type="string" table:number-columns-spanned="2" table:number-rows-spanned="1" table:style-name="ce85">
            <text:p>Janeiro-Agosto</text:p>
          </table:table-cell>
          <table:covered-table-cell/>
          <table:table-cell office:value-type="string" table:number-columns-spanned="2" table:number-rows-spanned="1" table:style-name="ce85">
            <text:p>Janeiro-Outubro</text:p>
          </table:table-cell>
          <table:covered-table-cell/>
          <table:table-cell office:value-type="string" table:number-columns-spanned="2" table:number-rows-spanned="1" table:style-name="ce85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6"/>(b)</text:p>
          </table:table-cell>
          <table:table-cell office:value-type="string" table:style-name="ce14">
            <text:p>% <text:s text:c="15"/>(c)=(b/a)</text:p>
          </table:table-cell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5"/>(e)</text:p>
          </table:table-cell>
          <table:table-cell office:value-type="string" table:style-name="ce14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FUNÇÃO/SUBFUNÇÃO</text:p>
          </table:table-cell>
          <table:table-cell office:value-type="float" office:value="290914652" table:formula="of:=[.B11]+[.B20]+[.B22]+[.B24]" table:style-name="ce15">
            <text:p><text:s/>290.914.652,00<text:s/></text:p>
          </table:table-cell>
          <table:table-cell office:value-type="float" office:value="292330831.18000001" table:formula="of:=[.C11]+[.C20]+[.C22]+[.C24]" table:style-name="ce15">
            <text:p><text:s/>292.330.831,18<text:s/></text:p>
          </table:table-cell>
          <table:table-cell office:value-type="float" office:value="2366224.1199999955" table:formula="of:=[.D11]+[.D20]+[.D22]+[.D24]" table:style-name="ce15">
            <text:p><text:s/>2.366.224,12<text:s/></text:p>
          </table:table-cell>
          <table:table-cell office:value-type="float" office:value="159147953.87" table:formula="of:=[.E11]+[.E20]+[.E22]+[.E24]" table:style-name="ce15">
            <text:p><text:s/>159.147.953,87<text:s/></text:p>
          </table:table-cell>
          <table:table-cell office:value-type="percentage" office:value="0.54441043124871813" table:formula="of:=[.E10]/[.C10]" table:style-name="ce16">
            <text:p>54,44%</text:p>
          </table:table-cell>
          <table:table-cell office:value-type="float" office:value="133182877.31" table:formula="of:=[.G11]+[.G20]+[.G22]+[.G24]" table:style-name="ce15">
            <text:p><text:s/>133.182.877,31<text:s/></text:p>
          </table:table-cell>
          <table:table-cell office:value-type="float" office:value="45215811.13000001" table:formula="of:=[.H11]+[.H20]+[.H22]+[.H24]" table:style-name="ce15">
            <text:p><text:s/>45.215.811,13<text:s/></text:p>
          </table:table-cell>
          <table:table-cell office:value-type="float" office:value="92988557.38000001" table:formula="of:=[.I11]+[.I20]+[.I22]+[.I24]" table:style-name="ce15">
            <text:p><text:s/>92.988.557,38<text:s/></text:p>
          </table:table-cell>
          <table:table-cell office:value-type="percentage" office:value="0.58428999631347889" table:formula="of:=[.I10]/[.E10]" table:style-name="ce16">
            <text:p>58,43%</text:p>
          </table:table-cell>
          <table:table-cell office:value-type="float" office:value="66159396.490000002" table:formula="of:=[.K11]+[.K20]+[.K22]+[.K24]" table:style-name="ce15">
            <text:p><text:s/>66.159.396,49<text:s/></text:p>
          </table:table-cell>
          <table:table-cell office:value-type="float" office:value="0" table:formula="of:=[.L11]+[.L20]+[.L22]+[.L24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7">
            <text:p>02 - Judiciária</text:p>
          </table:table-cell>
          <table:table-cell office:value-type="float" office:value="245757714" table:formula="of:=SUM([.B12:.B19])" table:style-name="ce38">
            <text:p>245.757.714,00</text:p>
          </table:table-cell>
          <table:table-cell office:value-type="float" office:value="245793910" table:formula="of:=SUM([.C12:.C19])" table:style-name="ce38">
            <text:p>245.793.910,00</text:p>
          </table:table-cell>
          <table:table-cell office:value-type="float" office:value="1105862.5199999975" table:formula="of:=SUM([.D12:.D19])" table:style-name="ce38">
            <text:p>1.105.862,52</text:p>
          </table:table-cell>
          <table:table-cell office:value-type="float" office:value="134484112.90000001" table:formula="of:=SUM([.E12:.E19])" table:style-name="ce38">
            <text:p>134.484.112,90</text:p>
          </table:table-cell>
          <table:table-cell office:value-type="percentage" office:value="0.54714176156764827" table:formula="of:=[.E11]/[.C11]" table:style-name="ce39">
            <text:p>54,71%</text:p>
          </table:table-cell>
          <table:table-cell office:value-type="float" office:value="111309797.09999999" table:formula="of:=[.C11]-[.E11]" table:style-name="ce38">
            <text:p>111.309.797,10</text:p>
          </table:table-cell>
          <table:table-cell office:value-type="float" office:value="37320110.120000005" table:formula="of:=SUM([.H12:.H19])" table:style-name="ce38">
            <text:p>37.320.110,12</text:p>
          </table:table-cell>
          <table:table-cell office:value-type="float" office:value="75938542.620000005" table:formula="of:=SUM([.I12:.I19])" table:style-name="ce38">
            <text:p>75.938.542,62</text:p>
          </table:table-cell>
          <table:table-cell office:value-type="percentage" office:value="0.56466552801271441" table:formula="of:=[.I11]/[.E11]" table:style-name="ce39">
            <text:p>56,47%</text:p>
          </table:table-cell>
          <table:table-cell office:value-type="float" office:value="58545570.280000001" table:formula="of:=[.E11]-[.I11]" table:style-name="ce38">
            <text:p>58.545.570,28</text:p>
          </table:table-cell>
          <table:table-cell office:value-type="float" office:value="0" table:formula="of:=SUM([.L12:.L19])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4">
            <text:p>061 - Ação Judiciária</text:p>
          </table:table-cell>
          <table:table-cell office:value-type="float" office:value="1200000" table:style-name="ce17">
            <text:p><text:s/>1.200.000,00<text:s/></text:p>
          </table:table-cell>
          <table:table-cell office:value-type="float" office:value="1200000" table:formula="of:=[.B12]" table:style-name="ce17">
            <text:p><text:s/>1.200.000,00<text:s/></text:p>
          </table:table-cell>
          <table:table-cell office:value-type="float" office:value="1348.6599999999162" table:formula="of:=[.E12]-[.N12]" table:style-name="ce17">
            <text:p><text:s/>1.348,66<text:s/></text:p>
          </table:table-cell>
          <table:table-cell office:value-type="float" office:value="1177148.6599999999" table:formula="of:=[.P12]" table:style-name="ce17">
            <text:p><text:s/>1.177.148,66<text:s/></text:p>
          </table:table-cell>
          <table:table-cell office:value-type="percentage" office:value="0.98095721666666658" table:formula="of:=[.E12]/[.C12]" table:style-name="ce18">
            <text:p>98,10%</text:p>
          </table:table-cell>
          <table:table-cell office:value-type="float" office:value="22851.340000000084" table:formula="of:=[.C12]-[.E12]" table:style-name="ce17">
            <text:p><text:s/>22.851,34<text:s/></text:p>
          </table:table-cell>
          <table:table-cell office:value-type="float" office:value="346223.39" table:formula="of:=[.I12]-[.O12]" table:style-name="ce17">
            <text:p><text:s/>346.223,39<text:s/></text:p>
          </table:table-cell>
          <table:table-cell office:value-type="float" office:value="413862.02" table:formula="of:=[.Q12]" table:style-name="ce17">
            <text:p><text:s/>413.862,02<text:s/></text:p>
          </table:table-cell>
          <table:table-cell office:value-type="percentage" office:value="0.35158007995353796" table:formula="of:=[.I12]/[.E12]" table:style-name="ce18">
            <text:p>35,16%</text:p>
          </table:table-cell>
          <table:table-cell office:value-type="float" office:value="763286.6399999999" table:formula="of:=[.E12]-[.I12]" table:style-name="ce17">
            <text:p><text:s/>763.286,64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75800" table:style-name="ce30">
            <text:p><text:s/>1.175.800,00<text:s/></text:p>
          </table:table-cell>
          <table:table-cell office:value-type="float" office:value="67638.63" table:style-name="ce31">
            <text:p><text:s/>67.638,63<text:s/></text:p>
          </table:table-cell>
          <table:table-cell office:value-type="float" office:value="1177148.6599999999" table:style-name="ce47">
            <text:p><text:s/>1.177.148,66<text:s/></text:p>
          </table:table-cell>
          <table:table-cell office:value-type="float" office:value="413862.02" table:style-name="ce46">
            <text:p><text:s/>413.862,02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2 - Administração Geral</text:p>
          </table:table-cell>
          <table:table-cell office:value-type="float" office:value="189673978" table:style-name="ce17">
            <text:p><text:s/>189.673.978,00<text:s/></text:p>
          </table:table-cell>
          <table:table-cell office:value-type="float" office:value="189710174" table:formula="of:=[.B13]+ 36196" table:style-name="ce17">
            <text:p><text:s/>189.710.174,00<text:s/></text:p>
          </table:table-cell>
          <table:table-cell office:value-type="float" office:value="1102511.8900000006" table:formula="of:=[.E13]-[.N13]" table:style-name="ce17">
            <text:p><text:s/>1.102.511,89<text:s/></text:p>
          </table:table-cell>
          <table:table-cell office:value-type="float" office:value="95796258.489999995" table:formula="of:=[.P13]" table:style-name="ce17">
            <text:p><text:s/>95.796.258,49<text:s/></text:p>
          </table:table-cell>
          <table:table-cell office:value-type="percentage" office:value="0.50496110182261489" table:formula="of:=[.E13]/[.C13]" table:style-name="ce18">
            <text:p>50,50%</text:p>
          </table:table-cell>
          <table:table-cell office:value-type="float" office:value="93913915.510000005" table:formula="of:=[.C13]-[.E13]" table:style-name="ce17">
            <text:p><text:s/>93.913.915,51<text:s/></text:p>
          </table:table-cell>
          <table:table-cell office:value-type="float" office:value="29419227.430000003" table:formula="of:=[.I13]-[.O13]" table:style-name="ce17">
            <text:p><text:s/>29.419.227,43<text:s/></text:p>
          </table:table-cell>
          <table:table-cell office:value-type="float" office:value="59839861.810000002" table:formula="of:=[.Q13]" table:style-name="ce17">
            <text:p><text:s/>59.839.861,81<text:s/></text:p>
          </table:table-cell>
          <table:table-cell office:value-type="percentage" office:value="0.62465760931828651" table:formula="of:=[.I13]/[.E13]" table:style-name="ce18">
            <text:p>62,47%</text:p>
          </table:table-cell>
          <table:table-cell office:value-type="float" office:value="35956396.679999992" table:formula="of:=[.E13]-[.I13]" table:style-name="ce17">
            <text:p><text:s/>35.956.396,68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94693746.599999994" table:style-name="ce30">
            <text:p><text:s/>94.693.746,60<text:s/></text:p>
          </table:table-cell>
          <table:table-cell office:value-type="float" office:value="30420634.379999999" table:style-name="ce31">
            <text:p><text:s/>30.420.634,38<text:s/></text:p>
          </table:table-cell>
          <table:table-cell office:value-type="float" office:value="95796258.489999995" table:style-name="ce47">
            <text:p><text:s/>95.796.258,49<text:s/></text:p>
          </table:table-cell>
          <table:table-cell office:value-type="float" office:value="59839861.810000002" table:style-name="ce46">
            <text:p><text:s/>59.839.861,81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6 - Tecnologia da Informaçã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4]" table:style-name="ce17">
            <text:p><text:s/>-<text:s text:c="3"/></text:p>
          </table:table-cell>
          <table:table-cell office:value-type="float" office:value="0" table:formula="of:=[.E14]-[.N14]" table:style-name="ce17">
            <text:p><text:s/>-<text:s text:c="3"/></text:p>
          </table:table-cell>
          <table:table-cell office:value-type="float" office:value="0" table:formula="of:=[.P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4]-[.E14]" table:style-name="ce17">
            <text:p><text:s/>-<text:s text:c="3"/></text:p>
          </table:table-cell>
          <table:table-cell office:value-type="float" office:value="0" table:formula="of:=[.I14]-[.O14]" table:style-name="ce17">
            <text:p><text:s/>-<text:s text:c="3"/></text:p>
          </table:table-cell>
          <table:table-cell office:value-type="float" office:value="0" table:formula="of:=[.Q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4]-[.I14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28 - Formação de Recursos Human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5]" table:style-name="ce17">
            <text:p><text:s/>-<text:s text:c="3"/></text:p>
          </table:table-cell>
          <table:table-cell office:value-type="float" office:value="0" table:formula="of:=[.E15]-[.N15]" table:style-name="ce17">
            <text:p><text:s/>-<text:s text:c="3"/></text:p>
          </table:table-cell>
          <table:table-cell office:value-type="float" office:value="0" table:formula="of:=[.P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5]-[.E15]" table:style-name="ce17">
            <text:p><text:s/>-<text:s text:c="3"/></text:p>
          </table:table-cell>
          <table:table-cell office:value-type="float" office:value="0" table:formula="of:=[.I15]-[.O15]" table:style-name="ce17">
            <text:p><text:s/>-<text:s text:c="3"/></text:p>
          </table:table-cell>
          <table:table-cell office:value-type="float" office:value="0" table:formula="of:=[.Q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5]-[.I1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31 - Comunicação Social</text:p>
          </table:table-cell>
          <table:table-cell office:value-type="float" office:value="80000" table:style-name="ce17">
            <text:p><text:s/>80.000,00<text:s/></text:p>
          </table:table-cell>
          <table:table-cell office:value-type="float" office:value="80000" table:formula="of:=[.B16]" table:style-name="ce17">
            <text:p><text:s/>80.000,00<text:s/></text:p>
          </table:table-cell>
          <table:table-cell office:value-type="float" office:value="0" table:formula="of:=[.E16]-[.N16]" table:style-name="ce17">
            <text:p><text:s/>-<text:s text:c="3"/></text:p>
          </table:table-cell>
          <table:table-cell office:value-type="float" office:value="68980" table:formula="of:=[.P16]" table:style-name="ce17">
            <text:p><text:s/>68.980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1020" table:formula="of:=[.C16]-[.E16]" table:style-name="ce17">
            <text:p><text:s/>11.020,00<text:s/></text:p>
          </table:table-cell>
          <table:table-cell office:value-type="float" office:value="13800" table:formula="of:=[.I16]-[.O16]" table:style-name="ce17">
            <text:p><text:s/>13.800,00<text:s/></text:p>
          </table:table-cell>
          <table:table-cell office:value-type="float" office:value="13800" table:formula="of:=[.Q16]" table:style-name="ce17">
            <text:p><text:s/>13.800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55180" table:formula="of:=[.E16]-[.I16]" table:style-name="ce17">
            <text:p><text:s/>55.180,0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68980" table:style-name="ce30">
            <text:p><text:s/>68.980,00<text:s/></text:p>
          </table:table-cell>
          <table:table-cell table:style-name="ce31"/>
          <table:table-cell office:value-type="float" office:value="68980" table:style-name="ce47">
            <text:p><text:s/>68.980,00<text:s/></text:p>
          </table:table-cell>
          <table:table-cell office:value-type="float" office:value="13800" table:style-name="ce46">
            <text:p><text:s/>13.800,00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301 - Atenção Bás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7]" table:style-name="ce17">
            <text:p><text:s/>-<text:s text:c="3"/></text:p>
          </table:table-cell>
          <table:table-cell office:value-type="float" office:value="0" table:formula="of:=[.E17]-[.N17]" table:style-name="ce17">
            <text:p><text:s/>-<text:s text:c="3"/></text:p>
          </table:table-cell>
          <table:table-cell office:value-type="float" office:value="0" table:formula="of:=[.P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7]-[.E17]" table:style-name="ce17">
            <text:p><text:s/>-<text:s text:c="3"/></text:p>
          </table:table-cell>
          <table:table-cell office:value-type="float" office:value="0" table:formula="of:=[.I17]-[.O17]" table:style-name="ce17">
            <text:p><text:s/>-<text:s text:c="3"/></text:p>
          </table:table-cell>
          <table:table-cell office:value-type="float" office:value="0" table:formula="of:=[.Q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7]-[.I17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31 - Proteção e Benefícios ao Trabalhador</text:p>
          </table:table-cell>
          <table:table-cell office:value-type="float" office:value="22759163" table:style-name="ce17">
            <text:p><text:s/>22.759.163,00<text:s/></text:p>
          </table:table-cell>
          <table:table-cell office:value-type="float" office:value="22759163" table:formula="of:=[.B18]" table:style-name="ce17">
            <text:p><text:s/>22.759.163,00<text:s/></text:p>
          </table:table-cell>
          <table:table-cell office:value-type="float" office:value="935.50999999791384" table:formula="of:=[.E18]-[.N18]" table:style-name="ce17">
            <text:p><text:s/>935,51<text:s/></text:p>
          </table:table-cell>
          <table:table-cell office:value-type="float" office:value="22439906.809999999" table:formula="of:=[.P18]" table:style-name="ce17">
            <text:p><text:s/>22.439.906,81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319256.19000000134" table:formula="of:=[.C18]-[.E18]" table:style-name="ce17">
            <text:p><text:s/>319.256,19<text:s/></text:p>
          </table:table-cell>
          <table:table-cell office:value-type="float" office:value="3716224.1799999997" table:formula="of:=[.I18]-[.O18]" table:style-name="ce17">
            <text:p><text:s/>3.716.224,18<text:s/></text:p>
          </table:table-cell>
          <table:table-cell office:value-type="float" office:value="8106563.0099999998" table:formula="of:=[.Q18]" table:style-name="ce17">
            <text:p><text:s/>8.106.563,01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4333343.799999999" table:formula="of:=[.E18]-[.I18]" table:style-name="ce17">
            <text:p><text:s/>14.333.343,8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2438971.300000001" table:style-name="ce30">
            <text:p><text:s/>22.438.971,30<text:s/></text:p>
          </table:table-cell>
          <table:table-cell office:value-type="float" office:value="4390338.83" table:style-name="ce31">
            <text:p><text:s/>4.390.338,83<text:s/></text:p>
          </table:table-cell>
          <table:table-cell office:value-type="float" office:value="22439906.809999999" table:style-name="ce47">
            <text:p><text:s/>22.439.906,81<text:s/></text:p>
          </table:table-cell>
          <table:table-cell office:value-type="float" office:value="8106563.0099999998" table:style-name="ce46">
            <text:p><text:s/>8.106.563,01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32044573" table:style-name="ce17">
            <text:p><text:s/>32.044.573,00<text:s/></text:p>
          </table:table-cell>
          <table:table-cell office:value-type="float" office:value="32044573" table:formula="of:=[.B19]" table:style-name="ce17">
            <text:p><text:s/>32.044.573,00<text:s/></text:p>
          </table:table-cell>
          <table:table-cell office:value-type="float" office:value="1066.4599999990314" table:formula="of:=[.E19]-[.N19]" table:style-name="ce17">
            <text:p><text:s/>1.066,46<text:s/></text:p>
          </table:table-cell>
          <table:table-cell office:value-type="float" office:value="15001818.939999999" table:formula="of:=[.P19]" table:style-name="ce17">
            <text:p><text:s/>15.001.818,94<text:s/></text:p>
          </table:table-cell>
          <table:table-cell office:value-type="percentage" office:value="0.46815474620304659" table:formula="of:=[.E19]/[.C19]" table:style-name="ce18">
            <text:p>46,82%</text:p>
          </table:table-cell>
          <table:table-cell office:value-type="float" office:value="17042754.060000002" table:formula="of:=[.C19]-[.E19]" table:style-name="ce17">
            <text:p><text:s/>17.042.754,06<text:s/></text:p>
          </table:table-cell>
          <table:table-cell office:value-type="float" office:value="3824635.12" table:formula="of:=[.I19]-[.O19]" table:style-name="ce17">
            <text:p><text:s/>3.824.635,12<text:s/></text:p>
          </table:table-cell>
          <table:table-cell office:value-type="float" office:value="7564455.7800000003" table:formula="of:=[.Q19]" table:style-name="ce17">
            <text:p><text:s/>7.564.455,78<text:s/></text:p>
          </table:table-cell>
          <table:table-cell office:value-type="percentage" office:value="0.504235907009287" table:formula="of:=[.I19]/[.E19]" table:style-name="ce18">
            <text:p>50,42%</text:p>
          </table:table-cell>
          <table:table-cell office:value-type="float" office:value="7437363.1599999992" table:formula="of:=[.E19]-[.I19]" table:style-name="ce17">
            <text:p><text:s/>7.437.363,16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5000752.48" table:style-name="ce30">
            <text:p><text:s/>15.000.752,48<text:s/></text:p>
          </table:table-cell>
          <table:table-cell office:value-type="float" office:value="3739820.66" table:style-name="ce31">
            <text:p><text:s/>3.739.820,66<text:s/></text:p>
          </table:table-cell>
          <table:table-cell office:value-type="float" office:value="15001818.939999999" table:style-name="ce47">
            <text:p><text:s/>15.001.818,94<text:s/></text:p>
          </table:table-cell>
          <table:table-cell office:value-type="float" office:value="7564455.7800000003" table:style-name="ce46">
            <text:p><text:s/>7.564.455,78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45141938" table:formula="of:=[.B21]" table:style-name="ce38">
            <text:p>45.141.938,00</text:p>
          </table:table-cell>
          <table:table-cell office:value-type="float" office:value="45141938" table:formula="of:=[.C21]" table:style-name="ce38">
            <text:p>45.141.938,00</text:p>
          </table:table-cell>
          <table:table-cell office:value-type="float" office:value="963337.32999999821" table:formula="of:=[.D21]" table:style-name="ce38">
            <text:p>963.337,33</text:p>
          </table:table-cell>
          <table:table-cell office:value-type="float" office:value="24266715.789999999" table:formula="of:=[.E21]" table:style-name="ce38">
            <text:p>24.266.715,79</text:p>
          </table:table-cell>
          <table:table-cell office:value-type="percentage" office:value="0.53756477601825603" table:formula="of:=[.E20]/[.C20]" table:style-name="ce39">
            <text:p>53,76%</text:p>
          </table:table-cell>
          <table:table-cell office:value-type="float" office:value="20875222.210000001" table:formula="of:=[.G21]" table:style-name="ce38">
            <text:p>20.875.222,21</text:p>
          </table:table-cell>
          <table:table-cell office:value-type="float" office:value="7612310.4499999993" table:formula="of:=[.H21]" table:style-name="ce38">
            <text:p>7.612.310,45</text:p>
          </table:table-cell>
          <table:table-cell office:value-type="float" office:value="16670209.34" table:formula="of:=[.I21]" table:style-name="ce38">
            <text:p>16.670.209,34</text:p>
          </table:table-cell>
          <table:table-cell office:value-type="percentage" office:value="0.68695778548119724" table:formula="of:=[.I20]/[.E20]" table:style-name="ce39">
            <text:p>68,70%</text:p>
          </table:table-cell>
          <table:table-cell office:value-type="float" office:value="7596506.4499999993" table:formula="of:=[.K21]" table:style-name="ce38">
            <text:p>7.596.506,45</text:p>
          </table:table-cell>
          <table:table-cell office:value-type="float" office:value="0" table:formula="of:=[.L21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272 - Previdência do Regime Estatutário</text:p>
          </table:table-cell>
          <table:table-cell office:value-type="float" office:value="45141938" table:style-name="ce17">
            <text:p><text:s/>45.141.938,00<text:s/></text:p>
          </table:table-cell>
          <table:table-cell office:value-type="float" office:value="45141938" table:formula="of:=[.B21]" table:style-name="ce17">
            <text:p><text:s/>45.141.938,00<text:s/></text:p>
          </table:table-cell>
          <table:table-cell office:value-type="float" office:value="963337.32999999821" table:formula="of:=[.E21]-[.N21]" table:style-name="ce17">
            <text:p><text:s/>963.337,33<text:s/></text:p>
          </table:table-cell>
          <table:table-cell office:value-type="float" office:value="24266715.789999999" table:formula="of:=[.P21]" table:style-name="ce17">
            <text:p><text:s/>24.266.715,79<text:s/></text:p>
          </table:table-cell>
          <table:table-cell office:value-type="percentage" office:value="0.53756477601825603" table:formula="of:=[.E21]/[.C21]" table:style-name="ce18">
            <text:p>53,76%</text:p>
          </table:table-cell>
          <table:table-cell office:value-type="float" office:value="20875222.210000001" table:formula="of:=[.C21]-[.E21]" table:style-name="ce17">
            <text:p><text:s/>20.875.222,21<text:s/></text:p>
          </table:table-cell>
          <table:table-cell office:value-type="float" office:value="7612310.4499999993" table:formula="of:=[.I21]-[.O21]" table:style-name="ce17">
            <text:p><text:s/>7.612.310,45<text:s/></text:p>
          </table:table-cell>
          <table:table-cell office:value-type="float" office:value="16670209.34" table:formula="of:=[.Q21]" table:style-name="ce17">
            <text:p><text:s/>16.670.209,34<text:s/></text:p>
          </table:table-cell>
          <table:table-cell office:value-type="percentage" office:value="0.68695778548119724" table:formula="of:=[.I21]/[.E21]" table:style-name="ce18">
            <text:p>68,70%</text:p>
          </table:table-cell>
          <table:table-cell office:value-type="float" office:value="7596506.4499999993" table:formula="of:=[.E21]-[.I21]" table:style-name="ce17">
            <text:p><text:s/>7.596.506,45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3303378.460000001" table:style-name="ce30">
            <text:p><text:s/>23.303.378,46<text:s/></text:p>
          </table:table-cell>
          <table:table-cell office:value-type="float" office:value="9057898.8900000006" table:style-name="ce31">
            <text:p><text:s/>9.057.898,89<text:s/></text:p>
          </table:table-cell>
          <table:table-cell office:value-type="float" office:value="24266715.789999999" table:style-name="ce47">
            <text:p><text:s/>24.266.715,79<text:s/></text:p>
          </table:table-cell>
          <table:table-cell office:value-type="float" office:value="16670209.34" table:style-name="ce46">
            <text:p><text:s/>16.670.209,34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15000" table:formula="of:=[.B23]" table:style-name="ce38">
            <text:p>15.000,00</text:p>
          </table:table-cell>
          <table:table-cell office:value-type="float" office:value="1394983.1800000002" table:formula="of:=[.C23]" table:style-name="ce38">
            <text:p>1.394.983,18</text:p>
          </table:table-cell>
          <table:table-cell office:value-type="float" office:value="297024.27" table:formula="of:=[.D23]" table:style-name="ce38">
            <text:p>297.024,27</text:p>
          </table:table-cell>
          <table:table-cell office:value-type="float" office:value="397125.18" table:formula="of:=[.E23]" table:style-name="ce38">
            <text:p>397.125,18</text:p>
          </table:table-cell>
          <table:table-cell office:value-type="percentage" office:value="0.28468098088465837" table:formula="of:=[.E22]/[.C22]" table:style-name="ce39">
            <text:p>28,47%</text:p>
          </table:table-cell>
          <table:table-cell office:value-type="float" office:value="997858.00000000023" table:formula="of:=[.G23]" table:style-name="ce38">
            <text:p>997.858,00</text:p>
          </table:table-cell>
          <table:table-cell office:value-type="float" office:value="283390.56" table:formula="of:=[.H23]" table:style-name="ce38">
            <text:p>283.390,56</text:p>
          </table:table-cell>
          <table:table-cell office:value-type="float" office:value="379805.42" table:formula="of:=[.I23]" table:style-name="ce38">
            <text:p>379.805,42</text:p>
          </table:table-cell>
          <table:table-cell office:value-type="percentage" office:value="0.95638715228281412" table:formula="of:=[.I22]/[.E22]" table:style-name="ce39">
            <text:p>95,64%</text:p>
          </table:table-cell>
          <table:table-cell office:value-type="float" office:value="17319.760000000009" table:formula="of:=[.K23]" table:style-name="ce38">
            <text:p>17.319,76</text:p>
          </table:table-cell>
          <table:table-cell office:value-type="float" office:value="0" table:formula="of:=[.L23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15000" table:style-name="ce17">
            <text:p><text:s/>15.000,00<text:s/></text:p>
          </table:table-cell>
          <table:table-cell office:value-type="float" office:value="1394983.1800000002" table:formula="of:=[.B23]+360000+ 1019983.18" table:style-name="ce17">
            <text:p><text:s/>1.394.983,18<text:s/></text:p>
          </table:table-cell>
          <table:table-cell office:value-type="float" office:value="297024.27" table:formula="of:=[.E23]-[.N23]" table:style-name="ce17">
            <text:p><text:s/>297.024,27<text:s/></text:p>
          </table:table-cell>
          <table:table-cell office:value-type="float" office:value="397125.18" table:formula="of:=[.P23]" table:style-name="ce17">
            <text:p><text:s/>397.125,18<text:s/></text:p>
          </table:table-cell>
          <table:table-cell office:value-type="percentage" office:value="0.28468098088465837" table:formula="of:=[.E23]/[.C23]" table:style-name="ce18">
            <text:p>28,47%</text:p>
          </table:table-cell>
          <table:table-cell office:value-type="float" office:value="997858.00000000023" table:formula="of:=[.C23]-[.E23]" table:style-name="ce17">
            <text:p><text:s/>997.858,00<text:s/></text:p>
          </table:table-cell>
          <table:table-cell office:value-type="float" office:value="283390.56" table:formula="of:=[.I23]-[.O23]" table:style-name="ce17">
            <text:p><text:s/>283.390,56<text:s/></text:p>
          </table:table-cell>
          <table:table-cell office:value-type="float" office:value="379805.42" table:formula="of:=[.Q23]" table:style-name="ce17">
            <text:p><text:s/>379.805,42<text:s/></text:p>
          </table:table-cell>
          <table:table-cell office:value-type="percentage" office:value="0.95638715228281412" table:formula="of:=[.I23]/[.E23]" table:style-name="ce18">
            <text:p>95,64%</text:p>
          </table:table-cell>
          <table:table-cell office:value-type="float" office:value="17319.760000000009" table:formula="of:=[.E23]-[.I23]" table:style-name="ce17">
            <text:p><text:s/>17.319,76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00100.91" table:style-name="ce30">
            <text:p><text:s/>100.100,91<text:s/></text:p>
          </table:table-cell>
          <table:table-cell office:value-type="float" office:value="96414.86" table:style-name="ce31">
            <text:p><text:s/>96.414,86<text:s/></text:p>
          </table:table-cell>
          <table:table-cell office:value-type="float" office:value="397125.18" table:style-name="ce47">
            <text:p><text:s/>397.125,18<text:s/></text:p>
          </table:table-cell>
          <table:table-cell office:value-type="float" office:value="379805.42" table:style-name="ce46">
            <text:p><text:s/>379.805,42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0" table:formula="of:=[.B25]" table:style-name="ce59">
            <text:p><text:s/>-<text:s text:c="3"/></text:p>
          </table:table-cell>
          <table:table-cell office:value-type="float" office:value="0" table:formula="of:=[.C25]" table:style-name="ce59">
            <text:p><text:s/>-<text:s text:c="3"/></text:p>
          </table:table-cell>
          <table:table-cell office:value-type="float" office:value="0" table:formula="of:=[.D25]" table:style-name="ce59">
            <text:p><text:s/>-<text:s text:c="3"/></text:p>
          </table:table-cell>
          <table:table-cell office:value-type="float" office:value="0" table:formula="of:=[.E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G25]" table:style-name="ce59">
            <text:p><text:s/>-<text:s text:c="3"/></text:p>
          </table:table-cell>
          <table:table-cell office:value-type="float" office:value="0" table:formula="of:=[.H25]" table:style-name="ce59">
            <text:p><text:s/>-<text:s text:c="3"/></text:p>
          </table:table-cell>
          <table:table-cell office:value-type="float" office:value="0" table:formula="of:=[.I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K25]" table:style-name="ce59">
            <text:p><text:s/>-<text:s text:c="3"/></text:p>
          </table:table-cell>
          <table:table-cell office:value-type="float" office:value="0" table:formula="of:=[.L25]" table:style-name="ce67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999 - Reserva de Conting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5]" table:style-name="ce17">
            <text:p><text:s/>-<text:s text:c="3"/></text:p>
          </table:table-cell>
          <table:table-cell office:value-type="float" office:value="0" table:formula="of:=[.E25]-[.R25]" table:style-name="ce17">
            <text:p><text:s/>-<text:s text:c="3"/></text:p>
          </table:table-cell>
          <table:table-cell office:value-type="float" office:value="0" table:formula="of:=[.N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25]-[.E25]" table:style-name="ce17">
            <text:p><text:s/>-<text:s text:c="3"/></text:p>
          </table:table-cell>
          <table:table-cell office:value-type="float" office:value="0" table:formula="of:=[.I25]-[.S25]" table:style-name="ce17">
            <text:p><text:s/>-<text:s text:c="3"/></text:p>
          </table:table-cell>
          <table:table-cell office:value-type="float" office:value="0" table:formula="of:=[.O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25]-[.I2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5">
          <table:table-cell office:value-type="string" table:style-name="ce35">
            <text:p>CATEGORIA ECONÔMICA / GRUPO DE NATUREZA DA DESPESA</text:p>
          </table:table-cell>
          <table:table-cell office:value-type="float" office:value="290914652" table:formula="of:=[.B27]+[.B30]+[.B32]" table:style-name="ce15">
            <text:p><text:s/>290.914.652,00<text:s/></text:p>
          </table:table-cell>
          <table:table-cell office:value-type="float" office:value="292330831.18000001" table:formula="of:=[.C27]+[.C30]+[.C32]" table:style-name="ce15">
            <text:p><text:s/>292.330.831,18<text:s/></text:p>
          </table:table-cell>
          <table:table-cell office:value-type="float" office:value="2366224.1199999973" table:formula="of:=[.D27]+[.D30]+[.D32]" table:style-name="ce15">
            <text:p><text:s/>2.366.224,12<text:s/></text:p>
          </table:table-cell>
          <table:table-cell office:value-type="float" office:value="159147953.87" table:formula="of:=[.E27]+[.E30]+[.E32]" table:style-name="ce15">
            <text:p><text:s/>159.147.953,87<text:s/></text:p>
          </table:table-cell>
          <table:table-cell office:value-type="percentage" office:value="0.54441043124871813" table:formula="of:=[.E26]/[.C26]" table:style-name="ce16">
            <text:p>54,44%</text:p>
          </table:table-cell>
          <table:table-cell office:value-type="float" office:value="133182877.31" table:formula="of:=[.G27]+[.G30]+[.G32]" table:style-name="ce15">
            <text:p><text:s/>133.182.877,31<text:s/></text:p>
          </table:table-cell>
          <table:table-cell office:value-type="float" office:value="45215811.130000003" table:formula="of:=[.H27]+[.H30]+[.H32]" table:style-name="ce15">
            <text:p><text:s/>45.215.811,13<text:s/></text:p>
          </table:table-cell>
          <table:table-cell office:value-type="float" office:value="92988557.379999995" table:formula="of:=[.I27]+[.I30]+[.I32]" table:style-name="ce15">
            <text:p><text:s/>92.988.557,38<text:s/></text:p>
          </table:table-cell>
          <table:table-cell office:value-type="percentage" office:value="0.58428999631347878" table:formula="of:=[.I26]/[.E26]" table:style-name="ce16">
            <text:p>58,43%</text:p>
          </table:table-cell>
          <table:table-cell office:value-type="float" office:value="66159396.489999995" table:formula="of:=[.K27]+[.K30]+[.K32]" table:style-name="ce15">
            <text:p><text:s/>66.159.396,49<text:s/></text:p>
          </table:table-cell>
          <table:table-cell office:value-type="float" office:value="0" table:formula="of:=[.L27]+[.L30]+[.L32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7">
            <text:p>3 - Despesas Correntes</text:p>
          </table:table-cell>
          <table:table-cell office:value-type="float" office:value="290134652" table:formula="of:=[.B28]+[.B29]" table:style-name="ce42">
            <text:p>290.134.652,00<text:s/></text:p>
          </table:table-cell>
          <table:table-cell office:value-type="float" office:value="291550831.18000001" table:formula="of:=[.C28]+[.C29]" table:style-name="ce42">
            <text:p>291.550.831,18<text:s/></text:p>
          </table:table-cell>
          <table:table-cell office:value-type="float" office:value="2366224.1199999973" table:formula="of:=[.D28]+[.D29]" table:style-name="ce42">
            <text:p>2.366.224,12<text:s/></text:p>
          </table:table-cell>
          <table:table-cell office:value-type="float" office:value="159117023.87" table:formula="of:=[.E28]+[.E29]" table:style-name="ce42">
            <text:p>159.117.023,87<text:s/></text:p>
          </table:table-cell>
          <table:table-cell office:value-type="percentage" office:value="0.54576083088496852" table:formula="of:=[.E27]/[.C27]" table:style-name="ce43">
            <text:p>54,58%</text:p>
          </table:table-cell>
          <table:table-cell office:value-type="float" office:value="132433807.31" table:formula="of:=[.G28]+[.G29]" table:style-name="ce42">
            <text:p>132.433.807,31<text:s/></text:p>
          </table:table-cell>
          <table:table-cell office:value-type="float" office:value="45215811.130000003" table:formula="of:=[.H28]+[.H29]" table:style-name="ce42">
            <text:p>45.215.811,13<text:s/></text:p>
          </table:table-cell>
          <table:table-cell office:value-type="float" office:value="92988557.379999995" table:formula="of:=[.I28]+[.I29]" table:style-name="ce42">
            <text:p>92.988.557,38<text:s/></text:p>
          </table:table-cell>
          <table:table-cell office:value-type="percentage" office:value="0.5844035736614358" table:formula="of:=[.I27]/[.E27]" table:style-name="ce43">
            <text:p>58,44%</text:p>
          </table:table-cell>
          <table:table-cell office:value-type="float" office:value="66128466.489999995" table:formula="of:=[.K28]+[.K29]" table:style-name="ce42">
            <text:p>66.128.466,49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1 - Pessoal e Encargos Sociais</text:p>
          </table:table-cell>
          <table:table-cell office:value-type="float" office:value="240283114" table:style-name="ce17">
            <text:p><text:s/>240.283.114,00<text:s/></text:p>
          </table:table-cell>
          <table:table-cell office:value-type="float" office:value="241172454.18000001" table:formula="of:=240643114+529340.18" table:style-name="ce17">
            <text:p><text:s/>241.172.454,18<text:s/></text:p>
          </table:table-cell>
          <table:table-cell office:value-type="float" office:value="1376992" table:formula="of:=[.E28]-[.N28]" table:style-name="ce17">
            <text:p><text:s/>1.376.992,00<text:s/></text:p>
          </table:table-cell>
          <table:table-cell office:value-type="float" office:value="119407963.89" table:formula="of:=[.P28]" table:style-name="ce17">
            <text:p><text:s/>119.407.963,89<text:s/></text:p>
          </table:table-cell>
          <table:table-cell office:value-type="percentage" office:value="0.49511443707779079" table:formula="of:=[.E28]/[.C28]" table:style-name="ce18">
            <text:p>49,51%</text:p>
          </table:table-cell>
          <table:table-cell office:value-type="float" office:value="121764490.29000001" table:formula="of:=[.C28]-[.E28]" table:style-name="ce17">
            <text:p><text:s/>121.764.490,29<text:s/></text:p>
          </table:table-cell>
          <table:table-cell office:value-type="float" office:value="38179197.050000004" table:formula="of:=[.I28]-[.O28]" table:style-name="ce17">
            <text:p><text:s/>38.179.197,05<text:s/></text:p>
          </table:table-cell>
          <table:table-cell office:value-type="float" office:value="80010106.090000004" table:formula="of:=[.Q28]" table:style-name="ce17">
            <text:p><text:s/>80.010.106,09<text:s/></text:p>
          </table:table-cell>
          <table:table-cell office:value-type="percentage" office:value="0.67005669876178642" table:formula="of:=[.I28]/[.E28]" table:style-name="ce18">
            <text:p>67,01%</text:p>
          </table:table-cell>
          <table:table-cell office:value-type="float" office:value="39397857.799999997" table:formula="of:=[.E28]-[.I28]" table:style-name="ce17">
            <text:p><text:s/>39.397.857,8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8030971.89" table:style-name="ce30">
            <text:p><text:s/>118.030.971,89<text:s/></text:p>
          </table:table-cell>
          <table:table-cell office:value-type="float" office:value="41830909.039999999" table:style-name="ce31">
            <text:p><text:s/>41.830.909,04<text:s/></text:p>
          </table:table-cell>
          <table:table-cell office:value-type="float" office:value="119407963.89" table:style-name="ce47">
            <text:p><text:s/>119.407.963,89<text:s/></text:p>
          </table:table-cell>
          <table:table-cell office:value-type="float" office:value="80010106.090000004" table:style-name="ce46">
            <text:p><text:s/>80.010.106,09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 - Outras Despesas Correntes</text:p>
          </table:table-cell>
          <table:table-cell office:value-type="float" office:value="49851538" table:style-name="ce17">
            <text:p><text:s/>49.851.538,00<text:s/></text:p>
          </table:table-cell>
          <table:table-cell office:value-type="float" office:value="50378377" table:formula="of:=49851538+ 526839" table:style-name="ce17">
            <text:p><text:s/>50.378.377,00<text:s/></text:p>
          </table:table-cell>
          <table:table-cell office:value-type="float" office:value="989232.11999999732" table:formula="of:=[.E29]-[.N29]" table:style-name="ce17">
            <text:p><text:s/>989.232,12<text:s/></text:p>
          </table:table-cell>
          <table:table-cell office:value-type="float" office:value="39709059.979999997" table:formula="of:=[.P29]" table:style-name="ce17">
            <text:p><text:s/>39.709.059,98<text:s/></text:p>
          </table:table-cell>
          <table:table-cell office:value-type="percentage" office:value="0.7882163409114985" table:formula="of:=[.E29]/[.C29]" table:style-name="ce18">
            <text:p>78,82%</text:p>
          </table:table-cell>
          <table:table-cell office:value-type="float" office:value="10669317.020000003" table:formula="of:=[.C29]-[.E29]" table:style-name="ce17">
            <text:p><text:s/>10.669.317,02<text:s/></text:p>
          </table:table-cell>
          <table:table-cell office:value-type="float" office:value="7036614.0799999991" table:formula="of:=[.I29]-[.O29]" table:style-name="ce17">
            <text:p><text:s/>7.036.614,08<text:s/></text:p>
          </table:table-cell>
          <table:table-cell office:value-type="float" office:value="12978451.289999999" table:formula="of:=[.Q29]" table:style-name="ce17">
            <text:p><text:s/>12.978.451,29<text:s/></text:p>
          </table:table-cell>
          <table:table-cell office:value-type="percentage" office:value="0.32683854255267619" table:formula="of:=[.I29]/[.E29]" table:style-name="ce18">
            <text:p>32,68%</text:p>
          </table:table-cell>
          <table:table-cell office:value-type="float" office:value="26730608.689999998" table:formula="of:=[.E29]-[.I29]" table:style-name="ce17">
            <text:p><text:s/>26.730.608,69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38719827.859999999" table:style-name="ce30">
            <text:p><text:s/>38.719.827,86<text:s/></text:p>
          </table:table-cell>
          <table:table-cell office:value-type="float" office:value="5941837.21" table:style-name="ce31">
            <text:p><text:s/>5.941.837,21<text:s/></text:p>
          </table:table-cell>
          <table:table-cell office:value-type="float" office:value="39709059.979999997" table:style-name="ce47">
            <text:p><text:s/>39.709.059,98<text:s/></text:p>
          </table:table-cell>
          <table:table-cell office:value-type="float" office:value="12978451.289999999" table:style-name="ce46">
            <text:p><text:s/>12.978.451,29<text:s/>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7">
            <text:p>4 - Despesas de Capital</text:p>
          </table:table-cell>
          <table:table-cell office:value-type="float" office:value="780000" table:formula="of:=[.B31]" table:style-name="ce42">
            <text:p>780.000,00<text:s/></text:p>
          </table:table-cell>
          <table:table-cell office:value-type="float" office:value="780000" table:formula="of:=[.C31]" table:style-name="ce42">
            <text:p>780.000,00<text:s/></text:p>
          </table:table-cell>
          <table:table-cell office:value-type="float" office:value="0" table:formula="of:=[.D31]" table:style-name="ce42">
            <text:p>0,00<text:s/></text:p>
          </table:table-cell>
          <table:table-cell office:value-type="float" office:value="30930" table:formula="of:=[.E31]" table:style-name="ce42">
            <text:p>30.930,0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749070" table:formula="of:=[.G31]" table:style-name="ce42">
            <text:p>749.070,00<text:s/></text:p>
          </table:table-cell>
          <table:table-cell office:value-type="float" office:value="0" table:formula="of:=[.H31]" table:style-name="ce42">
            <text:p>0,00<text:s/></text:p>
          </table:table-cell>
          <table:table-cell office:value-type="float" office:value="0" table:formula="of:=[.I31]" table:style-name="ce42">
            <text:p>0,0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30930" table:formula="of:=[.K31]" table:style-name="ce42">
            <text:p>30.930,00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63">
            <text:p>4 - Investimentos</text:p>
          </table:table-cell>
          <table:table-cell office:value-type="float" office:value="780000" table:style-name="ce64">
            <text:p><text:s/>780.000,00<text:s/></text:p>
          </table:table-cell>
          <table:table-cell office:value-type="float" office:value="780000" table:formula="of:=[.B31]" table:style-name="ce64">
            <text:p><text:s/>780.000,00<text:s/></text:p>
          </table:table-cell>
          <table:table-cell office:value-type="float" office:value="0" table:formula="of:=[.E31]-[.N31]" table:style-name="ce17">
            <text:p><text:s/>-<text:s text:c="3"/></text:p>
          </table:table-cell>
          <table:table-cell office:value-type="float" office:value="30930" table:formula="of:=[.P31]" table:style-name="ce17">
            <text:p><text:s/>30.930,00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749070" table:formula="of:=[.C31]-[.E31]" table:style-name="ce64">
            <text:p><text:s/>749.070,00<text:s/></text:p>
          </table:table-cell>
          <table:table-cell office:value-type="float" office:value="0" table:formula="of:=[.I31]-[.O31]" table:style-name="ce17">
            <text:p><text:s/>-<text:s text:c="3"/></text:p>
          </table:table-cell>
          <table:table-cell office:value-type="float" office:value="0" table:formula="of:=[.Q31]" table:style-name="ce17">
            <text:p><text:s/>-<text:s text:c="3"/></text:p>
          </table:table-cell>
          <table:table-cell office:value-type="percentage" office:value="0" table:style-name="ce65">
            <text:p>0,00%</text:p>
          </table:table-cell>
          <table:table-cell office:value-type="float" office:value="30930" table:formula="of:=[.E31]-[.I31]" table:style-name="ce64">
            <text:p><text:s/>30.93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10"/>
          <table:table-cell office:value-type="float" office:value="30930" table:style-name="ce32">
            <text:p><text:s/>30.930,00<text:s/></text:p>
          </table:table-cell>
          <table:table-cell table:style-name="ce33"/>
          <table:table-cell office:value-type="float" office:value="30930" table:style-name="ce48">
            <text:p><text:s/>30.930,00<text:s/>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59" table:style-name="ce1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0" table:formula="of:=[.B33]" table:style-name="ce59">
            <text:p><text:s/>-<text:s text:c="3"/></text:p>
          </table:table-cell>
          <table:table-cell office:value-type="float" office:value="0" table:formula="of:=[.C33]" table:style-name="ce59">
            <text:p><text:s/>-<text:s text:c="3"/></text:p>
          </table:table-cell>
          <table:table-cell office:value-type="float" office:value="0" table:formula="of:=[.D33]" table:style-name="ce59">
            <text:p><text:s/>-<text:s text:c="3"/></text:p>
          </table:table-cell>
          <table:table-cell office:value-type="float" office:value="0" table:formula="of:=[.E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59">
            <text:p><text:s/>-<text:s text:c="3"/></text:p>
          </table:table-cell>
          <table:table-cell office:value-type="float" office:value="0" table:formula="of:=[.H33]" table:style-name="ce59">
            <text:p><text:s/>-<text:s text:c="3"/></text:p>
          </table:table-cell>
          <table:table-cell office:value-type="float" office:value="0" table:formula="of:=[.I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59">
            <text:p><text:s/>-<text:s text:c="3"/></text:p>
          </table:table-cell>
          <table:table-cell office:value-type="float" office:value="0" table:formula="of:=[.L33]" table:style-name="ce67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33]" table:style-name="ce21">
            <text:p><text:s/>-<text:s text:c="3"/></text:p>
          </table:table-cell>
          <table:table-cell office:value-type="float" office:value="0" table:formula="of:=[.E33]-[.R33]" table:style-name="ce21">
            <text:p><text:s/>-<text:s text:c="3"/></text:p>
          </table:table-cell>
          <table:table-cell office:value-type="float" office:value="0" table:formula="of:=[.T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C33]-[.E33]" table:style-name="ce21">
            <text:p><text:s/>-<text:s text:c="3"/></text:p>
          </table:table-cell>
          <table:table-cell office:value-type="float" office:value="0" table:formula="of:=[.I33]-[.S33]" table:style-name="ce21">
            <text:p><text:s/>-<text:s text:c="3"/></text:p>
          </table:table-cell>
          <table:table-cell office:value-type="float" office:value="0" table:formula="of:=[.U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6">
          <table:table-cell office:value-type="string" table:number-columns-spanned="12" table:number-rows-spanned="1" table:style-name="ce84">
            <text:p>FONTE: SIAFI</text:p>
          </table:table-cell>
          <table:covered-table-cell table:number-columns-repeated="11"/>
          <table:table-cell table:style-name="ce11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4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12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73"/>
          <table:covered-table-cell table:number-columns-repeated="2"/>
          <table:table-cell table:number-columns-repeated="10" table:style-name="ce12"/>
          <table:table-cell table:number-columns-repeated="16371" table:style-name="ce3"/>
        </table:table-row>
        <table:table-row table:style-name="ro8">
          <table:table-cell table:style-name="ce2"/>
          <table:table-cell office:value-type="float" office:value="0" table:formula="of:=[.B10]-[.B26]" table:style-name="ce50">
            <text:p><text:s/>-<text:s text:c="3"/></text:p>
          </table:table-cell>
          <table:table-cell office:value-type="float" office:value="0" table:formula="of:=[.C10]-[.C26]" table:style-name="ce50">
            <text:p><text:s/>-<text:s text:c="3"/></text:p>
          </table:table-cell>
          <table:table-cell office:value-type="float" office:value="0" table:formula="of:=[.D10]-[.D26]" table:style-name="ce50">
            <text:p><text:s/>-<text:s text:c="3"/></text:p>
          </table:table-cell>
          <table:table-cell office:value-type="float" office:value="0" table:formula="of:=[.E10]-[.E26]" table:style-name="ce50">
            <text:p><text:s/>-<text:s text:c="3"/></text:p>
          </table:table-cell>
          <table:table-cell office:value-type="float" office:value="0" table:formula="of:=[.F10]-[.F26]" table:style-name="ce50">
            <text:p><text:s/>-<text:s text:c="3"/></text:p>
          </table:table-cell>
          <table:table-cell office:value-type="float" office:value="0" table:formula="of:=[.G10]-[.G26]" table:style-name="ce50">
            <text:p><text:s/>-<text:s text:c="3"/></text:p>
          </table:table-cell>
          <table:table-cell office:value-type="float" office:value="0" table:formula="of:=[.H10]-[.H26]" table:style-name="ce50">
            <text:p><text:s/>-<text:s text:c="3"/></text:p>
          </table:table-cell>
          <table:table-cell office:value-type="float" office:value="0" table:formula="of:=[.I10]-[.I26]" table:style-name="ce50">
            <text:p><text:s/>-<text:s text:c="3"/></text:p>
          </table:table-cell>
          <table:table-cell office:value-type="float" office:value="0" table:formula="of:=[.J10]-[.J26]" table:style-name="ce50">
            <text:p><text:s/>-<text:s text:c="3"/></text:p>
          </table:table-cell>
          <table:table-cell office:value-type="float" office:value="0" table:formula="of:=[.K10]-[.K26]" table:style-name="ce50">
            <text:p><text:s/>-<text:s text:c="3"/></text:p>
          </table:table-cell>
          <table:table-cell office:value-type="float" office:value="0" table:formula="of:=[.L10]-[.L26]" table:style-name="ce50">
            <text:p><text:s/>-<text:s text:c="3"/></text:p>
          </table:table-cell>
          <table:table-cell table:style-name="ce2"/>
          <table:table-cell table:number-columns-repeated="16371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13"/>
          <table:table-cell table:number-columns-repeated="12" table:style-name="ce2"/>
          <table:table-cell table:number-columns-repeated="16371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45:21Z</meta:creation-date>
    <dc:date>2023-05-19T18:44:01Z</dc:date>
    <meta:print-date>2023-05-19T18:43:41Z</meta:print-date>
  </office:meta>
</office:document-meta>
</file>