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8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8">
            <text:p>SECRETA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JANEIRO A JUNHO DE 2023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office:value-type="string" table:number-columns-spanned="12" table:number-rows-spanned="1" table:style-name="ce84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9">
            <text:p>DESCRIÇÃO</text:p>
          </table:table-cell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1" table:number-rows-spanned="2" table:style-name="ce72">
            <text:p>DOTAÇÃO <text:s text:c="15"/>ATUALIZADA¹ <text:s text:c="28"/>(a)</text:p>
          </table:table-cell>
          <table:table-cell office:value-type="string" table:number-columns-spanned="3" table:number-rows-spanned="1" table:style-name="ce74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35"/>(d)=(a-b)</text:p>
          </table:table-cell>
          <table:table-cell office:value-type="string" table:number-columns-spanned="3" table:number-rows-spanned="1" table:style-name="ce74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26"/>(g)=(b-e)</text:p>
          </table:table-cell>
          <table:table-cell office:value-type="string" table:number-columns-spanned="1" table:number-rows-spanned="2" table:style-name="ce7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5">
            <text:p>Janeiro-Fevereiro</text:p>
          </table:table-cell>
          <table:covered-table-cell/>
          <table:table-cell office:value-type="string" table:number-columns-spanned="2" table:number-rows-spanned="1" table:style-name="ce85">
            <text:p>Janeiro-Abril</text:p>
          </table:table-cell>
          <table:covered-table-cell/>
          <table:table-cell office:value-type="string" table:number-columns-spanned="2" table:number-rows-spanned="1" table:style-name="ce85">
            <text:p>Janeiro-Junho</text:p>
          </table:table-cell>
          <table:covered-table-cell/>
          <table:table-cell office:value-type="string" table:number-columns-spanned="2" table:number-rows-spanned="1" table:style-name="ce85">
            <text:p>Janeiro-Agosto</text:p>
          </table:table-cell>
          <table:covered-table-cell/>
          <table:table-cell office:value-type="string" table:number-columns-spanned="2" table:number-rows-spanned="1" table:style-name="ce85">
            <text:p>Janeiro-Outubro</text:p>
          </table:table-cell>
          <table:covered-table-cell/>
          <table:table-cell office:value-type="string" table:number-columns-spanned="2" table:number-rows-spanned="1" table:style-name="ce8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90914652" table:formula="of:=[.B11]+[.B20]+[.B22]+[.B24]" table:style-name="ce15">
            <text:p><text:s/>290.914.652,00<text:s/></text:p>
          </table:table-cell>
          <table:table-cell office:value-type="float" office:value="307497967.56999999" table:formula="of:=[.C11]+[.C20]+[.C22]+[.C24]" table:style-name="ce15">
            <text:p><text:s/>307.497.967,57<text:s/></text:p>
          </table:table-cell>
          <table:table-cell office:value-type="float" office:value="72395486.690000027" table:formula="of:=[.D11]+[.D20]+[.D22]+[.D24]" table:style-name="ce15">
            <text:p><text:s/>72.395.486,69<text:s/></text:p>
          </table:table-cell>
          <table:table-cell office:value-type="float" office:value="231543440.56000003" table:formula="of:=[.E11]+[.E20]+[.E22]+[.E24]" table:style-name="ce15">
            <text:p><text:s/>231.543.440,56<text:s/></text:p>
          </table:table-cell>
          <table:table-cell office:value-type="percentage" office:value="0.75299177548967255" table:formula="of:=[.E10]/[.C10]" table:style-name="ce16">
            <text:p>75,30%</text:p>
          </table:table-cell>
          <table:table-cell office:value-type="float" office:value="75954527.00999999" table:formula="of:=[.G11]+[.G20]+[.G22]+[.G24]" table:style-name="ce15">
            <text:p><text:s/>75.954.527,01<text:s/></text:p>
          </table:table-cell>
          <table:table-cell office:value-type="float" office:value="45994941.019999988" table:formula="of:=[.H11]+[.H20]+[.H22]+[.H24]" table:style-name="ce15">
            <text:p><text:s/>45.994.941,02<text:s/></text:p>
          </table:table-cell>
          <table:table-cell office:value-type="float" office:value="138983498.39999998" table:formula="of:=[.I11]+[.I20]+[.I22]+[.I24]" table:style-name="ce15">
            <text:p><text:s/>138.983.498,40<text:s/></text:p>
          </table:table-cell>
          <table:table-cell office:value-type="percentage" office:value="0.60024804876294935" table:formula="of:=[.I10]/[.E10]" table:style-name="ce16">
            <text:p>60,02%</text:p>
          </table:table-cell>
          <table:table-cell office:value-type="float" office:value="92559942.160000026" table:formula="of:=[.K11]+[.K20]+[.K22]+[.K24]" table:style-name="ce15">
            <text:p><text:s/>92.559.942,16<text:s/></text:p>
          </table:table-cell>
          <table:table-cell office:value-type="float" office:value="0" table:formula="of:=[.L11]+[.L20]+[.L22]+[.L24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45757714" table:formula="of:=SUM([.B12:.B19])" table:style-name="ce38">
            <text:p>245.757.714,00</text:p>
          </table:table-cell>
          <table:table-cell office:value-type="float" office:value="256202095" table:formula="of:=SUM([.C12:.C19])" table:style-name="ce38">
            <text:p>256.202.095,00</text:p>
          </table:table-cell>
          <table:table-cell office:value-type="float" office:value="52335018.780000016" table:formula="of:=SUM([.D12:.D19])" table:style-name="ce38">
            <text:p>52.335.018,78</text:p>
          </table:table-cell>
          <table:table-cell office:value-type="float" office:value="186819131.68000001" table:formula="of:=SUM([.E12:.E19])" table:style-name="ce38">
            <text:p>186.819.131,68</text:p>
          </table:table-cell>
          <table:table-cell office:value-type="percentage" office:value="0.72918658873574005" table:formula="of:=[.E11]/[.C11]" table:style-name="ce39">
            <text:p>72,92%</text:p>
          </table:table-cell>
          <table:table-cell office:value-type="float" office:value="69382963.319999993" table:formula="of:=[.C11]-[.E11]" table:style-name="ce38">
            <text:p>69.382.963,32</text:p>
          </table:table-cell>
          <table:table-cell office:value-type="float" office:value="37221525.519999988" table:formula="of:=SUM([.H12:.H19])" table:style-name="ce38">
            <text:p>37.221.525,52</text:p>
          </table:table-cell>
          <table:table-cell office:value-type="float" office:value="113160068.13999999" table:formula="of:=SUM([.I12:.I19])" table:style-name="ce38">
            <text:p>113.160.068,14</text:p>
          </table:table-cell>
          <table:table-cell office:value-type="percentage" office:value="0.60571991274336057" table:formula="of:=[.I11]/[.E11]" table:style-name="ce39">
            <text:p>60,57%</text:p>
          </table:table-cell>
          <table:table-cell office:value-type="float" office:value="73659063.540000021" table:formula="of:=[.E11]-[.I11]" table:style-name="ce38">
            <text:p>73.659.063,54</text:p>
          </table:table-cell>
          <table:table-cell office:value-type="float" office:value="0" table:formula="of:=SUM([.L12:.L19])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1200000" table:formula="of:=[.B12]" table:style-name="ce17">
            <text:p><text:s/>1.200.000,00<text:s/></text:p>
          </table:table-cell>
          <table:table-cell office:value-type="float" office:value="3813.1000000000931" table:formula="of:=[.E12]-[.P12]" table:style-name="ce17">
            <text:p><text:s/>3.813,10<text:s/></text:p>
          </table:table-cell>
          <table:table-cell office:value-type="float" office:value="1180961.76" table:formula="of:=[.R12]" table:style-name="ce17">
            <text:p><text:s/>1.180.961,76<text:s/></text:p>
          </table:table-cell>
          <table:table-cell office:value-type="percentage" office:value="0.98413479999999998" table:formula="of:=[.E12]/[.C12]" table:style-name="ce18">
            <text:p>98,41%</text:p>
          </table:table-cell>
          <table:table-cell office:value-type="float" office:value="19038.239999999991" table:formula="of:=[.C12]-[.E12]" table:style-name="ce17">
            <text:p><text:s/>19.038,24<text:s/></text:p>
          </table:table-cell>
          <table:table-cell office:value-type="float" office:value="328154.88" table:formula="of:=[.I12]-[.Q12]" table:style-name="ce17">
            <text:p><text:s/>328.154,88<text:s/></text:p>
          </table:table-cell>
          <table:table-cell office:value-type="float" office:value="742016.9" table:formula="of:=[.S12]" table:style-name="ce17">
            <text:p><text:s/>742.016,90<text:s/></text:p>
          </table:table-cell>
          <table:table-cell office:value-type="percentage" office:value="0.62831577205344902" table:formula="of:=[.I12]/[.E12]" table:style-name="ce18">
            <text:p>62,83%</text:p>
          </table:table-cell>
          <table:table-cell office:value-type="float" office:value="438944.86" table:formula="of:=[.E12]-[.I12]" table:style-name="ce17">
            <text:p><text:s/>438.944,86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75800" table:style-name="ce30">
            <text:p><text:s/>1.175.800,00<text:s/></text:p>
          </table:table-cell>
          <table:table-cell office:value-type="float" office:value="67638.63" table:style-name="ce31">
            <text:p><text:s/>67.638,63<text:s/></text:p>
          </table:table-cell>
          <table:table-cell office:value-type="float" office:value="1177148.6599999999" table:style-name="ce47">
            <text:p><text:s/>1.177.148,66<text:s/></text:p>
          </table:table-cell>
          <table:table-cell office:value-type="float" office:value="413862.02" table:style-name="ce46">
            <text:p><text:s/>413.862,02<text:s/></text:p>
          </table:table-cell>
          <table:table-cell office:value-type="float" office:value="1180961.76" table:style-name="ce47">
            <text:p><text:s/>1.180.961,76<text:s/></text:p>
          </table:table-cell>
          <table:table-cell office:value-type="float" office:value="742016.9" table:style-name="ce46">
            <text:p><text:s/>742.016,90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89673978" table:style-name="ce17">
            <text:p><text:s/>189.673.978,00<text:s/></text:p>
          </table:table-cell>
          <table:table-cell office:value-type="float" office:value="200118359" table:formula="of:=200082163+36196" table:style-name="ce17">
            <text:p><text:s/>200.118.359,00<text:s/></text:p>
          </table:table-cell>
          <table:table-cell office:value-type="float" office:value="52308237.340000018" table:formula="of:=[.E13]-[.P13]" table:style-name="ce17">
            <text:p><text:s/>52.308.237,34<text:s/></text:p>
          </table:table-cell>
          <table:table-cell office:value-type="float" office:value="148104495.83000001" table:formula="of:=[.R13]" table:style-name="ce17">
            <text:p><text:s/>148.104.495,83<text:s/></text:p>
          </table:table-cell>
          <table:table-cell office:value-type="percentage" office:value="0.74008450084282373" table:formula="of:=[.E13]/[.C13]" table:style-name="ce18">
            <text:p>74,01%</text:p>
          </table:table-cell>
          <table:table-cell office:value-type="float" office:value="52013863.169999987" table:formula="of:=[.C13]-[.E13]" table:style-name="ce17">
            <text:p><text:s/>52.013.863,17<text:s/></text:p>
          </table:table-cell>
          <table:table-cell office:value-type="float" office:value="29107316.319999993" table:formula="of:=[.I13]-[.Q13]" table:style-name="ce17">
            <text:p><text:s/>29.107.316,32<text:s/></text:p>
          </table:table-cell>
          <table:table-cell office:value-type="float" office:value="88947178.129999995" table:formula="of:=[.S13]" table:style-name="ce17">
            <text:p><text:s/>88.947.178,13<text:s/></text:p>
          </table:table-cell>
          <table:table-cell office:value-type="percentage" office:value="0.60057041233979125" table:formula="of:=[.I13]/[.E13]" table:style-name="ce18">
            <text:p>60,06%</text:p>
          </table:table-cell>
          <table:table-cell office:value-type="float" office:value="59157317.700000018" table:formula="of:=[.E13]-[.I13]" table:style-name="ce17">
            <text:p><text:s/>59.157.317,7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94693746.599999994" table:style-name="ce30">
            <text:p><text:s/>94.693.746,60<text:s/></text:p>
          </table:table-cell>
          <table:table-cell office:value-type="float" office:value="30420634.379999999" table:style-name="ce31">
            <text:p><text:s/>30.420.634,38<text:s/></text:p>
          </table:table-cell>
          <table:table-cell office:value-type="float" office:value="95796258.489999995" table:style-name="ce47">
            <text:p><text:s/>95.796.258,49<text:s/></text:p>
          </table:table-cell>
          <table:table-cell office:value-type="float" office:value="59839861.810000002" table:style-name="ce46">
            <text:p><text:s/>59.839.861,81<text:s/></text:p>
          </table:table-cell>
          <table:table-cell office:value-type="float" office:value="148104495.83000001" table:style-name="ce47">
            <text:p><text:s/>148.104.495,83<text:s/></text:p>
          </table:table-cell>
          <table:table-cell office:value-type="float" office:value="88947178.129999995" table:style-name="ce46">
            <text:p><text:s/>88.947.178,13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P14]" table:style-name="ce17">
            <text:p><text:s/>-<text:s text:c="3"/></text:p>
          </table:table-cell>
          <table:table-cell office:value-type="float" office:value="0" table:formula="of:=[.R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Q14]" table:style-name="ce17">
            <text:p><text:s/>-<text:s text:c="3"/></text:p>
          </table:table-cell>
          <table:table-cell office:value-type="float" office:value="0" table:formula="of:=[.S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P15]" table:style-name="ce17">
            <text:p><text:s/>-<text:s text:c="3"/></text:p>
          </table:table-cell>
          <table:table-cell office:value-type="float" office:value="0" table:formula="of:=[.R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Q15]" table:style-name="ce17">
            <text:p><text:s/>-<text:s text:c="3"/></text:p>
          </table:table-cell>
          <table:table-cell office:value-type="float" office:value="0" table:formula="of:=[.S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80000" table:style-name="ce17">
            <text:p><text:s/>80.000,00<text:s/></text:p>
          </table:table-cell>
          <table:table-cell office:value-type="float" office:value="80000" table:formula="of:=[.B16]" table:style-name="ce17">
            <text:p><text:s/>80.000,00<text:s/></text:p>
          </table:table-cell>
          <table:table-cell office:value-type="float" office:value="0" table:formula="of:=[.E16]-[.P16]" table:style-name="ce17">
            <text:p><text:s/>-<text:s text:c="3"/></text:p>
          </table:table-cell>
          <table:table-cell office:value-type="float" office:value="68980" table:formula="of:=[.R16]" table:style-name="ce17">
            <text:p><text:s/>68.98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1020" table:formula="of:=[.C16]-[.E16]" table:style-name="ce17">
            <text:p><text:s/>11.020,00<text:s/></text:p>
          </table:table-cell>
          <table:table-cell office:value-type="float" office:value="34645" table:formula="of:=[.I16]-[.Q16]" table:style-name="ce17">
            <text:p><text:s/>34.645,00<text:s/></text:p>
          </table:table-cell>
          <table:table-cell office:value-type="float" office:value="48445" table:formula="of:=[.S16]" table:style-name="ce17">
            <text:p><text:s/>48.445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20535" table:formula="of:=[.E16]-[.I16]" table:style-name="ce17">
            <text:p><text:s/>20.535,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68980" table:style-name="ce30">
            <text:p><text:s/>68.980,00<text:s/></text:p>
          </table:table-cell>
          <table:table-cell table:style-name="ce31"/>
          <table:table-cell office:value-type="float" office:value="68980" table:style-name="ce47">
            <text:p><text:s/>68.980,00<text:s/></text:p>
          </table:table-cell>
          <table:table-cell office:value-type="float" office:value="13800" table:style-name="ce46">
            <text:p><text:s/>13.800,00<text:s/></text:p>
          </table:table-cell>
          <table:table-cell office:value-type="float" office:value="68980" table:style-name="ce47">
            <text:p><text:s/>68.980,00<text:s/></text:p>
          </table:table-cell>
          <table:table-cell office:value-type="float" office:value="48445" table:style-name="ce46">
            <text:p><text:s/>48.445,00<text:s/></text:p>
          </table:table-cell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7]" table:style-name="ce17">
            <text:p><text:s/>-<text:s text:c="3"/></text:p>
          </table:table-cell>
          <table:table-cell office:value-type="float" office:value="0" table:formula="of:=[.E17]-[.P17]" table:style-name="ce17">
            <text:p><text:s/>-<text:s text:c="3"/></text:p>
          </table:table-cell>
          <table:table-cell office:value-type="float" office:value="0" table:formula="of:=[.R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7]-[.E17]" table:style-name="ce17">
            <text:p><text:s/>-<text:s text:c="3"/></text:p>
          </table:table-cell>
          <table:table-cell office:value-type="float" office:value="0" table:formula="of:=[.I17]-[.Q17]" table:style-name="ce17">
            <text:p><text:s/>-<text:s text:c="3"/></text:p>
          </table:table-cell>
          <table:table-cell office:value-type="float" office:value="0" table:formula="of:=[.S17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7]-[.I17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22759163" table:style-name="ce17">
            <text:p><text:s/>22.759.163,00<text:s/></text:p>
          </table:table-cell>
          <table:table-cell office:value-type="float" office:value="22759163" table:formula="of:=[.B18]" table:style-name="ce17">
            <text:p><text:s/>22.759.163,00<text:s/></text:p>
          </table:table-cell>
          <table:table-cell office:value-type="float" office:value="22968.339999999851" table:formula="of:=[.E18]-[.P18]" table:style-name="ce17">
            <text:p><text:s/>22.968,34<text:s/></text:p>
          </table:table-cell>
          <table:table-cell office:value-type="float" office:value="22462875.149999999" table:formula="of:=[.R18]" table:style-name="ce17">
            <text:p><text:s/>22.462.875,15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296287.85000000149" table:formula="of:=[.C18]-[.E18]" table:style-name="ce17">
            <text:p><text:s/>296.287,85<text:s/></text:p>
          </table:table-cell>
          <table:table-cell office:value-type="float" office:value="3869752.7799999993" table:formula="of:=[.I18]-[.Q18]" table:style-name="ce17">
            <text:p><text:s/>3.869.752,78<text:s/></text:p>
          </table:table-cell>
          <table:table-cell office:value-type="float" office:value="11976315.789999999" table:formula="of:=[.S18]" table:style-name="ce17">
            <text:p><text:s/>11.976.315,79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0486559.359999999" table:formula="of:=[.E18]-[.I18]" table:style-name="ce17">
            <text:p><text:s/>10.486.559,36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2438971.300000001" table:style-name="ce30">
            <text:p><text:s/>22.438.971,30<text:s/></text:p>
          </table:table-cell>
          <table:table-cell office:value-type="float" office:value="4390338.83" table:style-name="ce31">
            <text:p><text:s/>4.390.338,83<text:s/></text:p>
          </table:table-cell>
          <table:table-cell office:value-type="float" office:value="22439906.809999999" table:style-name="ce47">
            <text:p><text:s/>22.439.906,81<text:s/></text:p>
          </table:table-cell>
          <table:table-cell office:value-type="float" office:value="8106563.0099999998" table:style-name="ce46">
            <text:p><text:s/>8.106.563,01<text:s/></text:p>
          </table:table-cell>
          <table:table-cell office:value-type="float" office:value="22462875.149999999" table:style-name="ce47">
            <text:p><text:s/>22.462.875,15<text:s/></text:p>
          </table:table-cell>
          <table:table-cell office:value-type="float" office:value="11976315.789999999" table:style-name="ce46">
            <text:p><text:s/>11.976.315,79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4573" table:style-name="ce17">
            <text:p><text:s/>32.044.573,00<text:s/></text:p>
          </table:table-cell>
          <table:table-cell office:value-type="float" office:value="32044573" table:formula="of:=[.B19]" table:style-name="ce17">
            <text:p><text:s/>32.044.573,00<text:s/></text:p>
          </table:table-cell>
          <table:table-cell office:value-type="float" office:value="0" table:formula="of:=[.E19]-[.P19]" table:style-name="ce17">
            <text:p><text:s/>-<text:s text:c="3"/></text:p>
          </table:table-cell>
          <table:table-cell office:value-type="float" office:value="15001818.939999999" table:formula="of:=[.R19]" table:style-name="ce17">
            <text:p><text:s/>15.001.818,94<text:s/></text:p>
          </table:table-cell>
          <table:table-cell office:value-type="percentage" office:value="0.46815474620304659" table:formula="of:=[.E19]/[.C19]" table:style-name="ce18">
            <text:p>46,82%</text:p>
          </table:table-cell>
          <table:table-cell office:value-type="float" office:value="17042754.060000002" table:formula="of:=[.C19]-[.E19]" table:style-name="ce17">
            <text:p><text:s/>17.042.754,06<text:s/></text:p>
          </table:table-cell>
          <table:table-cell office:value-type="float" office:value="3881656.54" table:formula="of:=[.I19]-[.Q19]" table:style-name="ce17">
            <text:p><text:s/>3.881.656,54<text:s/></text:p>
          </table:table-cell>
          <table:table-cell office:value-type="float" office:value="11446112.32" table:formula="of:=[.S19]" table:style-name="ce17">
            <text:p><text:s/>11.446.112,32<text:s/></text:p>
          </table:table-cell>
          <table:table-cell office:value-type="percentage" office:value="0.76298163347917336" table:formula="of:=[.I19]/[.E19]" table:style-name="ce18">
            <text:p>76,30%</text:p>
          </table:table-cell>
          <table:table-cell office:value-type="float" office:value="3555706.6199999992" table:formula="of:=[.E19]-[.I19]" table:style-name="ce17">
            <text:p><text:s/>3.555.706,62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5000752.48" table:style-name="ce30">
            <text:p><text:s/>15.000.752,48<text:s/></text:p>
          </table:table-cell>
          <table:table-cell office:value-type="float" office:value="3739820.66" table:style-name="ce31">
            <text:p><text:s/>3.739.820,66<text:s/></text:p>
          </table:table-cell>
          <table:table-cell office:value-type="float" office:value="15001818.939999999" table:style-name="ce47">
            <text:p><text:s/>15.001.818,94<text:s/></text:p>
          </table:table-cell>
          <table:table-cell office:value-type="float" office:value="7564455.7800000003" table:style-name="ce46">
            <text:p><text:s/>7.564.455,78<text:s/></text:p>
          </table:table-cell>
          <table:table-cell office:value-type="float" office:value="15001818.939999999" table:style-name="ce47">
            <text:p><text:s/>15.001.818,94<text:s/></text:p>
          </table:table-cell>
          <table:table-cell office:value-type="float" office:value="11446112.32" table:style-name="ce46">
            <text:p><text:s/>11.446.112,32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5141938" table:formula="of:=[.B21]" table:style-name="ce38">
            <text:p>45.141.938,00</text:p>
          </table:table-cell>
          <table:table-cell office:value-type="float" office:value="49565299" table:formula="of:=[.C21]" table:style-name="ce38">
            <text:p>49.565.299,00</text:p>
          </table:table-cell>
          <table:table-cell office:value-type="float" office:value="18930196.259999998" table:formula="of:=[.D21]" table:style-name="ce38">
            <text:p>18.930.196,26</text:p>
          </table:table-cell>
          <table:table-cell office:value-type="float" office:value="43196912.049999997" table:formula="of:=[.E21]" table:style-name="ce38">
            <text:p>43.196.912,05</text:p>
          </table:table-cell>
          <table:table-cell office:value-type="percentage" office:value="0.87151521168065582" table:formula="of:=[.E20]/[.C20]" table:style-name="ce39">
            <text:p>87,15%</text:p>
          </table:table-cell>
          <table:table-cell office:value-type="float" office:value="6368386.950000003" table:formula="of:=[.G21]" table:style-name="ce38">
            <text:p>6.368.386,95</text:p>
          </table:table-cell>
          <table:table-cell office:value-type="float" office:value="7638877.379999999" table:formula="of:=[.H21]" table:style-name="ce38">
            <text:p>7.638.877,38</text:p>
          </table:table-cell>
          <table:table-cell office:value-type="float" office:value="24309086.719999999" table:formula="of:=[.I21]" table:style-name="ce38">
            <text:p>24.309.086,72</text:p>
          </table:table-cell>
          <table:table-cell office:value-type="percentage" office:value="0.5627505663335951" table:formula="of:=[.I20]/[.E20]" table:style-name="ce39">
            <text:p>56,28%</text:p>
          </table:table-cell>
          <table:table-cell office:value-type="float" office:value="18887825.329999998" table:formula="of:=[.K21]" table:style-name="ce38">
            <text:p>18.887.825,33</text:p>
          </table:table-cell>
          <table:table-cell office:value-type="float" office:value="0" table:formula="of:=[.L21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5141938" table:style-name="ce17">
            <text:p><text:s/>45.141.938,00<text:s/></text:p>
          </table:table-cell>
          <table:table-cell office:value-type="float" office:value="49565299" table:style-name="ce17">
            <text:p><text:s/>49.565.299,00<text:s/></text:p>
          </table:table-cell>
          <table:table-cell office:value-type="float" office:value="18930196.259999998" table:formula="of:=[.E21]-[.P21]" table:style-name="ce17">
            <text:p><text:s/>18.930.196,26<text:s/></text:p>
          </table:table-cell>
          <table:table-cell office:value-type="float" office:value="43196912.049999997" table:formula="of:=[.R21]" table:style-name="ce17">
            <text:p><text:s/>43.196.912,05<text:s/></text:p>
          </table:table-cell>
          <table:table-cell office:value-type="percentage" office:value="0.87151521168065582" table:formula="of:=[.E21]/[.C21]" table:style-name="ce18">
            <text:p>87,15%</text:p>
          </table:table-cell>
          <table:table-cell office:value-type="float" office:value="6368386.950000003" table:formula="of:=[.C21]-[.E21]" table:style-name="ce17">
            <text:p><text:s/>6.368.386,95<text:s/></text:p>
          </table:table-cell>
          <table:table-cell office:value-type="float" office:value="7638877.379999999" table:formula="of:=[.I21]-[.Q21]" table:style-name="ce17">
            <text:p><text:s/>7.638.877,38<text:s/></text:p>
          </table:table-cell>
          <table:table-cell office:value-type="float" office:value="24309086.719999999" table:formula="of:=[.S21]" table:style-name="ce17">
            <text:p><text:s/>24.309.086,72<text:s/></text:p>
          </table:table-cell>
          <table:table-cell office:value-type="percentage" office:value="0.5627505663335951" table:formula="of:=[.I21]/[.E21]" table:style-name="ce18">
            <text:p>56,28%</text:p>
          </table:table-cell>
          <table:table-cell office:value-type="float" office:value="18887825.329999998" table:formula="of:=[.E21]-[.I21]" table:style-name="ce17">
            <text:p><text:s/>18.887.825,33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3303378.460000001" table:style-name="ce30">
            <text:p><text:s/>23.303.378,46<text:s/></text:p>
          </table:table-cell>
          <table:table-cell office:value-type="float" office:value="9057898.8900000006" table:style-name="ce31">
            <text:p><text:s/>9.057.898,89<text:s/></text:p>
          </table:table-cell>
          <table:table-cell office:value-type="float" office:value="24266715.789999999" table:style-name="ce47">
            <text:p><text:s/>24.266.715,79<text:s/></text:p>
          </table:table-cell>
          <table:table-cell office:value-type="float" office:value="16670209.34" table:style-name="ce46">
            <text:p><text:s/>16.670.209,34<text:s/></text:p>
          </table:table-cell>
          <table:table-cell office:value-type="float" office:value="43196912.049999997" table:style-name="ce47">
            <text:p><text:s/>43.196.912,05<text:s/></text:p>
          </table:table-cell>
          <table:table-cell office:value-type="float" office:value="24309086.719999999" table:style-name="ce46">
            <text:p><text:s/>24.309.086,72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5000" table:formula="of:=[.B23]" table:style-name="ce38">
            <text:p>15.000,00</text:p>
          </table:table-cell>
          <table:table-cell office:value-type="float" office:value="1730573.57" table:formula="of:=[.C23]" table:style-name="ce38">
            <text:p>1.730.573,57</text:p>
          </table:table-cell>
          <table:table-cell office:value-type="float" office:value="1130271.6500000001" table:formula="of:=[.D23]" table:style-name="ce38">
            <text:p>1.130.271,65</text:p>
          </table:table-cell>
          <table:table-cell office:value-type="float" office:value="1527396.83" table:formula="of:=[.E23]" table:style-name="ce38">
            <text:p>1.527.396,83</text:p>
          </table:table-cell>
          <table:table-cell office:value-type="percentage" office:value="0.88259572229570105" table:formula="of:=[.E22]/[.C22]" table:style-name="ce39">
            <text:p>88,26%</text:p>
          </table:table-cell>
          <table:table-cell office:value-type="float" office:value="203176.74" table:formula="of:=[.G23]" table:style-name="ce38">
            <text:p>203.176,74</text:p>
          </table:table-cell>
          <table:table-cell office:value-type="float" office:value="1134538.1200000001" table:formula="of:=[.H23]" table:style-name="ce38">
            <text:p>1.134.538,12</text:p>
          </table:table-cell>
          <table:table-cell office:value-type="float" office:value="1514343.54" table:formula="of:=[.I23]" table:style-name="ce38">
            <text:p>1.514.343,54</text:p>
          </table:table-cell>
          <table:table-cell office:value-type="percentage" office:value="0.99145389741315615" table:formula="of:=[.I22]/[.E22]" table:style-name="ce39">
            <text:p>99,15%</text:p>
          </table:table-cell>
          <table:table-cell office:value-type="float" office:value="13053.290000000037" table:formula="of:=[.K23]" table:style-name="ce38">
            <text:p>13.053,29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5000" table:style-name="ce17">
            <text:p><text:s/>15.000,00<text:s/></text:p>
          </table:table-cell>
          <table:table-cell office:value-type="float" office:value="1730573.57" table:formula="of:=[.B23]+360000+ 1355573.57" table:style-name="ce17">
            <text:p><text:s/>1.730.573,57<text:s/></text:p>
          </table:table-cell>
          <table:table-cell office:value-type="float" office:value="1130271.6500000001" table:formula="of:=[.E23]-[.P23]" table:style-name="ce17">
            <text:p><text:s/>1.130.271,65<text:s/></text:p>
          </table:table-cell>
          <table:table-cell office:value-type="float" office:value="1527396.83" table:formula="of:=[.R23]" table:style-name="ce17">
            <text:p><text:s/>1.527.396,83<text:s/></text:p>
          </table:table-cell>
          <table:table-cell office:value-type="percentage" office:value="0.88259572229570105" table:formula="of:=[.E23]/[.C23]" table:style-name="ce18">
            <text:p>88,26%</text:p>
          </table:table-cell>
          <table:table-cell office:value-type="float" office:value="203176.74" table:formula="of:=[.C23]-[.E23]" table:style-name="ce17">
            <text:p><text:s/>203.176,74<text:s/></text:p>
          </table:table-cell>
          <table:table-cell office:value-type="float" office:value="1134538.1200000001" table:formula="of:=[.I23]-[.Q23]" table:style-name="ce17">
            <text:p><text:s/>1.134.538,12<text:s/></text:p>
          </table:table-cell>
          <table:table-cell office:value-type="float" office:value="1514343.54" table:formula="of:=[.S23]" table:style-name="ce17">
            <text:p><text:s/>1.514.343,54<text:s/></text:p>
          </table:table-cell>
          <table:table-cell office:value-type="percentage" office:value="0.99145389741315615" table:formula="of:=[.I23]/[.E23]" table:style-name="ce18">
            <text:p>99,15%</text:p>
          </table:table-cell>
          <table:table-cell office:value-type="float" office:value="13053.290000000037" table:formula="of:=[.E23]-[.I23]" table:style-name="ce17">
            <text:p><text:s/>13.053,2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0100.91" table:style-name="ce30">
            <text:p><text:s/>100.100,91<text:s/></text:p>
          </table:table-cell>
          <table:table-cell office:value-type="float" office:value="96414.86" table:style-name="ce31">
            <text:p><text:s/>96.414,86<text:s/></text:p>
          </table:table-cell>
          <table:table-cell office:value-type="float" office:value="397125.18" table:style-name="ce47">
            <text:p><text:s/>397.125,18<text:s/></text:p>
          </table:table-cell>
          <table:table-cell office:value-type="float" office:value="379805.42" table:style-name="ce46">
            <text:p><text:s/>379.805,42<text:s/></text:p>
          </table:table-cell>
          <table:table-cell office:value-type="float" office:value="1527396.83" table:style-name="ce47">
            <text:p><text:s/>1.527.396,83<text:s/></text:p>
          </table:table-cell>
          <table:table-cell office:value-type="float" office:value="1514343.54" table:style-name="ce46">
            <text:p><text:s/>1.514.343,54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N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O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90914652" table:formula="of:=[.B27]+[.B30]+[.B32]" table:style-name="ce15">
            <text:p><text:s/>290.914.652,00<text:s/></text:p>
          </table:table-cell>
          <table:table-cell office:value-type="float" office:value="307497967.56999999" table:formula="of:=[.C27]+[.C30]+[.C32]" table:style-name="ce15">
            <text:p><text:s/>307.497.967,57<text:s/></text:p>
          </table:table-cell>
          <table:table-cell office:value-type="float" office:value="72395486.690000013" table:formula="of:=[.D27]+[.D30]+[.D32]" table:style-name="ce15">
            <text:p><text:s/>72.395.486,69<text:s/></text:p>
          </table:table-cell>
          <table:table-cell office:value-type="float" office:value="231543440.56" table:formula="of:=[.E27]+[.E30]+[.E32]" table:style-name="ce15">
            <text:p><text:s/>231.543.440,56<text:s/></text:p>
          </table:table-cell>
          <table:table-cell office:value-type="percentage" office:value="0.75299177548967244" table:formula="of:=[.E26]/[.C26]" table:style-name="ce16">
            <text:p>75,30%</text:p>
          </table:table-cell>
          <table:table-cell office:value-type="float" office:value="75954527.009999976" table:formula="of:=[.G27]+[.G30]+[.G32]" table:style-name="ce15">
            <text:p><text:s/>75.954.527,01<text:s/></text:p>
          </table:table-cell>
          <table:table-cell office:value-type="float" office:value="45994941.020000003" table:formula="of:=[.H27]+[.H30]+[.H32]" table:style-name="ce15">
            <text:p><text:s/>45.994.941,02<text:s/></text:p>
          </table:table-cell>
          <table:table-cell office:value-type="float" office:value="138983498.39999998" table:formula="of:=[.I27]+[.I30]+[.I32]" table:style-name="ce15">
            <text:p><text:s/>138.983.498,40<text:s/></text:p>
          </table:table-cell>
          <table:table-cell office:value-type="percentage" office:value="0.60024804876294946" table:formula="of:=[.I26]/[.E26]" table:style-name="ce16">
            <text:p>60,02%</text:p>
          </table:table-cell>
          <table:table-cell office:value-type="float" office:value="92559942.160000011" table:formula="of:=[.K27]+[.K30]+[.K32]" table:style-name="ce15">
            <text:p><text:s/>92.559.942,16<text:s/></text:p>
          </table:table-cell>
          <table:table-cell office:value-type="float" office:value="0" table:formula="of:=[.L27]+[.L30]+[.L32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90134652" table:formula="of:=[.B28]+[.B29]" table:style-name="ce42">
            <text:p>290.134.652,00<text:s/></text:p>
          </table:table-cell>
          <table:table-cell office:value-type="float" office:value="305873967.56999999" table:formula="of:=[.C28]+[.C29]" table:style-name="ce42">
            <text:p>305.873.967,57<text:s/></text:p>
          </table:table-cell>
          <table:table-cell office:value-type="float" office:value="72391680.650000006" table:formula="of:=[.D28]+[.D29]" table:style-name="ce42">
            <text:p>72.391.680,65<text:s/></text:p>
          </table:table-cell>
          <table:table-cell office:value-type="float" office:value="231508704.52000001" table:formula="of:=[.E28]+[.E29]" table:style-name="ce42">
            <text:p>231.508.704,52<text:s/></text:p>
          </table:table-cell>
          <table:table-cell office:value-type="percentage" office:value="0.75687612894686329" table:formula="of:=[.E27]/[.C27]" table:style-name="ce43">
            <text:p>75,69%</text:p>
          </table:table-cell>
          <table:table-cell office:value-type="float" office:value="74365263.049999982" table:formula="of:=[.G28]+[.G29]" table:style-name="ce42">
            <text:p>74.365.263,05<text:s/></text:p>
          </table:table-cell>
          <table:table-cell office:value-type="float" office:value="45993511.880000003" table:formula="of:=[.H28]+[.H29]" table:style-name="ce42">
            <text:p>45.993.511,88<text:s/></text:p>
          </table:table-cell>
          <table:table-cell office:value-type="float" office:value="138982069.25999999" table:formula="of:=[.I28]+[.I29]" table:style-name="ce42">
            <text:p>138.982.069,26<text:s/></text:p>
          </table:table-cell>
          <table:table-cell office:value-type="percentage" office:value="0.60033193805027463" table:formula="of:=[.I27]/[.E27]" table:style-name="ce43">
            <text:p>60,03%</text:p>
          </table:table-cell>
          <table:table-cell office:value-type="float" office:value="92526635.260000005" table:formula="of:=[.K28]+[.K29]" table:style-name="ce42">
            <text:p>92.526.635,26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40283114" table:style-name="ce17">
            <text:p><text:s/>240.283.114,00<text:s/></text:p>
          </table:table-cell>
          <table:table-cell office:value-type="float" office:value="255595590.56999999" table:formula="of:=254730660+864930.57" table:style-name="ce17">
            <text:p><text:s/>255.595.590,57<text:s/></text:p>
          </table:table-cell>
          <table:table-cell office:value-type="float" office:value="70296766.940000013" table:formula="of:=[.E28]-[.P28]" table:style-name="ce17">
            <text:p><text:s/>70.296.766,94<text:s/></text:p>
          </table:table-cell>
          <table:table-cell office:value-type="float" office:value="189704730.83000001" table:formula="of:=[.R28]" table:style-name="ce17">
            <text:p><text:s/>189.704.730,83<text:s/></text:p>
          </table:table-cell>
          <table:table-cell office:value-type="percentage" office:value="0.74220658661185146" table:formula="of:=[.E28]/[.C28]" table:style-name="ce18">
            <text:p>74,22%</text:p>
          </table:table-cell>
          <table:table-cell office:value-type="float" office:value="65890859.73999998" table:formula="of:=[.C28]-[.E28]" table:style-name="ce17">
            <text:p><text:s/>65.890.859,74<text:s/></text:p>
          </table:table-cell>
          <table:table-cell office:value-type="float" office:value="38460601.090000004" table:formula="of:=[.I28]-[.Q28]" table:style-name="ce17">
            <text:p><text:s/>38.460.601,09<text:s/></text:p>
          </table:table-cell>
          <table:table-cell office:value-type="float" office:value="118470707.18000001" table:formula="of:=[.S28]" table:style-name="ce17">
            <text:p><text:s/>118.470.707,18<text:s/></text:p>
          </table:table-cell>
          <table:table-cell office:value-type="percentage" office:value="0.62450054177175529" table:formula="of:=[.I28]/[.E28]" table:style-name="ce18">
            <text:p>62,45%</text:p>
          </table:table-cell>
          <table:table-cell office:value-type="float" office:value="71234023.650000006" table:formula="of:=[.E28]-[.I28]" table:style-name="ce17">
            <text:p><text:s/>71.234.023,6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18030971.89" table:style-name="ce30">
            <text:p><text:s/>118.030.971,89<text:s/></text:p>
          </table:table-cell>
          <table:table-cell office:value-type="float" office:value="41830909.039999999" table:style-name="ce31">
            <text:p><text:s/>41.830.909,04<text:s/></text:p>
          </table:table-cell>
          <table:table-cell office:value-type="float" office:value="119407963.89" table:style-name="ce47">
            <text:p><text:s/>119.407.963,89<text:s/></text:p>
          </table:table-cell>
          <table:table-cell office:value-type="float" office:value="80010106.090000004" table:style-name="ce46">
            <text:p><text:s/>80.010.106,09<text:s/></text:p>
          </table:table-cell>
          <table:table-cell office:value-type="float" office:value="189704730.83000001" table:style-name="ce47">
            <text:p><text:s/>189.704.730,83<text:s/></text:p>
          </table:table-cell>
          <table:table-cell office:value-type="float" office:value="118470707.18000001" table:style-name="ce46">
            <text:p><text:s/>118.470.707,18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49851538" table:style-name="ce17">
            <text:p><text:s/>49.851.538,00<text:s/></text:p>
          </table:table-cell>
          <table:table-cell office:value-type="float" office:value="50278377" table:formula="of:=49751538+526839" table:style-name="ce17">
            <text:p><text:s/>50.278.377,00<text:s/></text:p>
          </table:table-cell>
          <table:table-cell office:value-type="float" office:value="2094913.7100000009" table:formula="of:=[.E29]-[.P29]" table:style-name="ce17">
            <text:p><text:s/>2.094.913,71<text:s/></text:p>
          </table:table-cell>
          <table:table-cell office:value-type="float" office:value="41803973.689999998" table:formula="of:=[.R29]" table:style-name="ce17">
            <text:p><text:s/>41.803.973,69<text:s/></text:p>
          </table:table-cell>
          <table:table-cell office:value-type="percentage" office:value="0.83145034076975077" table:formula="of:=[.E29]/[.C29]" table:style-name="ce18">
            <text:p>83,15%</text:p>
          </table:table-cell>
          <table:table-cell office:value-type="float" office:value="8474403.3100000024" table:formula="of:=[.C29]-[.E29]" table:style-name="ce17">
            <text:p><text:s/>8.474.403,31<text:s/></text:p>
          </table:table-cell>
          <table:table-cell office:value-type="float" office:value="7532910.7899999991" table:formula="of:=[.I29]-[.Q29]" table:style-name="ce17">
            <text:p><text:s/>7.532.910,79<text:s/></text:p>
          </table:table-cell>
          <table:table-cell office:value-type="float" office:value="20511362.079999998" table:formula="of:=[.S29]" table:style-name="ce17">
            <text:p><text:s/>20.511.362,08<text:s/></text:p>
          </table:table-cell>
          <table:table-cell office:value-type="percentage" office:value="0.49065579822873528" table:formula="of:=[.I29]/[.E29]" table:style-name="ce18">
            <text:p>49,07%</text:p>
          </table:table-cell>
          <table:table-cell office:value-type="float" office:value="21292611.609999999" table:formula="of:=[.E29]-[.I29]" table:style-name="ce17">
            <text:p><text:s/>21.292.611,61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38719827.859999999" table:style-name="ce30">
            <text:p><text:s/>38.719.827,86<text:s/></text:p>
          </table:table-cell>
          <table:table-cell office:value-type="float" office:value="5941837.21" table:style-name="ce31">
            <text:p><text:s/>5.941.837,21<text:s/></text:p>
          </table:table-cell>
          <table:table-cell office:value-type="float" office:value="39709059.979999997" table:style-name="ce47">
            <text:p><text:s/>39.709.059,98<text:s/></text:p>
          </table:table-cell>
          <table:table-cell office:value-type="float" office:value="12978451.289999999" table:style-name="ce46">
            <text:p><text:s/>12.978.451,29<text:s/></text:p>
          </table:table-cell>
          <table:table-cell office:value-type="float" office:value="41803973.689999998" table:style-name="ce47">
            <text:p><text:s/>41.803.973,69<text:s/></text:p>
          </table:table-cell>
          <table:table-cell office:value-type="float" office:value="20511362.079999998" table:style-name="ce46">
            <text:p><text:s/>20.511.362,08<text:s/></text:p>
          </table:table-cell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780000" table:formula="of:=[.B31]" table:style-name="ce42">
            <text:p>780.000,00<text:s/></text:p>
          </table:table-cell>
          <table:table-cell office:value-type="float" office:value="1624000" table:formula="of:=[.C31]" table:style-name="ce42">
            <text:p>1.624.000,00<text:s/></text:p>
          </table:table-cell>
          <table:table-cell office:value-type="float" office:value="3806.0400000000009" table:formula="of:=[.D31]" table:style-name="ce42">
            <text:p>3.806,04<text:s/></text:p>
          </table:table-cell>
          <table:table-cell office:value-type="float" office:value="34736.04" table:formula="of:=[.E31]" table:style-name="ce42">
            <text:p>34.736,04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1589263.96" table:formula="of:=[.G31]" table:style-name="ce42">
            <text:p>1.589.263,96<text:s/></text:p>
          </table:table-cell>
          <table:table-cell office:value-type="float" office:value="1429.14" table:formula="of:=[.H31]" table:style-name="ce42">
            <text:p>1.429,14<text:s/></text:p>
          </table:table-cell>
          <table:table-cell office:value-type="float" office:value="1429.14" table:formula="of:=[.I31]" table:style-name="ce42">
            <text:p>1.429,14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33306.9" table:formula="of:=[.K31]" table:style-name="ce42">
            <text:p>33.306,90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780000" table:style-name="ce64">
            <text:p><text:s/>780.000,00<text:s/></text:p>
          </table:table-cell>
          <table:table-cell office:value-type="float" office:value="1624000" table:style-name="ce64">
            <text:p><text:s/>1.624.000,00<text:s/></text:p>
          </table:table-cell>
          <table:table-cell office:value-type="float" office:value="3806.0400000000009" table:formula="of:=[.E31]-[.P31]" table:style-name="ce17">
            <text:p><text:s/>3.806,04<text:s/></text:p>
          </table:table-cell>
          <table:table-cell office:value-type="float" office:value="34736.04" table:formula="of:=[.R31]" table:style-name="ce17">
            <text:p><text:s/>34.736,04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1589263.96" table:formula="of:=[.C31]-[.E31]" table:style-name="ce64">
            <text:p><text:s/>1.589.263,96<text:s/></text:p>
          </table:table-cell>
          <table:table-cell office:value-type="float" office:value="1429.14" table:formula="of:=[.I31]-[.Q31]" table:style-name="ce17">
            <text:p><text:s/>1.429,14<text:s/></text:p>
          </table:table-cell>
          <table:table-cell office:value-type="float" office:value="1429.14" table:formula="of:=[.S31]" table:style-name="ce17">
            <text:p><text:s/>1.429,14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33306.9" table:formula="of:=[.E31]-[.I31]" table:style-name="ce64">
            <text:p><text:s/>33.306,9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10"/>
          <table:table-cell office:value-type="float" office:value="30930" table:style-name="ce32">
            <text:p><text:s/>30.930,00<text:s/></text:p>
          </table:table-cell>
          <table:table-cell table:style-name="ce33"/>
          <table:table-cell office:value-type="float" office:value="30930" table:style-name="ce48">
            <text:p><text:s/>30.930,00<text:s/></text:p>
          </table:table-cell>
          <table:table-cell table:style-name="ce49"/>
          <table:table-cell office:value-type="float" office:value="34736.04" table:style-name="ce48">
            <text:p><text:s/>34.736,04<text:s/></text:p>
          </table:table-cell>
          <table:table-cell office:value-type="float" office:value="1429.14" table:style-name="ce49">
            <text:p><text:s/>1.429,14<text:s/></text:p>
          </table:table-cell>
          <table:table-cell table:style-name="ce48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6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0" table:formula="of:=[.D10]-[.D26]" table:style-name="ce50">
            <text:p><text:s/>-<text:s text:c="3"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0" table:formula="of:=[.G10]-[.G26]" table:style-name="ce50">
            <text:p><text:s/>-<text:s text:c="3"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0" table:formula="of:=[.K10]-[.K26]" table:style-name="ce50">
            <text:p><text:s/>-<text:s text:c="3"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45:21Z</meta:creation-date>
    <dc:date>2023-07-14T15:41:02Z</dc:date>
    <meta:print-date>2023-07-14T15:40:22Z</meta:print-date>
  </office:meta>
</office:document-meta>
</file>