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35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5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5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Normal_32_2" style:data-style-name="N35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2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12" table:number-rows-spanned="1" table:style-name="ce68">
            <text:p>TRIBUNAL REGIONAL DO TRABALHO DA 24ª REGIÃO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8">
            <text:p>SECRETARIA DE ORÇAMENTO E FINANÇAS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9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9">
            <text:p>JANEIRO A AGOSTO DE 2023</text:p>
          </table:table-cell>
          <table:covered-table-cell table:number-columns-repeated="11"/>
          <table:table-cell table:style-name="ce6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4"/>
          <table:table-cell table:style-name="ce6"/>
          <table:table-cell table:number-columns-repeated="16371" table:style-name="ce3"/>
        </table:table-row>
        <table:table-row table:style-name="ro2">
          <table:table-cell table:style-name="ce4"/>
          <table:table-cell table:style-name="ce7"/>
          <table:table-cell table:number-columns-repeated="2" table:style-name="ce3"/>
          <table:table-cell table:number-columns-repeated="4" table:style-name="ce8"/>
          <table:table-cell table:number-columns-repeated="3" table:style-name="ce3"/>
          <table:table-cell office:value-type="string" table:style-name="ce9">
            <text:p>Em Reais</text:p>
          </table:table-cell>
          <table:table-cell table:style-name="ce2"/>
          <table:table-cell office:value-type="string" table:number-columns-spanned="12" table:number-rows-spanned="1" table:style-name="ce81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79">
            <text:p>DESCRIÇÃO</text:p>
          </table:table-cell>
          <table:table-cell office:value-type="string" table:number-columns-spanned="1" table:number-rows-spanned="2" table:style-name="ce72">
            <text:p>DOTAÇÃO INICIAL</text:p>
          </table:table-cell>
          <table:table-cell office:value-type="string" table:number-columns-spanned="1" table:number-rows-spanned="2" table:style-name="ce72">
            <text:p>DOTAÇÃO <text:s text:c="15"/>ATUALIZADA¹ <text:s text:c="28"/>(a)</text:p>
          </table:table-cell>
          <table:table-cell office:value-type="string" table:number-columns-spanned="3" table:number-rows-spanned="1" table:style-name="ce74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5">
            <text:p>SALDO <text:s text:c="35"/>(d)=(a-b)</text:p>
          </table:table-cell>
          <table:table-cell office:value-type="string" table:number-columns-spanned="3" table:number-rows-spanned="1" table:style-name="ce74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5">
            <text:p>SALDO <text:s text:c="26"/>(g)=(b-e)</text:p>
          </table:table-cell>
          <table:table-cell office:value-type="string" table:number-columns-spanned="1" table:number-rows-spanned="2" table:style-name="ce77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85">
            <text:p>Janeiro-Fevereiro</text:p>
          </table:table-cell>
          <table:covered-table-cell/>
          <table:table-cell office:value-type="string" table:number-columns-spanned="2" table:number-rows-spanned="1" table:style-name="ce85">
            <text:p>Janeiro-Abril</text:p>
          </table:table-cell>
          <table:covered-table-cell/>
          <table:table-cell office:value-type="string" table:number-columns-spanned="2" table:number-rows-spanned="1" table:style-name="ce85">
            <text:p>Janeiro-Junho</text:p>
          </table:table-cell>
          <table:covered-table-cell/>
          <table:table-cell office:value-type="string" table:number-columns-spanned="2" table:number-rows-spanned="1" table:style-name="ce85">
            <text:p>Janeiro-Agosto</text:p>
          </table:table-cell>
          <table:covered-table-cell/>
          <table:table-cell office:value-type="string" table:number-columns-spanned="2" table:number-rows-spanned="1" table:style-name="ce85">
            <text:p>Janeiro-Outubro</text:p>
          </table:table-cell>
          <table:covered-table-cell/>
          <table:table-cell office:value-type="string" table:number-columns-spanned="2" table:number-rows-spanned="1" table:style-name="ce85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6"/>(b)</text:p>
          </table:table-cell>
          <table:table-cell office:value-type="string" table:style-name="ce14">
            <text:p>% <text:s text:c="15"/>(c)=(b/a)</text:p>
          </table:table-cell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5"/>(e)</text:p>
          </table:table-cell>
          <table:table-cell office:value-type="string" table:style-name="ce14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9">
            <text:p>FUNÇÃO/SUBFUNÇÃO</text:p>
          </table:table-cell>
          <table:table-cell office:value-type="float" office:value="290914652" table:formula="of:=[.B11]+[.B20]+[.B22]+[.B24]" table:style-name="ce15">
            <text:p><text:s/>290.914.652,00<text:s/></text:p>
          </table:table-cell>
          <table:table-cell office:value-type="float" office:value="313500056.81" table:formula="of:=[.C11]+[.C20]+[.C22]+[.C24]" table:style-name="ce15">
            <text:p><text:s/>313.500.056,81<text:s/></text:p>
          </table:table-cell>
          <table:table-cell office:value-type="float" office:value="19714130.809999995" table:formula="of:=[.D11]+[.D20]+[.D22]+[.D24]" table:style-name="ce15">
            <text:p><text:s/>19.714.130,81<text:s/></text:p>
          </table:table-cell>
          <table:table-cell office:value-type="float" office:value="251257571.36999997" table:formula="of:=[.E11]+[.E20]+[.E22]+[.E24]" table:style-name="ce15">
            <text:p><text:s/>251.257.571,37<text:s/></text:p>
          </table:table-cell>
          <table:table-cell office:value-type="percentage" office:value="0.80145941256488273" table:formula="of:=[.E10]/[.C10]" table:style-name="ce16">
            <text:p>80,15%</text:p>
          </table:table-cell>
          <table:table-cell office:value-type="float" office:value="62242485.440000013" table:formula="of:=[.G11]+[.G20]+[.G22]+[.G24]" table:style-name="ce15">
            <text:p><text:s/>62.242.485,44<text:s/></text:p>
          </table:table-cell>
          <table:table-cell office:value-type="float" office:value="46012570.330000006" table:formula="of:=[.H11]+[.H20]+[.H22]+[.H24]" table:style-name="ce15">
            <text:p><text:s/>46.012.570,33<text:s/></text:p>
          </table:table-cell>
          <table:table-cell office:value-type="float" office:value="184996068.72999999" table:formula="of:=[.I11]+[.I20]+[.I22]+[.I24]" table:style-name="ce15">
            <text:p><text:s/>184.996.068,73<text:s/></text:p>
          </table:table-cell>
          <table:table-cell office:value-type="percentage" office:value="0.73628057344220765" table:formula="of:=[.I10]/[.E10]" table:style-name="ce16">
            <text:p>73,63%</text:p>
          </table:table-cell>
          <table:table-cell office:value-type="float" office:value="66261502.639999986" table:formula="of:=[.K11]+[.K20]+[.K22]+[.K24]" table:style-name="ce15">
            <text:p><text:s/>66.261.502,64<text:s/></text:p>
          </table:table-cell>
          <table:table-cell office:value-type="float" office:value="0" table:formula="of:=[.L11]+[.L20]+[.L22]+[.L24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7">
            <text:p>02 - Judiciária</text:p>
          </table:table-cell>
          <table:table-cell office:value-type="float" office:value="245757714" table:formula="of:=SUM([.B12:.B19])" table:style-name="ce38">
            <text:p>245.757.714,00</text:p>
          </table:table-cell>
          <table:table-cell office:value-type="float" office:value="262121633" table:formula="of:=SUM([.C12:.C19])" table:style-name="ce38">
            <text:p>262.121.633,00</text:p>
          </table:table-cell>
          <table:table-cell office:value-type="float" office:value="19183540.359999996" table:formula="of:=SUM([.D12:.D19])" table:style-name="ce38">
            <text:p>19.183.540,36</text:p>
          </table:table-cell>
          <table:table-cell office:value-type="float" office:value="206002672.03999999" table:formula="of:=SUM([.E12:.E19])" table:style-name="ce38">
            <text:p>206.002.672,04</text:p>
          </table:table-cell>
          <table:table-cell office:value-type="percentage" office:value="0.78590488576728801" table:formula="of:=[.E11]/[.C11]" table:style-name="ce39">
            <text:p>78,59%</text:p>
          </table:table-cell>
          <table:table-cell office:value-type="float" office:value="56118960.960000008" table:formula="of:=[.C11]-[.E11]" table:style-name="ce38">
            <text:p>56.118.960,96</text:p>
          </table:table-cell>
          <table:table-cell office:value-type="float" office:value="37922288.350000009" table:formula="of:=SUM([.H12:.H19])" table:style-name="ce38">
            <text:p>37.922.288,35</text:p>
          </table:table-cell>
          <table:table-cell office:value-type="float" office:value="151082356.49000001" table:formula="of:=SUM([.I12:.I19])" table:style-name="ce38">
            <text:p>151.082.356,49</text:p>
          </table:table-cell>
          <table:table-cell office:value-type="percentage" office:value="0.73339998454322974" table:formula="of:=[.I11]/[.E11]" table:style-name="ce39">
            <text:p>73,34%</text:p>
          </table:table-cell>
          <table:table-cell office:value-type="float" office:value="54920315.549999982" table:formula="of:=[.E11]-[.I11]" table:style-name="ce38">
            <text:p>54.920.315,55</text:p>
          </table:table-cell>
          <table:table-cell office:value-type="float" office:value="0" table:formula="of:=SUM([.L12:.L19])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4">
            <text:p>061 - Ação Judiciária</text:p>
          </table:table-cell>
          <table:table-cell office:value-type="float" office:value="1200000" table:style-name="ce17">
            <text:p><text:s/>1.200.000,00<text:s/></text:p>
          </table:table-cell>
          <table:table-cell office:value-type="float" office:value="1200000" table:formula="of:=[.B12]" table:style-name="ce17">
            <text:p><text:s/>1.200.000,00<text:s/></text:p>
          </table:table-cell>
          <table:table-cell office:value-type="float" office:value="19038.239999999991" table:formula="of:=[.E12]-[.R12]" table:style-name="ce17">
            <text:p><text:s/>19.038,24<text:s/></text:p>
          </table:table-cell>
          <table:table-cell office:value-type="float" office:value="1200000" table:formula="of:=[.T12]" table:style-name="ce17">
            <text:p><text:s/>1.200.000,00<text:s/></text:p>
          </table:table-cell>
          <table:table-cell office:value-type="percentage" office:value="1" table:formula="of:=[.E12]/[.C12]" table:style-name="ce18">
            <text:p>100,00%</text:p>
          </table:table-cell>
          <table:table-cell office:value-type="float" office:value="0" table:formula="of:=[.C12]-[.E12]" table:style-name="ce17">
            <text:p><text:s/>-<text:s text:c="3"/></text:p>
          </table:table-cell>
          <table:table-cell office:value-type="float" office:value="457731.29999999993" table:formula="of:=[.I12]-[.S12]" table:style-name="ce17">
            <text:p><text:s/>457.731,30<text:s/></text:p>
          </table:table-cell>
          <table:table-cell office:value-type="float" office:value="1199748.2" table:formula="of:=[.U12]" table:style-name="ce17">
            <text:p><text:s/>1.199.748,20<text:s/></text:p>
          </table:table-cell>
          <table:table-cell office:value-type="percentage" office:value="0.99979016666666665" table:formula="of:=[.I12]/[.E12]" table:style-name="ce18">
            <text:p>99,98%</text:p>
          </table:table-cell>
          <table:table-cell office:value-type="float" office:value="251.80000000004657" table:formula="of:=[.E12]-[.I12]" table:style-name="ce17">
            <text:p><text:s/>251,8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175800" table:style-name="ce30">
            <text:p><text:s/>1.175.800,00<text:s/></text:p>
          </table:table-cell>
          <table:table-cell office:value-type="float" office:value="67638.63" table:style-name="ce31">
            <text:p><text:s/>67.638,63<text:s/></text:p>
          </table:table-cell>
          <table:table-cell office:value-type="float" office:value="1177148.6599999999" table:style-name="ce47">
            <text:p><text:s/>1.177.148,66<text:s/></text:p>
          </table:table-cell>
          <table:table-cell office:value-type="float" office:value="413862.02" table:style-name="ce46">
            <text:p><text:s/>413.862,02<text:s/></text:p>
          </table:table-cell>
          <table:table-cell office:value-type="float" office:value="1180961.76" table:style-name="ce47">
            <text:p><text:s/>1.180.961,76<text:s/></text:p>
          </table:table-cell>
          <table:table-cell office:value-type="float" office:value="742016.9" table:style-name="ce46">
            <text:p><text:s/>742.016,90<text:s/></text:p>
          </table:table-cell>
          <table:table-cell office:value-type="float" office:value="1200000" table:style-name="ce47">
            <text:p><text:s/>1.200.000,00<text:s/></text:p>
          </table:table-cell>
          <table:table-cell office:value-type="float" office:value="1199748.2" table:style-name="ce46">
            <text:p><text:s/>1.199.748,20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2 - Administração Geral</text:p>
          </table:table-cell>
          <table:table-cell office:value-type="float" office:value="189673978" table:style-name="ce17">
            <text:p><text:s/>189.673.978,00<text:s/></text:p>
          </table:table-cell>
          <table:table-cell office:value-type="float" office:value="206037897" table:formula="of:=206001701+36196" table:style-name="ce17">
            <text:p><text:s/>206.037.897,00<text:s/></text:p>
          </table:table-cell>
          <table:table-cell office:value-type="float" office:value="13126124.789999992" table:formula="of:=[.E13]-[.R13]" table:style-name="ce17">
            <text:p><text:s/>13.126.124,79<text:s/></text:p>
          </table:table-cell>
          <table:table-cell office:value-type="float" office:value="161230620.62" table:formula="of:=[.T13]" table:style-name="ce17">
            <text:p><text:s/>161.230.620,62<text:s/></text:p>
          </table:table-cell>
          <table:table-cell office:value-type="percentage" office:value="0.78252895689378932" table:formula="of:=[.E13]/[.C13]" table:style-name="ce18">
            <text:p>78,25%</text:p>
          </table:table-cell>
          <table:table-cell office:value-type="float" office:value="44807276.379999995" table:formula="of:=[.C13]-[.E13]" table:style-name="ce17">
            <text:p><text:s/>44.807.276,38<text:s/></text:p>
          </table:table-cell>
          <table:table-cell office:value-type="float" office:value="29692770.060000002" table:formula="of:=[.I13]-[.S13]" table:style-name="ce17">
            <text:p><text:s/>29.692.770,06<text:s/></text:p>
          </table:table-cell>
          <table:table-cell office:value-type="float" office:value="118639948.19" table:formula="of:=[.U13]" table:style-name="ce17">
            <text:p><text:s/>118.639.948,19<text:s/></text:p>
          </table:table-cell>
          <table:table-cell office:value-type="percentage" office:value="0.7358400515595559" table:formula="of:=[.I13]/[.E13]" table:style-name="ce18">
            <text:p>73,58%</text:p>
          </table:table-cell>
          <table:table-cell office:value-type="float" office:value="42590672.430000007" table:formula="of:=[.E13]-[.I13]" table:style-name="ce17">
            <text:p><text:s/>42.590.672,43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94693746.599999994" table:style-name="ce30">
            <text:p><text:s/>94.693.746,60<text:s/></text:p>
          </table:table-cell>
          <table:table-cell office:value-type="float" office:value="30420634.379999999" table:style-name="ce31">
            <text:p><text:s/>30.420.634,38<text:s/></text:p>
          </table:table-cell>
          <table:table-cell office:value-type="float" office:value="95796258.489999995" table:style-name="ce47">
            <text:p><text:s/>95.796.258,49<text:s/></text:p>
          </table:table-cell>
          <table:table-cell office:value-type="float" office:value="59839861.810000002" table:style-name="ce46">
            <text:p><text:s/>59.839.861,81<text:s/></text:p>
          </table:table-cell>
          <table:table-cell office:value-type="float" office:value="148104495.83000001" table:style-name="ce47">
            <text:p><text:s/>148.104.495,83<text:s/></text:p>
          </table:table-cell>
          <table:table-cell office:value-type="float" office:value="88947178.129999995" table:style-name="ce46">
            <text:p><text:s/>88.947.178,13<text:s/></text:p>
          </table:table-cell>
          <table:table-cell office:value-type="float" office:value="161230620.62" table:style-name="ce47">
            <text:p><text:s/>161.230.620,62<text:s/></text:p>
          </table:table-cell>
          <table:table-cell office:value-type="float" office:value="118639948.19" table:style-name="ce46">
            <text:p><text:s/>118.639.948,19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6 - Tecnologia da Informaçã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4]" table:style-name="ce17">
            <text:p><text:s/>-<text:s text:c="3"/></text:p>
          </table:table-cell>
          <table:table-cell office:value-type="float" office:value="0" table:formula="of:=[.E14]-[.R14]" table:style-name="ce17">
            <text:p><text:s/>-<text:s text:c="3"/></text:p>
          </table:table-cell>
          <table:table-cell office:value-type="float" office:value="0" table:formula="of:=[.T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4]-[.E14]" table:style-name="ce17">
            <text:p><text:s/>-<text:s text:c="3"/></text:p>
          </table:table-cell>
          <table:table-cell office:value-type="float" office:value="0" table:formula="of:=[.I14]-[.S14]" table:style-name="ce17">
            <text:p><text:s/>-<text:s text:c="3"/></text:p>
          </table:table-cell>
          <table:table-cell office:value-type="float" office:value="0" table:formula="of:=[.S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4]-[.I14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28 - Formação de Recursos Human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5]" table:style-name="ce17">
            <text:p><text:s/>-<text:s text:c="3"/></text:p>
          </table:table-cell>
          <table:table-cell office:value-type="float" office:value="0" table:formula="of:=[.E15]-[.R15]" table:style-name="ce17">
            <text:p><text:s/>-<text:s text:c="3"/></text:p>
          </table:table-cell>
          <table:table-cell office:value-type="float" office:value="0" table:formula="of:=[.T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5]-[.E15]" table:style-name="ce17">
            <text:p><text:s/>-<text:s text:c="3"/></text:p>
          </table:table-cell>
          <table:table-cell office:value-type="float" office:value="0" table:formula="of:=[.I15]-[.S15]" table:style-name="ce17">
            <text:p><text:s/>-<text:s text:c="3"/></text:p>
          </table:table-cell>
          <table:table-cell office:value-type="float" office:value="0" table:formula="of:=[.S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5]-[.I1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31 - Comunicação Social</text:p>
          </table:table-cell>
          <table:table-cell office:value-type="float" office:value="80000" table:style-name="ce17">
            <text:p><text:s/>80.000,00<text:s/></text:p>
          </table:table-cell>
          <table:table-cell office:value-type="float" office:value="80000" table:formula="of:=[.B16]" table:style-name="ce17">
            <text:p><text:s/>80.000,00<text:s/></text:p>
          </table:table-cell>
          <table:table-cell office:value-type="float" office:value="0" table:formula="of:=[.E16]-[.R16]" table:style-name="ce17">
            <text:p><text:s/>-<text:s text:c="3"/></text:p>
          </table:table-cell>
          <table:table-cell office:value-type="float" office:value="68980" table:formula="of:=[.T16]" table:style-name="ce17">
            <text:p><text:s/>68.980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11020" table:formula="of:=[.C16]-[.E16]" table:style-name="ce17">
            <text:p><text:s/>11.020,00<text:s/></text:p>
          </table:table-cell>
          <table:table-cell office:value-type="float" office:value="13800" table:formula="of:=[.I16]-[.S16]" table:style-name="ce17">
            <text:p><text:s/>13.800,00<text:s/></text:p>
          </table:table-cell>
          <table:table-cell office:value-type="float" office:value="62245" table:formula="of:=[.U16]" table:style-name="ce17">
            <text:p><text:s/>62.245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6735" table:formula="of:=[.E16]-[.I16]" table:style-name="ce17">
            <text:p><text:s/>6.735,0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68980" table:style-name="ce30">
            <text:p><text:s/>68.980,00<text:s/></text:p>
          </table:table-cell>
          <table:table-cell table:style-name="ce31"/>
          <table:table-cell office:value-type="float" office:value="68980" table:style-name="ce47">
            <text:p><text:s/>68.980,00<text:s/></text:p>
          </table:table-cell>
          <table:table-cell office:value-type="float" office:value="13800" table:style-name="ce46">
            <text:p><text:s/>13.800,00<text:s/></text:p>
          </table:table-cell>
          <table:table-cell office:value-type="float" office:value="68980" table:style-name="ce47">
            <text:p><text:s/>68.980,00<text:s/></text:p>
          </table:table-cell>
          <table:table-cell office:value-type="float" office:value="48445" table:style-name="ce46">
            <text:p><text:s/>48.445,00<text:s/></text:p>
          </table:table-cell>
          <table:table-cell office:value-type="float" office:value="68980" table:style-name="ce47">
            <text:p><text:s/>68.980,00<text:s/></text:p>
          </table:table-cell>
          <table:table-cell office:value-type="float" office:value="62245" table:style-name="ce46">
            <text:p><text:s/>62.245,00<text:s/></text:p>
          </table:table-cell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301 - Atenção Básic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7]" table:style-name="ce17">
            <text:p><text:s/>-<text:s text:c="3"/></text:p>
          </table:table-cell>
          <table:table-cell office:value-type="float" office:value="0" table:formula="of:=[.E17]-[.R17]" table:style-name="ce17">
            <text:p><text:s/>-<text:s text:c="3"/></text:p>
          </table:table-cell>
          <table:table-cell office:value-type="float" office:value="0" table:formula="of:=[.T17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7]-[.E17]" table:style-name="ce17">
            <text:p><text:s/>-<text:s text:c="3"/></text:p>
          </table:table-cell>
          <table:table-cell office:value-type="float" office:value="0" table:formula="of:=[.I17]-[.S17]" table:style-name="ce17">
            <text:p><text:s/>-<text:s text:c="3"/></text:p>
          </table:table-cell>
          <table:table-cell office:value-type="float" office:value="0" table:formula="of:=[.S17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7]-[.I17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31 - Proteção e Benefícios ao Trabalhador</text:p>
          </table:table-cell>
          <table:table-cell office:value-type="float" office:value="22759163" table:style-name="ce17">
            <text:p><text:s/>22.759.163,00<text:s/></text:p>
          </table:table-cell>
          <table:table-cell office:value-type="float" office:value="22759163" table:formula="of:=[.B18]" table:style-name="ce17">
            <text:p><text:s/>22.759.163,00<text:s/></text:p>
          </table:table-cell>
          <table:table-cell office:value-type="float" office:value="38377.330000001937" table:formula="of:=[.E18]-[.R18]" table:style-name="ce17">
            <text:p><text:s/>38.377,33<text:s/></text:p>
          </table:table-cell>
          <table:table-cell office:value-type="float" office:value="22501252.48" table:formula="of:=[.T18]" table:style-name="ce17">
            <text:p><text:s/>22.501.252,48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257910.51999999955" table:formula="of:=[.C18]-[.E18]" table:style-name="ce17">
            <text:p><text:s/>257.910,52<text:s/></text:p>
          </table:table-cell>
          <table:table-cell office:value-type="float" office:value="3888424.040000001" table:formula="of:=[.I18]-[.S18]" table:style-name="ce17">
            <text:p><text:s/>3.888.424,04<text:s/></text:p>
          </table:table-cell>
          <table:table-cell office:value-type="float" office:value="15864739.83" table:formula="of:=[.U18]" table:style-name="ce17">
            <text:p><text:s/>15.864.739,83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6636512.6500000004" table:formula="of:=[.E18]-[.I18]" table:style-name="ce17">
            <text:p><text:s/>6.636.512,65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2438971.300000001" table:style-name="ce30">
            <text:p><text:s/>22.438.971,30<text:s/></text:p>
          </table:table-cell>
          <table:table-cell office:value-type="float" office:value="4390338.83" table:style-name="ce31">
            <text:p><text:s/>4.390.338,83<text:s/></text:p>
          </table:table-cell>
          <table:table-cell office:value-type="float" office:value="22439906.809999999" table:style-name="ce47">
            <text:p><text:s/>22.439.906,81<text:s/></text:p>
          </table:table-cell>
          <table:table-cell office:value-type="float" office:value="8106563.0099999998" table:style-name="ce46">
            <text:p><text:s/>8.106.563,01<text:s/></text:p>
          </table:table-cell>
          <table:table-cell office:value-type="float" office:value="22462875.149999999" table:style-name="ce47">
            <text:p><text:s/>22.462.875,15<text:s/></text:p>
          </table:table-cell>
          <table:table-cell office:value-type="float" office:value="11976315.789999999" table:style-name="ce46">
            <text:p><text:s/>11.976.315,79<text:s/></text:p>
          </table:table-cell>
          <table:table-cell office:value-type="float" office:value="22501252.48" table:style-name="ce47">
            <text:p><text:s/>22.501.252,48<text:s/></text:p>
          </table:table-cell>
          <table:table-cell office:value-type="float" office:value="15864739.83" table:style-name="ce46">
            <text:p><text:s/>15.864.739,83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32044573" table:style-name="ce17">
            <text:p><text:s/>32.044.573,00<text:s/></text:p>
          </table:table-cell>
          <table:table-cell office:value-type="float" office:value="32044573" table:formula="of:=[.B19]" table:style-name="ce17">
            <text:p><text:s/>32.044.573,00<text:s/></text:p>
          </table:table-cell>
          <table:table-cell office:value-type="float" office:value="6000000.0000000019" table:formula="of:=[.E19]-[.R19]" table:style-name="ce17">
            <text:p><text:s/>6.000.000,00<text:s/></text:p>
          </table:table-cell>
          <table:table-cell office:value-type="float" office:value="21001818.940000001" table:formula="of:=[.T19]" table:style-name="ce17">
            <text:p><text:s/>21.001.818,94<text:s/></text:p>
          </table:table-cell>
          <table:table-cell office:value-type="percentage" office:value="0.65539393956037428" table:formula="of:=[.E19]/[.C19]" table:style-name="ce18">
            <text:p>65,54%</text:p>
          </table:table-cell>
          <table:table-cell office:value-type="float" office:value="11042754.059999999" table:formula="of:=[.C19]-[.E19]" table:style-name="ce17">
            <text:p><text:s/>11.042.754,06<text:s/></text:p>
          </table:table-cell>
          <table:table-cell office:value-type="float" office:value="3869562.9499999993" table:formula="of:=[.I19]-[.S19]" table:style-name="ce17">
            <text:p><text:s/>3.869.562,95<text:s/></text:p>
          </table:table-cell>
          <table:table-cell office:value-type="float" office:value="15315675.27" table:formula="of:=[.U19]" table:style-name="ce17">
            <text:p><text:s/>15.315.675,27<text:s/></text:p>
          </table:table-cell>
          <table:table-cell office:value-type="percentage" office:value="0.72925470473558884" table:formula="of:=[.I19]/[.E19]" table:style-name="ce18">
            <text:p>72,93%</text:p>
          </table:table-cell>
          <table:table-cell office:value-type="float" office:value="5686143.6700000018" table:formula="of:=[.E19]-[.I19]" table:style-name="ce17">
            <text:p><text:s/>5.686.143,67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5000752.48" table:style-name="ce30">
            <text:p><text:s/>15.000.752,48<text:s/></text:p>
          </table:table-cell>
          <table:table-cell office:value-type="float" office:value="3739820.66" table:style-name="ce31">
            <text:p><text:s/>3.739.820,66<text:s/></text:p>
          </table:table-cell>
          <table:table-cell office:value-type="float" office:value="15001818.939999999" table:style-name="ce47">
            <text:p><text:s/>15.001.818,94<text:s/></text:p>
          </table:table-cell>
          <table:table-cell office:value-type="float" office:value="7564455.7800000003" table:style-name="ce46">
            <text:p><text:s/>7.564.455,78<text:s/></text:p>
          </table:table-cell>
          <table:table-cell office:value-type="float" office:value="15001818.939999999" table:style-name="ce47">
            <text:p><text:s/>15.001.818,94<text:s/></text:p>
          </table:table-cell>
          <table:table-cell office:value-type="float" office:value="11446112.32" table:style-name="ce46">
            <text:p><text:s/>11.446.112,32<text:s/></text:p>
          </table:table-cell>
          <table:table-cell office:value-type="float" office:value="21001818.940000001" table:style-name="ce47">
            <text:p><text:s/>21.001.818,94<text:s/></text:p>
          </table:table-cell>
          <table:table-cell office:value-type="float" office:value="15315675.27" table:style-name="ce46">
            <text:p><text:s/>15.315.675,27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09 - Previdência Social</text:p>
          </table:table-cell>
          <table:table-cell office:value-type="float" office:value="45141938" table:formula="of:=[.B21]" table:style-name="ce38">
            <text:p>45.141.938,00</text:p>
          </table:table-cell>
          <table:table-cell office:value-type="float" office:value="49565299" table:formula="of:=[.C21]" table:style-name="ce38">
            <text:p>49.565.299,00</text:p>
          </table:table-cell>
          <table:table-cell office:value-type="float" office:value="348039.21000000089" table:formula="of:=[.D21]" table:style-name="ce38">
            <text:p>348.039,21</text:p>
          </table:table-cell>
          <table:table-cell office:value-type="float" office:value="43544951.259999998" table:formula="of:=[.E21]" table:style-name="ce38">
            <text:p>43.544.951,26</text:p>
          </table:table-cell>
          <table:table-cell office:value-type="percentage" office:value="0.87853704382979714" table:formula="of:=[.E20]/[.C20]" table:style-name="ce39">
            <text:p>87,85%</text:p>
          </table:table-cell>
          <table:table-cell office:value-type="float" office:value="6020347.7400000021" table:formula="of:=[.G21]" table:style-name="ce38">
            <text:p>6.020.347,74</text:p>
          </table:table-cell>
          <table:table-cell office:value-type="float" office:value="7902570.3599999994" table:formula="of:=[.H21]" table:style-name="ce38">
            <text:p>7.902.570,36</text:p>
          </table:table-cell>
          <table:table-cell office:value-type="float" office:value="32211657.079999998" table:formula="of:=[.I21]" table:style-name="ce38">
            <text:p>32.211.657,08</text:p>
          </table:table-cell>
          <table:table-cell office:value-type="percentage" office:value="0.73973345124832734" table:formula="of:=[.I20]/[.E20]" table:style-name="ce39">
            <text:p>73,97%</text:p>
          </table:table-cell>
          <table:table-cell office:value-type="float" office:value="11333294.18" table:formula="of:=[.K21]" table:style-name="ce38">
            <text:p>11.333.294,18</text:p>
          </table:table-cell>
          <table:table-cell office:value-type="float" office:value="0" table:formula="of:=[.L21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272 - Previdência do Regime Estatutário</text:p>
          </table:table-cell>
          <table:table-cell office:value-type="float" office:value="45141938" table:style-name="ce17">
            <text:p><text:s/>45.141.938,00<text:s/></text:p>
          </table:table-cell>
          <table:table-cell office:value-type="float" office:value="49565299" table:style-name="ce17">
            <text:p><text:s/>49.565.299,00<text:s/></text:p>
          </table:table-cell>
          <table:table-cell office:value-type="float" office:value="348039.21000000089" table:formula="of:=[.E21]-[.R21]" table:style-name="ce17">
            <text:p><text:s/>348.039,21<text:s/></text:p>
          </table:table-cell>
          <table:table-cell office:value-type="float" office:value="43544951.259999998" table:formula="of:=[.T21]" table:style-name="ce17">
            <text:p><text:s/>43.544.951,26<text:s/></text:p>
          </table:table-cell>
          <table:table-cell office:value-type="percentage" office:value="0.87853704382979714" table:formula="of:=[.E21]/[.C21]" table:style-name="ce18">
            <text:p>87,85%</text:p>
          </table:table-cell>
          <table:table-cell office:value-type="float" office:value="6020347.7400000021" table:formula="of:=[.C21]-[.E21]" table:style-name="ce17">
            <text:p><text:s/>6.020.347,74<text:s/></text:p>
          </table:table-cell>
          <table:table-cell office:value-type="float" office:value="7902570.3599999994" table:formula="of:=[.I21]-[.S21]" table:style-name="ce17">
            <text:p><text:s/>7.902.570,36<text:s/></text:p>
          </table:table-cell>
          <table:table-cell office:value-type="float" office:value="32211657.079999998" table:formula="of:=[.U21]" table:style-name="ce17">
            <text:p><text:s/>32.211.657,08<text:s/></text:p>
          </table:table-cell>
          <table:table-cell office:value-type="percentage" office:value="0.73973345124832734" table:formula="of:=[.I21]/[.E21]" table:style-name="ce18">
            <text:p>73,97%</text:p>
          </table:table-cell>
          <table:table-cell office:value-type="float" office:value="11333294.18" table:formula="of:=[.E21]-[.I21]" table:style-name="ce17">
            <text:p><text:s/>11.333.294,18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3303378.460000001" table:style-name="ce30">
            <text:p><text:s/>23.303.378,46<text:s/></text:p>
          </table:table-cell>
          <table:table-cell office:value-type="float" office:value="9057898.8900000006" table:style-name="ce31">
            <text:p><text:s/>9.057.898,89<text:s/></text:p>
          </table:table-cell>
          <table:table-cell office:value-type="float" office:value="24266715.789999999" table:style-name="ce47">
            <text:p><text:s/>24.266.715,79<text:s/></text:p>
          </table:table-cell>
          <table:table-cell office:value-type="float" office:value="16670209.34" table:style-name="ce46">
            <text:p><text:s/>16.670.209,34<text:s/></text:p>
          </table:table-cell>
          <table:table-cell office:value-type="float" office:value="43196912.049999997" table:style-name="ce47">
            <text:p><text:s/>43.196.912,05<text:s/></text:p>
          </table:table-cell>
          <table:table-cell office:value-type="float" office:value="24309086.719999999" table:style-name="ce46">
            <text:p><text:s/>24.309.086,72<text:s/></text:p>
          </table:table-cell>
          <table:table-cell office:value-type="float" office:value="43544951.259999998" table:style-name="ce47">
            <text:p><text:s/>43.544.951,26<text:s/></text:p>
          </table:table-cell>
          <table:table-cell office:value-type="float" office:value="32211657.079999998" table:style-name="ce46">
            <text:p><text:s/>32.211.657,08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28 - Encargos Especiais</text:p>
          </table:table-cell>
          <table:table-cell office:value-type="float" office:value="15000" table:formula="of:=[.B23]" table:style-name="ce38">
            <text:p>15.000,00</text:p>
          </table:table-cell>
          <table:table-cell office:value-type="float" office:value="1813124.81" table:formula="of:=[.C23]" table:style-name="ce38">
            <text:p>1.813.124,81</text:p>
          </table:table-cell>
          <table:table-cell office:value-type="float" office:value="182551.24" table:formula="of:=[.D23]" table:style-name="ce38">
            <text:p>182.551,24</text:p>
          </table:table-cell>
          <table:table-cell office:value-type="float" office:value="1709948.07" table:formula="of:=[.E23]" table:style-name="ce38">
            <text:p>1.709.948,07</text:p>
          </table:table-cell>
          <table:table-cell office:value-type="percentage" office:value="0.94309451868346561" table:formula="of:=[.E22]/[.C22]" table:style-name="ce39">
            <text:p>94,31%</text:p>
          </table:table-cell>
          <table:table-cell office:value-type="float" office:value="103176.73999999999" table:formula="of:=[.G23]" table:style-name="ce38">
            <text:p>103.176,74</text:p>
          </table:table-cell>
          <table:table-cell office:value-type="float" office:value="187711.61999999988" table:formula="of:=[.H23]" table:style-name="ce38">
            <text:p>187.711,62</text:p>
          </table:table-cell>
          <table:table-cell office:value-type="float" office:value="1702055.16" table:formula="of:=[.I23]" table:style-name="ce38">
            <text:p>1.702.055,16</text:p>
          </table:table-cell>
          <table:table-cell office:value-type="percentage" office:value="0.99538412298099777" table:formula="of:=[.I22]/[.E22]" table:style-name="ce39">
            <text:p>99,54%</text:p>
          </table:table-cell>
          <table:table-cell office:value-type="float" office:value="7892.910000000149" table:formula="of:=[.K23]" table:style-name="ce38">
            <text:p>7.892,91</text:p>
          </table:table-cell>
          <table:table-cell office:value-type="float" office:value="0" table:formula="of:=[.L23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15000" table:style-name="ce17">
            <text:p><text:s/>15.000,00<text:s/></text:p>
          </table:table-cell>
          <table:table-cell office:value-type="float" office:value="1813124.81" table:formula="of:=[.B23]+360000+ 1438124.81" table:style-name="ce17">
            <text:p><text:s/>1.813.124,81<text:s/></text:p>
          </table:table-cell>
          <table:table-cell office:value-type="float" office:value="182551.24" table:formula="of:=[.E23]-[.R23]" table:style-name="ce17">
            <text:p><text:s/>182.551,24<text:s/></text:p>
          </table:table-cell>
          <table:table-cell office:value-type="float" office:value="1709948.07" table:formula="of:=[.T23]" table:style-name="ce17">
            <text:p><text:s/>1.709.948,07<text:s/></text:p>
          </table:table-cell>
          <table:table-cell office:value-type="percentage" office:value="0.94309451868346561" table:formula="of:=[.E23]/[.C23]" table:style-name="ce18">
            <text:p>94,31%</text:p>
          </table:table-cell>
          <table:table-cell office:value-type="float" office:value="103176.73999999999" table:formula="of:=[.C23]-[.E23]" table:style-name="ce17">
            <text:p><text:s/>103.176,74<text:s/></text:p>
          </table:table-cell>
          <table:table-cell office:value-type="float" office:value="187711.61999999988" table:formula="of:=[.I23]-[.S23]" table:style-name="ce17">
            <text:p><text:s/>187.711,62<text:s/></text:p>
          </table:table-cell>
          <table:table-cell office:value-type="float" office:value="1702055.16" table:formula="of:=[.U23]" table:style-name="ce17">
            <text:p><text:s/>1.702.055,16<text:s/></text:p>
          </table:table-cell>
          <table:table-cell office:value-type="percentage" office:value="0.99538412298099777" table:formula="of:=[.I23]/[.E23]" table:style-name="ce18">
            <text:p>99,54%</text:p>
          </table:table-cell>
          <table:table-cell office:value-type="float" office:value="7892.910000000149" table:formula="of:=[.E23]-[.I23]" table:style-name="ce17">
            <text:p><text:s/>7.892,91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00100.91" table:style-name="ce30">
            <text:p><text:s/>100.100,91<text:s/></text:p>
          </table:table-cell>
          <table:table-cell office:value-type="float" office:value="96414.86" table:style-name="ce31">
            <text:p><text:s/>96.414,86<text:s/></text:p>
          </table:table-cell>
          <table:table-cell office:value-type="float" office:value="397125.18" table:style-name="ce47">
            <text:p><text:s/>397.125,18<text:s/></text:p>
          </table:table-cell>
          <table:table-cell office:value-type="float" office:value="379805.42" table:style-name="ce46">
            <text:p><text:s/>379.805,42<text:s/></text:p>
          </table:table-cell>
          <table:table-cell office:value-type="float" office:value="1527396.83" table:style-name="ce47">
            <text:p><text:s/>1.527.396,83<text:s/></text:p>
          </table:table-cell>
          <table:table-cell office:value-type="float" office:value="1514343.54" table:style-name="ce46">
            <text:p><text:s/>1.514.343,54<text:s/></text:p>
          </table:table-cell>
          <table:table-cell office:value-type="float" office:value="1709948.07" table:style-name="ce47">
            <text:p><text:s/>1.709.948,07<text:s/></text:p>
          </table:table-cell>
          <table:table-cell office:value-type="float" office:value="1702055.16" table:style-name="ce46">
            <text:p><text:s/>1.702.055,16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99 - Reserva de Contingência</text:p>
          </table:table-cell>
          <table:table-cell office:value-type="float" office:value="0" table:formula="of:=[.B25]" table:style-name="ce59">
            <text:p><text:s/>-<text:s text:c="3"/></text:p>
          </table:table-cell>
          <table:table-cell office:value-type="float" office:value="0" table:formula="of:=[.C25]" table:style-name="ce59">
            <text:p><text:s/>-<text:s text:c="3"/></text:p>
          </table:table-cell>
          <table:table-cell office:value-type="float" office:value="0" table:formula="of:=[.D25]" table:style-name="ce59">
            <text:p><text:s/>-<text:s text:c="3"/></text:p>
          </table:table-cell>
          <table:table-cell office:value-type="float" office:value="0" table:formula="of:=[.E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G25]" table:style-name="ce59">
            <text:p><text:s/>-<text:s text:c="3"/></text:p>
          </table:table-cell>
          <table:table-cell office:value-type="float" office:value="0" table:formula="of:=[.H25]" table:style-name="ce59">
            <text:p><text:s/>-<text:s text:c="3"/></text:p>
          </table:table-cell>
          <table:table-cell office:value-type="float" office:value="0" table:formula="of:=[.I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K25]" table:style-name="ce59">
            <text:p><text:s/>-<text:s text:c="3"/></text:p>
          </table:table-cell>
          <table:table-cell office:value-type="float" office:value="0" table:formula="of:=[.L25]" table:style-name="ce67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999 - Reserva de Contingênc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25]" table:style-name="ce17">
            <text:p><text:s/>-<text:s text:c="3"/></text:p>
          </table:table-cell>
          <table:table-cell office:value-type="float" office:value="0" table:formula="of:=[.E25]-[.R25]" table:style-name="ce17">
            <text:p><text:s/>-<text:s text:c="3"/></text:p>
          </table:table-cell>
          <table:table-cell office:value-type="float" office:value="0" table:formula="of:=[.N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25]-[.E25]" table:style-name="ce17">
            <text:p><text:s/>-<text:s text:c="3"/></text:p>
          </table:table-cell>
          <table:table-cell office:value-type="float" office:value="0" table:formula="of:=[.I25]-[.S25]" table:style-name="ce17">
            <text:p><text:s/>-<text:s text:c="3"/></text:p>
          </table:table-cell>
          <table:table-cell office:value-type="float" office:value="0" table:formula="of:=[.O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25]-[.I2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5">
          <table:table-cell office:value-type="string" table:style-name="ce35">
            <text:p>CATEGORIA ECONÔMICA / GRUPO DE NATUREZA DA DESPESA</text:p>
          </table:table-cell>
          <table:table-cell office:value-type="float" office:value="290914652" table:formula="of:=[.B27]+[.B30]+[.B32]" table:style-name="ce15">
            <text:p><text:s/>290.914.652,00<text:s/></text:p>
          </table:table-cell>
          <table:table-cell office:value-type="float" office:value="313500056.81" table:formula="of:=[.C27]+[.C30]+[.C32]" table:style-name="ce15">
            <text:p><text:s/>313.500.056,81<text:s/></text:p>
          </table:table-cell>
          <table:table-cell office:value-type="float" office:value="19714130.809999973" table:formula="of:=[.D27]+[.D30]+[.D32]" table:style-name="ce15">
            <text:p><text:s/>19.714.130,81<text:s/></text:p>
          </table:table-cell>
          <table:table-cell office:value-type="float" office:value="251257571.36999997" table:formula="of:=[.E27]+[.E30]+[.E32]" table:style-name="ce15">
            <text:p><text:s/>251.257.571,37<text:s/></text:p>
          </table:table-cell>
          <table:table-cell office:value-type="percentage" office:value="0.80145941256488273" table:formula="of:=[.E26]/[.C26]" table:style-name="ce16">
            <text:p>80,15%</text:p>
          </table:table-cell>
          <table:table-cell office:value-type="float" office:value="62242485.44000002" table:formula="of:=[.G27]+[.G30]+[.G32]" table:style-name="ce15">
            <text:p><text:s/>62.242.485,44<text:s/></text:p>
          </table:table-cell>
          <table:table-cell office:value-type="float" office:value="46012570.329999983" table:formula="of:=[.H27]+[.H30]+[.H32]" table:style-name="ce15">
            <text:p><text:s/>46.012.570,33<text:s/></text:p>
          </table:table-cell>
          <table:table-cell office:value-type="float" office:value="184996068.72999996" table:formula="of:=[.I27]+[.I30]+[.I32]" table:style-name="ce15">
            <text:p><text:s/>184.996.068,73<text:s/></text:p>
          </table:table-cell>
          <table:table-cell office:value-type="percentage" office:value="0.73628057344220754" table:formula="of:=[.I26]/[.E26]" table:style-name="ce16">
            <text:p>73,63%</text:p>
          </table:table-cell>
          <table:table-cell office:value-type="float" office:value="66261502.639999993" table:formula="of:=[.K27]+[.K30]+[.K32]" table:style-name="ce15">
            <text:p><text:s/>66.261.502,64<text:s/></text:p>
          </table:table-cell>
          <table:table-cell office:value-type="float" office:value="0" table:formula="of:=[.L27]+[.L30]+[.L32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7">
            <text:p>3 - Despesas Correntes</text:p>
          </table:table-cell>
          <table:table-cell office:value-type="float" office:value="290134652" table:formula="of:=[.B28]+[.B29]" table:style-name="ce42">
            <text:p>290.134.652,00<text:s/></text:p>
          </table:table-cell>
          <table:table-cell office:value-type="float" office:value="311876056.81" table:formula="of:=[.C28]+[.C29]" table:style-name="ce42">
            <text:p>311.876.056,81<text:s/></text:p>
          </table:table-cell>
          <table:table-cell office:value-type="float" office:value="18886723.809999973" table:formula="of:=[.D28]+[.D29]" table:style-name="ce42">
            <text:p>18.886.723,81<text:s/></text:p>
          </table:table-cell>
          <table:table-cell office:value-type="float" office:value="250395428.32999998" table:formula="of:=[.E28]+[.E29]" table:style-name="ce42">
            <text:p>250.395.428,33<text:s/></text:p>
          </table:table-cell>
          <table:table-cell office:value-type="percentage" office:value="0.80286839230670715" table:formula="of:=[.E27]/[.C27]" table:style-name="ce43">
            <text:p>80,29%</text:p>
          </table:table-cell>
          <table:table-cell office:value-type="float" office:value="61480628.480000019" table:formula="of:=[.G28]+[.G29]" table:style-name="ce42">
            <text:p>61.480.628,48<text:s/></text:p>
          </table:table-cell>
          <table:table-cell office:value-type="float" office:value="45980526.829999983" table:formula="of:=[.H28]+[.H29]" table:style-name="ce42">
            <text:p>45.980.526,83<text:s/></text:p>
          </table:table-cell>
          <table:table-cell office:value-type="float" office:value="184962596.08999997" table:formula="of:=[.I28]+[.I29]" table:style-name="ce42">
            <text:p>184.962.596,09<text:s/></text:p>
          </table:table-cell>
          <table:table-cell office:value-type="percentage" office:value="0.73868200119945848" table:formula="of:=[.I27]/[.E27]" table:style-name="ce43">
            <text:p>73,87%</text:p>
          </table:table-cell>
          <table:table-cell office:value-type="float" office:value="65432832.239999995" table:formula="of:=[.K28]+[.K29]" table:style-name="ce42">
            <text:p>65.432.832,24<text:s/></text:p>
          </table:table-cell>
          <table:table-cell office:value-type="float" office:value="0" table:formula="of:=[.L28]+[.L29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1 - Pessoal e Encargos Sociais</text:p>
          </table:table-cell>
          <table:table-cell office:value-type="float" office:value="240283114" table:style-name="ce17">
            <text:p><text:s/>240.283.114,00<text:s/></text:p>
          </table:table-cell>
          <table:table-cell office:value-type="float" office:value="255678141.81" table:formula="of:=254730660+947481.81" table:style-name="ce17">
            <text:p><text:s/>255.678.141,81<text:s/></text:p>
          </table:table-cell>
          <table:table-cell office:value-type="float" office:value="17833596.059999973" table:formula="of:=[.E28]-[.R28]" table:style-name="ce17">
            <text:p><text:s/>17.833.596,06<text:s/></text:p>
          </table:table-cell>
          <table:table-cell office:value-type="float" office:value="207538326.88999999" table:formula="of:=[.T28]" table:style-name="ce17">
            <text:p><text:s/>207.538.326,89<text:s/></text:p>
          </table:table-cell>
          <table:table-cell office:value-type="percentage" office:value="0.81171712771687088" table:formula="of:=[.E28]/[.C28]" table:style-name="ce18">
            <text:p>81,17%</text:p>
          </table:table-cell>
          <table:table-cell office:value-type="float" office:value="48139814.920000017" table:formula="of:=[.C28]-[.E28]" table:style-name="ce17">
            <text:p><text:s/>48.139.814,92<text:s/></text:p>
          </table:table-cell>
          <table:table-cell office:value-type="float" office:value="38417992.98999998" table:formula="of:=[.I28]-[.S28]" table:style-name="ce17">
            <text:p><text:s/>38.417.992,99<text:s/></text:p>
          </table:table-cell>
          <table:table-cell office:value-type="float" office:value="156888700.16999999" table:formula="of:=[.U28]" table:style-name="ce17">
            <text:p><text:s/>156.888.700,17<text:s/></text:p>
          </table:table-cell>
          <table:table-cell office:value-type="percentage" office:value="0.75595049127072589" table:formula="of:=[.I28]/[.E28]" table:style-name="ce18">
            <text:p>75,60%</text:p>
          </table:table-cell>
          <table:table-cell office:value-type="float" office:value="50649626.719999999" table:formula="of:=[.E28]-[.I28]" table:style-name="ce17">
            <text:p><text:s/>50.649.626,72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18030971.89" table:style-name="ce30">
            <text:p><text:s/>118.030.971,89<text:s/></text:p>
          </table:table-cell>
          <table:table-cell office:value-type="float" office:value="41830909.039999999" table:style-name="ce31">
            <text:p><text:s/>41.830.909,04<text:s/></text:p>
          </table:table-cell>
          <table:table-cell office:value-type="float" office:value="119407963.89" table:style-name="ce47">
            <text:p><text:s/>119.407.963,89<text:s/></text:p>
          </table:table-cell>
          <table:table-cell office:value-type="float" office:value="80010106.090000004" table:style-name="ce46">
            <text:p><text:s/>80.010.106,09<text:s/></text:p>
          </table:table-cell>
          <table:table-cell office:value-type="float" office:value="189704730.83000001" table:style-name="ce47">
            <text:p><text:s/>189.704.730,83<text:s/></text:p>
          </table:table-cell>
          <table:table-cell office:value-type="float" office:value="118470707.18000001" table:style-name="ce46">
            <text:p><text:s/>118.470.707,18<text:s/></text:p>
          </table:table-cell>
          <table:table-cell office:value-type="float" office:value="207538326.88999999" table:style-name="ce47">
            <text:p><text:s/>207.538.326,89<text:s/></text:p>
          </table:table-cell>
          <table:table-cell office:value-type="float" office:value="156888700.16999999" table:style-name="ce46">
            <text:p><text:s/>156.888.700,17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 - Outras Despesas Correntes</text:p>
          </table:table-cell>
          <table:table-cell office:value-type="float" office:value="49851538" table:style-name="ce17">
            <text:p><text:s/>49.851.538,00<text:s/></text:p>
          </table:table-cell>
          <table:table-cell office:value-type="float" office:value="56197915" table:formula="of:=55671076+526839" table:style-name="ce17">
            <text:p><text:s/>56.197.915,00<text:s/></text:p>
          </table:table-cell>
          <table:table-cell office:value-type="float" office:value="1053127.75" table:formula="of:=[.E29]-[.R29]" table:style-name="ce17">
            <text:p><text:s/>1.053.127,75<text:s/></text:p>
          </table:table-cell>
          <table:table-cell office:value-type="float" office:value="42857101.439999998" table:formula="of:=[.T29]" table:style-name="ce17">
            <text:p><text:s/>42.857.101,44<text:s/></text:p>
          </table:table-cell>
          <table:table-cell office:value-type="percentage" office:value="0.76261016872245169" table:formula="of:=[.E29]/[.C29]" table:style-name="ce18">
            <text:p>76,26%</text:p>
          </table:table-cell>
          <table:table-cell office:value-type="float" office:value="13340813.560000002" table:formula="of:=[.C29]-[.E29]" table:style-name="ce17">
            <text:p><text:s/>13.340.813,56<text:s/></text:p>
          </table:table-cell>
          <table:table-cell office:value-type="float" office:value="7562533.8400000036" table:formula="of:=[.I29]-[.S29]" table:style-name="ce17">
            <text:p><text:s/>7.562.533,84<text:s/></text:p>
          </table:table-cell>
          <table:table-cell office:value-type="float" office:value="28073895.920000002" table:formula="of:=[.U29]" table:style-name="ce17">
            <text:p><text:s/>28.073.895,92<text:s/></text:p>
          </table:table-cell>
          <table:table-cell office:value-type="percentage" office:value="0.65505820451491559" table:formula="of:=[.I29]/[.E29]" table:style-name="ce18">
            <text:p>65,51%</text:p>
          </table:table-cell>
          <table:table-cell office:value-type="float" office:value="14783205.519999996" table:formula="of:=[.E29]-[.I29]" table:style-name="ce17">
            <text:p><text:s/>14.783.205,52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38719827.859999999" table:style-name="ce30">
            <text:p><text:s/>38.719.827,86<text:s/></text:p>
          </table:table-cell>
          <table:table-cell office:value-type="float" office:value="5941837.21" table:style-name="ce31">
            <text:p><text:s/>5.941.837,21<text:s/></text:p>
          </table:table-cell>
          <table:table-cell office:value-type="float" office:value="39709059.979999997" table:style-name="ce47">
            <text:p><text:s/>39.709.059,98<text:s/></text:p>
          </table:table-cell>
          <table:table-cell office:value-type="float" office:value="12978451.289999999" table:style-name="ce46">
            <text:p><text:s/>12.978.451,29<text:s/></text:p>
          </table:table-cell>
          <table:table-cell office:value-type="float" office:value="41803973.689999998" table:style-name="ce47">
            <text:p><text:s/>41.803.973,69<text:s/></text:p>
          </table:table-cell>
          <table:table-cell office:value-type="float" office:value="20511362.079999998" table:style-name="ce46">
            <text:p><text:s/>20.511.362,08<text:s/></text:p>
          </table:table-cell>
          <table:table-cell office:value-type="float" office:value="42857101.439999998" table:style-name="ce47">
            <text:p><text:s/>42.857.101,44<text:s/></text:p>
          </table:table-cell>
          <table:table-cell office:value-type="float" office:value="28073895.920000002" table:style-name="ce46">
            <text:p><text:s/>28.073.895,92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7">
            <text:p>4 - Despesas de Capital</text:p>
          </table:table-cell>
          <table:table-cell office:value-type="float" office:value="780000" table:formula="of:=[.B31]" table:style-name="ce42">
            <text:p>780.000,00<text:s/></text:p>
          </table:table-cell>
          <table:table-cell office:value-type="float" office:value="1624000" table:formula="of:=[.C31]" table:style-name="ce42">
            <text:p>1.624.000,00<text:s/></text:p>
          </table:table-cell>
          <table:table-cell office:value-type="float" office:value="827407" table:formula="of:=[.D31]" table:style-name="ce42">
            <text:p>827.407,00<text:s/></text:p>
          </table:table-cell>
          <table:table-cell office:value-type="float" office:value="862143.04" table:formula="of:=[.E31]" table:style-name="ce42">
            <text:p>862.143,04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761856.96" table:formula="of:=[.G31]" table:style-name="ce42">
            <text:p>761.856,96<text:s/></text:p>
          </table:table-cell>
          <table:table-cell office:value-type="float" office:value="32043.5" table:formula="of:=[.H31]" table:style-name="ce42">
            <text:p>32.043,50<text:s/></text:p>
          </table:table-cell>
          <table:table-cell office:value-type="float" office:value="33472.639999999999" table:formula="of:=[.I31]" table:style-name="ce42">
            <text:p>33.472,64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828670.4" table:formula="of:=[.K31]" table:style-name="ce42">
            <text:p>828.670,40<text:s/></text:p>
          </table:table-cell>
          <table:table-cell office:value-type="float" office:value="0" table:formula="of:=[.L31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63">
            <text:p>4 - Investimentos</text:p>
          </table:table-cell>
          <table:table-cell office:value-type="float" office:value="780000" table:style-name="ce64">
            <text:p><text:s/>780.000,00<text:s/></text:p>
          </table:table-cell>
          <table:table-cell office:value-type="float" office:value="1624000" table:style-name="ce64">
            <text:p><text:s/>1.624.000,00<text:s/></text:p>
          </table:table-cell>
          <table:table-cell office:value-type="float" office:value="827407" table:formula="of:=[.E31]-[.R31]" table:style-name="ce17">
            <text:p><text:s/>827.407,00<text:s/></text:p>
          </table:table-cell>
          <table:table-cell office:value-type="float" office:value="862143.04" table:formula="of:=[.T31]" table:style-name="ce17">
            <text:p><text:s/>862.143,04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761856.96" table:formula="of:=[.C31]-[.E31]" table:style-name="ce64">
            <text:p><text:s/>761.856,96<text:s/></text:p>
          </table:table-cell>
          <table:table-cell office:value-type="float" office:value="32043.5" table:formula="of:=[.I31]-[.S31]" table:style-name="ce17">
            <text:p><text:s/>32.043,50<text:s/></text:p>
          </table:table-cell>
          <table:table-cell office:value-type="float" office:value="33472.639999999999" table:formula="of:=[.U31]" table:style-name="ce17">
            <text:p><text:s/>33.472,64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828670.4" table:formula="of:=[.E31]-[.I31]" table:style-name="ce64">
            <text:p><text:s/>828.670,4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10"/>
          <table:table-cell office:value-type="float" office:value="30930" table:style-name="ce32">
            <text:p><text:s/>30.930,00<text:s/></text:p>
          </table:table-cell>
          <table:table-cell table:style-name="ce33"/>
          <table:table-cell office:value-type="float" office:value="30930" table:style-name="ce48">
            <text:p><text:s/>30.930,00<text:s/></text:p>
          </table:table-cell>
          <table:table-cell table:style-name="ce49"/>
          <table:table-cell office:value-type="float" office:value="34736.04" table:style-name="ce48">
            <text:p><text:s/>34.736,04<text:s/></text:p>
          </table:table-cell>
          <table:table-cell office:value-type="float" office:value="1429.14" table:style-name="ce49">
            <text:p><text:s/>1.429,14<text:s/></text:p>
          </table:table-cell>
          <table:table-cell office:value-type="float" office:value="862143.04" table:style-name="ce48">
            <text:p><text:s/>862.143,04<text:s/></text:p>
          </table:table-cell>
          <table:table-cell office:value-type="float" office:value="33472.639999999999" table:style-name="ce49">
            <text:p><text:s/>33.472,64<text:s/>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59" table:style-name="ce10"/>
        </table:table-row>
        <table:table-row table:style-name="ro1">
          <table:table-cell office:value-type="string" table:style-name="ce41">
            <text:p>9 - Reserva de Contingência</text:p>
          </table:table-cell>
          <table:table-cell office:value-type="float" office:value="0" table:formula="of:=[.B33]" table:style-name="ce59">
            <text:p><text:s/>-<text:s text:c="3"/></text:p>
          </table:table-cell>
          <table:table-cell office:value-type="float" office:value="0" table:formula="of:=[.C33]" table:style-name="ce59">
            <text:p><text:s/>-<text:s text:c="3"/></text:p>
          </table:table-cell>
          <table:table-cell office:value-type="float" office:value="0" table:formula="of:=[.D33]" table:style-name="ce59">
            <text:p><text:s/>-<text:s text:c="3"/></text:p>
          </table:table-cell>
          <table:table-cell office:value-type="float" office:value="0" table:formula="of:=[.E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G33]" table:style-name="ce59">
            <text:p><text:s/>-<text:s text:c="3"/></text:p>
          </table:table-cell>
          <table:table-cell office:value-type="float" office:value="0" table:formula="of:=[.H33]" table:style-name="ce59">
            <text:p><text:s/>-<text:s text:c="3"/></text:p>
          </table:table-cell>
          <table:table-cell office:value-type="float" office:value="0" table:formula="of:=[.I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K33]" table:style-name="ce59">
            <text:p><text:s/>-<text:s text:c="3"/></text:p>
          </table:table-cell>
          <table:table-cell office:value-type="float" office:value="0" table:formula="of:=[.L33]" table:style-name="ce67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B33]" table:style-name="ce21">
            <text:p><text:s/>-<text:s text:c="3"/></text:p>
          </table:table-cell>
          <table:table-cell office:value-type="float" office:value="0" table:formula="of:=[.E33]-[.R33]" table:style-name="ce21">
            <text:p><text:s/>-<text:s text:c="3"/></text:p>
          </table:table-cell>
          <table:table-cell office:value-type="float" office:value="0" table:formula="of:=[.T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C33]-[.E33]" table:style-name="ce21">
            <text:p><text:s/>-<text:s text:c="3"/></text:p>
          </table:table-cell>
          <table:table-cell office:value-type="float" office:value="0" table:formula="of:=[.I33]-[.S33]" table:style-name="ce21">
            <text:p><text:s/>-<text:s text:c="3"/></text:p>
          </table:table-cell>
          <table:table-cell office:value-type="float" office:value="0" table:formula="of:=[.U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6">
          <table:table-cell office:value-type="string" table:number-columns-spanned="12" table:number-rows-spanned="1" table:style-name="ce86">
            <text:p>FONTE: SIAFI</text:p>
          </table:table-cell>
          <table:covered-table-cell table:number-columns-repeated="11"/>
          <table:table-cell table:style-name="ce11"/>
          <table:table-cell table:number-columns-repeated="16371" table:style-name="ce3"/>
        </table:table-row>
        <table:table-row table:style-name="ro6">
          <table:table-cell office:value-type="string" table:number-columns-spanned="12" table:number-rows-spanned="1" table:style-name="ce71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12"/>
          <table:table-cell table:number-columns-repeated="16371" table:style-name="ce3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number-columns-repeated="10" table:style-name="ce12"/>
          <table:table-cell table:number-columns-repeated="16371" table:style-name="ce3"/>
        </table:table-row>
        <table:table-row table:style-name="ro8">
          <table:table-cell table:style-name="ce2"/>
          <table:table-cell office:value-type="float" office:value="0" table:formula="of:=[.B10]-[.B26]" table:style-name="ce50">
            <text:p><text:s/>-<text:s text:c="3"/></text:p>
          </table:table-cell>
          <table:table-cell office:value-type="float" office:value="0" table:formula="of:=[.C10]-[.C26]" table:style-name="ce50">
            <text:p><text:s/>-<text:s text:c="3"/></text:p>
          </table:table-cell>
          <table:table-cell office:value-type="float" office:value="0" table:formula="of:=[.D10]-[.D26]" table:style-name="ce50">
            <text:p><text:s/>-<text:s text:c="3"/></text:p>
          </table:table-cell>
          <table:table-cell office:value-type="float" office:value="0" table:formula="of:=[.E10]-[.E26]" table:style-name="ce50">
            <text:p><text:s/>-<text:s text:c="3"/></text:p>
          </table:table-cell>
          <table:table-cell office:value-type="float" office:value="0" table:formula="of:=[.F10]-[.F26]" table:style-name="ce50">
            <text:p><text:s/>-<text:s text:c="3"/></text:p>
          </table:table-cell>
          <table:table-cell office:value-type="float" office:value="0" table:formula="of:=[.G10]-[.G26]" table:style-name="ce50">
            <text:p><text:s/>-<text:s text:c="3"/></text:p>
          </table:table-cell>
          <table:table-cell office:value-type="float" office:value="0" table:formula="of:=[.H10]-[.H26]" table:style-name="ce50">
            <text:p><text:s/>-<text:s text:c="3"/></text:p>
          </table:table-cell>
          <table:table-cell office:value-type="float" office:value="0" table:formula="of:=[.I10]-[.I26]" table:style-name="ce50">
            <text:p><text:s/>-<text:s text:c="3"/></text:p>
          </table:table-cell>
          <table:table-cell office:value-type="float" office:value="0" table:formula="of:=[.J10]-[.J26]" table:style-name="ce50">
            <text:p><text:s/>-<text:s text:c="3"/></text:p>
          </table:table-cell>
          <table:table-cell office:value-type="float" office:value="0" table:formula="of:=[.K10]-[.K26]" table:style-name="ce50">
            <text:p><text:s/>-<text:s text:c="3"/></text:p>
          </table:table-cell>
          <table:table-cell office:value-type="float" office:value="0" table:formula="of:=[.L10]-[.L26]" table:style-name="ce50">
            <text:p><text:s/>-<text:s text:c="3"/></text:p>
          </table:table-cell>
          <table:table-cell table:style-name="ce2"/>
          <table:table-cell table:number-columns-repeated="16371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style-name="ce13"/>
          <table:table-cell table:number-columns-repeated="12" table:style-name="ce2"/>
          <table:table-cell table:number-columns-repeated="16371" table:style-name="ce3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45:21Z</meta:creation-date>
    <dc:date>2023-09-27T21:49:48Z</dc:date>
    <meta:print-date>2023-07-14T15:40:22Z</meta:print-date>
  </office:meta>
</office:document-meta>
</file>