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3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Normal_32_2" style:data-style-name="N35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68">
            <text:p>TRIBUNAL REGIONAL DO TRABALHO DA 24ª REGIÃO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8">
            <text:p>SECRETARIA DE ORÇAMENTO E FINANÇAS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JANEIRO A OUTUBRO DE 2023</text:p>
          </table:table-cell>
          <table:covered-table-cell table:number-columns-repeated="11"/>
          <table:table-cell table:style-name="ce6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4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7"/>
          <table:table-cell table:number-columns-repeated="2" table:style-name="ce3"/>
          <table:table-cell table:number-columns-repeated="4" table:style-name="ce8"/>
          <table:table-cell table:number-columns-repeated="3" table:style-name="ce3"/>
          <table:table-cell office:value-type="string" table:style-name="ce9">
            <text:p>Em Reais</text:p>
          </table:table-cell>
          <table:table-cell table:style-name="ce2"/>
          <table:table-cell office:value-type="string" table:number-columns-spanned="12" table:number-rows-spanned="1" table:style-name="ce81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9">
            <text:p>DESCRIÇÃO</text:p>
          </table:table-cell>
          <table:table-cell office:value-type="string" table:number-columns-spanned="1" table:number-rows-spanned="2" table:style-name="ce72">
            <text:p>DOTAÇÃO INICIAL</text:p>
          </table:table-cell>
          <table:table-cell office:value-type="string" table:number-columns-spanned="1" table:number-rows-spanned="2" table:style-name="ce72">
            <text:p>DOTAÇÃO <text:s text:c="15"/>ATUALIZADA¹ <text:s text:c="28"/>(a)</text:p>
          </table:table-cell>
          <table:table-cell office:value-type="string" table:number-columns-spanned="3" table:number-rows-spanned="1" table:style-name="ce74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35"/>(d)=(a-b)</text:p>
          </table:table-cell>
          <table:table-cell office:value-type="string" table:number-columns-spanned="3" table:number-rows-spanned="1" table:style-name="ce74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26"/>(g)=(b-e)</text:p>
          </table:table-cell>
          <table:table-cell office:value-type="string" table:number-columns-spanned="1" table:number-rows-spanned="2" table:style-name="ce77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5">
            <text:p>Janeiro-Fevereiro</text:p>
          </table:table-cell>
          <table:covered-table-cell/>
          <table:table-cell office:value-type="string" table:number-columns-spanned="2" table:number-rows-spanned="1" table:style-name="ce85">
            <text:p>Janeiro-Abril</text:p>
          </table:table-cell>
          <table:covered-table-cell/>
          <table:table-cell office:value-type="string" table:number-columns-spanned="2" table:number-rows-spanned="1" table:style-name="ce85">
            <text:p>Janeiro-Junho</text:p>
          </table:table-cell>
          <table:covered-table-cell/>
          <table:table-cell office:value-type="string" table:number-columns-spanned="2" table:number-rows-spanned="1" table:style-name="ce85">
            <text:p>Janeiro-Agosto</text:p>
          </table:table-cell>
          <table:covered-table-cell/>
          <table:table-cell office:value-type="string" table:number-columns-spanned="2" table:number-rows-spanned="1" table:style-name="ce85">
            <text:p>Janeiro-Outubro</text:p>
          </table:table-cell>
          <table:covered-table-cell/>
          <table:table-cell office:value-type="string" table:number-columns-spanned="2" table:number-rows-spanned="1" table:style-name="ce85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6"/>(b)</text:p>
          </table:table-cell>
          <table:table-cell office:value-type="string" table:style-name="ce14">
            <text:p>% <text:s text:c="15"/>(c)=(b/a)</text:p>
          </table:table-cell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5"/>(e)</text:p>
          </table:table-cell>
          <table:table-cell office:value-type="string" table:style-name="ce14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FUNÇÃO/SUBFUNÇÃO</text:p>
          </table:table-cell>
          <table:table-cell office:value-type="float" office:value="290914652" table:formula="of:=[.B11]+[.B20]+[.B22]+[.B24]" table:style-name="ce15">
            <text:p><text:s/>290.914.652,00<text:s/></text:p>
          </table:table-cell>
          <table:table-cell office:value-type="float" office:value="315066714.43000001" table:formula="of:=[.C11]+[.C20]+[.C22]+[.C24]" table:style-name="ce15">
            <text:p><text:s/>315.066.714,43<text:s/></text:p>
          </table:table-cell>
          <table:table-cell office:value-type="float" office:value="31031794.730000012" table:formula="of:=[.D11]+[.D20]+[.D22]+[.D24]" table:style-name="ce15">
            <text:p><text:s/>31.031.794,73<text:s/></text:p>
          </table:table-cell>
          <table:table-cell office:value-type="float" office:value="282289366.10000002" table:formula="of:=[.E11]+[.E20]+[.E22]+[.E24]" table:style-name="ce15">
            <text:p><text:s/>282.289.366,10<text:s/></text:p>
          </table:table-cell>
          <table:table-cell office:value-type="percentage" office:value="0.89596695928575376" table:formula="of:=[.E10]/[.C10]" table:style-name="ce16">
            <text:p>89,60%</text:p>
          </table:table-cell>
          <table:table-cell office:value-type="float" office:value="32777348.329999972" table:formula="of:=[.G11]+[.G20]+[.G22]+[.G24]" table:style-name="ce15">
            <text:p><text:s/>32.777.348,33<text:s/></text:p>
          </table:table-cell>
          <table:table-cell office:value-type="float" office:value="47419975.590000011" table:formula="of:=[.H11]+[.H20]+[.H22]+[.H24]" table:style-name="ce15">
            <text:p><text:s/>47.419.975,59<text:s/></text:p>
          </table:table-cell>
          <table:table-cell office:value-type="float" office:value="232416044.31999999" table:formula="of:=[.I11]+[.I20]+[.I22]+[.I24]" table:style-name="ce15">
            <text:p><text:s/>232.416.044,32<text:s/></text:p>
          </table:table-cell>
          <table:table-cell office:value-type="percentage" office:value="0.82332553836855271" table:formula="of:=[.I10]/[.E10]" table:style-name="ce16">
            <text:p>82,33%</text:p>
          </table:table-cell>
          <table:table-cell office:value-type="float" office:value="49873321.780000031" table:formula="of:=[.K11]+[.K20]+[.K22]+[.K24]" table:style-name="ce15">
            <text:p><text:s/>49.873.321,78<text:s/></text:p>
          </table:table-cell>
          <table:table-cell office:value-type="float" office:value="0" table:formula="of:=[.L11]+[.L20]+[.L22]+[.L24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7">
            <text:p>02 - Judiciária</text:p>
          </table:table-cell>
          <table:table-cell office:value-type="float" office:value="245757714" table:formula="of:=SUM([.B12:.B19])" table:style-name="ce38">
            <text:p>245.757.714,00</text:p>
          </table:table-cell>
          <table:table-cell office:value-type="float" office:value="263221633" table:formula="of:=SUM([.C12:.C19])" table:style-name="ce38">
            <text:p>263.221.633,00</text:p>
          </table:table-cell>
          <table:table-cell office:value-type="float" office:value="29023150.370000008" table:formula="of:=SUM([.D12:.D19])" table:style-name="ce38">
            <text:p>29.023.150,37</text:p>
          </table:table-cell>
          <table:table-cell office:value-type="float" office:value="235025822.41000003" table:formula="of:=SUM([.E12:.E19])" table:style-name="ce38">
            <text:p>235.025.822,41</text:p>
          </table:table-cell>
          <table:table-cell office:value-type="percentage" office:value="0.89288186434889272" table:formula="of:=[.E11]/[.C11]" table:style-name="ce39">
            <text:p>89,29%</text:p>
          </table:table-cell>
          <table:table-cell office:value-type="float" office:value="28195810.589999974" table:formula="of:=[.C11]-[.E11]" table:style-name="ce38">
            <text:p>28.195.810,59</text:p>
          </table:table-cell>
          <table:table-cell office:value-type="float" office:value="39469083.330000013" table:formula="of:=SUM([.H12:.H19])" table:style-name="ce38">
            <text:p>39.469.083,33</text:p>
          </table:table-cell>
          <table:table-cell office:value-type="float" office:value="190551439.81999999" table:formula="of:=SUM([.I12:.I19])" table:style-name="ce38">
            <text:p>190.551.439,82</text:p>
          </table:table-cell>
          <table:table-cell office:value-type="percentage" office:value="0.8107681014198731" table:formula="of:=[.I11]/[.E11]" table:style-name="ce39">
            <text:p>81,08%</text:p>
          </table:table-cell>
          <table:table-cell office:value-type="float" office:value="44474382.590000033" table:formula="of:=[.E11]-[.I11]" table:style-name="ce38">
            <text:p>44.474.382,59</text:p>
          </table:table-cell>
          <table:table-cell office:value-type="float" office:value="0" table:formula="of:=SUM([.L12:.L19])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4">
            <text:p>061 - Ação Judiciária</text:p>
          </table:table-cell>
          <table:table-cell office:value-type="float" office:value="1200000" table:style-name="ce17">
            <text:p><text:s/>1.200.000,00<text:s/></text:p>
          </table:table-cell>
          <table:table-cell office:value-type="float" office:value="2300000" table:formula="of:=2300000" table:style-name="ce17">
            <text:p><text:s/>2.300.000,00<text:s/></text:p>
          </table:table-cell>
          <table:table-cell office:value-type="float" office:value="1075058.08" table:formula="of:=[.E12]-[.T12]" table:style-name="ce17">
            <text:p><text:s/>1.075.058,08<text:s/></text:p>
          </table:table-cell>
          <table:table-cell office:value-type="float" office:value="2275058.08" table:formula="of:=[.V12]" table:style-name="ce17">
            <text:p><text:s/>2.275.058,08<text:s/></text:p>
          </table:table-cell>
          <table:table-cell office:value-type="percentage" office:value="0.98915568695652178" table:formula="of:=[.E12]/[.C12]" table:style-name="ce18">
            <text:p>98,92%</text:p>
          </table:table-cell>
          <table:table-cell office:value-type="float" office:value="24941.919999999925" table:formula="of:=[.C12]-[.E12]" table:style-name="ce17">
            <text:p><text:s/>24.941,92<text:s/></text:p>
          </table:table-cell>
          <table:table-cell office:value-type="float" office:value="433107.68999999994" table:formula="of:=[.I12]-[.U12]" table:style-name="ce17">
            <text:p><text:s/>433.107,69<text:s/></text:p>
          </table:table-cell>
          <table:table-cell office:value-type="float" office:value="1632855.89" table:formula="of:=[.W12]" table:style-name="ce17">
            <text:p><text:s/>1.632.855,89<text:s/></text:p>
          </table:table-cell>
          <table:table-cell office:value-type="percentage" office:value="0.71772052957874366" table:formula="of:=[.I12]/[.E12]" table:style-name="ce18">
            <text:p>71,77%</text:p>
          </table:table-cell>
          <table:table-cell office:value-type="float" office:value="642202.19000000018" table:formula="of:=[.E12]-[.I12]" table:style-name="ce17">
            <text:p><text:s/>642.202,19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75800" table:style-name="ce30">
            <text:p><text:s/>1.175.800,00<text:s/></text:p>
          </table:table-cell>
          <table:table-cell office:value-type="float" office:value="67638.63" table:style-name="ce31">
            <text:p><text:s/>67.638,63<text:s/></text:p>
          </table:table-cell>
          <table:table-cell office:value-type="float" office:value="1177148.6599999999" table:style-name="ce47">
            <text:p><text:s/>1.177.148,66<text:s/></text:p>
          </table:table-cell>
          <table:table-cell office:value-type="float" office:value="413862.02" table:style-name="ce46">
            <text:p><text:s/>413.862,02<text:s/></text:p>
          </table:table-cell>
          <table:table-cell office:value-type="float" office:value="1180961.76" table:style-name="ce47">
            <text:p><text:s/>1.180.961,76<text:s/></text:p>
          </table:table-cell>
          <table:table-cell office:value-type="float" office:value="742016.9" table:style-name="ce46">
            <text:p><text:s/>742.016,90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1199748.2" table:style-name="ce46">
            <text:p><text:s/>1.199.748,20<text:s/></text:p>
          </table:table-cell>
          <table:table-cell office:value-type="float" office:value="2275058.08" table:style-name="ce51">
            <text:p>2.275.058,08</text:p>
          </table:table-cell>
          <table:table-cell office:value-type="float" office:value="1632855.89" table:style-name="ce55">
            <text:p>1.632.855,89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2 - Administração Geral</text:p>
          </table:table-cell>
          <table:table-cell office:value-type="float" office:value="189673978" table:style-name="ce17">
            <text:p><text:s/>189.673.978,00<text:s/></text:p>
          </table:table-cell>
          <table:table-cell office:value-type="float" office:value="206037897" table:formula="of:=206001701+36196" table:style-name="ce17">
            <text:p><text:s/>206.037.897,00<text:s/></text:p>
          </table:table-cell>
          <table:table-cell office:value-type="float" office:value="26283785.99000001" table:formula="of:=[.E13]-[.T13]" table:style-name="ce17">
            <text:p><text:s/>26.283.785,99<text:s/></text:p>
          </table:table-cell>
          <table:table-cell office:value-type="float" office:value="187514406.61000001" table:formula="of:=[.V13]" table:style-name="ce17">
            <text:p><text:s/>187.514.406,61<text:s/></text:p>
          </table:table-cell>
          <table:table-cell office:value-type="percentage" office:value="0.91009668289324475" table:formula="of:=[.E13]/[.C13]" table:style-name="ce18">
            <text:p>91,01%</text:p>
          </table:table-cell>
          <table:table-cell office:value-type="float" office:value="18523490.389999986" table:formula="of:=[.C13]-[.E13]" table:style-name="ce17">
            <text:p><text:s/>18.523.490,39<text:s/></text:p>
          </table:table-cell>
          <table:table-cell office:value-type="float" office:value="31356888.430000007" table:formula="of:=[.I13]-[.U13]" table:style-name="ce17">
            <text:p><text:s/>31.356.888,43<text:s/></text:p>
          </table:table-cell>
          <table:table-cell office:value-type="float" office:value="149996836.62" table:formula="of:=[.W13]" table:style-name="ce17">
            <text:p><text:s/>149.996.836,62<text:s/></text:p>
          </table:table-cell>
          <table:table-cell office:value-type="percentage" office:value="0.79992166645611096" table:formula="of:=[.I13]/[.E13]" table:style-name="ce18">
            <text:p>79,99%</text:p>
          </table:table-cell>
          <table:table-cell office:value-type="float" office:value="37517569.99000001" table:formula="of:=[.E13]-[.I13]" table:style-name="ce17">
            <text:p><text:s/>37.517.569,99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94693746.599999994" table:style-name="ce30">
            <text:p><text:s/>94.693.746,60<text:s/></text:p>
          </table:table-cell>
          <table:table-cell office:value-type="float" office:value="30420634.379999999" table:style-name="ce31">
            <text:p><text:s/>30.420.634,38<text:s/></text:p>
          </table:table-cell>
          <table:table-cell office:value-type="float" office:value="95796258.489999995" table:style-name="ce47">
            <text:p><text:s/>95.796.258,49<text:s/></text:p>
          </table:table-cell>
          <table:table-cell office:value-type="float" office:value="59839861.810000002" table:style-name="ce46">
            <text:p><text:s/>59.839.861,81<text:s/></text:p>
          </table:table-cell>
          <table:table-cell office:value-type="float" office:value="148104495.83000001" table:style-name="ce47">
            <text:p><text:s/>148.104.495,83<text:s/></text:p>
          </table:table-cell>
          <table:table-cell office:value-type="float" office:value="88947178.129999995" table:style-name="ce46">
            <text:p><text:s/>88.947.178,13<text:s/></text:p>
          </table:table-cell>
          <table:table-cell office:value-type="float" office:value="161230620.62" table:style-name="ce47">
            <text:p><text:s/>161.230.620,62<text:s/></text:p>
          </table:table-cell>
          <table:table-cell office:value-type="float" office:value="118639948.19" table:style-name="ce46">
            <text:p><text:s/>118.639.948,19<text:s/></text:p>
          </table:table-cell>
          <table:table-cell office:value-type="float" office:value="187514406.61000001" table:style-name="ce51">
            <text:p>187.514.406,61</text:p>
          </table:table-cell>
          <table:table-cell office:value-type="float" office:value="149996836.62" table:style-name="ce55">
            <text:p>149.996.836,62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6 - Tecnologia da Informaçã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4]" table:style-name="ce17">
            <text:p><text:s/>-<text:s text:c="3"/></text:p>
          </table:table-cell>
          <table:table-cell office:value-type="float" office:value="0" table:formula="of:=[.E14]-[.T14]" table:style-name="ce17">
            <text:p><text:s/>-<text:s text:c="3"/></text:p>
          </table:table-cell>
          <table:table-cell office:value-type="float" office:value="0" table:formula="of:=[.V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4]-[.E14]" table:style-name="ce17">
            <text:p><text:s/>-<text:s text:c="3"/></text:p>
          </table:table-cell>
          <table:table-cell office:value-type="float" office:value="0" table:formula="of:=[.I14]-[.U14]" table:style-name="ce17">
            <text:p><text:s/>-<text:s text:c="3"/></text:p>
          </table:table-cell>
          <table:table-cell office:value-type="float" office:value="0" table:formula="of:=[.W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4]-[.I14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28 - Formação de Recursos Human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5]" table:style-name="ce17">
            <text:p><text:s/>-<text:s text:c="3"/></text:p>
          </table:table-cell>
          <table:table-cell office:value-type="float" office:value="0" table:formula="of:=[.E15]-[.T15]" table:style-name="ce17">
            <text:p><text:s/>-<text:s text:c="3"/></text:p>
          </table:table-cell>
          <table:table-cell office:value-type="float" office:value="0" table:formula="of:=[.V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5]-[.E15]" table:style-name="ce17">
            <text:p><text:s/>-<text:s text:c="3"/></text:p>
          </table:table-cell>
          <table:table-cell office:value-type="float" office:value="0" table:formula="of:=[.I15]-[.U15]" table:style-name="ce17">
            <text:p><text:s/>-<text:s text:c="3"/></text:p>
          </table:table-cell>
          <table:table-cell office:value-type="float" office:value="0" table:formula="of:=[.W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5]-[.I1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31 - Comunicação Social</text:p>
          </table:table-cell>
          <table:table-cell office:value-type="float" office:value="80000" table:style-name="ce17">
            <text:p><text:s/>80.000,00<text:s/></text:p>
          </table:table-cell>
          <table:table-cell office:value-type="float" office:value="80000" table:formula="of:=[.B16]" table:style-name="ce17">
            <text:p><text:s/>80.000,00<text:s/></text:p>
          </table:table-cell>
          <table:table-cell office:value-type="float" office:value="11010" table:formula="of:=[.E16]-[.T16]" table:style-name="ce17">
            <text:p><text:s/>11.010,00<text:s/></text:p>
          </table:table-cell>
          <table:table-cell office:value-type="float" office:value="79990" table:formula="of:=[.V16]" table:style-name="ce17">
            <text:p><text:s/>79.990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0" table:formula="of:=[.C16]-[.E16]" table:style-name="ce17">
            <text:p><text:s/>10,00<text:s/></text:p>
          </table:table-cell>
          <table:table-cell office:value-type="float" office:value="1645" table:formula="of:=[.I16]-[.U16]" table:style-name="ce17">
            <text:p><text:s/>1.645,00<text:s/></text:p>
          </table:table-cell>
          <table:table-cell office:value-type="float" office:value="63890" table:formula="of:=[.W16]" table:style-name="ce17">
            <text:p><text:s/>63.890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6100" table:formula="of:=[.E16]-[.I16]" table:style-name="ce17">
            <text:p><text:s/>16.100,0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68980" table:style-name="ce30">
            <text:p><text:s/>68.980,00<text:s/></text:p>
          </table:table-cell>
          <table:table-cell table:style-name="ce31"/>
          <table:table-cell office:value-type="float" office:value="68980" table:style-name="ce47">
            <text:p><text:s/>68.980,00<text:s/></text:p>
          </table:table-cell>
          <table:table-cell office:value-type="float" office:value="13800" table:style-name="ce46">
            <text:p><text:s/>13.800,00<text:s/></text:p>
          </table:table-cell>
          <table:table-cell office:value-type="float" office:value="68980" table:style-name="ce47">
            <text:p><text:s/>68.980,00<text:s/></text:p>
          </table:table-cell>
          <table:table-cell office:value-type="float" office:value="48445" table:style-name="ce46">
            <text:p><text:s/>48.445,00<text:s/></text:p>
          </table:table-cell>
          <table:table-cell office:value-type="float" office:value="68980" table:style-name="ce47">
            <text:p><text:s/>68.980,00<text:s/></text:p>
          </table:table-cell>
          <table:table-cell office:value-type="float" office:value="62245" table:style-name="ce46">
            <text:p><text:s/>62.245,00<text:s/></text:p>
          </table:table-cell>
          <table:table-cell office:value-type="float" office:value="79990" table:style-name="ce54">
            <text:p><text:s/>79.990,00<text:s/></text:p>
          </table:table-cell>
          <table:table-cell office:value-type="float" office:value="63890" table:style-name="ce31">
            <text:p><text:s/>63.890,00<text:s/></text:p>
          </table:table-cell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301 - Atenção Bás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7]" table:style-name="ce17">
            <text:p><text:s/>-<text:s text:c="3"/></text:p>
          </table:table-cell>
          <table:table-cell office:value-type="float" office:value="0" table:formula="of:=[.E17]-[.T17]" table:style-name="ce17">
            <text:p><text:s/>-<text:s text:c="3"/></text:p>
          </table:table-cell>
          <table:table-cell office:value-type="float" office:value="0" table:formula="of:=[.V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7]-[.E17]" table:style-name="ce17">
            <text:p><text:s/>-<text:s text:c="3"/></text:p>
          </table:table-cell>
          <table:table-cell office:value-type="float" office:value="0" table:formula="of:=[.I17]-[.U17]" table:style-name="ce17">
            <text:p><text:s/>-<text:s text:c="3"/></text:p>
          </table:table-cell>
          <table:table-cell office:value-type="float" office:value="0" table:formula="of:=[.W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7]-[.I17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31 - Proteção e Benefícios ao Trabalhador</text:p>
          </table:table-cell>
          <table:table-cell office:value-type="float" office:value="22759163" table:style-name="ce17">
            <text:p><text:s/>22.759.163,00<text:s/></text:p>
          </table:table-cell>
          <table:table-cell office:value-type="float" office:value="22759163" table:formula="of:=[.B18]" table:style-name="ce17">
            <text:p><text:s/>22.759.163,00<text:s/></text:p>
          </table:table-cell>
          <table:table-cell office:value-type="float" office:value="153296.30000000075" table:formula="of:=[.E18]-[.T18]" table:style-name="ce17">
            <text:p><text:s/>153.296,30<text:s/></text:p>
          </table:table-cell>
          <table:table-cell office:value-type="float" office:value="22654548.780000001" table:formula="of:=[.V18]" table:style-name="ce17">
            <text:p><text:s/>22.654.548,78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04614.21999999881" table:formula="of:=[.C18]-[.E18]" table:style-name="ce17">
            <text:p><text:s/>104.614,22<text:s/></text:p>
          </table:table-cell>
          <table:table-cell office:value-type="float" office:value="3787149.6500000004" table:formula="of:=[.I18]-[.U18]" table:style-name="ce17">
            <text:p><text:s/>3.787.149,65<text:s/></text:p>
          </table:table-cell>
          <table:table-cell office:value-type="float" office:value="19651889.48" table:formula="of:=[.W18]" table:style-name="ce17">
            <text:p><text:s/>19.651.889,48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3002659.3000000007" table:formula="of:=[.E18]-[.I18]" table:style-name="ce17">
            <text:p><text:s/>3.002.659,3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2438971.300000001" table:style-name="ce30">
            <text:p><text:s/>22.438.971,30<text:s/></text:p>
          </table:table-cell>
          <table:table-cell office:value-type="float" office:value="4390338.83" table:style-name="ce31">
            <text:p><text:s/>4.390.338,83<text:s/></text:p>
          </table:table-cell>
          <table:table-cell office:value-type="float" office:value="22439906.809999999" table:style-name="ce47">
            <text:p><text:s/>22.439.906,81<text:s/></text:p>
          </table:table-cell>
          <table:table-cell office:value-type="float" office:value="8106563.0099999998" table:style-name="ce46">
            <text:p><text:s/>8.106.563,01<text:s/></text:p>
          </table:table-cell>
          <table:table-cell office:value-type="float" office:value="22462875.149999999" table:style-name="ce47">
            <text:p><text:s/>22.462.875,15<text:s/></text:p>
          </table:table-cell>
          <table:table-cell office:value-type="float" office:value="11976315.789999999" table:style-name="ce46">
            <text:p><text:s/>11.976.315,79<text:s/></text:p>
          </table:table-cell>
          <table:table-cell office:value-type="float" office:value="22501252.48" table:style-name="ce47">
            <text:p><text:s/>22.501.252,48<text:s/></text:p>
          </table:table-cell>
          <table:table-cell office:value-type="float" office:value="15864739.83" table:style-name="ce46">
            <text:p><text:s/>15.864.739,83<text:s/></text:p>
          </table:table-cell>
          <table:table-cell office:value-type="float" office:value="22654548.780000001" table:style-name="ce51">
            <text:p>22.654.548,78</text:p>
          </table:table-cell>
          <table:table-cell office:value-type="float" office:value="19651889.48" table:style-name="ce55">
            <text:p>19.651.889,48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32044573" table:style-name="ce17">
            <text:p><text:s/>32.044.573,00<text:s/></text:p>
          </table:table-cell>
          <table:table-cell office:value-type="float" office:value="32044573" table:formula="of:=[.B19]" table:style-name="ce17">
            <text:p><text:s/>32.044.573,00<text:s/></text:p>
          </table:table-cell>
          <table:table-cell office:value-type="float" office:value="1500000" table:formula="of:=[.E19]-[.T19]" table:style-name="ce17">
            <text:p><text:s/>1.500.000,00<text:s/></text:p>
          </table:table-cell>
          <table:table-cell office:value-type="float" office:value="22501818.940000001" table:formula="of:=[.V19]" table:style-name="ce17">
            <text:p><text:s/>22.501.818,94<text:s/></text:p>
          </table:table-cell>
          <table:table-cell office:value-type="percentage" office:value="0.70220373789970614" table:formula="of:=[.E19]/[.C19]" table:style-name="ce18">
            <text:p>70,22%</text:p>
          </table:table-cell>
          <table:table-cell office:value-type="float" office:value="9542754.0599999987" table:formula="of:=[.C19]-[.E19]" table:style-name="ce17">
            <text:p><text:s/>9.542.754,06<text:s/></text:p>
          </table:table-cell>
          <table:table-cell office:value-type="float" office:value="3890292.5599999987" table:formula="of:=[.I19]-[.U19]" table:style-name="ce17">
            <text:p><text:s/>3.890.292,56<text:s/></text:p>
          </table:table-cell>
          <table:table-cell office:value-type="float" office:value="19205967.829999998" table:formula="of:=[.W19]" table:style-name="ce17">
            <text:p><text:s/>19.205.967,83<text:s/></text:p>
          </table:table-cell>
          <table:table-cell office:value-type="percentage" office:value="0.85352956937444791" table:formula="of:=[.I19]/[.E19]" table:style-name="ce18">
            <text:p>85,35%</text:p>
          </table:table-cell>
          <table:table-cell office:value-type="float" office:value="3295851.1100000031" table:formula="of:=[.E19]-[.I19]" table:style-name="ce17">
            <text:p><text:s/>3.295.851,11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5000752.48" table:style-name="ce30">
            <text:p><text:s/>15.000.752,48<text:s/></text:p>
          </table:table-cell>
          <table:table-cell office:value-type="float" office:value="3739820.66" table:style-name="ce31">
            <text:p><text:s/>3.739.820,66<text:s/></text:p>
          </table:table-cell>
          <table:table-cell office:value-type="float" office:value="15001818.939999999" table:style-name="ce47">
            <text:p><text:s/>15.001.818,94<text:s/></text:p>
          </table:table-cell>
          <table:table-cell office:value-type="float" office:value="7564455.7800000003" table:style-name="ce46">
            <text:p><text:s/>7.564.455,78<text:s/></text:p>
          </table:table-cell>
          <table:table-cell office:value-type="float" office:value="15001818.939999999" table:style-name="ce47">
            <text:p><text:s/>15.001.818,94<text:s/></text:p>
          </table:table-cell>
          <table:table-cell office:value-type="float" office:value="11446112.32" table:style-name="ce46">
            <text:p><text:s/>11.446.112,32<text:s/></text:p>
          </table:table-cell>
          <table:table-cell office:value-type="float" office:value="21001818.940000001" table:style-name="ce47">
            <text:p><text:s/>21.001.818,94<text:s/></text:p>
          </table:table-cell>
          <table:table-cell office:value-type="float" office:value="15315675.27" table:style-name="ce46">
            <text:p><text:s/>15.315.675,27<text:s/></text:p>
          </table:table-cell>
          <table:table-cell office:value-type="float" office:value="22501818.940000001" table:style-name="ce51">
            <text:p>22.501.818,94</text:p>
          </table:table-cell>
          <table:table-cell office:value-type="float" office:value="19205967.829999998" table:style-name="ce55">
            <text:p>19.205.967,83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45141938" table:formula="of:=[.B21]" table:style-name="ce38">
            <text:p>45.141.938,00</text:p>
          </table:table-cell>
          <table:table-cell office:value-type="float" office:value="49565299" table:formula="of:=[.C21]" table:style-name="ce38">
            <text:p>49.565.299,00</text:p>
          </table:table-cell>
          <table:table-cell office:value-type="float" office:value="1596986.7400000021" table:formula="of:=[.D21]" table:style-name="ce38">
            <text:p>1.596.986,74</text:p>
          </table:table-cell>
          <table:table-cell office:value-type="float" office:value="45141938" table:formula="of:=[.E21]" table:style-name="ce38">
            <text:p>45.141.938,00</text:p>
          </table:table-cell>
          <table:table-cell office:value-type="percentage" office:value="0.91075689869236942" table:formula="of:=[.E20]/[.C20]" table:style-name="ce39">
            <text:p>91,08%</text:p>
          </table:table-cell>
          <table:table-cell office:value-type="float" office:value="4423361" table:formula="of:=[.G21]" table:style-name="ce38">
            <text:p>4.423.361,00</text:p>
          </table:table-cell>
          <table:table-cell office:value-type="float" office:value="7588185.8200000003" table:formula="of:=[.H21]" table:style-name="ce38">
            <text:p>7.588.185,82</text:p>
          </table:table-cell>
          <table:table-cell office:value-type="float" office:value="39799842.899999999" table:formula="of:=[.I21]" table:style-name="ce38">
            <text:p>39.799.842,90</text:p>
          </table:table-cell>
          <table:table-cell office:value-type="percentage" office:value="0.88166004082500837" table:formula="of:=[.I20]/[.E20]" table:style-name="ce39">
            <text:p>88,17%</text:p>
          </table:table-cell>
          <table:table-cell office:value-type="float" office:value="5342095.1000000015" table:formula="of:=[.K21]" table:style-name="ce38">
            <text:p>5.342.095,10</text:p>
          </table:table-cell>
          <table:table-cell office:value-type="float" office:value="0" table:formula="of:=[.L21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272 - Previdência do Regime Estatutário</text:p>
          </table:table-cell>
          <table:table-cell office:value-type="float" office:value="45141938" table:style-name="ce17">
            <text:p><text:s/>45.141.938,00<text:s/></text:p>
          </table:table-cell>
          <table:table-cell office:value-type="float" office:value="49565299" table:style-name="ce17">
            <text:p><text:s/>49.565.299,00<text:s/></text:p>
          </table:table-cell>
          <table:table-cell office:value-type="float" office:value="1596986.7400000021" table:formula="of:=[.E21]-[.T21]" table:style-name="ce17">
            <text:p><text:s/>1.596.986,74<text:s/></text:p>
          </table:table-cell>
          <table:table-cell office:value-type="float" office:value="45141938" table:formula="of:=[.V21]" table:style-name="ce17">
            <text:p><text:s/>45.141.938,00<text:s/></text:p>
          </table:table-cell>
          <table:table-cell office:value-type="percentage" office:value="0.91075689869236942" table:formula="of:=[.E21]/[.C21]" table:style-name="ce18">
            <text:p>91,08%</text:p>
          </table:table-cell>
          <table:table-cell office:value-type="float" office:value="4423361" table:formula="of:=[.C21]-[.E21]" table:style-name="ce17">
            <text:p><text:s/>4.423.361,00<text:s/></text:p>
          </table:table-cell>
          <table:table-cell office:value-type="float" office:value="7588185.8200000003" table:formula="of:=[.I21]-[.U21]" table:style-name="ce17">
            <text:p><text:s/>7.588.185,82<text:s/></text:p>
          </table:table-cell>
          <table:table-cell office:value-type="float" office:value="39799842.899999999" table:formula="of:=[.W21]" table:style-name="ce17">
            <text:p><text:s/>39.799.842,90<text:s/></text:p>
          </table:table-cell>
          <table:table-cell office:value-type="percentage" office:value="0.88166004082500837" table:formula="of:=[.I21]/[.E21]" table:style-name="ce18">
            <text:p>88,17%</text:p>
          </table:table-cell>
          <table:table-cell office:value-type="float" office:value="5342095.1000000015" table:formula="of:=[.E21]-[.I21]" table:style-name="ce17">
            <text:p><text:s/>5.342.095,1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3303378.460000001" table:style-name="ce30">
            <text:p><text:s/>23.303.378,46<text:s/></text:p>
          </table:table-cell>
          <table:table-cell office:value-type="float" office:value="9057898.8900000006" table:style-name="ce31">
            <text:p><text:s/>9.057.898,89<text:s/></text:p>
          </table:table-cell>
          <table:table-cell office:value-type="float" office:value="24266715.789999999" table:style-name="ce47">
            <text:p><text:s/>24.266.715,79<text:s/></text:p>
          </table:table-cell>
          <table:table-cell office:value-type="float" office:value="16670209.34" table:style-name="ce46">
            <text:p><text:s/>16.670.209,34<text:s/></text:p>
          </table:table-cell>
          <table:table-cell office:value-type="float" office:value="43196912.049999997" table:style-name="ce47">
            <text:p><text:s/>43.196.912,05<text:s/></text:p>
          </table:table-cell>
          <table:table-cell office:value-type="float" office:value="24309086.719999999" table:style-name="ce46">
            <text:p><text:s/>24.309.086,72<text:s/></text:p>
          </table:table-cell>
          <table:table-cell office:value-type="float" office:value="43544951.259999998" table:style-name="ce47">
            <text:p><text:s/>43.544.951,26<text:s/></text:p>
          </table:table-cell>
          <table:table-cell office:value-type="float" office:value="32211657.079999998" table:style-name="ce46">
            <text:p><text:s/>32.211.657,08<text:s/></text:p>
          </table:table-cell>
          <table:table-cell office:value-type="float" office:value="45141938" table:style-name="ce51">
            <text:p>45.141.938,00</text:p>
          </table:table-cell>
          <table:table-cell office:value-type="float" office:value="39799842.899999999" table:style-name="ce55">
            <text:p>39.799.842,90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15000" table:formula="of:=[.B23]" table:style-name="ce38">
            <text:p>15.000,00</text:p>
          </table:table-cell>
          <table:table-cell office:value-type="float" office:value="2279782.4299999997" table:formula="of:=[.C23]" table:style-name="ce38">
            <text:p>2.279.782,43</text:p>
          </table:table-cell>
          <table:table-cell office:value-type="float" office:value="411657.61999999988" table:formula="of:=[.D23]" table:style-name="ce38">
            <text:p>411.657,62</text:p>
          </table:table-cell>
          <table:table-cell office:value-type="float" office:value="2121605.69" table:formula="of:=[.E23]" table:style-name="ce38">
            <text:p>2.121.605,69</text:p>
          </table:table-cell>
          <table:table-cell office:value-type="percentage" office:value="0.93061761599768111" table:formula="of:=[.E22]/[.C22]" table:style-name="ce39">
            <text:p>93,06%</text:p>
          </table:table-cell>
          <table:table-cell office:value-type="float" office:value="158176.73999999976" table:formula="of:=[.G23]" table:style-name="ce38">
            <text:p>158.176,74</text:p>
          </table:table-cell>
          <table:table-cell office:value-type="float" office:value="362706.44000000018" table:formula="of:=[.H23]" table:style-name="ce38">
            <text:p>362.706,44</text:p>
          </table:table-cell>
          <table:table-cell office:value-type="float" office:value="2064761.6" table:formula="of:=[.I23]" table:style-name="ce38">
            <text:p>2.064.761,60</text:p>
          </table:table-cell>
          <table:table-cell office:value-type="percentage" office:value="0.9732070430109" table:formula="of:=[.I22]/[.E22]" table:style-name="ce39">
            <text:p>97,32%</text:p>
          </table:table-cell>
          <table:table-cell office:value-type="float" office:value="56844.089999999851" table:formula="of:=[.K23]" table:style-name="ce38">
            <text:p>56.844,09</text:p>
          </table:table-cell>
          <table:table-cell office:value-type="float" office:value="0" table:formula="of:=[.L23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15000" table:style-name="ce17">
            <text:p><text:s/>15.000,00<text:s/></text:p>
          </table:table-cell>
          <table:table-cell office:value-type="float" office:value="2279782.4299999997" table:formula="of:=605000+1674782.43" table:style-name="ce17">
            <text:p><text:s/>2.279.782,43<text:s/></text:p>
          </table:table-cell>
          <table:table-cell office:value-type="float" office:value="411657.61999999988" table:formula="of:=[.E23]-[.T23]" table:style-name="ce17">
            <text:p><text:s/>411.657,62<text:s/></text:p>
          </table:table-cell>
          <table:table-cell office:value-type="float" office:value="2121605.69" table:formula="of:=[.V23]" table:style-name="ce17">
            <text:p><text:s/>2.121.605,69<text:s/></text:p>
          </table:table-cell>
          <table:table-cell office:value-type="percentage" office:value="0.93061761599768111" table:formula="of:=[.E23]/[.C23]" table:style-name="ce18">
            <text:p>93,06%</text:p>
          </table:table-cell>
          <table:table-cell office:value-type="float" office:value="158176.73999999976" table:formula="of:=[.C23]-[.E23]" table:style-name="ce17">
            <text:p><text:s/>158.176,74<text:s/></text:p>
          </table:table-cell>
          <table:table-cell office:value-type="float" office:value="362706.44000000018" table:formula="of:=[.I23]-[.U23]" table:style-name="ce17">
            <text:p><text:s/>362.706,44<text:s/></text:p>
          </table:table-cell>
          <table:table-cell office:value-type="float" office:value="2064761.6" table:formula="of:=[.W23]" table:style-name="ce17">
            <text:p><text:s/>2.064.761,60<text:s/></text:p>
          </table:table-cell>
          <table:table-cell office:value-type="percentage" office:value="0.9732070430109" table:formula="of:=[.I23]/[.E23]" table:style-name="ce18">
            <text:p>97,32%</text:p>
          </table:table-cell>
          <table:table-cell office:value-type="float" office:value="56844.089999999851" table:formula="of:=[.E23]-[.I23]" table:style-name="ce17">
            <text:p><text:s/>56.844,09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00100.91" table:style-name="ce30">
            <text:p><text:s/>100.100,91<text:s/></text:p>
          </table:table-cell>
          <table:table-cell office:value-type="float" office:value="96414.86" table:style-name="ce31">
            <text:p><text:s/>96.414,86<text:s/></text:p>
          </table:table-cell>
          <table:table-cell office:value-type="float" office:value="397125.18" table:style-name="ce47">
            <text:p><text:s/>397.125,18<text:s/></text:p>
          </table:table-cell>
          <table:table-cell office:value-type="float" office:value="379805.42" table:style-name="ce46">
            <text:p><text:s/>379.805,42<text:s/></text:p>
          </table:table-cell>
          <table:table-cell office:value-type="float" office:value="1527396.83" table:style-name="ce47">
            <text:p><text:s/>1.527.396,83<text:s/></text:p>
          </table:table-cell>
          <table:table-cell office:value-type="float" office:value="1514343.54" table:style-name="ce46">
            <text:p><text:s/>1.514.343,54<text:s/></text:p>
          </table:table-cell>
          <table:table-cell office:value-type="float" office:value="1709948.07" table:style-name="ce47">
            <text:p><text:s/>1.709.948,07<text:s/></text:p>
          </table:table-cell>
          <table:table-cell office:value-type="float" office:value="1702055.16" table:style-name="ce46">
            <text:p><text:s/>1.702.055,16<text:s/></text:p>
          </table:table-cell>
          <table:table-cell office:value-type="float" office:value="2121605.69" table:style-name="ce51">
            <text:p>2.121.605,69</text:p>
          </table:table-cell>
          <table:table-cell office:value-type="float" office:value="2064761.6" table:style-name="ce55">
            <text:p>2.064.761,60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0" table:formula="of:=[.B25]" table:style-name="ce59">
            <text:p><text:s/>-<text:s text:c="3"/></text:p>
          </table:table-cell>
          <table:table-cell office:value-type="float" office:value="0" table:formula="of:=[.C25]" table:style-name="ce59">
            <text:p><text:s/>-<text:s text:c="3"/></text:p>
          </table:table-cell>
          <table:table-cell office:value-type="float" office:value="0" table:formula="of:=[.D25]" table:style-name="ce59">
            <text:p><text:s/>-<text:s text:c="3"/></text:p>
          </table:table-cell>
          <table:table-cell office:value-type="float" office:value="0" table:formula="of:=[.E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G25]" table:style-name="ce59">
            <text:p><text:s/>-<text:s text:c="3"/></text:p>
          </table:table-cell>
          <table:table-cell office:value-type="float" office:value="0" table:formula="of:=[.H25]" table:style-name="ce59">
            <text:p><text:s/>-<text:s text:c="3"/></text:p>
          </table:table-cell>
          <table:table-cell office:value-type="float" office:value="0" table:formula="of:=[.I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K25]" table:style-name="ce59">
            <text:p><text:s/>-<text:s text:c="3"/></text:p>
          </table:table-cell>
          <table:table-cell office:value-type="float" office:value="0" table:formula="of:=[.L25]" table:style-name="ce67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999 - Reserva de Conting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5]" table:style-name="ce17">
            <text:p><text:s/>-<text:s text:c="3"/></text:p>
          </table:table-cell>
          <table:table-cell office:value-type="float" office:value="0" table:formula="of:=[.E25]-[.R25]" table:style-name="ce17">
            <text:p><text:s/>-<text:s text:c="3"/></text:p>
          </table:table-cell>
          <table:table-cell office:value-type="float" office:value="0" table:formula="of:=[.N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25]-[.E25]" table:style-name="ce17">
            <text:p><text:s/>-<text:s text:c="3"/></text:p>
          </table:table-cell>
          <table:table-cell office:value-type="float" office:value="0" table:formula="of:=[.I25]-[.S25]" table:style-name="ce17">
            <text:p><text:s/>-<text:s text:c="3"/></text:p>
          </table:table-cell>
          <table:table-cell office:value-type="float" office:value="0" table:formula="of:=[.O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25]-[.I2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5">
          <table:table-cell office:value-type="string" table:style-name="ce35">
            <text:p>CATEGORIA ECONÔMICA / GRUPO DE NATUREZA DA DESPESA</text:p>
          </table:table-cell>
          <table:table-cell office:value-type="float" office:value="290914652" table:formula="of:=[.B27]+[.B30]+[.B32]" table:style-name="ce15">
            <text:p><text:s/>290.914.652,00<text:s/></text:p>
          </table:table-cell>
          <table:table-cell office:value-type="float" office:value="315066714.43000001" table:formula="of:=[.C27]+[.C30]+[.C32]" table:style-name="ce15">
            <text:p><text:s/>315.066.714,43<text:s/></text:p>
          </table:table-cell>
          <table:table-cell office:value-type="float" office:value="31031794.730000008" table:formula="of:=[.D27]+[.D30]+[.D32]" table:style-name="ce15">
            <text:p><text:s/>31.031.794,73<text:s/></text:p>
          </table:table-cell>
          <table:table-cell office:value-type="float" office:value="282289366.10000002" table:formula="of:=[.E27]+[.E30]+[.E32]" table:style-name="ce15">
            <text:p><text:s/>282.289.366,10<text:s/></text:p>
          </table:table-cell>
          <table:table-cell office:value-type="percentage" office:value="0.89596695928575376" table:formula="of:=[.E26]/[.C26]" table:style-name="ce16">
            <text:p>89,60%</text:p>
          </table:table-cell>
          <table:table-cell office:value-type="float" office:value="32777348.330000017" table:formula="of:=[.G27]+[.G30]+[.G32]" table:style-name="ce15">
            <text:p><text:s/>32.777.348,33<text:s/></text:p>
          </table:table-cell>
          <table:table-cell office:value-type="float" office:value="47419975.590000026" table:formula="of:=[.H27]+[.H30]+[.H32]" table:style-name="ce15">
            <text:p><text:s/>47.419.975,59<text:s/></text:p>
          </table:table-cell>
          <table:table-cell office:value-type="float" office:value="232416044.32000002" table:formula="of:=[.I27]+[.I30]+[.I32]" table:style-name="ce15">
            <text:p><text:s/>232.416.044,32<text:s/></text:p>
          </table:table-cell>
          <table:table-cell office:value-type="percentage" office:value="0.82332553836855282" table:formula="of:=[.I26]/[.E26]" table:style-name="ce16">
            <text:p>82,33%</text:p>
          </table:table-cell>
          <table:table-cell office:value-type="float" office:value="49873321.779999971" table:formula="of:=[.K27]+[.K30]+[.K32]" table:style-name="ce15">
            <text:p><text:s/>49.873.321,78<text:s/></text:p>
          </table:table-cell>
          <table:table-cell office:value-type="float" office:value="0" table:formula="of:=[.L27]+[.L30]+[.L32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7">
            <text:p>3 - Despesas Correntes</text:p>
          </table:table-cell>
          <table:table-cell office:value-type="float" office:value="290134652" table:formula="of:=[.B28]+[.B29]" table:style-name="ce42">
            <text:p>290.134.652,00<text:s/></text:p>
          </table:table-cell>
          <table:table-cell office:value-type="float" office:value="312612134.43000001" table:formula="of:=[.C28]+[.C29]" table:style-name="ce42">
            <text:p>312.612.134,43<text:s/></text:p>
          </table:table-cell>
          <table:table-cell office:value-type="float" office:value="30131080.110000007" table:formula="of:=[.D28]+[.D29]" table:style-name="ce42">
            <text:p>30.131.080,11<text:s/></text:p>
          </table:table-cell>
          <table:table-cell office:value-type="float" office:value="280526508.44" table:formula="of:=[.E28]+[.E29]" table:style-name="ce42">
            <text:p>280.526.508,44<text:s/></text:p>
          </table:table-cell>
          <table:table-cell office:value-type="percentage" office:value="0.89736282614715768" table:formula="of:=[.E27]/[.C27]" table:style-name="ce43">
            <text:p>89,74%</text:p>
          </table:table-cell>
          <table:table-cell office:value-type="float" office:value="32085625.990000017" table:formula="of:=[.G28]+[.G29]" table:style-name="ce42">
            <text:p>32.085.625,99<text:s/></text:p>
          </table:table-cell>
          <table:table-cell office:value-type="float" office:value="46292622.190000027" table:formula="of:=[.H28]+[.H29]" table:style-name="ce42">
            <text:p>46.292.622,19<text:s/></text:p>
          </table:table-cell>
          <table:table-cell office:value-type="float" office:value="231255218.28000003" table:formula="of:=[.I28]+[.I29]" table:style-name="ce42">
            <text:p>231.255.218,28<text:s/></text:p>
          </table:table-cell>
          <table:table-cell office:value-type="percentage" office:value="0.82436137520836716" table:formula="of:=[.I27]/[.E27]" table:style-name="ce43">
            <text:p>82,44%</text:p>
          </table:table-cell>
          <table:table-cell office:value-type="float" office:value="49271290.159999974" table:formula="of:=[.K28]+[.K29]" table:style-name="ce42">
            <text:p>49.271.290,16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1 - Pessoal e Encargos Sociais</text:p>
          </table:table-cell>
          <table:table-cell office:value-type="float" office:value="240283114" table:style-name="ce17">
            <text:p><text:s/>240.283.114,00<text:s/></text:p>
          </table:table-cell>
          <table:table-cell office:value-type="float" office:value="256144799.43000001" table:formula="of:=254960660+1184139.43" table:style-name="ce17">
            <text:p><text:s/>256.144.799,43<text:s/></text:p>
          </table:table-cell>
          <table:table-cell office:value-type="float" office:value="20725459.280000001" table:formula="of:=[.E28]-[.T28]" table:style-name="ce17">
            <text:p><text:s/>20.725.459,28<text:s/></text:p>
          </table:table-cell>
          <table:table-cell office:value-type="float" office:value="228263786.16999999" table:formula="of:=[.V28]" table:style-name="ce17">
            <text:p><text:s/>228.263.786,17<text:s/></text:p>
          </table:table-cell>
          <table:table-cell office:value-type="percentage" office:value="0.89115135922320599" table:formula="of:=[.E28]/[.C28]" table:style-name="ce18">
            <text:p>89,12%</text:p>
          </table:table-cell>
          <table:table-cell office:value-type="float" office:value="27881013.26000002" table:formula="of:=[.C28]-[.E28]" table:style-name="ce17">
            <text:p><text:s/>27.881.013,26<text:s/></text:p>
          </table:table-cell>
          <table:table-cell office:value-type="float" office:value="38829509.690000027" table:formula="of:=[.I28]-[.U28]" table:style-name="ce17">
            <text:p><text:s/>38.829.509,69<text:s/></text:p>
          </table:table-cell>
          <table:table-cell office:value-type="float" office:value="195718209.86000001" table:formula="of:=[.W28]" table:style-name="ce17">
            <text:p><text:s/>195.718.209,86<text:s/></text:p>
          </table:table-cell>
          <table:table-cell office:value-type="percentage" office:value="0.85742120177678305" table:formula="of:=[.I28]/[.E28]" table:style-name="ce18">
            <text:p>85,74%</text:p>
          </table:table-cell>
          <table:table-cell office:value-type="float" office:value="32545576.309999973" table:formula="of:=[.E28]-[.I28]" table:style-name="ce17">
            <text:p><text:s/>32.545.576,31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8030971.89" table:style-name="ce30">
            <text:p><text:s/>118.030.971,89<text:s/></text:p>
          </table:table-cell>
          <table:table-cell office:value-type="float" office:value="41830909.039999999" table:style-name="ce31">
            <text:p><text:s/>41.830.909,04<text:s/></text:p>
          </table:table-cell>
          <table:table-cell office:value-type="float" office:value="119407963.89" table:style-name="ce47">
            <text:p><text:s/>119.407.963,89<text:s/></text:p>
          </table:table-cell>
          <table:table-cell office:value-type="float" office:value="80010106.090000004" table:style-name="ce46">
            <text:p><text:s/>80.010.106,09<text:s/></text:p>
          </table:table-cell>
          <table:table-cell office:value-type="float" office:value="189704730.83000001" table:style-name="ce47">
            <text:p><text:s/>189.704.730,83<text:s/></text:p>
          </table:table-cell>
          <table:table-cell office:value-type="float" office:value="118470707.18000001" table:style-name="ce46">
            <text:p><text:s/>118.470.707,18<text:s/></text:p>
          </table:table-cell>
          <table:table-cell office:value-type="float" office:value="207538326.88999999" table:style-name="ce47">
            <text:p><text:s/>207.538.326,89<text:s/></text:p>
          </table:table-cell>
          <table:table-cell office:value-type="float" office:value="156888700.16999999" table:style-name="ce46">
            <text:p><text:s/>156.888.700,17<text:s/></text:p>
          </table:table-cell>
          <table:table-cell office:value-type="float" office:value="228263786.16999999" table:style-name="ce51">
            <text:p>228.263.786,17</text:p>
          </table:table-cell>
          <table:table-cell office:value-type="float" office:value="195718209.86000001" table:style-name="ce55">
            <text:p>195.718.209,86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 - Outras Despesas Correntes</text:p>
          </table:table-cell>
          <table:table-cell office:value-type="float" office:value="49851538" table:style-name="ce17">
            <text:p><text:s/>49.851.538,00<text:s/></text:p>
          </table:table-cell>
          <table:table-cell office:value-type="float" office:value="56467335" table:formula="of:=55940496+526839" table:style-name="ce17">
            <text:p><text:s/>56.467.335,00<text:s/></text:p>
          </table:table-cell>
          <table:table-cell office:value-type="float" office:value="9405620.8300000057" table:formula="of:=[.E29]-[.T29]" table:style-name="ce17">
            <text:p><text:s/>9.405.620,83<text:s/></text:p>
          </table:table-cell>
          <table:table-cell office:value-type="float" office:value="52262722.270000003" table:formula="of:=[.V29]" table:style-name="ce17">
            <text:p><text:s/>52.262.722,27<text:s/></text:p>
          </table:table-cell>
          <table:table-cell office:value-type="percentage" office:value="0.92553902658944331" table:formula="of:=[.E29]/[.C29]" table:style-name="ce18">
            <text:p>92,55%</text:p>
          </table:table-cell>
          <table:table-cell office:value-type="float" office:value="4204612.7299999967" table:formula="of:=[.C29]-[.E29]" table:style-name="ce17">
            <text:p><text:s/>4.204.612,73<text:s/></text:p>
          </table:table-cell>
          <table:table-cell office:value-type="float" office:value="7463112.5" table:formula="of:=[.I29]-[.U29]" table:style-name="ce17">
            <text:p><text:s/>7.463.112,50<text:s/></text:p>
          </table:table-cell>
          <table:table-cell office:value-type="float" office:value="35537008.420000002" table:formula="of:=[.W29]" table:style-name="ce17">
            <text:p><text:s/>35.537.008,42<text:s/></text:p>
          </table:table-cell>
          <table:table-cell office:value-type="percentage" office:value="0.67996856796721161" table:formula="of:=[.I29]/[.E29]" table:style-name="ce18">
            <text:p>68,00%</text:p>
          </table:table-cell>
          <table:table-cell office:value-type="float" office:value="16725713.850000001" table:formula="of:=[.E29]-[.I29]" table:style-name="ce17">
            <text:p><text:s/>16.725.713,85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38719827.859999999" table:style-name="ce30">
            <text:p><text:s/>38.719.827,86<text:s/></text:p>
          </table:table-cell>
          <table:table-cell office:value-type="float" office:value="5941837.21" table:style-name="ce31">
            <text:p><text:s/>5.941.837,21<text:s/></text:p>
          </table:table-cell>
          <table:table-cell office:value-type="float" office:value="39709059.979999997" table:style-name="ce47">
            <text:p><text:s/>39.709.059,98<text:s/></text:p>
          </table:table-cell>
          <table:table-cell office:value-type="float" office:value="12978451.289999999" table:style-name="ce46">
            <text:p><text:s/>12.978.451,29<text:s/></text:p>
          </table:table-cell>
          <table:table-cell office:value-type="float" office:value="41803973.689999998" table:style-name="ce47">
            <text:p><text:s/>41.803.973,69<text:s/></text:p>
          </table:table-cell>
          <table:table-cell office:value-type="float" office:value="20511362.079999998" table:style-name="ce46">
            <text:p><text:s/>20.511.362,08<text:s/></text:p>
          </table:table-cell>
          <table:table-cell office:value-type="float" office:value="42857101.439999998" table:style-name="ce47">
            <text:p><text:s/>42.857.101,44<text:s/></text:p>
          </table:table-cell>
          <table:table-cell office:value-type="float" office:value="28073895.920000002" table:style-name="ce46">
            <text:p><text:s/>28.073.895,92<text:s/></text:p>
          </table:table-cell>
          <table:table-cell office:value-type="float" office:value="52262722.270000003" table:style-name="ce51">
            <text:p>52.262.722,27</text:p>
          </table:table-cell>
          <table:table-cell office:value-type="float" office:value="35537008.420000002" table:style-name="ce55">
            <text:p>35.537.008,42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7">
            <text:p>4 - Despesas de Capital</text:p>
          </table:table-cell>
          <table:table-cell office:value-type="float" office:value="780000" table:formula="of:=[.B31]" table:style-name="ce42">
            <text:p>780.000,00<text:s/></text:p>
          </table:table-cell>
          <table:table-cell office:value-type="float" office:value="2454580" table:formula="of:=[.C31]" table:style-name="ce42">
            <text:p>2.454.580,00<text:s/></text:p>
          </table:table-cell>
          <table:table-cell office:value-type="float" office:value="900714.61999999988" table:formula="of:=[.D31]" table:style-name="ce42">
            <text:p>900.714,62<text:s/></text:p>
          </table:table-cell>
          <table:table-cell office:value-type="float" office:value="1762857.66" table:formula="of:=[.E31]" table:style-name="ce42">
            <text:p>1.762.857,66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691722.34000000008" table:formula="of:=[.G31]" table:style-name="ce42">
            <text:p>691.722,34<text:s/></text:p>
          </table:table-cell>
          <table:table-cell office:value-type="float" office:value="1127353.4000000001" table:formula="of:=[.H31]" table:style-name="ce42">
            <text:p>1.127.353,40<text:s/></text:p>
          </table:table-cell>
          <table:table-cell office:value-type="float" office:value="1160826.04" table:formula="of:=[.I31]" table:style-name="ce42">
            <text:p>1.160.826,04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602031.61999999988" table:formula="of:=[.K31]" table:style-name="ce42">
            <text:p>602.031,62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63">
            <text:p>4 - Investimentos</text:p>
          </table:table-cell>
          <table:table-cell office:value-type="float" office:value="780000" table:style-name="ce64">
            <text:p><text:s/>780.000,00<text:s/></text:p>
          </table:table-cell>
          <table:table-cell office:value-type="float" office:value="2454580" table:formula="of:=2454580" table:style-name="ce64">
            <text:p><text:s/>2.454.580,00<text:s/></text:p>
          </table:table-cell>
          <table:table-cell office:value-type="float" office:value="900714.61999999988" table:formula="of:=[.E31]-[.T31]" table:style-name="ce17">
            <text:p><text:s/>900.714,62<text:s/></text:p>
          </table:table-cell>
          <table:table-cell office:value-type="float" office:value="1762857.66" table:formula="of:=[.V31]" table:style-name="ce17">
            <text:p><text:s/>1.762.857,66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691722.34000000008" table:formula="of:=[.C31]-[.E31]" table:style-name="ce64">
            <text:p><text:s/>691.722,34<text:s/></text:p>
          </table:table-cell>
          <table:table-cell office:value-type="float" office:value="1127353.4000000001" table:formula="of:=[.I31]-[.U31]" table:style-name="ce17">
            <text:p><text:s/>1.127.353,40<text:s/></text:p>
          </table:table-cell>
          <table:table-cell office:value-type="float" office:value="1160826.04" table:formula="of:=[.W31]" table:style-name="ce17">
            <text:p><text:s/>1.160.826,04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602031.61999999988" table:formula="of:=[.E31]-[.I31]" table:style-name="ce64">
            <text:p><text:s/>602.031,62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10"/>
          <table:table-cell office:value-type="float" office:value="30930" table:style-name="ce32">
            <text:p><text:s/>30.930,00<text:s/></text:p>
          </table:table-cell>
          <table:table-cell table:style-name="ce33"/>
          <table:table-cell office:value-type="float" office:value="30930" table:style-name="ce48">
            <text:p><text:s/>30.930,00<text:s/></text:p>
          </table:table-cell>
          <table:table-cell table:style-name="ce49"/>
          <table:table-cell office:value-type="float" office:value="34736.04" table:style-name="ce48">
            <text:p><text:s/>34.736,04<text:s/></text:p>
          </table:table-cell>
          <table:table-cell office:value-type="float" office:value="1429.14" table:style-name="ce49">
            <text:p><text:s/>1.429,14<text:s/></text:p>
          </table:table-cell>
          <table:table-cell office:value-type="float" office:value="862143.04" table:style-name="ce48">
            <text:p><text:s/>862.143,04<text:s/></text:p>
          </table:table-cell>
          <table:table-cell office:value-type="float" office:value="33472.639999999999" table:style-name="ce49">
            <text:p><text:s/>33.472,64<text:s/></text:p>
          </table:table-cell>
          <table:table-cell office:value-type="float" office:value="1762857.66" table:style-name="ce56">
            <text:p>1.762.857,66</text:p>
          </table:table-cell>
          <table:table-cell office:value-type="float" office:value="1160826.04" table:style-name="ce57">
            <text:p>1.160.826,04</text:p>
          </table:table-cell>
          <table:table-cell table:style-name="ce56"/>
          <table:table-cell table:style-name="ce57"/>
          <table:table-cell table:number-columns-repeated="16359" table:style-name="ce1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0" table:formula="of:=[.B33]" table:style-name="ce59">
            <text:p><text:s/>-<text:s text:c="3"/></text:p>
          </table:table-cell>
          <table:table-cell office:value-type="float" office:value="0" table:formula="of:=[.C33]" table:style-name="ce59">
            <text:p><text:s/>-<text:s text:c="3"/></text:p>
          </table:table-cell>
          <table:table-cell office:value-type="float" office:value="0" table:formula="of:=[.D33]" table:style-name="ce59">
            <text:p><text:s/>-<text:s text:c="3"/></text:p>
          </table:table-cell>
          <table:table-cell office:value-type="float" office:value="0" table:formula="of:=[.E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59">
            <text:p><text:s/>-<text:s text:c="3"/></text:p>
          </table:table-cell>
          <table:table-cell office:value-type="float" office:value="0" table:formula="of:=[.H33]" table:style-name="ce59">
            <text:p><text:s/>-<text:s text:c="3"/></text:p>
          </table:table-cell>
          <table:table-cell office:value-type="float" office:value="0" table:formula="of:=[.I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59">
            <text:p><text:s/>-<text:s text:c="3"/></text:p>
          </table:table-cell>
          <table:table-cell office:value-type="float" office:value="0" table:formula="of:=[.L33]" table:style-name="ce67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33]" table:style-name="ce21">
            <text:p><text:s/>-<text:s text:c="3"/></text:p>
          </table:table-cell>
          <table:table-cell office:value-type="float" office:value="0" table:formula="of:=[.E33]-[.R33]" table:style-name="ce21">
            <text:p><text:s/>-<text:s text:c="3"/></text:p>
          </table:table-cell>
          <table:table-cell office:value-type="float" office:value="0" table:formula="of:=[.T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C33]-[.E33]" table:style-name="ce21">
            <text:p><text:s/>-<text:s text:c="3"/></text:p>
          </table:table-cell>
          <table:table-cell office:value-type="float" office:value="0" table:formula="of:=[.I33]-[.S33]" table:style-name="ce21">
            <text:p><text:s/>-<text:s text:c="3"/></text:p>
          </table:table-cell>
          <table:table-cell office:value-type="float" office:value="0" table:formula="of:=[.U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6">
          <table:table-cell office:value-type="string" table:number-columns-spanned="12" table:number-rows-spanned="1" table:style-name="ce86">
            <text:p>FONTE: SIAFI</text:p>
          </table:table-cell>
          <table:covered-table-cell table:number-columns-repeated="11"/>
          <table:table-cell table:style-name="ce11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12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number-columns-repeated="10" table:style-name="ce12"/>
          <table:table-cell table:number-columns-repeated="16371" table:style-name="ce3"/>
        </table:table-row>
        <table:table-row table:style-name="ro8">
          <table:table-cell table:style-name="ce2"/>
          <table:table-cell office:value-type="float" office:value="0" table:formula="of:=[.B10]-[.B26]" table:style-name="ce50">
            <text:p><text:s/>-<text:s text:c="3"/></text:p>
          </table:table-cell>
          <table:table-cell office:value-type="float" office:value="0" table:formula="of:=[.C10]-[.C26]" table:style-name="ce50">
            <text:p><text:s/>-<text:s text:c="3"/></text:p>
          </table:table-cell>
          <table:table-cell office:value-type="float" office:value="0" table:formula="of:=[.D10]-[.D26]" table:style-name="ce50">
            <text:p><text:s/>-<text:s text:c="3"/></text:p>
          </table:table-cell>
          <table:table-cell office:value-type="float" office:value="0" table:formula="of:=[.E10]-[.E26]" table:style-name="ce50">
            <text:p><text:s/>-<text:s text:c="3"/></text:p>
          </table:table-cell>
          <table:table-cell office:value-type="float" office:value="0" table:formula="of:=[.F10]-[.F26]" table:style-name="ce50">
            <text:p><text:s/>-<text:s text:c="3"/></text:p>
          </table:table-cell>
          <table:table-cell office:value-type="float" office:value="-4.4703483581542969E-8" table:formula="of:=[.G10]-[.G26]" table:style-name="ce50">
            <text:p>-0,00<text:s/></text:p>
          </table:table-cell>
          <table:table-cell office:value-type="float" office:value="0" table:formula="of:=[.H10]-[.H26]" table:style-name="ce50">
            <text:p><text:s/>-<text:s text:c="3"/></text:p>
          </table:table-cell>
          <table:table-cell office:value-type="float" office:value="0" table:formula="of:=[.I10]-[.I26]" table:style-name="ce50">
            <text:p><text:s/>-<text:s text:c="3"/></text:p>
          </table:table-cell>
          <table:table-cell office:value-type="float" office:value="0" table:formula="of:=[.J10]-[.J26]" table:style-name="ce50">
            <text:p><text:s/>-<text:s text:c="3"/></text:p>
          </table:table-cell>
          <table:table-cell office:value-type="float" office:value="5.9604644775390625E-8" table:formula="of:=[.K10]-[.K26]" table:style-name="ce50">
            <text:p><text:s/>0,00<text:s/></text:p>
          </table:table-cell>
          <table:table-cell office:value-type="float" office:value="0" table:formula="of:=[.L10]-[.L26]" table:style-name="ce50">
            <text:p><text:s/>-<text:s text:c="3"/></text:p>
          </table:table-cell>
          <table:table-cell table:style-name="ce2"/>
          <table:table-cell table:number-columns-repeated="16371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13"/>
          <table:table-cell table:number-columns-repeated="12" table:style-name="ce2"/>
          <table:table-cell table:number-columns-repeated="16371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3-11-17T19:30:28Z</dc:date>
    <meta:print-date>2023-11-17T19:29:54Z</meta:print-date>
  </office:meta>
</office:document-meta>
</file>