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5">
            <text:p>JANEIRO A DEZEMBRO DE 2023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6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2">
            <text:p>DESCRIÇÃO</text:p>
          </table:table-cell>
          <table:table-cell office:value-type="string" table:number-columns-spanned="1" table:number-rows-spanned="2" table:style-name="ce69">
            <text:p>DOTAÇÃO INICIAL</text:p>
          </table:table-cell>
          <table:table-cell office:value-type="string" table:number-columns-spanned="1" table:number-rows-spanned="2" table:style-name="ce69">
            <text:p>DOTAÇÃO <text:s text:c="15"/>ATUALIZADA¹ <text:s text:c="28"/>(a)</text:p>
          </table:table-cell>
          <table:table-cell office:value-type="string" table:number-columns-spanned="3" table:number-rows-spanned="1" table:style-name="ce68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9">
            <text:p>SALDO <text:s text:c="35"/>(d)=(a-b)</text:p>
          </table:table-cell>
          <table:table-cell office:value-type="string" table:number-columns-spanned="3" table:number-rows-spanned="1" table:style-name="ce68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9">
            <text:p>SALDO <text:s text:c="26"/>(g)=(b-e)</text:p>
          </table:table-cell>
          <table:table-cell office:value-type="string" table:number-columns-spanned="1" table:number-rows-spanned="2" table:style-name="ce7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1">
            <text:p>Janeiro-Fevereiro</text:p>
          </table:table-cell>
          <table:covered-table-cell/>
          <table:table-cell office:value-type="string" table:number-columns-spanned="2" table:number-rows-spanned="1" table:style-name="ce71">
            <text:p>Janeiro-Abril</text:p>
          </table:table-cell>
          <table:covered-table-cell/>
          <table:table-cell office:value-type="string" table:number-columns-spanned="2" table:number-rows-spanned="1" table:style-name="ce71">
            <text:p>Janeiro-Junho</text:p>
          </table:table-cell>
          <table:covered-table-cell/>
          <table:table-cell office:value-type="string" table:number-columns-spanned="2" table:number-rows-spanned="1" table:style-name="ce71">
            <text:p>Janeiro-Agosto</text:p>
          </table:table-cell>
          <table:covered-table-cell/>
          <table:table-cell office:value-type="string" table:number-columns-spanned="2" table:number-rows-spanned="1" table:style-name="ce71">
            <text:p>Janeiro-Outubro</text:p>
          </table:table-cell>
          <table:covered-table-cell/>
          <table:table-cell office:value-type="string" table:number-columns-spanned="2" table:number-rows-spanned="1" table:style-name="ce71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290914652" table:formula="of:=[.B11]+[.B20]+[.B22]+[.B24]" table:style-name="ce14">
            <text:p><text:s/>290.914.652,00<text:s/></text:p>
          </table:table-cell>
          <table:table-cell office:value-type="float" office:value="324401060.92000002" table:formula="of:=[.C11]+[.C20]+[.C22]+[.C24]" table:style-name="ce14">
            <text:p><text:s/>324.401.060,92<text:s/></text:p>
          </table:table-cell>
          <table:table-cell office:value-type="float" office:value="31529798.919999979" table:formula="of:=[.D11]+[.D20]+[.D22]+[.D24]" table:style-name="ce14">
            <text:p><text:s/>31.529.798,92<text:s/></text:p>
          </table:table-cell>
          <table:table-cell office:value-type="float" office:value="313819165.02000004" table:formula="of:=[.E11]+[.E20]+[.E22]+[.E24]" table:style-name="ce14">
            <text:p><text:s/>313.819.165,02<text:s/></text:p>
          </table:table-cell>
          <table:table-cell office:value-type="percentage" office:value="0.96738020563191207" table:formula="of:=[.E10]/[.C10]" table:style-name="ce15">
            <text:p>96,74%</text:p>
          </table:table-cell>
          <table:table-cell office:value-type="float" office:value="10581895.899999991" table:formula="of:=[.G11]+[.G20]+[.G22]+[.G24]" table:style-name="ce14">
            <text:p><text:s/>10.581.895,90<text:s/></text:p>
          </table:table-cell>
          <table:table-cell office:value-type="float" office:value="74913335.389999971" table:formula="of:=[.H11]+[.H20]+[.H22]+[.H24]" table:style-name="ce14">
            <text:p><text:s/>74.913.335,39<text:s/></text:p>
          </table:table-cell>
          <table:table-cell office:value-type="float" office:value="307329379.70999998" table:formula="of:=[.I11]+[.I20]+[.I22]+[.I24]" table:style-name="ce14">
            <text:p><text:s/>307.329.379,71<text:s/></text:p>
          </table:table-cell>
          <table:table-cell office:value-type="percentage" office:value="0.97931998413931642" table:formula="of:=[.I10]/[.E10]" table:style-name="ce15">
            <text:p>97,93%</text:p>
          </table:table-cell>
          <table:table-cell office:value-type="float" office:value="6489785.3100000024" table:formula="of:=[.K11]+[.K20]+[.K22]+[.K24]" table:style-name="ce14">
            <text:p><text:s/>6.489.785,31<text:s/></text:p>
          </table:table-cell>
          <table:table-cell office:value-type="float" office:value="6489785.3100000024" table:formula="of:=[.L11]+[.L20]+[.L22]+[.L24]" table:style-name="ce16">
            <text:p><text:s/>6.489.785,31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45757714" table:formula="of:=SUM([.B12:.B19])" table:style-name="ce24">
            <text:p>245.757.714,00</text:p>
          </table:table-cell>
          <table:table-cell office:value-type="float" office:value="270122853" table:formula="of:=SUM([.C12:.C19])" table:style-name="ce24">
            <text:p>270.122.853,00</text:p>
          </table:table-cell>
          <table:table-cell office:value-type="float" office:value="24950029.709999975" table:formula="of:=SUM([.D12:.D19])" table:style-name="ce24">
            <text:p>24.950.029,71</text:p>
          </table:table-cell>
          <table:table-cell office:value-type="float" office:value="259975852.12" table:formula="of:=SUM([.E12:.E19])" table:style-name="ce24">
            <text:p>259.975.852,12</text:p>
          </table:table-cell>
          <table:table-cell office:value-type="percentage" office:value="0.96243560747524015" table:formula="of:=[.E11]/[.C11]" table:style-name="ce25">
            <text:p>96,24%</text:p>
          </table:table-cell>
          <table:table-cell office:value-type="float" office:value="10147000.879999995" table:formula="of:=[.C11]-[.E11]" table:style-name="ce24">
            <text:p>10.147.000,88</text:p>
          </table:table-cell>
          <table:table-cell office:value-type="float" office:value="62934626.98999998" table:formula="of:=SUM([.H12:.H19])" table:style-name="ce24">
            <text:p>62.934.626,99</text:p>
          </table:table-cell>
          <table:table-cell office:value-type="float" office:value="253486066.81" table:formula="of:=SUM([.I12:.I19])" table:style-name="ce24">
            <text:p>253.486.066,81</text:p>
          </table:table-cell>
          <table:table-cell office:value-type="percentage" office:value="0.97503696879122281" table:formula="of:=[.I11]/[.E11]" table:style-name="ce25">
            <text:p>97,50%</text:p>
          </table:table-cell>
          <table:table-cell office:value-type="float" office:value="6489785.3100000024" table:formula="of:=[.E11]-[.I11]" table:style-name="ce24">
            <text:p>6.489.785,31</text:p>
          </table:table-cell>
          <table:table-cell office:value-type="float" office:value="6489785.3100000024" table:formula="of:=SUM([.L12:.L19])" table:style-name="ce26">
            <text:p>6.489.785,31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2300000" table:formula="of:=2300000" table:style-name="ce30">
            <text:p><text:s/>2.300.000,00<text:s/></text:p>
          </table:table-cell>
          <table:table-cell office:value-type="float" office:value="-86291.209999999963" table:formula="of:=[.E12]-[.V12]" table:style-name="ce30">
            <text:p>-86.291,21<text:s/></text:p>
          </table:table-cell>
          <table:table-cell office:value-type="float" office:value="2188766.87" table:formula="of:=[.X12]" table:style-name="ce30">
            <text:p><text:s/>2.188.766,87<text:s/></text:p>
          </table:table-cell>
          <table:table-cell office:value-type="percentage" office:value="0.9516377695652174" table:formula="of:=[.E12]/[.C12]" table:style-name="ce31">
            <text:p>95,16%</text:p>
          </table:table-cell>
          <table:table-cell office:value-type="float" office:value="111233.12999999989" table:formula="of:=[.C12]-[.E12]" table:style-name="ce30">
            <text:p><text:s/>111.233,13<text:s/></text:p>
          </table:table-cell>
          <table:table-cell office:value-type="float" office:value="520750.98000000021" table:formula="of:=[.I12]-[.W12]" table:style-name="ce30">
            <text:p><text:s/>520.750,98<text:s/></text:p>
          </table:table-cell>
          <table:table-cell office:value-type="float" office:value="2153606.87" table:formula="of:=[.Y12]" table:style-name="ce30">
            <text:p><text:s/>2.153.606,87<text:s/></text:p>
          </table:table-cell>
          <table:table-cell office:value-type="percentage" office:value="0.98393616036412324" table:formula="of:=[.I12]/[.E12]" table:style-name="ce31">
            <text:p>98,39%</text:p>
          </table:table-cell>
          <table:table-cell office:value-type="float" office:value="35160" table:formula="of:=[.E12]-[.I12]" table:style-name="ce30">
            <text:p><text:s/>35.160,00<text:s/></text:p>
          </table:table-cell>
          <table:table-cell office:value-type="float" office:value="35160" table:formula="of:=[.K12]" table:style-name="ce32">
            <text:p><text:s/>35.160,00<text:s/></text:p>
          </table:table-cell>
          <table:table-cell table:style-name="ce17"/>
          <table:table-cell office:value-type="float" office:value="1175800" table:style-name="ce27">
            <text:p><text:s/>1.175.800,00<text:s/></text:p>
          </table:table-cell>
          <table:table-cell office:value-type="float" office:value="67638.63" table:style-name="ce28">
            <text:p><text:s/>67.638,63<text:s/></text:p>
          </table:table-cell>
          <table:table-cell office:value-type="float" office:value="1177148.6599999999" table:style-name="ce20">
            <text:p><text:s/>1.177.148,66<text:s/></text:p>
          </table:table-cell>
          <table:table-cell office:value-type="float" office:value="413862.02" table:style-name="ce19">
            <text:p><text:s/>413.862,02<text:s/></text:p>
          </table:table-cell>
          <table:table-cell office:value-type="float" office:value="1180961.76" table:style-name="ce20">
            <text:p><text:s/>1.180.961,76<text:s/></text:p>
          </table:table-cell>
          <table:table-cell office:value-type="float" office:value="742016.9" table:style-name="ce19">
            <text:p><text:s/>742.016,90<text:s/></text:p>
          </table:table-cell>
          <table:table-cell office:value-type="float" office:value="1200000" table:style-name="ce20">
            <text:p><text:s/>1.200.000,00<text:s/></text:p>
          </table:table-cell>
          <table:table-cell office:value-type="float" office:value="1199748.2" table:style-name="ce19">
            <text:p><text:s/>1.199.748,20<text:s/></text:p>
          </table:table-cell>
          <table:table-cell office:value-type="float" office:value="2275058.08" table:style-name="ce33">
            <text:p>2.275.058,08</text:p>
          </table:table-cell>
          <table:table-cell office:value-type="float" office:value="1632855.89" table:style-name="ce34">
            <text:p>1.632.855,89</text:p>
          </table:table-cell>
          <table:table-cell office:value-type="float" office:value="2188766.87" table:style-name="ce33">
            <text:p>2.188.766,87</text:p>
          </table:table-cell>
          <table:table-cell office:value-type="float" office:value="2153606.87" table:style-name="ce34">
            <text:p>2.153.606,87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189673978" table:style-name="ce30">
            <text:p><text:s/>189.673.978,00<text:s/></text:p>
          </table:table-cell>
          <table:table-cell office:value-type="float" office:value="210241028" table:formula="of:=210204832+36196" table:style-name="ce30">
            <text:p><text:s/>210.241.028,00<text:s/></text:p>
          </table:table-cell>
          <table:table-cell office:value-type="float" office:value="19741817.429999977" table:formula="of:=[.E13]-[.V13]" table:style-name="ce30">
            <text:p><text:s/>19.741.817,43<text:s/></text:p>
          </table:table-cell>
          <table:table-cell office:value-type="float" office:value="207256224.03999999" table:formula="of:=[.X13]" table:style-name="ce30">
            <text:p><text:s/>207.256.224,04<text:s/></text:p>
          </table:table-cell>
          <table:table-cell office:value-type="percentage" office:value="0.98580294251605349" table:formula="of:=[.E13]/[.C13]" table:style-name="ce31">
            <text:p>98,58%</text:p>
          </table:table-cell>
          <table:table-cell office:value-type="float" office:value="2984803.9600000083" table:formula="of:=[.C13]-[.E13]" table:style-name="ce30">
            <text:p><text:s/>2.984.803,96<text:s/></text:p>
          </table:table-cell>
          <table:table-cell office:value-type="float" office:value="50821062.109999985" table:formula="of:=[.I13]-[.W13]" table:style-name="ce30">
            <text:p><text:s/>50.821.062,11<text:s/></text:p>
          </table:table-cell>
          <table:table-cell office:value-type="float" office:value="200817898.72999999" table:formula="of:=[.Y13]" table:style-name="ce30">
            <text:p><text:s/>200.817.898,73<text:s/></text:p>
          </table:table-cell>
          <table:table-cell office:value-type="percentage" office:value="0.96893543081843747" table:formula="of:=[.I13]/[.E13]" table:style-name="ce31">
            <text:p>96,89%</text:p>
          </table:table-cell>
          <table:table-cell office:value-type="float" office:value="6438325.3100000024" table:formula="of:=[.E13]-[.I13]" table:style-name="ce30">
            <text:p><text:s/>6.438.325,31<text:s/></text:p>
          </table:table-cell>
          <table:table-cell office:value-type="float" office:value="6438325.3100000024" table:formula="of:=[.K13]" table:style-name="ce32">
            <text:p><text:s/>6.438.325,31<text:s/></text:p>
          </table:table-cell>
          <table:table-cell table:style-name="ce17"/>
          <table:table-cell office:value-type="float" office:value="94693746.599999994" table:style-name="ce27">
            <text:p><text:s/>94.693.746,60<text:s/></text:p>
          </table:table-cell>
          <table:table-cell office:value-type="float" office:value="30420634.379999999" table:style-name="ce28">
            <text:p><text:s/>30.420.634,38<text:s/></text:p>
          </table:table-cell>
          <table:table-cell office:value-type="float" office:value="95796258.489999995" table:style-name="ce20">
            <text:p><text:s/>95.796.258,49<text:s/></text:p>
          </table:table-cell>
          <table:table-cell office:value-type="float" office:value="59839861.810000002" table:style-name="ce19">
            <text:p><text:s/>59.839.861,81<text:s/></text:p>
          </table:table-cell>
          <table:table-cell office:value-type="float" office:value="148104495.83000001" table:style-name="ce20">
            <text:p><text:s/>148.104.495,83<text:s/></text:p>
          </table:table-cell>
          <table:table-cell office:value-type="float" office:value="88947178.129999995" table:style-name="ce19">
            <text:p><text:s/>88.947.178,13<text:s/></text:p>
          </table:table-cell>
          <table:table-cell office:value-type="float" office:value="161230620.62" table:style-name="ce20">
            <text:p><text:s/>161.230.620,62<text:s/></text:p>
          </table:table-cell>
          <table:table-cell office:value-type="float" office:value="118639948.19" table:style-name="ce19">
            <text:p><text:s/>118.639.948,19<text:s/></text:p>
          </table:table-cell>
          <table:table-cell office:value-type="float" office:value="187514406.61000001" table:style-name="ce33">
            <text:p>187.514.406,61</text:p>
          </table:table-cell>
          <table:table-cell office:value-type="float" office:value="149996836.62" table:style-name="ce34">
            <text:p>149.996.836,62</text:p>
          </table:table-cell>
          <table:table-cell office:value-type="float" office:value="207256224.03999999" table:style-name="ce33">
            <text:p>207.256.224,04</text:p>
          </table:table-cell>
          <table:table-cell office:value-type="float" office:value="200817898.72999999" table:style-name="ce34">
            <text:p>200.817.898,73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V14]" table:style-name="ce30">
            <text:p><text:s/>-<text:s/></text:p>
          </table:table-cell>
          <table:table-cell office:value-type="float" office:value="0" table:formula="of:=[.X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W14]" table:style-name="ce30">
            <text:p><text:s/>-<text:s/></text:p>
          </table:table-cell>
          <table:table-cell office:value-type="float" office:value="0" table:formula="of:=[.Y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V15]" table:style-name="ce30">
            <text:p><text:s/>-<text:s/></text:p>
          </table:table-cell>
          <table:table-cell office:value-type="float" office:value="0" table:formula="of:=[.X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W15]" table:style-name="ce30">
            <text:p><text:s/>-<text:s/></text:p>
          </table:table-cell>
          <table:table-cell office:value-type="float" office:value="0" table:formula="of:=[.Y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80000" table:style-name="ce30">
            <text:p><text:s/>80.000,00<text:s/></text:p>
          </table:table-cell>
          <table:table-cell office:value-type="float" office:value="80000" table:formula="of:=[.B16]" table:style-name="ce30">
            <text:p><text:s/>80.000,00<text:s/></text:p>
          </table:table-cell>
          <table:table-cell office:value-type="float" office:value="0" table:formula="of:=[.E16]-[.V16]" table:style-name="ce30">
            <text:p><text:s/>-<text:s/></text:p>
          </table:table-cell>
          <table:table-cell office:value-type="float" office:value="79990" table:formula="of:=[.X16]" table:style-name="ce30">
            <text:p><text:s/>79.990,00<text:s/></text:p>
          </table:table-cell>
          <table:table-cell office:value-type="percentage" office:value="0.99987499999999996" table:formula="of:=[.E16]/[.C16]" table:style-name="ce31">
            <text:p>99,99%</text:p>
          </table:table-cell>
          <table:table-cell office:value-type="float" office:value="10" table:formula="of:=[.C16]-[.E16]" table:style-name="ce30">
            <text:p><text:s/>10,00<text:s/></text:p>
          </table:table-cell>
          <table:table-cell office:value-type="float" office:value="1800" table:formula="of:=[.I16]-[.W16]" table:style-name="ce30">
            <text:p><text:s/>1.800,00<text:s/></text:p>
          </table:table-cell>
          <table:table-cell office:value-type="float" office:value="65690" table:formula="of:=[.Y16]" table:style-name="ce30">
            <text:p><text:s/>65.690,00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14300" table:formula="of:=[.E16]-[.I16]" table:style-name="ce30">
            <text:p><text:s/>14.300,00<text:s/></text:p>
          </table:table-cell>
          <table:table-cell office:value-type="float" office:value="14300" table:formula="of:=[.K16]" table:style-name="ce32">
            <text:p><text:s/>14.300,00<text:s/></text:p>
          </table:table-cell>
          <table:table-cell table:style-name="ce17"/>
          <table:table-cell office:value-type="float" office:value="68980" table:style-name="ce27">
            <text:p><text:s/>68.980,00<text:s/></text:p>
          </table:table-cell>
          <table:table-cell table:style-name="ce28"/>
          <table:table-cell office:value-type="float" office:value="68980" table:style-name="ce20">
            <text:p><text:s/>68.980,00<text:s/></text:p>
          </table:table-cell>
          <table:table-cell office:value-type="float" office:value="13800" table:style-name="ce19">
            <text:p><text:s/>13.800,00<text:s/></text:p>
          </table:table-cell>
          <table:table-cell office:value-type="float" office:value="68980" table:style-name="ce20">
            <text:p><text:s/>68.980,00<text:s/></text:p>
          </table:table-cell>
          <table:table-cell office:value-type="float" office:value="48445" table:style-name="ce19">
            <text:p><text:s/>48.445,00<text:s/></text:p>
          </table:table-cell>
          <table:table-cell office:value-type="float" office:value="68980" table:style-name="ce20">
            <text:p><text:s/>68.980,00<text:s/></text:p>
          </table:table-cell>
          <table:table-cell office:value-type="float" office:value="62245" table:style-name="ce19">
            <text:p><text:s/>62.245,00<text:s/></text:p>
          </table:table-cell>
          <table:table-cell office:value-type="float" office:value="79990" table:style-name="ce35">
            <text:p><text:s/>79.990,00<text:s/></text:p>
          </table:table-cell>
          <table:table-cell office:value-type="float" office:value="63890" table:style-name="ce28">
            <text:p><text:s/>63.890,00<text:s/></text:p>
          </table:table-cell>
          <table:table-cell office:value-type="float" office:value="79990" table:style-name="ce35">
            <text:p><text:s/>79.990,00<text:s/></text:p>
          </table:table-cell>
          <table:table-cell office:value-type="float" office:value="65690" table:style-name="ce28">
            <text:p><text:s/>65.690,00<text:s/>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V17]" table:style-name="ce30">
            <text:p><text:s/>-<text:s/></text:p>
          </table:table-cell>
          <table:table-cell office:value-type="float" office:value="0" table:formula="of:=[.X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W17]" table:style-name="ce30">
            <text:p><text:s/>-<text:s/></text:p>
          </table:table-cell>
          <table:table-cell office:value-type="float" office:value="0" table:formula="of:=[.Y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2759163" table:style-name="ce30">
            <text:p><text:s/>22.759.163,00<text:s/></text:p>
          </table:table-cell>
          <table:table-cell office:value-type="float" office:value="25457252" table:style-name="ce30">
            <text:p><text:s/>25.457.252,00<text:s/></text:p>
          </table:table-cell>
          <table:table-cell office:value-type="float" office:value="2802499.91" table:formula="of:=[.E18]-[.V18]" table:style-name="ce30">
            <text:p><text:s/>2.802.499,91<text:s/></text:p>
          </table:table-cell>
          <table:table-cell office:value-type="float" office:value="25457048.690000001" table:formula="of:=[.X18]" table:style-name="ce30">
            <text:p><text:s/>25.457.048,69<text:s/></text:p>
          </table:table-cell>
          <table:table-cell office:value-type="percentage" office:value="0.99999201367060364" table:formula="of:=[.E18]/[.C18]" table:style-name="ce31">
            <text:p>100,00%</text:p>
          </table:table-cell>
          <table:table-cell office:value-type="float" office:value="203.3099999986589" table:formula="of:=[.C18]-[.E18]" table:style-name="ce30">
            <text:p><text:s/>203,31<text:s/></text:p>
          </table:table-cell>
          <table:table-cell office:value-type="float" office:value="5805159.2100000009" table:formula="of:=[.I18]-[.W18]" table:style-name="ce30">
            <text:p><text:s/>5.805.159,21<text:s/></text:p>
          </table:table-cell>
          <table:table-cell office:value-type="float" office:value="25457048.690000001" table:formula="of:=[.Y18]" table:style-name="ce30">
            <text:p><text:s/>25.457.048,69<text:s/></text:p>
          </table:table-cell>
          <table:table-cell office:value-type="percentage" office:value="1" table:formula="of:=[.I18]/[.E18]" table:style-name="ce31">
            <text:p>100,00%</text:p>
          </table:table-cell>
          <table:table-cell office:value-type="float" office:value="0" table:formula="of:=[.E18]-[.I18]" table:style-name="ce30">
            <text:p><text:s/>-<text:s/></text:p>
          </table:table-cell>
          <table:table-cell office:value-type="float" office:value="0" table:formula="of:=[.K18]" table:style-name="ce32">
            <text:p><text:s/>-<text:s/></text:p>
          </table:table-cell>
          <table:table-cell table:style-name="ce17"/>
          <table:table-cell office:value-type="float" office:value="22438971.300000001" table:style-name="ce27">
            <text:p><text:s/>22.438.971,30<text:s/></text:p>
          </table:table-cell>
          <table:table-cell office:value-type="float" office:value="4390338.83" table:style-name="ce28">
            <text:p><text:s/>4.390.338,83<text:s/></text:p>
          </table:table-cell>
          <table:table-cell office:value-type="float" office:value="22439906.809999999" table:style-name="ce20">
            <text:p><text:s/>22.439.906,81<text:s/></text:p>
          </table:table-cell>
          <table:table-cell office:value-type="float" office:value="8106563.0099999998" table:style-name="ce19">
            <text:p><text:s/>8.106.563,01<text:s/></text:p>
          </table:table-cell>
          <table:table-cell office:value-type="float" office:value="22462875.149999999" table:style-name="ce20">
            <text:p><text:s/>22.462.875,15<text:s/></text:p>
          </table:table-cell>
          <table:table-cell office:value-type="float" office:value="11976315.789999999" table:style-name="ce19">
            <text:p><text:s/>11.976.315,79<text:s/></text:p>
          </table:table-cell>
          <table:table-cell office:value-type="float" office:value="22501252.48" table:style-name="ce20">
            <text:p><text:s/>22.501.252,48<text:s/></text:p>
          </table:table-cell>
          <table:table-cell office:value-type="float" office:value="15864739.83" table:style-name="ce19">
            <text:p><text:s/>15.864.739,83<text:s/></text:p>
          </table:table-cell>
          <table:table-cell office:value-type="float" office:value="22654548.780000001" table:style-name="ce33">
            <text:p>22.654.548,78</text:p>
          </table:table-cell>
          <table:table-cell office:value-type="float" office:value="19651889.48" table:style-name="ce34">
            <text:p>19.651.889,48</text:p>
          </table:table-cell>
          <table:table-cell office:value-type="float" office:value="25457048.690000001" table:style-name="ce33">
            <text:p>25.457.048,69</text:p>
          </table:table-cell>
          <table:table-cell office:value-type="float" office:value="25457048.690000001" table:style-name="ce34">
            <text:p>25.457.048,6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32044573" table:style-name="ce30">
            <text:p><text:s/>32.044.573,00<text:s/></text:p>
          </table:table-cell>
          <table:table-cell office:value-type="float" office:value="32044573" table:formula="of:=[.B19]" table:style-name="ce30">
            <text:p><text:s/>32.044.573,00<text:s/></text:p>
          </table:table-cell>
          <table:table-cell office:value-type="float" office:value="2492003.5799999982" table:formula="of:=[.E19]-[.V19]" table:style-name="ce30">
            <text:p><text:s/>2.492.003,58<text:s/></text:p>
          </table:table-cell>
          <table:table-cell office:value-type="float" office:value="24993822.52" table:formula="of:=[.X19]" table:style-name="ce30">
            <text:p><text:s/>24.993.822,52<text:s/></text:p>
          </table:table-cell>
          <table:table-cell office:value-type="percentage" office:value="0.77997052792683486" table:formula="of:=[.E19]/[.C19]" table:style-name="ce31">
            <text:p>78,00%</text:p>
          </table:table-cell>
          <table:table-cell office:value-type="float" office:value="7050750.4800000004" table:formula="of:=[.C19]-[.E19]" table:style-name="ce30">
            <text:p><text:s/>7.050.750,48<text:s/></text:p>
          </table:table-cell>
          <table:table-cell office:value-type="float" office:value="5785854.6900000013" table:formula="of:=[.I19]-[.W19]" table:style-name="ce30">
            <text:p><text:s/>5.785.854,69<text:s/></text:p>
          </table:table-cell>
          <table:table-cell office:value-type="float" office:value="24991822.52" table:formula="of:=[.Y19]" table:style-name="ce30">
            <text:p><text:s/>24.991.822,52<text:s/></text:p>
          </table:table-cell>
          <table:table-cell office:value-type="percentage" office:value="0.99991998022717821" table:formula="of:=[.I19]/[.E19]" table:style-name="ce31">
            <text:p>99,99%</text:p>
          </table:table-cell>
          <table:table-cell office:value-type="float" office:value="2000" table:formula="of:=[.E19]-[.I19]" table:style-name="ce30">
            <text:p><text:s/>2.000,00<text:s/></text:p>
          </table:table-cell>
          <table:table-cell office:value-type="float" office:value="2000" table:formula="of:=[.K19]" table:style-name="ce32">
            <text:p><text:s/>2.000,00<text:s/></text:p>
          </table:table-cell>
          <table:table-cell table:style-name="ce17"/>
          <table:table-cell office:value-type="float" office:value="15000752.48" table:style-name="ce27">
            <text:p><text:s/>15.000.752,48<text:s/></text:p>
          </table:table-cell>
          <table:table-cell office:value-type="float" office:value="3739820.66" table:style-name="ce28">
            <text:p><text:s/>3.739.820,66<text:s/></text:p>
          </table:table-cell>
          <table:table-cell office:value-type="float" office:value="15001818.939999999" table:style-name="ce20">
            <text:p><text:s/>15.001.818,94<text:s/></text:p>
          </table:table-cell>
          <table:table-cell office:value-type="float" office:value="7564455.7800000003" table:style-name="ce19">
            <text:p><text:s/>7.564.455,78<text:s/></text:p>
          </table:table-cell>
          <table:table-cell office:value-type="float" office:value="15001818.939999999" table:style-name="ce20">
            <text:p><text:s/>15.001.818,94<text:s/></text:p>
          </table:table-cell>
          <table:table-cell office:value-type="float" office:value="11446112.32" table:style-name="ce19">
            <text:p><text:s/>11.446.112,32<text:s/></text:p>
          </table:table-cell>
          <table:table-cell office:value-type="float" office:value="21001818.940000001" table:style-name="ce20">
            <text:p><text:s/>21.001.818,94<text:s/></text:p>
          </table:table-cell>
          <table:table-cell office:value-type="float" office:value="15315675.27" table:style-name="ce19">
            <text:p><text:s/>15.315.675,27<text:s/></text:p>
          </table:table-cell>
          <table:table-cell office:value-type="float" office:value="22501818.940000001" table:style-name="ce33">
            <text:p>22.501.818,94</text:p>
          </table:table-cell>
          <table:table-cell office:value-type="float" office:value="19205967.829999998" table:style-name="ce34">
            <text:p>19.205.967,83</text:p>
          </table:table-cell>
          <table:table-cell office:value-type="float" office:value="24993822.52" table:style-name="ce33">
            <text:p>24.993.822,52</text:p>
          </table:table-cell>
          <table:table-cell office:value-type="float" office:value="24991822.52" table:style-name="ce34">
            <text:p>24.991.822,52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45141938" table:formula="of:=[.B21]" table:style-name="ce24">
            <text:p>45.141.938,00</text:p>
          </table:table-cell>
          <table:table-cell office:value-type="float" office:value="50440396" table:formula="of:=[.C21]" table:style-name="ce24">
            <text:p>50.440.396,00</text:p>
          </table:table-cell>
          <table:table-cell office:value-type="float" office:value="4907481.5900000036" table:formula="of:=[.D21]" table:style-name="ce24">
            <text:p>4.907.481,59</text:p>
          </table:table-cell>
          <table:table-cell office:value-type="float" office:value="50049419.590000004" table:formula="of:=[.E21]" table:style-name="ce24">
            <text:p>50.049.419,59</text:p>
          </table:table-cell>
          <table:table-cell office:value-type="percentage" office:value="0.99224874424062814" table:formula="of:=[.E20]/[.C20]" table:style-name="ce25">
            <text:p>99,22%</text:p>
          </table:table-cell>
          <table:table-cell office:value-type="float" office:value="390976.40999999642" table:formula="of:=[.G21]" table:style-name="ce24">
            <text:p>390.976,41</text:p>
          </table:table-cell>
          <table:table-cell office:value-type="float" office:value="10249576.690000005" table:formula="of:=[.H21]" table:style-name="ce24">
            <text:p>10.249.576,69</text:p>
          </table:table-cell>
          <table:table-cell office:value-type="float" office:value="50049419.590000004" table:formula="of:=[.I21]" table:style-name="ce24">
            <text:p>50.049.419,59</text:p>
          </table:table-cell>
          <table:table-cell office:value-type="percentage" office:value="1" table:formula="of:=[.I20]/[.E20]" table:style-name="ce25">
            <text:p>100,00%</text:p>
          </table:table-cell>
          <table:table-cell office:value-type="float" office:value="0" table:formula="of:=[.K21]" table:style-name="ce24">
            <text:p>0,00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45141938" table:style-name="ce30">
            <text:p><text:s/>45.141.938,00<text:s/></text:p>
          </table:table-cell>
          <table:table-cell office:value-type="float" office:value="50440396" table:style-name="ce30">
            <text:p><text:s/>50.440.396,00<text:s/></text:p>
          </table:table-cell>
          <table:table-cell office:value-type="float" office:value="4907481.5900000036" table:formula="of:=[.E21]-[.V21]" table:style-name="ce30">
            <text:p><text:s/>4.907.481,59<text:s/></text:p>
          </table:table-cell>
          <table:table-cell office:value-type="float" office:value="50049419.590000004" table:formula="of:=[.X21]" table:style-name="ce30">
            <text:p><text:s/>50.049.419,59<text:s/></text:p>
          </table:table-cell>
          <table:table-cell office:value-type="percentage" office:value="0.99224874424062814" table:formula="of:=[.E21]/[.C21]" table:style-name="ce31">
            <text:p>99,22%</text:p>
          </table:table-cell>
          <table:table-cell office:value-type="float" office:value="390976.40999999642" table:formula="of:=[.C21]-[.E21]" table:style-name="ce30">
            <text:p><text:s/>390.976,41<text:s/></text:p>
          </table:table-cell>
          <table:table-cell office:value-type="float" office:value="10249576.690000005" table:formula="of:=[.I21]-[.W21]" table:style-name="ce30">
            <text:p><text:s/>10.249.576,69<text:s/></text:p>
          </table:table-cell>
          <table:table-cell office:value-type="float" office:value="50049419.590000004" table:formula="of:=[.Y21]" table:style-name="ce30">
            <text:p><text:s/>50.049.419,59<text:s/></text:p>
          </table:table-cell>
          <table:table-cell office:value-type="percentage" office:value="1" table:formula="of:=[.I21]/[.E21]" table:style-name="ce31">
            <text:p>100,00%</text:p>
          </table:table-cell>
          <table:table-cell office:value-type="float" office:value="0" table:formula="of:=[.E21]-[.I21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3303378.460000001" table:style-name="ce27">
            <text:p><text:s/>23.303.378,46<text:s/></text:p>
          </table:table-cell>
          <table:table-cell office:value-type="float" office:value="9057898.8900000006" table:style-name="ce28">
            <text:p><text:s/>9.057.898,89<text:s/></text:p>
          </table:table-cell>
          <table:table-cell office:value-type="float" office:value="24266715.789999999" table:style-name="ce20">
            <text:p><text:s/>24.266.715,79<text:s/></text:p>
          </table:table-cell>
          <table:table-cell office:value-type="float" office:value="16670209.34" table:style-name="ce19">
            <text:p><text:s/>16.670.209,34<text:s/></text:p>
          </table:table-cell>
          <table:table-cell office:value-type="float" office:value="43196912.049999997" table:style-name="ce20">
            <text:p><text:s/>43.196.912,05<text:s/></text:p>
          </table:table-cell>
          <table:table-cell office:value-type="float" office:value="24309086.719999999" table:style-name="ce19">
            <text:p><text:s/>24.309.086,72<text:s/></text:p>
          </table:table-cell>
          <table:table-cell office:value-type="float" office:value="43544951.259999998" table:style-name="ce20">
            <text:p><text:s/>43.544.951,26<text:s/></text:p>
          </table:table-cell>
          <table:table-cell office:value-type="float" office:value="32211657.079999998" table:style-name="ce19">
            <text:p><text:s/>32.211.657,08<text:s/></text:p>
          </table:table-cell>
          <table:table-cell office:value-type="float" office:value="45141938" table:style-name="ce33">
            <text:p>45.141.938,00</text:p>
          </table:table-cell>
          <table:table-cell office:value-type="float" office:value="39799842.899999999" table:style-name="ce34">
            <text:p>39.799.842,90</text:p>
          </table:table-cell>
          <table:table-cell office:value-type="float" office:value="50049419.590000004" table:style-name="ce33">
            <text:p>50.049.419,59</text:p>
          </table:table-cell>
          <table:table-cell office:value-type="float" office:value="50049419.590000004" table:style-name="ce34">
            <text:p>50.049.419,59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15000" table:formula="of:=[.B23]" table:style-name="ce24">
            <text:p>15.000,00</text:p>
          </table:table-cell>
          <table:table-cell office:value-type="float" office:value="3837811.92" table:formula="of:=[.C23]" table:style-name="ce24">
            <text:p>3.837.811,92</text:p>
          </table:table-cell>
          <table:table-cell office:value-type="float" office:value="1672287.62" table:formula="of:=[.D23]" table:style-name="ce24">
            <text:p>1.672.287,62</text:p>
          </table:table-cell>
          <table:table-cell office:value-type="float" office:value="3793893.31" table:formula="of:=[.E23]" table:style-name="ce24">
            <text:p>3.793.893,31</text:p>
          </table:table-cell>
          <table:table-cell office:value-type="percentage" office:value="0.9885563412393592" table:formula="of:=[.E22]/[.C22]" table:style-name="ce25">
            <text:p>98,86%</text:p>
          </table:table-cell>
          <table:table-cell office:value-type="float" office:value="43918.60999999987" table:formula="of:=[.G23]" table:style-name="ce24">
            <text:p>43.918,61</text:p>
          </table:table-cell>
          <table:table-cell office:value-type="float" office:value="1729131.71" table:formula="of:=[.H23]" table:style-name="ce24">
            <text:p>1.729.131,71</text:p>
          </table:table-cell>
          <table:table-cell office:value-type="float" office:value="3793893.31" table:formula="of:=[.I23]" table:style-name="ce24">
            <text:p>3.793.893,31</text:p>
          </table:table-cell>
          <table:table-cell office:value-type="percentage" office:value="1" table:formula="of:=[.I22]/[.E22]" table:style-name="ce25">
            <text:p>100,00%</text:p>
          </table:table-cell>
          <table:table-cell office:value-type="float" office:value="0" table:formula="of:=[.K23]" table:style-name="ce24">
            <text:p>0,00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15000" table:style-name="ce30">
            <text:p><text:s/>15.000,00<text:s/></text:p>
          </table:table-cell>
          <table:table-cell office:value-type="float" office:value="3837811.92" table:formula="of:=605000+3232811.92" table:style-name="ce30">
            <text:p><text:s/>3.837.811,92<text:s/></text:p>
          </table:table-cell>
          <table:table-cell office:value-type="float" office:value="1672287.62" table:formula="of:=[.E23]-[.V23]" table:style-name="ce30">
            <text:p><text:s/>1.672.287,62<text:s/></text:p>
          </table:table-cell>
          <table:table-cell office:value-type="float" office:value="3793893.31" table:formula="of:=[.X23]" table:style-name="ce30">
            <text:p><text:s/>3.793.893,31<text:s/></text:p>
          </table:table-cell>
          <table:table-cell office:value-type="percentage" office:value="0.9885563412393592" table:formula="of:=[.E23]/[.C23]" table:style-name="ce31">
            <text:p>98,86%</text:p>
          </table:table-cell>
          <table:table-cell office:value-type="float" office:value="43918.60999999987" table:formula="of:=[.C23]-[.E23]" table:style-name="ce30">
            <text:p><text:s/>43.918,61<text:s/></text:p>
          </table:table-cell>
          <table:table-cell office:value-type="float" office:value="1729131.71" table:formula="of:=[.I23]-[.W23]" table:style-name="ce30">
            <text:p><text:s/>1.729.131,71<text:s/></text:p>
          </table:table-cell>
          <table:table-cell office:value-type="float" office:value="3793893.31" table:formula="of:=[.Y23]" table:style-name="ce30">
            <text:p><text:s/>3.793.893,31<text:s/></text:p>
          </table:table-cell>
          <table:table-cell office:value-type="percentage" office:value="1" table:formula="of:=[.I23]/[.E23]" table:style-name="ce31">
            <text:p>100,00%</text:p>
          </table:table-cell>
          <table:table-cell office:value-type="float" office:value="0" table:formula="of:=[.E23]-[.I23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00100.91" table:style-name="ce27">
            <text:p><text:s/>100.100,91<text:s/></text:p>
          </table:table-cell>
          <table:table-cell office:value-type="float" office:value="96414.86" table:style-name="ce28">
            <text:p><text:s/>96.414,86<text:s/></text:p>
          </table:table-cell>
          <table:table-cell office:value-type="float" office:value="397125.18" table:style-name="ce20">
            <text:p><text:s/>397.125,18<text:s/></text:p>
          </table:table-cell>
          <table:table-cell office:value-type="float" office:value="379805.42" table:style-name="ce19">
            <text:p><text:s/>379.805,42<text:s/></text:p>
          </table:table-cell>
          <table:table-cell office:value-type="float" office:value="1527396.83" table:style-name="ce20">
            <text:p><text:s/>1.527.396,83<text:s/></text:p>
          </table:table-cell>
          <table:table-cell office:value-type="float" office:value="1514343.54" table:style-name="ce19">
            <text:p><text:s/>1.514.343,54<text:s/></text:p>
          </table:table-cell>
          <table:table-cell office:value-type="float" office:value="1709948.07" table:style-name="ce20">
            <text:p><text:s/>1.709.948,07<text:s/></text:p>
          </table:table-cell>
          <table:table-cell office:value-type="float" office:value="1702055.16" table:style-name="ce19">
            <text:p><text:s/>1.702.055,16<text:s/></text:p>
          </table:table-cell>
          <table:table-cell office:value-type="float" office:value="2121605.69" table:style-name="ce33">
            <text:p>2.121.605,69</text:p>
          </table:table-cell>
          <table:table-cell office:value-type="float" office:value="2064761.6" table:style-name="ce34">
            <text:p>2.064.761,60</text:p>
          </table:table-cell>
          <table:table-cell office:value-type="float" office:value="3793893.31" table:style-name="ce33">
            <text:p>3.793.893,31</text:p>
          </table:table-cell>
          <table:table-cell office:value-type="float" office:value="3793893.31" table:style-name="ce34">
            <text:p>3.793.893,31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0" table:formula="of:=[.B25]" table:style-name="ce39">
            <text:p><text:s/>-<text:s/></text:p>
          </table:table-cell>
          <table:table-cell office:value-type="float" office:value="0" table:formula="of:=[.C25]" table:style-name="ce39">
            <text:p><text:s/>-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G25]" table:style-name="ce39">
            <text:p><text:s/>-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40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N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S25]" table:style-name="ce30">
            <text:p><text:s/>-<text:s/></text:p>
          </table:table-cell>
          <table:table-cell office:value-type="float" office:value="0" table:formula="of:=[.O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1">
            <text:p>CATEGORIA ECONÔMICA / GRUPO DE NATUREZA DA DESPESA</text:p>
          </table:table-cell>
          <table:table-cell office:value-type="float" office:value="290914652" table:formula="of:=[.B27]+[.B30]+[.B32]" table:style-name="ce14">
            <text:p><text:s/>290.914.652,00<text:s/></text:p>
          </table:table-cell>
          <table:table-cell office:value-type="float" office:value="324401060.91999996" table:formula="of:=[.C27]+[.C30]+[.C32]" table:style-name="ce14">
            <text:p><text:s/>324.401.060,92<text:s/></text:p>
          </table:table-cell>
          <table:table-cell office:value-type="float" office:value="31529798.919999998" table:formula="of:=[.D27]+[.D30]+[.D32]" table:style-name="ce14">
            <text:p><text:s/>31.529.798,92<text:s/></text:p>
          </table:table-cell>
          <table:table-cell office:value-type="float" office:value="313819165.02000004" table:formula="of:=[.E27]+[.E30]+[.E32]" table:style-name="ce14">
            <text:p><text:s/>313.819.165,02<text:s/></text:p>
          </table:table-cell>
          <table:table-cell office:value-type="percentage" office:value="0.96738020563191218" table:formula="of:=[.E26]/[.C26]" table:style-name="ce15">
            <text:p>96,74%</text:p>
          </table:table-cell>
          <table:table-cell office:value-type="float" office:value="10581895.899999997" table:formula="of:=[.G27]+[.G30]+[.G32]" table:style-name="ce14">
            <text:p><text:s/>10.581.895,90<text:s/></text:p>
          </table:table-cell>
          <table:table-cell office:value-type="float" office:value="74913335.389999986" table:formula="of:=[.H27]+[.H30]+[.H32]" table:style-name="ce14">
            <text:p><text:s/>74.913.335,39<text:s/></text:p>
          </table:table-cell>
          <table:table-cell office:value-type="float" office:value="307329379.71000004" table:formula="of:=[.I27]+[.I30]+[.I32]" table:style-name="ce14">
            <text:p><text:s/>307.329.379,71<text:s/></text:p>
          </table:table-cell>
          <table:table-cell office:value-type="percentage" office:value="0.97931998413931665" table:formula="of:=[.I26]/[.E26]" table:style-name="ce15">
            <text:p>97,93%</text:p>
          </table:table-cell>
          <table:table-cell office:value-type="float" office:value="6489785.3099999977" table:formula="of:=[.K27]+[.K30]+[.K32]" table:style-name="ce14">
            <text:p><text:s/>6.489.785,31<text:s/></text:p>
          </table:table-cell>
          <table:table-cell office:value-type="float" office:value="6489785.3099999977" table:formula="of:=[.L27]+[.L30]+[.L32]" table:style-name="ce16">
            <text:p><text:s/>6.489.785,31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290134652" table:formula="of:=[.B28]+[.B29]" table:style-name="ce42">
            <text:p>290.134.652,00<text:s/></text:p>
          </table:table-cell>
          <table:table-cell office:value-type="float" office:value="320563386.91999996" table:formula="of:=[.C28]+[.C29]" table:style-name="ce42">
            <text:p>320.563.386,92<text:s/></text:p>
          </table:table-cell>
          <table:table-cell office:value-type="float" office:value="30129967.359999999" table:formula="of:=[.D28]+[.D29]" table:style-name="ce42">
            <text:p>30.129.967,36<text:s/></text:p>
          </table:table-cell>
          <table:table-cell office:value-type="float" office:value="310656475.80000001" table:formula="of:=[.E28]+[.E29]" table:style-name="ce42">
            <text:p>310.656.475,80<text:s/></text:p>
          </table:table-cell>
          <table:table-cell office:value-type="percentage" office:value="0.96909531305123031" table:formula="of:=[.E27]/[.C27]" table:style-name="ce43">
            <text:p>96,91%</text:p>
          </table:table-cell>
          <table:table-cell office:value-type="float" office:value="9906911.1199999973" table:formula="of:=[.G28]+[.G29]" table:style-name="ce42">
            <text:p>9.906.911,12<text:s/></text:p>
          </table:table-cell>
          <table:table-cell office:value-type="float" office:value="73778555.829999983" table:formula="of:=[.H28]+[.H29]" table:style-name="ce42">
            <text:p>73.778.555,83<text:s/></text:p>
          </table:table-cell>
          <table:table-cell office:value-type="float" office:value="305033774.11000001" table:formula="of:=[.I28]+[.I29]" table:style-name="ce42">
            <text:p>305.033.774,11<text:s/></text:p>
          </table:table-cell>
          <table:table-cell office:value-type="percentage" office:value="0.98190058109839662" table:formula="of:=[.I27]/[.E27]" table:style-name="ce43">
            <text:p>98,19%</text:p>
          </table:table-cell>
          <table:table-cell office:value-type="float" office:value="5622701.6899999976" table:formula="of:=[.K28]+[.K29]" table:style-name="ce42">
            <text:p>5.622.701,69<text:s/></text:p>
          </table:table-cell>
          <table:table-cell office:value-type="float" office:value="5622701.6899999976" table:formula="of:=[.L28]+[.L29]" table:style-name="ce44">
            <text:p>5.622.701,69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40283114" table:style-name="ce30">
            <text:p><text:s/>240.283.114,00<text:s/></text:p>
          </table:table-cell>
          <table:table-cell office:value-type="float" office:value="264316691.91999999" table:formula="of:=261890976+2425715.92" table:style-name="ce30">
            <text:p><text:s/>264.316.691,92<text:s/></text:p>
          </table:table-cell>
          <table:table-cell office:value-type="float" office:value="26756022.590000004" table:formula="of:=[.E28]-[.V28]" table:style-name="ce30">
            <text:p><text:s/>26.756.022,59<text:s/></text:p>
          </table:table-cell>
          <table:table-cell office:value-type="float" office:value="255019808.75999999" table:formula="of:=[.X28]" table:style-name="ce30">
            <text:p><text:s/>255.019.808,76<text:s/></text:p>
          </table:table-cell>
          <table:table-cell office:value-type="percentage" office:value="0.96482672701270844" table:formula="of:=[.E28]/[.C28]" table:style-name="ce31">
            <text:p>96,48%</text:p>
          </table:table-cell>
          <table:table-cell office:value-type="float" office:value="9296883.1599999964" table:formula="of:=[.C28]-[.E28]" table:style-name="ce30">
            <text:p><text:s/>9.296.883,16<text:s/></text:p>
          </table:table-cell>
          <table:table-cell office:value-type="float" office:value="58534398.899999976" table:formula="of:=[.I28]-[.W28]" table:style-name="ce30">
            <text:p><text:s/>58.534.398,90<text:s/></text:p>
          </table:table-cell>
          <table:table-cell office:value-type="float" office:value="254252608.75999999" table:formula="of:=[.Y28]" table:style-name="ce30">
            <text:p><text:s/>254.252.608,76<text:s/></text:p>
          </table:table-cell>
          <table:table-cell office:value-type="percentage" office:value="0.99699160624529359" table:formula="of:=[.I28]/[.E28]" table:style-name="ce31">
            <text:p>99,70%</text:p>
          </table:table-cell>
          <table:table-cell office:value-type="float" office:value="767200" table:formula="of:=[.E28]-[.I28]" table:style-name="ce30">
            <text:p><text:s/>767.200,00<text:s/></text:p>
          </table:table-cell>
          <table:table-cell office:value-type="float" office:value="767200" table:formula="of:=[.K28]" table:style-name="ce32">
            <text:p><text:s/>767.200,00<text:s/></text:p>
          </table:table-cell>
          <table:table-cell table:style-name="ce17"/>
          <table:table-cell office:value-type="float" office:value="118030971.89" table:style-name="ce27">
            <text:p><text:s/>118.030.971,89<text:s/></text:p>
          </table:table-cell>
          <table:table-cell office:value-type="float" office:value="41830909.039999999" table:style-name="ce28">
            <text:p><text:s/>41.830.909,04<text:s/></text:p>
          </table:table-cell>
          <table:table-cell office:value-type="float" office:value="119407963.89" table:style-name="ce20">
            <text:p><text:s/>119.407.963,89<text:s/></text:p>
          </table:table-cell>
          <table:table-cell office:value-type="float" office:value="80010106.090000004" table:style-name="ce19">
            <text:p><text:s/>80.010.106,09<text:s/></text:p>
          </table:table-cell>
          <table:table-cell office:value-type="float" office:value="189704730.83000001" table:style-name="ce20">
            <text:p><text:s/>189.704.730,83<text:s/></text:p>
          </table:table-cell>
          <table:table-cell office:value-type="float" office:value="118470707.18000001" table:style-name="ce19">
            <text:p><text:s/>118.470.707,18<text:s/></text:p>
          </table:table-cell>
          <table:table-cell office:value-type="float" office:value="207538326.88999999" table:style-name="ce20">
            <text:p><text:s/>207.538.326,89<text:s/></text:p>
          </table:table-cell>
          <table:table-cell office:value-type="float" office:value="156888700.16999999" table:style-name="ce19">
            <text:p><text:s/>156.888.700,17<text:s/></text:p>
          </table:table-cell>
          <table:table-cell office:value-type="float" office:value="228263786.16999999" table:style-name="ce33">
            <text:p>228.263.786,17</text:p>
          </table:table-cell>
          <table:table-cell office:value-type="float" office:value="195718209.86000001" table:style-name="ce34">
            <text:p>195.718.209,86</text:p>
          </table:table-cell>
          <table:table-cell office:value-type="float" office:value="255019808.75999999" table:style-name="ce33">
            <text:p>255.019.808,76</text:p>
          </table:table-cell>
          <table:table-cell office:value-type="float" office:value="254252608.75999999" table:style-name="ce34">
            <text:p>254.252.608,76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49851538" table:style-name="ce30">
            <text:p><text:s/>49.851.538,00<text:s/></text:p>
          </table:table-cell>
          <table:table-cell office:value-type="float" office:value="56246695" table:formula="of:=55403403+843292" table:style-name="ce30">
            <text:p><text:s/>56.246.695,00<text:s/></text:p>
          </table:table-cell>
          <table:table-cell office:value-type="float" office:value="3373944.7699999958" table:formula="of:=[.E29]-[.V29]" table:style-name="ce30">
            <text:p><text:s/>3.373.944,77<text:s/></text:p>
          </table:table-cell>
          <table:table-cell office:value-type="float" office:value="55636667.039999999" table:formula="of:=[.X29]" table:style-name="ce30">
            <text:p><text:s/>55.636.667,04<text:s/></text:p>
          </table:table-cell>
          <table:table-cell office:value-type="percentage" office:value="0.98915442125088415" table:formula="of:=[.E29]/[.C29]" table:style-name="ce31">
            <text:p>98,92%</text:p>
          </table:table-cell>
          <table:table-cell office:value-type="float" office:value="610027.96000000089" table:formula="of:=[.C29]-[.E29]" table:style-name="ce30">
            <text:p><text:s/>610.027,96<text:s/></text:p>
          </table:table-cell>
          <table:table-cell office:value-type="float" office:value="15244156.93" table:formula="of:=[.I29]-[.W29]" table:style-name="ce30">
            <text:p><text:s/>15.244.156,93<text:s/></text:p>
          </table:table-cell>
          <table:table-cell office:value-type="float" office:value="50781165.350000001" table:formula="of:=[.Y29]" table:style-name="ce30">
            <text:p><text:s/>50.781.165,35<text:s/></text:p>
          </table:table-cell>
          <table:table-cell office:value-type="percentage" office:value="0.91272838672185141" table:formula="of:=[.I29]/[.E29]" table:style-name="ce31">
            <text:p>91,27%</text:p>
          </table:table-cell>
          <table:table-cell office:value-type="float" office:value="4855501.6899999976" table:formula="of:=[.E29]-[.I29]" table:style-name="ce30">
            <text:p><text:s/>4.855.501,69<text:s/></text:p>
          </table:table-cell>
          <table:table-cell office:value-type="float" office:value="4855501.6899999976" table:formula="of:=[.K29]" table:style-name="ce32">
            <text:p><text:s/>4.855.501,69<text:s/></text:p>
          </table:table-cell>
          <table:table-cell table:style-name="ce17"/>
          <table:table-cell office:value-type="float" office:value="38719827.859999999" table:style-name="ce27">
            <text:p><text:s/>38.719.827,86<text:s/></text:p>
          </table:table-cell>
          <table:table-cell office:value-type="float" office:value="5941837.21" table:style-name="ce28">
            <text:p><text:s/>5.941.837,21<text:s/></text:p>
          </table:table-cell>
          <table:table-cell office:value-type="float" office:value="39709059.979999997" table:style-name="ce20">
            <text:p><text:s/>39.709.059,98<text:s/></text:p>
          </table:table-cell>
          <table:table-cell office:value-type="float" office:value="12978451.289999999" table:style-name="ce19">
            <text:p><text:s/>12.978.451,29<text:s/></text:p>
          </table:table-cell>
          <table:table-cell office:value-type="float" office:value="41803973.689999998" table:style-name="ce20">
            <text:p><text:s/>41.803.973,69<text:s/></text:p>
          </table:table-cell>
          <table:table-cell office:value-type="float" office:value="20511362.079999998" table:style-name="ce19">
            <text:p><text:s/>20.511.362,08<text:s/></text:p>
          </table:table-cell>
          <table:table-cell office:value-type="float" office:value="42857101.439999998" table:style-name="ce20">
            <text:p><text:s/>42.857.101,44<text:s/></text:p>
          </table:table-cell>
          <table:table-cell office:value-type="float" office:value="28073895.920000002" table:style-name="ce19">
            <text:p><text:s/>28.073.895,92<text:s/></text:p>
          </table:table-cell>
          <table:table-cell office:value-type="float" office:value="52262722.270000003" table:style-name="ce33">
            <text:p>52.262.722,27</text:p>
          </table:table-cell>
          <table:table-cell office:value-type="float" office:value="35537008.420000002" table:style-name="ce34">
            <text:p>35.537.008,42</text:p>
          </table:table-cell>
          <table:table-cell office:value-type="float" office:value="55636667.039999999" table:style-name="ce33">
            <text:p>55.636.667,04</text:p>
          </table:table-cell>
          <table:table-cell office:value-type="float" office:value="50781165.350000001" table:style-name="ce34">
            <text:p>50.781.165,35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780000" table:formula="of:=[.B31]" table:style-name="ce42">
            <text:p>780.000,00<text:s/></text:p>
          </table:table-cell>
          <table:table-cell office:value-type="float" office:value="3837674" table:formula="of:=[.C31]" table:style-name="ce42">
            <text:p>3.837.674,00<text:s/></text:p>
          </table:table-cell>
          <table:table-cell office:value-type="float" office:value="1399831.5600000003" table:formula="of:=[.D31]" table:style-name="ce42">
            <text:p>1.399.831,56<text:s/></text:p>
          </table:table-cell>
          <table:table-cell office:value-type="float" office:value="3162689.22" table:formula="of:=[.E31]" table:style-name="ce42">
            <text:p>3.162.689,22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674984.7799999998" table:formula="of:=[.G31]" table:style-name="ce42">
            <text:p>674.984,78<text:s/></text:p>
          </table:table-cell>
          <table:table-cell office:value-type="float" office:value="1134779.56" table:formula="of:=[.H31]" table:style-name="ce42">
            <text:p>1.134.779,56<text:s/></text:p>
          </table:table-cell>
          <table:table-cell office:value-type="float" office:value="2295605.6" table:formula="of:=[.I31]" table:style-name="ce42">
            <text:p>2.295.605,6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867083.62000000011" table:formula="of:=[.K31]" table:style-name="ce42">
            <text:p>867.083,62<text:s/></text:p>
          </table:table-cell>
          <table:table-cell office:value-type="float" office:value="867083.62000000011" table:formula="of:=[.L31]" table:style-name="ce44">
            <text:p>867.083,62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5">
            <text:p>4 - Investimentos</text:p>
          </table:table-cell>
          <table:table-cell office:value-type="float" office:value="780000" table:style-name="ce46">
            <text:p><text:s/>780.000,00<text:s/></text:p>
          </table:table-cell>
          <table:table-cell office:value-type="float" office:value="3837674" table:style-name="ce46">
            <text:p><text:s/>3.837.674,00<text:s/></text:p>
          </table:table-cell>
          <table:table-cell office:value-type="float" office:value="1399831.5600000003" table:formula="of:=[.E31]-[.V31]" table:style-name="ce30">
            <text:p><text:s/>1.399.831,56<text:s/></text:p>
          </table:table-cell>
          <table:table-cell office:value-type="float" office:value="3162689.22" table:formula="of:=[.X31]" table:style-name="ce30">
            <text:p><text:s/>3.162.689,22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674984.7799999998" table:formula="of:=[.C31]-[.E31]" table:style-name="ce46">
            <text:p><text:s/>674.984,78<text:s/></text:p>
          </table:table-cell>
          <table:table-cell office:value-type="float" office:value="1134779.56" table:formula="of:=[.I31]-[.W31]" table:style-name="ce30">
            <text:p><text:s/>1.134.779,56<text:s/></text:p>
          </table:table-cell>
          <table:table-cell office:value-type="float" office:value="2295605.6" table:formula="of:=[.Y31]" table:style-name="ce30">
            <text:p><text:s/>2.295.605,60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867083.62000000011" table:formula="of:=[.E31]-[.I31]" table:style-name="ce46">
            <text:p><text:s/>867.083,62<text:s/></text:p>
          </table:table-cell>
          <table:table-cell office:value-type="float" office:value="867083.62000000011" table:formula="of:=[.K31]" table:style-name="ce48">
            <text:p><text:s/>867.083,62<text:s/></text:p>
          </table:table-cell>
          <table:table-cell table:style-name="ce17"/>
          <table:table-cell office:value-type="float" office:value="30930" table:style-name="ce49">
            <text:p><text:s/>30.930,00<text:s/></text:p>
          </table:table-cell>
          <table:table-cell table:style-name="ce50"/>
          <table:table-cell office:value-type="float" office:value="30930" table:style-name="ce51">
            <text:p><text:s/>30.930,00<text:s/></text:p>
          </table:table-cell>
          <table:table-cell table:style-name="ce52"/>
          <table:table-cell office:value-type="float" office:value="34736.04" table:style-name="ce51">
            <text:p><text:s/>34.736,04<text:s/></text:p>
          </table:table-cell>
          <table:table-cell office:value-type="float" office:value="1429.14" table:style-name="ce52">
            <text:p><text:s/>1.429,14<text:s/></text:p>
          </table:table-cell>
          <table:table-cell office:value-type="float" office:value="862143.04" table:style-name="ce51">
            <text:p><text:s/>862.143,04<text:s/></text:p>
          </table:table-cell>
          <table:table-cell office:value-type="float" office:value="33472.639999999999" table:style-name="ce52">
            <text:p><text:s/>33.472,64<text:s/></text:p>
          </table:table-cell>
          <table:table-cell office:value-type="float" office:value="1762857.66" table:style-name="ce53">
            <text:p>1.762.857,66</text:p>
          </table:table-cell>
          <table:table-cell office:value-type="float" office:value="1160826.04" table:style-name="ce54">
            <text:p>1.160.826,04</text:p>
          </table:table-cell>
          <table:table-cell office:value-type="float" office:value="3162689.22" table:style-name="ce53">
            <text:p>3.162.689,22</text:p>
          </table:table-cell>
          <table:table-cell office:value-type="float" office:value="2295605.6" table:style-name="ce54">
            <text:p>2.295.605,60</text:p>
          </table:table-cell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formula="of:=[.B33]" table:style-name="ce39">
            <text:p><text:s/>-<text:s/></text:p>
          </table:table-cell>
          <table:table-cell office:value-type="float" office:value="0" table:formula="of:=[.C33]" table:style-name="ce39">
            <text:p><text:s/>-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39">
            <text:p><text:s/>-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40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1">
          <table:table-cell office:value-type="string" table:style-name="ce58">
            <text:p>9 - Reserva de Contingência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[.B33]" table:style-name="ce59">
            <text:p><text:s/>-<text:s/></text:p>
          </table:table-cell>
          <table:table-cell office:value-type="float" office:value="0" table:formula="of:=[.E33]-[.R33]" table:style-name="ce59">
            <text:p><text:s/>-<text:s/></text:p>
          </table:table-cell>
          <table:table-cell office:value-type="float" office:value="0" table:formula="of:=[.T33]" table:style-name="ce5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formula="of:=[.C33]-[.E33]" table:style-name="ce59">
            <text:p><text:s/>-<text:s/></text:p>
          </table:table-cell>
          <table:table-cell office:value-type="float" office:value="0" table:formula="of:=[.I33]-[.S33]" table:style-name="ce59">
            <text:p><text:s/>-<text:s/></text:p>
          </table:table-cell>
          <table:table-cell office:value-type="float" office:value="0" table:formula="of:=[.U33]" table:style-name="ce5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3">
            <text:p>FONTE: SIAFI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4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3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67"/>
          <table:covered-table-cell table:number-columns-repeated="2"/>
          <table:table-cell table:number-columns-repeated="10" table:style-name="ce63"/>
          <table:table-cell table:number-columns-repeated="16371" table:style-name="ce3"/>
        </table:table-row>
        <table:table-row table:style-name="ro8">
          <table:table-cell table:style-name="ce3"/>
          <table:table-cell office:value-type="float" office:value="0" table:formula="of:=[.B10]-[.B26]" table:style-name="ce64">
            <text:p><text:s/>-<text:s/></text:p>
          </table:table-cell>
          <table:table-cell office:value-type="float" office:value="0" table:formula="of:=[.C10]-[.C26]" table:style-name="ce64">
            <text:p><text:s/>-<text:s/></text:p>
          </table:table-cell>
          <table:table-cell office:value-type="float" office:value="0" table:formula="of:=[.D10]-[.D26]" table:style-name="ce64">
            <text:p><text:s/>-<text:s/></text:p>
          </table:table-cell>
          <table:table-cell office:value-type="float" office:value="0" table:formula="of:=[.E10]-[.E26]" table:style-name="ce64">
            <text:p><text:s/>-<text:s/></text:p>
          </table:table-cell>
          <table:table-cell office:value-type="float" office:value="0" table:formula="of:=[.F10]-[.F26]" table:style-name="ce64">
            <text:p><text:s/>-<text:s/></text:p>
          </table:table-cell>
          <table:table-cell office:value-type="float" office:value="0" table:formula="of:=[.G10]-[.G26]" table:style-name="ce64">
            <text:p><text:s/>-<text:s/></text:p>
          </table:table-cell>
          <table:table-cell office:value-type="float" office:value="0" table:formula="of:=[.H10]-[.H26]" table:style-name="ce64">
            <text:p><text:s/>-<text:s/></text:p>
          </table:table-cell>
          <table:table-cell office:value-type="float" office:value="0" table:formula="of:=[.I10]-[.I26]" table:style-name="ce64">
            <text:p><text:s/>-<text:s/></text:p>
          </table:table-cell>
          <table:table-cell office:value-type="float" office:value="0" table:formula="of:=[.J10]-[.J26]" table:style-name="ce64">
            <text:p><text:s/>-<text:s/></text:p>
          </table:table-cell>
          <table:table-cell office:value-type="float" office:value="0" table:formula="of:=[.K10]-[.K26]" table:style-name="ce64">
            <text:p><text:s/>-<text:s/></text:p>
          </table:table-cell>
          <table:table-cell office:value-type="float" office:value="0" table:formula="of:=[.L10]-[.L26]" table:style-name="ce64">
            <text:p><text:s/>-<text:s/></text:p>
          </table:table-cell>
          <table:table-cell table:number-columns-repeated="16372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4"/>
          <table:table-cell table:number-columns-repeated="16383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45:21Z</meta:creation-date>
    <dc:date>2024-01-26T20:42:32Z</dc:date>
    <meta:print-date>2024-01-26T20:41:55Z</meta:print-date>
  </office:meta>
</office:document-meta>
</file>