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5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3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9">
            <text:p>JANEIRO A FEVEREIRO DE 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9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BALANÇO ORÇAMENTÁRIO</text:p>
          </table:table-cell>
          <table:table-cell office:value-type="string" table:number-columns-spanned="4" table:number-rows-spanned="1" table:style-name="ce52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2">
            <text:p>RECEITAS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Inicial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Atualizada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Receitas Realizadas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éficit Orçamentário</text:p>
          </table:table-cell>
          <table:table-cell office:value-type="float" office:value="156781729.75" table:formula="of:=[.G15]" table:number-columns-spanned="4" table:number-rows-spanned="1" table:style-name="ce51">
            <text:p>156.781.729,75</text:p>
          </table:table-cell>
          <table:covered-table-cell table:number-columns-repeated="3"/>
          <table:table-cell table:style-name="ce2"/>
          <table:table-cell office:value-type="float" office:value="156781729.75" table:style-name="ce26">
            <text:p>156.781.729,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2">
            <text:p>DESPESAS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Inicial</text:p>
          </table:table-cell>
          <table:table-cell office:value-type="float" office:value="290914652" table:formula="of:=[.G18]" table:number-columns-spanned="4" table:number-rows-spanned="1" table:style-name="ce51">
            <text:p>290.914.652,00</text:p>
          </table:table-cell>
          <table:covered-table-cell table:number-columns-repeated="3"/>
          <table:table-cell table:style-name="ce2"/>
          <table:table-cell office:value-type="float" office:value="290914652" table:style-name="ce28">
            <text:p>290.914.652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Créditos Adicionais</text:p>
          </table:table-cell>
          <table:table-cell office:value-type="float" office:value="0" table:formula="of:=[.B20]-[.B18]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Atualizada</text:p>
          </table:table-cell>
          <table:table-cell office:value-type="float" office:value="290914652" table:formula="of:=[.G20]" table:number-columns-spanned="4" table:number-rows-spanned="1" table:style-name="ce51">
            <text:p>290.914.652,00</text:p>
          </table:table-cell>
          <table:covered-table-cell table:number-columns-repeated="3"/>
          <table:table-cell table:style-name="ce2"/>
          <table:table-cell office:value-type="float" office:value="290914652" table:style-name="ce28">
            <text:p>290.914.652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Empenhadas</text:p>
          </table:table-cell>
          <table:table-cell office:value-type="float" office:value="156781729.75" table:formula="of:=[.G21]" table:number-columns-spanned="4" table:number-rows-spanned="1" table:style-name="ce51">
            <text:p>156.781.729,75</text:p>
          </table:table-cell>
          <table:covered-table-cell table:number-columns-repeated="3"/>
          <table:table-cell table:style-name="ce2"/>
          <table:table-cell office:value-type="float" office:value="156781729.75" table:style-name="ce27">
            <text:p>156.781.729,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Liquidadas</text:p>
          </table:table-cell>
          <table:table-cell office:value-type="float" office:value="47772746.25" table:formula="of:=[.G22]" table:number-columns-spanned="4" table:number-rows-spanned="1" table:style-name="ce51">
            <text:p>47.772.746,25</text:p>
          </table:table-cell>
          <table:covered-table-cell table:number-columns-repeated="3"/>
          <table:table-cell table:style-name="ce2"/>
          <table:table-cell office:value-type="float" office:value="47772746.25" table:style-name="ce27">
            <text:p>47.772.746,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Pagas</text:p>
          </table:table-cell>
          <table:table-cell office:value-type="float" office:value="45467137.520000003" table:formula="of:=[.G23]" table:number-columns-spanned="4" table:number-rows-spanned="1" table:style-name="ce51">
            <text:p>45.467.137,52</text:p>
          </table:table-cell>
          <table:covered-table-cell table:number-columns-repeated="3"/>
          <table:table-cell table:style-name="ce2"/>
          <table:table-cell office:value-type="float" office:value="45467137.520000003" table:style-name="ce27">
            <text:p>45.467.137,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uperávit Orçamentário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5">
            <text:p>DESPESAS POR FUNÇÃO/SUBFUNÇÃO</text:p>
          </table:table-cell>
          <table:table-cell office:value-type="string" table:number-columns-spanned="4" table:number-rows-spanned="1" table:style-name="ce54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3">
            <text:p>Despesas Empenhadas</text:p>
          </table:table-cell>
          <table:table-cell office:value-type="float" office:value="156781729.75" table:formula="of:=[.B21]" table:number-columns-spanned="4" table:number-rows-spanned="1" table:style-name="ce51">
            <text:p>156.781.729,75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Despesas Liquidadas</text:p>
          </table:table-cell>
          <table:table-cell office:value-type="float" office:value="47772746.25" table:formula="of:=[.B22]" table:number-columns-spanned="4" table:number-rows-spanned="1" table:style-name="ce51">
            <text:p>47.772.746,25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5">
            <text:p>RESTOS A PAGAR A PAGAR</text:p>
          </table:table-cell>
          <table:table-cell office:value-type="string" table:number-columns-spanned="1" table:number-rows-spanned="2" table:style-name="ce53">
            <text:p>Inscrição</text:p>
          </table:table-cell>
          <table:table-cell office:value-type="string" table:style-name="ce10">
            <text:p>Cancelamento</text:p>
          </table:table-cell>
          <table:table-cell office:value-type="string" table:style-name="ce11">
            <text:p>Pagamento</text:p>
          </table:table-cell>
          <table:table-cell office:value-type="string" table:style-name="ce16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2">
            <text:p>Até o Bimestre</text:p>
          </table:table-cell>
          <table:table-cell office:value-type="string" table:style-name="ce13">
            <text:p>Até o Bimestre</text:p>
          </table:table-cell>
          <table:table-cell office:value-type="string" table:style-name="ce17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PROCESSADOS</text:p>
          </table:table-cell>
          <table:table-cell office:value-type="float" office:value="235125.68" table:formula="of:=11168.57+223957.11" table:style-name="ce21">
            <text:p>235.125,68</text:p>
          </table:table-cell>
          <table:table-cell office:value-type="float" office:value="0" table:style-name="ce21">
            <text:p>0,00</text:p>
          </table:table-cell>
          <table:table-cell office:value-type="float" office:value="202130.27" table:style-name="ce21">
            <text:p>202.130,27</text:p>
          </table:table-cell>
          <table:table-cell office:value-type="float" office:value="32995.410000000003" table:formula="of:=[.B30]-[.C30]-[.D30]" table:style-name="ce24">
            <text:p>32.995,4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NÃO-PROCESSADOS</text:p>
          </table:table-cell>
          <table:table-cell office:value-type="float" office:value="7186449.2199999997" table:formula="of:=94934.47+7091514.75" table:style-name="ce21">
            <text:p>7.186.449,22</text:p>
          </table:table-cell>
          <table:table-cell office:value-type="float" office:value="128666.5" table:style-name="ce21">
            <text:p>128.666,50</text:p>
          </table:table-cell>
          <table:table-cell office:value-type="float" office:value="3200063.18" table:style-name="ce21">
            <text:p>3.200.063,18</text:p>
          </table:table-cell>
          <table:table-cell office:value-type="float" office:value="3857719.5399999996" table:formula="of:=[.B31]-[.C31]-[.D31]" table:style-name="ce24">
            <text:p>3.857.719,5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7421574.8999999994" table:formula="of:=[.B30]+[.B31]" table:style-name="ce19">
            <text:p>7.421.574,90</text:p>
          </table:table-cell>
          <table:table-cell office:value-type="float" office:value="128666.5" table:formula="of:=[.C30]+[.C31]" table:style-name="ce19">
            <text:p>128.666,50</text:p>
          </table:table-cell>
          <table:table-cell office:value-type="float" office:value="3402193.45" table:formula="of:=[.D30]+[.D31]" table:style-name="ce19">
            <text:p>3.402.193,45</text:p>
          </table:table-cell>
          <table:table-cell office:value-type="float" office:value="3890714.9499999997" table:formula="of:=[.E30]+[.E31]" table:style-name="ce20">
            <text:p>3.890.714,9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5">
            <text:p>FONTE: SIAFI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41"/>
          <table:covered-table-cell table:number-columns-repeated="4"/>
          <table:table-cell table:number-columns-repeated="16" table:style-name="ce6"/>
          <table:table-cell table:number-columns-repeated="16363"/>
        </table:table-row>
        <table:table-row table:style-name="ro2">
          <table:table-cell table:number-columns-repeated="5" table:style-name="ce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Tribunal Regional do Trabalho 24ª Região</meta:initial-creator>
    <dc:creator>Adriano Pires De Souza</dc:creator>
    <meta:creation-date>2019-04-26T14:56:56Z</meta:creation-date>
    <dc:date>2023-03-21T13:47:33Z</dc:date>
    <meta:print-date>2023-03-21T13:46:37Z</meta:print-date>
  </office:meta>
</office:document-meta>
</file>