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5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4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9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JANEIRO A ABRIL DE 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9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BALANÇO ORÇAMENTÁRIO</text:p>
          </table:table-cell>
          <table:table-cell office:value-type="string" table:number-columns-spanned="4" table:number-rows-spanned="1" table:style-name="ce53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2">
            <text:p>RECEITA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Inicial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Atualizada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Receitas Realizadas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éficit Orçamentário</text:p>
          </table:table-cell>
          <table:table-cell office:value-type="float" office:value="159147953.87" table:formula="of:=[.G15]" table:number-columns-spanned="4" table:number-rows-spanned="1" table:style-name="ce51">
            <text:p>159.147.953,87</text:p>
          </table:table-cell>
          <table:covered-table-cell table:number-columns-repeated="3"/>
          <table:table-cell table:style-name="ce2"/>
          <table:table-cell office:value-type="float" office:value="159147953.87" table:style-name="ce26">
            <text:p>159.147.953,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2">
            <text:p>DESPESA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Inicial</text:p>
          </table:table-cell>
          <table:table-cell office:value-type="float" office:value="290914652" table:formula="of:=[.G18]" table:number-columns-spanned="4" table:number-rows-spanned="1" table:style-name="ce51">
            <text:p>290.914.652,00</text:p>
          </table:table-cell>
          <table:covered-table-cell table:number-columns-repeated="3"/>
          <table:table-cell table:style-name="ce2"/>
          <table:table-cell office:value-type="float" office:value="290914652" table:style-name="ce28">
            <text:p>290.914.652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Créditos Adicionais</text:p>
          </table:table-cell>
          <table:table-cell office:value-type="float" office:value="360000" table:formula="of:=[.B20]-[.B18]" table:number-columns-spanned="4" table:number-rows-spanned="1" table:style-name="ce50">
            <text:p><text:s/>360.000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Atualizada</text:p>
          </table:table-cell>
          <table:table-cell office:value-type="float" office:value="291274652" table:formula="of:=[.G20]" table:number-columns-spanned="4" table:number-rows-spanned="1" table:style-name="ce51">
            <text:p>291.274.652,00</text:p>
          </table:table-cell>
          <table:covered-table-cell table:number-columns-repeated="3"/>
          <table:table-cell table:style-name="ce2"/>
          <table:table-cell office:value-type="float" office:value="291274652" table:style-name="ce28">
            <text:p>291.274.652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Empenhadas</text:p>
          </table:table-cell>
          <table:table-cell office:value-type="float" office:value="159147953.87" table:formula="of:=[.G21]" table:number-columns-spanned="4" table:number-rows-spanned="1" table:style-name="ce51">
            <text:p>159.147.953,87</text:p>
          </table:table-cell>
          <table:covered-table-cell table:number-columns-repeated="3"/>
          <table:table-cell table:style-name="ce2"/>
          <table:table-cell office:value-type="float" office:value="159147953.87" table:style-name="ce27">
            <text:p>159.147.953,8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Liquidadas</text:p>
          </table:table-cell>
          <table:table-cell office:value-type="float" office:value="92988557.379999995" table:formula="of:=[.G22]" table:number-columns-spanned="4" table:number-rows-spanned="1" table:style-name="ce51">
            <text:p>92.988.557,38</text:p>
          </table:table-cell>
          <table:covered-table-cell table:number-columns-repeated="3"/>
          <table:table-cell table:style-name="ce2"/>
          <table:table-cell office:value-type="float" office:value="92988557.379999995" table:style-name="ce27">
            <text:p>92.988.557,3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Pagas</text:p>
          </table:table-cell>
          <table:table-cell office:value-type="float" office:value="90201857.349999994" table:formula="of:=[.G23]" table:number-columns-spanned="4" table:number-rows-spanned="1" table:style-name="ce51">
            <text:p>90.201.857,35</text:p>
          </table:table-cell>
          <table:covered-table-cell table:number-columns-repeated="3"/>
          <table:table-cell table:style-name="ce2"/>
          <table:table-cell office:value-type="float" office:value="90201857.349999994" table:style-name="ce27">
            <text:p>90.201.857,3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uperávit Orçamentário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5">
            <text:p>DESPESAS POR FUNÇÃO/SUBFUNÇÃO</text:p>
          </table:table-cell>
          <table:table-cell office:value-type="string" table:number-columns-spanned="4" table:number-rows-spanned="1" table:style-name="ce55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3">
            <text:p>Despesas Empenhadas</text:p>
          </table:table-cell>
          <table:table-cell office:value-type="float" office:value="159147953.87" table:formula="of:=[.B21]" table:number-columns-spanned="4" table:number-rows-spanned="1" table:style-name="ce51">
            <text:p>159.147.953,87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Despesas Liquidadas</text:p>
          </table:table-cell>
          <table:table-cell office:value-type="float" office:value="92988557.379999995" table:formula="of:=[.B22]" table:number-columns-spanned="4" table:number-rows-spanned="1" table:style-name="ce51">
            <text:p>92.988.557,38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6">
            <text:p>RESTOS A PAGAR A PAGAR</text:p>
          </table:table-cell>
          <table:table-cell office:value-type="string" table:number-columns-spanned="1" table:number-rows-spanned="2" table:style-name="ce54">
            <text:p>Inscrição</text:p>
          </table:table-cell>
          <table:table-cell office:value-type="string" table:style-name="ce10">
            <text:p>Cancelamento</text:p>
          </table:table-cell>
          <table:table-cell office:value-type="string" table:style-name="ce11">
            <text:p>Pagamento</text:p>
          </table:table-cell>
          <table:table-cell office:value-type="string" table:style-name="ce16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2">
            <text:p>Até o Bimestre</text:p>
          </table:table-cell>
          <table:table-cell office:value-type="string" table:style-name="ce13">
            <text:p>Até o Bimestre</text:p>
          </table:table-cell>
          <table:table-cell office:value-type="string" table:style-name="ce17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PROCESSADOS</text:p>
          </table:table-cell>
          <table:table-cell office:value-type="float" office:value="235125.68" table:formula="of:=11168.57+223957.11" table:style-name="ce21">
            <text:p>235.125,68</text:p>
          </table:table-cell>
          <table:table-cell office:value-type="float" office:value="0" table:style-name="ce21">
            <text:p>0,00</text:p>
          </table:table-cell>
          <table:table-cell office:value-type="float" office:value="211204.3" table:style-name="ce21">
            <text:p>211.204,30</text:p>
          </table:table-cell>
          <table:table-cell office:value-type="float" office:value="23921.380000000005" table:formula="of:=[.B30]-[.C30]-[.D30]" table:style-name="ce24">
            <text:p>23.921,3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NÃO-PROCESSADOS</text:p>
          </table:table-cell>
          <table:table-cell office:value-type="float" office:value="7186449.2199999997" table:formula="of:=94934.47+7091514.75" table:style-name="ce21">
            <text:p>7.186.449,22</text:p>
          </table:table-cell>
          <table:table-cell office:value-type="float" office:value="201673.17" table:style-name="ce21">
            <text:p>201.673,17</text:p>
          </table:table-cell>
          <table:table-cell office:value-type="float" office:value="5252875.16" table:style-name="ce21">
            <text:p>5.252.875,16</text:p>
          </table:table-cell>
          <table:table-cell office:value-type="float" office:value="1731900.8899999997" table:formula="of:=[.B31]-[.C31]-[.D31]" table:style-name="ce24">
            <text:p>1.731.900,8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7421574.8999999994" table:formula="of:=[.B30]+[.B31]" table:style-name="ce19">
            <text:p>7.421.574,90</text:p>
          </table:table-cell>
          <table:table-cell office:value-type="float" office:value="201673.17" table:formula="of:=[.C30]+[.C31]" table:style-name="ce19">
            <text:p>201.673,17</text:p>
          </table:table-cell>
          <table:table-cell office:value-type="float" office:value="5464079.46" table:formula="of:=[.D30]+[.D31]" table:style-name="ce19">
            <text:p>5.464.079,46</text:p>
          </table:table-cell>
          <table:table-cell office:value-type="float" office:value="1755822.2699999996" table:formula="of:=[.E30]+[.E31]" table:style-name="ce20">
            <text:p>1.755.822,2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5">
            <text:p>FONTE: SIAFI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29"/>
          <table:covered-table-cell table:number-columns-repeated="4"/>
          <table:table-cell table:number-columns-repeated="16" table:style-name="ce6"/>
          <table:table-cell table:number-columns-repeated="16363"/>
        </table:table-row>
        <table:table-row table:style-name="ro2">
          <table:table-cell table:number-columns-repeated="5" table:style-name="ce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Adriano Pires De Souza</dc:creator>
    <meta:creation-date>2019-04-26T14:56:56Z</meta:creation-date>
    <dc:date>2023-05-19T19:22:05Z</dc:date>
    <meta:print-date>2023-05-19T19:21:50Z</meta:print-date>
  </office:meta>
</office:document-meta>
</file>