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JANEIRO A AGOSTO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0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251257571.37" table:formula="of:=[.G15]" table:number-columns-spanned="4" table:number-rows-spanned="1" table:style-name="ce54">
            <text:p>251.257.571,37</text:p>
          </table:table-cell>
          <table:covered-table-cell table:number-columns-repeated="3"/>
          <table:table-cell table:style-name="ce2"/>
          <table:table-cell office:value-type="float" office:value="251257571.37" table:style-name="ce26">
            <text:p>251.257.571,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4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21111084" table:formula="of:=[.B20]-[.B18]" table:number-columns-spanned="4" table:number-rows-spanned="1" table:style-name="ce55">
            <text:p><text:s/>21.111.084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312025736" table:formula="of:=[.G20]" table:number-columns-spanned="4" table:number-rows-spanned="1" table:style-name="ce54">
            <text:p>312.025.736,00</text:p>
          </table:table-cell>
          <table:covered-table-cell table:number-columns-repeated="3"/>
          <table:table-cell table:style-name="ce2"/>
          <table:table-cell office:value-type="float" office:value="312025736" table:style-name="ce28">
            <text:p>312.025.736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251257571.37" table:formula="of:=[.G21]" table:number-columns-spanned="4" table:number-rows-spanned="1" table:style-name="ce54">
            <text:p>251.257.571,37</text:p>
          </table:table-cell>
          <table:covered-table-cell table:number-columns-repeated="3"/>
          <table:table-cell table:style-name="ce2"/>
          <table:table-cell office:value-type="float" office:value="251257571.37" table:style-name="ce27">
            <text:p>251.257.571,3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184996068.72999999" table:formula="of:=[.G22]" table:number-columns-spanned="4" table:number-rows-spanned="1" table:style-name="ce54">
            <text:p>184.996.068,73</text:p>
          </table:table-cell>
          <table:covered-table-cell table:number-columns-repeated="3"/>
          <table:table-cell table:style-name="ce2"/>
          <table:table-cell office:value-type="float" office:value="184996068.72999999" table:style-name="ce27">
            <text:p>184.996.068,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179188923.72999999" table:formula="of:=[.G23]" table:number-columns-spanned="4" table:number-rows-spanned="1" table:style-name="ce54">
            <text:p>179.188.923,73</text:p>
          </table:table-cell>
          <table:covered-table-cell table:number-columns-repeated="3"/>
          <table:table-cell table:style-name="ce2"/>
          <table:table-cell office:value-type="float" office:value="179188923.72999999" table:style-name="ce27">
            <text:p>179.188.923,7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2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251257571.37" table:formula="of:=[.B21]" table:number-columns-spanned="4" table:number-rows-spanned="1" table:style-name="ce54">
            <text:p>251.257.571,3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184996068.72999999" table:formula="of:=[.B22]" table:number-columns-spanned="4" table:number-rows-spanned="1" table:style-name="ce54">
            <text:p>184.996.068,73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RESTOS A PAGAR A PAGAR</text:p>
          </table:table-cell>
          <table:table-cell office:value-type="string" table:number-columns-spanned="1" table:number-rows-spanned="2" table:style-name="ce51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0" table:style-name="ce21">
            <text:p>0,00</text:p>
          </table:table-cell>
          <table:table-cell office:value-type="float" office:value="224413.91" table:style-name="ce21">
            <text:p>224.413,91</text:p>
          </table:table-cell>
          <table:table-cell office:value-type="float" office:value="10711.76999999999" table:formula="of:=[.B30]-[.C30]-[.D30]" table:style-name="ce24">
            <text:p>10.711,7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391496.79" table:style-name="ce21">
            <text:p>391.496,79</text:p>
          </table:table-cell>
          <table:table-cell office:value-type="float" office:value="6115255.2400000002" table:style-name="ce21">
            <text:p>6.115.255,24</text:p>
          </table:table-cell>
          <table:table-cell office:value-type="float" office:value="679697.18999999948" table:formula="of:=[.B31]-[.C31]-[.D31]" table:style-name="ce24">
            <text:p>679.697,1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391496.79" table:formula="of:=[.C30]+[.C31]" table:style-name="ce19">
            <text:p>391.496,79</text:p>
          </table:table-cell>
          <table:table-cell office:value-type="float" office:value="6339669.1500000004" table:formula="of:=[.D30]+[.D31]" table:style-name="ce19">
            <text:p>6.339.669,15</text:p>
          </table:table-cell>
          <table:table-cell office:value-type="float" office:value="690408.9599999995" table:formula="of:=[.E30]+[.E31]" table:style-name="ce20">
            <text:p>690.408,9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41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3-09-27T21:37:07Z</dc:date>
    <meta:print-date>2023-05-19T18:31:41Z</meta:print-date>
  </office:meta>
</office:document-meta>
</file>