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5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JANEIRO A OUTUBRO DE 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9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BALANÇO ORÇAMENTÁRIO</text:p>
          </table:table-cell>
          <table:table-cell office:value-type="string" table:number-columns-spanned="4" table:number-rows-spanned="1" table:style-name="ce50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2">
            <text:p>RECEITAS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Inicial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Atualizada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Receitas Realizadas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éficit Orçamentário</text:p>
          </table:table-cell>
          <table:table-cell office:value-type="float" office:value="282289366.10000002" table:formula="of:=[.G15]" table:number-columns-spanned="4" table:number-rows-spanned="1" table:style-name="ce54">
            <text:p>282.289.366,10</text:p>
          </table:table-cell>
          <table:covered-table-cell table:number-columns-repeated="3"/>
          <table:table-cell table:style-name="ce2"/>
          <table:table-cell office:value-type="float" office:value="282289366.10000002" table:style-name="ce26">
            <text:p>282.289.366,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2">
            <text:p>DESPESAS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Inicial</text:p>
          </table:table-cell>
          <table:table-cell office:value-type="float" office:value="290914652" table:formula="of:=[.G18]" table:number-columns-spanned="4" table:number-rows-spanned="1" table:style-name="ce54">
            <text:p>290.914.652,00</text:p>
          </table:table-cell>
          <table:covered-table-cell table:number-columns-repeated="3"/>
          <table:table-cell table:style-name="ce2"/>
          <table:table-cell office:value-type="float" office:value="290914652" table:style-name="ce28">
            <text:p>290.914.652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Créditos Adicionais</text:p>
          </table:table-cell>
          <table:table-cell office:value-type="float" office:value="22441084" table:formula="of:=[.B20]-[.B18]" table:number-columns-spanned="4" table:number-rows-spanned="1" table:style-name="ce55">
            <text:p><text:s/>22.441.084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Atualizada</text:p>
          </table:table-cell>
          <table:table-cell office:value-type="float" office:value="313355736" table:formula="of:=[.G20]" table:number-columns-spanned="4" table:number-rows-spanned="1" table:style-name="ce54">
            <text:p>313.355.736,00</text:p>
          </table:table-cell>
          <table:covered-table-cell table:number-columns-repeated="3"/>
          <table:table-cell table:style-name="ce2"/>
          <table:table-cell office:value-type="float" office:value="313355736" table:style-name="ce28">
            <text:p>313.355.736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Empenhadas</text:p>
          </table:table-cell>
          <table:table-cell office:value-type="float" office:value="282289366.10000002" table:formula="of:=[.G21]" table:number-columns-spanned="4" table:number-rows-spanned="1" table:style-name="ce54">
            <text:p>282.289.366,10</text:p>
          </table:table-cell>
          <table:covered-table-cell table:number-columns-repeated="3"/>
          <table:table-cell table:style-name="ce2"/>
          <table:table-cell office:value-type="float" office:value="282289366.10000002" table:style-name="ce27">
            <text:p>282.289.366,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Liquidadas</text:p>
          </table:table-cell>
          <table:table-cell office:value-type="float" office:value="232416044.31999999" table:formula="of:=[.G22]" table:number-columns-spanned="4" table:number-rows-spanned="1" table:style-name="ce54">
            <text:p>232.416.044,32</text:p>
          </table:table-cell>
          <table:covered-table-cell table:number-columns-repeated="3"/>
          <table:table-cell table:style-name="ce2"/>
          <table:table-cell office:value-type="float" office:value="232416044.31999999" table:style-name="ce27">
            <text:p>232.416.044,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Pagas</text:p>
          </table:table-cell>
          <table:table-cell office:value-type="float" office:value="226620894.09" table:formula="of:=[.G23]" table:number-columns-spanned="4" table:number-rows-spanned="1" table:style-name="ce54">
            <text:p>226.620.894,09</text:p>
          </table:table-cell>
          <table:covered-table-cell table:number-columns-repeated="3"/>
          <table:table-cell table:style-name="ce2"/>
          <table:table-cell office:value-type="float" office:value="226620894.09" table:style-name="ce27">
            <text:p>226.620.894,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uperávit Orçamentário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5">
            <text:p>DESPESAS POR FUNÇÃO/SUBFUNÇÃO</text:p>
          </table:table-cell>
          <table:table-cell office:value-type="string" table:number-columns-spanned="4" table:number-rows-spanned="1" table:style-name="ce52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3">
            <text:p>Despesas Empenhadas</text:p>
          </table:table-cell>
          <table:table-cell office:value-type="float" office:value="282289366.10000002" table:formula="of:=[.B21]" table:number-columns-spanned="4" table:number-rows-spanned="1" table:style-name="ce54">
            <text:p>282.289.366,10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Despesas Liquidadas</text:p>
          </table:table-cell>
          <table:table-cell office:value-type="float" office:value="232416044.31999999" table:formula="of:=[.B22]" table:number-columns-spanned="4" table:number-rows-spanned="1" table:style-name="ce54">
            <text:p>232.416.044,32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3">
            <text:p>RESTOS A PAGAR A PAGAR</text:p>
          </table:table-cell>
          <table:table-cell office:value-type="string" table:number-columns-spanned="1" table:number-rows-spanned="2" table:style-name="ce51">
            <text:p>Inscrição</text:p>
          </table:table-cell>
          <table:table-cell office:value-type="string" table:style-name="ce10">
            <text:p>Cancelamento</text:p>
          </table:table-cell>
          <table:table-cell office:value-type="string" table:style-name="ce11">
            <text:p>Pagamento</text:p>
          </table:table-cell>
          <table:table-cell office:value-type="string" table:style-name="ce16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2">
            <text:p>Até o Bimestre</text:p>
          </table:table-cell>
          <table:table-cell office:value-type="string" table:style-name="ce13">
            <text:p>Até o Bimestre</text:p>
          </table:table-cell>
          <table:table-cell office:value-type="string" table:style-name="ce17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PROCESSADOS</text:p>
          </table:table-cell>
          <table:table-cell office:value-type="float" office:value="235125.68" table:formula="of:=11168.57+223957.11" table:style-name="ce21">
            <text:p>235.125,68</text:p>
          </table:table-cell>
          <table:table-cell office:value-type="float" office:value="0" table:style-name="ce21">
            <text:p>0,00</text:p>
          </table:table-cell>
          <table:table-cell office:value-type="float" office:value="224413.91" table:style-name="ce21">
            <text:p>224.413,91</text:p>
          </table:table-cell>
          <table:table-cell office:value-type="float" office:value="10711.76999999999" table:formula="of:=[.B30]-[.C30]-[.D30]" table:style-name="ce24">
            <text:p>10.711,7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NÃO-PROCESSADOS</text:p>
          </table:table-cell>
          <table:table-cell office:value-type="float" office:value="7186449.2199999997" table:formula="of:=94934.47+7091514.75" table:style-name="ce21">
            <text:p>7.186.449,22</text:p>
          </table:table-cell>
          <table:table-cell office:value-type="float" office:value="391496.79" table:style-name="ce21">
            <text:p>391.496,79</text:p>
          </table:table-cell>
          <table:table-cell office:value-type="float" office:value="6511227.0700000003" table:style-name="ce21">
            <text:p>6.511.227,07</text:p>
          </table:table-cell>
          <table:table-cell office:value-type="float" office:value="283725.3599999994" table:formula="of:=[.B31]-[.C31]-[.D31]" table:style-name="ce24">
            <text:p>283.725,3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7421574.8999999994" table:formula="of:=[.B30]+[.B31]" table:style-name="ce19">
            <text:p>7.421.574,90</text:p>
          </table:table-cell>
          <table:table-cell office:value-type="float" office:value="391496.79" table:formula="of:=[.C30]+[.C31]" table:style-name="ce19">
            <text:p>391.496,79</text:p>
          </table:table-cell>
          <table:table-cell office:value-type="float" office:value="6735640.9800000004" table:formula="of:=[.D30]+[.D31]" table:style-name="ce19">
            <text:p>6.735.640,98</text:p>
          </table:table-cell>
          <table:table-cell office:value-type="float" office:value="294437.12999999942" table:formula="of:=[.E30]+[.E31]" table:style-name="ce20">
            <text:p>294.437,1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5">
            <text:p>FONTE: SIAFI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41"/>
          <table:covered-table-cell table:number-columns-repeated="4"/>
          <table:table-cell table:number-columns-repeated="16" table:style-name="ce6"/>
          <table:table-cell table:number-columns-repeated="16363"/>
        </table:table-row>
        <table:table-row table:style-name="ro2">
          <table:table-cell table:number-columns-repeated="5" table:style-name="ce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3-11-16T20:31:51Z</dc:date>
    <meta:print-date>2023-05-19T18:31:41Z</meta:print-date>
  </office:meta>
</office:document-meta>
</file>