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5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9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JANEIRO A DEZEMBRO DE 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9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BALANÇO ORÇAMENTÁRIO</text:p>
          </table:table-cell>
          <table:table-cell office:value-type="string" table:number-columns-spanned="4" table:number-rows-spanned="1" table:style-name="ce53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2">
            <text:p>RECEIT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Inicial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Previsão Atualizada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Receitas Realizadas<text:s/>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éficit Orçamentário</text:p>
          </table:table-cell>
          <table:table-cell office:value-type="float" office:value="313819165.01999998" table:formula="of:=[.G15]" table:number-columns-spanned="4" table:number-rows-spanned="1" table:style-name="ce51">
            <text:p>313.819.165,02</text:p>
          </table:table-cell>
          <table:covered-table-cell table:number-columns-repeated="3"/>
          <table:table-cell table:style-name="ce2"/>
          <table:table-cell office:value-type="float" office:value="313819165.01999998" table:style-name="ce26">
            <text:p>313.819.165,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2">
            <text:p>DESPESAS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Inicial</text:p>
          </table:table-cell>
          <table:table-cell office:value-type="float" office:value="290914652" table:formula="of:=[.G18]" table:number-columns-spanned="4" table:number-rows-spanned="1" table:style-name="ce51">
            <text:p>290.914.652,00</text:p>
          </table:table-cell>
          <table:covered-table-cell table:number-columns-repeated="3"/>
          <table:table-cell table:style-name="ce2"/>
          <table:table-cell office:value-type="float" office:value="290914652" table:style-name="ce28">
            <text:p>290.914.652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Créditos Adicionais</text:p>
          </table:table-cell>
          <table:table-cell office:value-type="float" office:value="30217401" table:formula="of:=[.B20]-[.B18]" table:number-columns-spanned="4" table:number-rows-spanned="1" table:style-name="ce50">
            <text:p><text:s/>30.217.401,00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<text:s text:c="2"/>Dotação Atualizada</text:p>
          </table:table-cell>
          <table:table-cell office:value-type="float" office:value="321132053" table:formula="of:=[.G20]" table:number-columns-spanned="4" table:number-rows-spanned="1" table:style-name="ce51">
            <text:p>321.132.053,00</text:p>
          </table:table-cell>
          <table:covered-table-cell table:number-columns-repeated="3"/>
          <table:table-cell table:style-name="ce2"/>
          <table:table-cell office:value-type="float" office:value="321132053" table:style-name="ce28">
            <text:p>321.132.053,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Empenhadas</text:p>
          </table:table-cell>
          <table:table-cell office:value-type="float" office:value="313819165.01999998" table:formula="of:=[.G21]" table:number-columns-spanned="4" table:number-rows-spanned="1" table:style-name="ce51">
            <text:p>313.819.165,02</text:p>
          </table:table-cell>
          <table:covered-table-cell table:number-columns-repeated="3"/>
          <table:table-cell table:style-name="ce2"/>
          <table:table-cell office:value-type="float" office:value="313819165.01999998" table:style-name="ce27">
            <text:p>313.819.165,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Liquidadas</text:p>
          </table:table-cell>
          <table:table-cell office:value-type="float" office:value="307329379.70999998" table:formula="of:=[.G22]" table:number-columns-spanned="4" table:number-rows-spanned="1" table:style-name="ce51">
            <text:p>307.329.379,71</text:p>
          </table:table-cell>
          <table:covered-table-cell table:number-columns-repeated="3"/>
          <table:table-cell table:style-name="ce2"/>
          <table:table-cell office:value-type="float" office:value="307329379.70999998" table:style-name="ce27">
            <text:p>307.329.379,7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Despesas Pagas</text:p>
          </table:table-cell>
          <table:table-cell office:value-type="float" office:value="303428370.44" table:formula="of:=[.G23]" table:number-columns-spanned="4" table:number-rows-spanned="1" table:style-name="ce51">
            <text:p>303.428.370,44</text:p>
          </table:table-cell>
          <table:covered-table-cell table:number-columns-repeated="3"/>
          <table:table-cell table:style-name="ce2"/>
          <table:table-cell office:value-type="float" office:value="303428370.44" table:style-name="ce27">
            <text:p>303.428.370,4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<text:s text:c="2"/>Superávit Orçamentário</text:p>
          </table:table-cell>
          <table:table-cell office:value-type="float" office:value="0" table:number-columns-spanned="4" table:number-rows-spanned="1" table:style-name="ce50">
            <text:p><text:s/>-<text:s text:c="3"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5">
            <text:p>DESPESAS POR FUNÇÃO/SUBFUNÇÃO</text:p>
          </table:table-cell>
          <table:table-cell office:value-type="string" table:number-columns-spanned="4" table:number-rows-spanned="1" table:style-name="ce55">
            <text:p>Até o Bimestr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3">
            <text:p>Despesas Empenhadas</text:p>
          </table:table-cell>
          <table:table-cell office:value-type="float" office:value="313819165.01999998" table:formula="of:=[.B21]" table:number-columns-spanned="4" table:number-rows-spanned="1" table:style-name="ce51">
            <text:p>313.819.165,02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23">
            <text:p>Despesas Liquidadas</text:p>
          </table:table-cell>
          <table:table-cell office:value-type="float" office:value="307329379.70999998" table:formula="of:=[.B22]" table:number-columns-spanned="4" table:number-rows-spanned="1" table:style-name="ce51">
            <text:p>307.329.379,7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6">
            <text:p>RESTOS A PAGAR A PAGAR</text:p>
          </table:table-cell>
          <table:table-cell office:value-type="string" table:number-columns-spanned="1" table:number-rows-spanned="2" table:style-name="ce54">
            <text:p>Inscrição</text:p>
          </table:table-cell>
          <table:table-cell office:value-type="string" table:style-name="ce10">
            <text:p>Cancelamento</text:p>
          </table:table-cell>
          <table:table-cell office:value-type="string" table:style-name="ce11">
            <text:p>Pagamento</text:p>
          </table:table-cell>
          <table:table-cell office:value-type="string" table:style-name="ce16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2">
            <text:p>Até o Bimestre</text:p>
          </table:table-cell>
          <table:table-cell office:value-type="string" table:style-name="ce13">
            <text:p>Até o Bimestre</text:p>
          </table:table-cell>
          <table:table-cell office:value-type="string" table:style-name="ce17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PROCESSADOS</text:p>
          </table:table-cell>
          <table:table-cell office:value-type="float" office:value="235125.68" table:formula="of:=11168.57+223957.11" table:style-name="ce21">
            <text:p>235.125,68</text:p>
          </table:table-cell>
          <table:table-cell office:value-type="float" office:value="316.89" table:style-name="ce21">
            <text:p>316,89</text:p>
          </table:table-cell>
          <table:table-cell office:value-type="float" office:value="230006.63" table:style-name="ce21">
            <text:p>230.006,63</text:p>
          </table:table-cell>
          <table:table-cell office:value-type="float" office:value="4802.1599999999744" table:formula="of:=[.B30]-[.C30]-[.D30]" table:style-name="ce24">
            <text:p>4.802,1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3">
            <text:p>RESTOS A PAGAR NÃO-PROCESSADOS</text:p>
          </table:table-cell>
          <table:table-cell office:value-type="float" office:value="7186449.2199999997" table:formula="of:=94934.47+7091514.75" table:style-name="ce21">
            <text:p>7.186.449,22</text:p>
          </table:table-cell>
          <table:table-cell office:value-type="float" office:value="498770.03" table:style-name="ce21">
            <text:p>498.770,03</text:p>
          </table:table-cell>
          <table:table-cell office:value-type="float" office:value="6529870.6799999997" table:style-name="ce21">
            <text:p>6.529.870,68</text:p>
          </table:table-cell>
          <table:table-cell office:value-type="float" office:value="157808.50999999978" table:formula="of:=[.B31]-[.C31]-[.D31]" table:style-name="ce24">
            <text:p>157.808,5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7421574.8999999994" table:formula="of:=[.B30]+[.B31]" table:style-name="ce19">
            <text:p>7.421.574,90</text:p>
          </table:table-cell>
          <table:table-cell office:value-type="float" office:value="499086.92000000004" table:formula="of:=[.C30]+[.C31]" table:style-name="ce19">
            <text:p>499.086,92</text:p>
          </table:table-cell>
          <table:table-cell office:value-type="float" office:value="6759877.3099999996" table:formula="of:=[.D30]+[.D31]" table:style-name="ce19">
            <text:p>6.759.877,31</text:p>
          </table:table-cell>
          <table:table-cell office:value-type="float" office:value="162610.66999999975" table:formula="of:=[.E30]+[.E31]" table:style-name="ce20">
            <text:p>162.610,6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5">
            <text:p>FONTE: SIAFI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29"/>
          <table:covered-table-cell table:number-columns-repeated="4"/>
          <table:table-cell table:number-columns-repeated="16" table:style-name="ce6"/>
          <table:table-cell table:number-columns-repeated="16363"/>
        </table:table-row>
        <table:table-row table:style-name="ro2">
          <table:table-cell table:number-columns-repeated="5" table:style-name="ce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4-01-26T20:20:52Z</dc:date>
    <meta:print-date>2024-01-26T20:20:11Z</meta:print-date>
  </office:meta>
</office:document-meta>
</file>