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3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9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4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5" style:family="table-cell" style:parent-style-name="Default" style:data-style-name="N35">
      <style:table-cell-properties fo:border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5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4">
      <style:table-cell-properties fo:border="thin solid #000000" style:vertical-align="middle" fo:wrap-option="wrap" fo:background-color="#FCD5B4"/>
    </style:style>
    <style:style style:name="ce16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CD5B4"/>
    </style:style>
    <style:style style:name="ce1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72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73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74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7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7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7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83" style:family="table-cell" style:parent-style-name="Default" style:data-style-name="N4">
      <style:table-cell-properties fo:border="thin solid #000000" style:vertical-align="middle" fo:background-color="#EBF1DE"/>
      <style:text-properties fo:font-size="8pt" style:font-size-asian="8pt" style:font-size-complex="8pt"/>
    </style:style>
    <style:style style:name="ce184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85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BF1DE"/>
      <style:text-properties fo:font-size="8pt" style:font-size-asian="8pt" style:font-size-complex="8pt"/>
    </style:style>
    <style:style style:name="ce188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fo:border="thin solid #000000" fo:background-color="#FCD5B4"/>
    </style:style>
    <style:style style:name="ce191" style:family="table-cell" style:parent-style-name="Default" style:data-style-name="N0">
      <style:table-cell-properties fo:border="thin solid #000000" fo:background-color="#FCD5B4"/>
    </style:style>
    <style:style style:name="ce192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CD5B4"/>
    </style:style>
    <style:style style:name="ce19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CD5B4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</style:style>
    <style:style style:name="ce195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EBF1DE"/>
    </style:style>
    <style:style style:name="ce196" style:family="table-cell" style:parent-style-name="Default" style:data-style-name="N4">
      <style:table-cell-properties fo:border="thin solid #000000" style:vertical-align="middle" fo:wrap-option="wrap" fo:background-color="#EBF1DE"/>
    </style:style>
    <style:style style:name="ce197" style:family="table-cell" style:parent-style-name="Default" style:data-style-name="N4">
      <style:table-cell-properties fo:border="thin solid #000000" fo:background-color="#EBF1DE"/>
    </style:style>
    <style:style style:name="ce198" style:family="table-cell" style:parent-style-name="Default" style:data-style-name="N0">
      <style:table-cell-properties fo:border="thin solid #000000" fo:background-color="#EBF1DE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00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EBF1DE"/>
    </style:style>
    <style:style style:name="ce20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BF1DE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03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EBF1DE"/>
    </style:style>
    <style:style style:name="ce204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4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5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35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CD5B4"/>
      <style:text-properties fo:font-size="8pt" style:font-size-asian="8pt" style:font-size-complex="8pt"/>
    </style:style>
    <style:style style:name="ce262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2pt solid #000000" fo:border-bottom="thin solid #000000" fo:border-left="2pt solid #000000" fo:border-right="thin solid #000000" fo:background-color="#FCD5B4"/>
    </style:style>
    <style:style style:name="ce27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CD5B4"/>
    </style:style>
    <style:style style:name="ce274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FCD5B4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D5B4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D5B4"/>
    </style:style>
    <style:style style:name="ce277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EBF1DE"/>
    </style:style>
    <style:style style:name="ce278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EBF1DE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9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4.3139583333333cm"/>
    </style:style>
    <style:style style:name="co23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61" table:default-cell-style-name="ce2"/>
        <table:table-row table:style-name="ro1">
          <table:table-cell office:value-type="string" table:number-columns-spanned="15" table:number-rows-spanned="1" table:style-name="ce231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32">
            <text:p>SECRETARIA DE ORÇAMENTO E FINANÇAS - SOF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style-name="ce62"/>
          <table:table-cell table:number-columns-repeated="16368" table:style-name="ce63"/>
        </table:table-row>
        <table:table-row table:style-name="ro4">
          <table:table-cell office:value-type="string" table:number-columns-spanned="15" table:number-rows-spanned="1" table:style-name="ce233">
            <text:p>QUADRO DA EXECUÇÃO ORÇAMENTÁRIA E FINANCEIRA - POR PROGRAMAS - JANEIRO A FEVEREIRO DE 2023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34">
            <text:p>PROGRAMA/AÇÃO ORÇAMENTÁRIA</text:p>
          </table:table-cell>
          <table:table-cell office:value-type="string" table:number-columns-spanned="1" table:number-rows-spanned="6" table:style-name="ce236">
            <text:p>GND</text:p>
          </table:table-cell>
          <table:table-cell office:value-type="string" table:number-columns-spanned="4" table:number-rows-spanned="1" table:style-name="ce21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10">
            <text:p>MOV. LÍQUIDA DE CRÉDITOS</text:p>
          </table:table-cell>
          <table:covered-table-cell/>
          <table:table-cell office:value-type="string" table:number-columns-spanned="1" table:number-rows-spanned="3" table:style-name="ce210">
            <text:p>DOTAÇÃO TOTAL</text:p>
          </table:table-cell>
          <table:table-cell office:value-type="string" table:number-columns-spanned="3" table:number-rows-spanned="1" table:style-name="ce238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05">
            <text:p>VALOR PAGO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6" table:style-name="ce301">
            <text:p>RPNP INSCRITOS</text:p>
          </table:table-cell>
          <table:table-cell office:value-type="string" table:number-columns-spanned="1" table:number-rows-spanned="6" table:style-name="ce298">
            <text:p>RPNP INSCRITOS EX. ANT.</text:p>
          </table:table-cell>
          <table:table-cell office:value-type="string" table:number-columns-spanned="1" table:number-rows-spanned="6" table:style-name="ce299">
            <text:p>RPNP CANCELADOS</text:p>
          </table:table-cell>
          <table:table-cell office:value-type="string" table:number-columns-spanned="1" table:number-rows-spanned="6" table:style-name="ce299">
            <text:p>RPNP A LIQUIDAR</text:p>
          </table:table-cell>
          <table:table-cell office:value-type="string" table:number-columns-spanned="1" table:number-rows-spanned="6" table:style-name="ce298">
            <text:p>RPNP LIQUIDADO (Fórmula)</text:p>
          </table:table-cell>
          <table:table-cell office:value-type="string" table:number-columns-spanned="1" table:number-rows-spanned="6" table:style-name="ce299">
            <text:p>RPNP <text:s text:c="9"/>PAGO</text:p>
          </table:table-cell>
          <table:table-cell office:value-type="string" table:number-columns-spanned="1" table:number-rows-spanned="6" table:style-name="ce300">
            <text:p>RP <text:s text:c="13"/>PAGO</text:p>
          </table:table-cell>
          <table:table-cell table:number-columns-repeated="16361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24">
            <text:p>DOTAÇÃO INICIAL</text:p>
          </table:table-cell>
          <table:table-cell office:value-type="string" table:number-columns-spanned="1" table:number-rows-spanned="2" table:style-name="ce214">
            <text:p>CRÉDITO ADICIONAL</text:p>
          </table:table-cell>
          <table:table-cell office:value-type="string" table:number-columns-spanned="1" table:number-rows-spanned="2" table:style-name="ce224">
            <text:p>CRÉDITO CONTINGENCIADO</text:p>
          </table:table-cell>
          <table:table-cell office:value-type="string" table:number-columns-spanned="1" table:number-rows-spanned="2" table:style-name="ce214">
            <text:p>DOTAÇÃO ATUALIZADA</text:p>
          </table:table-cell>
          <table:table-cell office:value-type="string" table:number-columns-spanned="1" table:number-rows-spanned="2" table:style-name="ce215">
            <text:p>PROVISÃO</text:p>
          </table:table-cell>
          <table:table-cell office:value-type="string" table:number-columns-spanned="1" table:number-rows-spanned="2" table:style-name="ce215">
            <text:p>DESTAQUE</text:p>
          </table:table-cell>
          <table:covered-table-cell/>
          <table:table-cell office:value-type="string" table:number-columns-spanned="2" table:number-rows-spanned="2" table:style-name="ce224">
            <text:p>EXERCÍCIO CORRENTE</text:p>
          </table:table-cell>
          <table:covered-table-cell/>
          <table:table-cell office:value-type="string" table:number-columns-spanned="1" table:number-rows-spanned="2" table:style-name="ce224">
            <text:p>EXERCÍCIOS ENCERRADOS (RP)</text:p>
          </table:table-cell>
          <table:table-cell office:value-type="string" table:number-columns-spanned="2" table:number-rows-spanned="2" table:style-name="ce224">
            <text:p>EXERCÍCIO CORRENTE</text:p>
          </table:table-cell>
          <table:covered-table-cell/>
          <table:table-cell office:value-type="string" table:number-columns-spanned="1" table:number-rows-spanned="2" table:style-name="ce297">
            <text:p>EXERCÍCIOS ENCERRADOS (RP)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13">
            <text:p>A</text:p>
          </table:table-cell>
          <table:table-cell office:value-type="string" table:number-columns-spanned="1" table:number-rows-spanned="2" table:style-name="ce216">
            <text:p>B</text:p>
          </table:table-cell>
          <table:table-cell office:value-type="string" table:number-columns-spanned="1" table:number-rows-spanned="2" table:style-name="ce216">
            <text:p>C<text:s/></text:p>
          </table:table-cell>
          <table:table-cell office:value-type="string" table:number-columns-spanned="1" table:number-rows-spanned="2" table:style-name="ce213">
            <text:p>D = A + B + C</text:p>
          </table:table-cell>
          <table:table-cell office:value-type="string" table:number-columns-spanned="1" table:number-rows-spanned="2" table:style-name="ce213">
            <text:p>E</text:p>
          </table:table-cell>
          <table:table-cell office:value-type="string" table:number-columns-spanned="1" table:number-rows-spanned="2" table:style-name="ce213">
            <text:p>F</text:p>
          </table:table-cell>
          <table:table-cell office:value-type="string" table:number-columns-spanned="1" table:number-rows-spanned="2" table:style-name="ce213">
            <text:p>G = D + E + F</text:p>
          </table:table-cell>
          <table:table-cell office:value-type="string" table:number-columns-spanned="1" table:number-rows-spanned="2" table:style-name="ce213">
            <text:p>H</text:p>
          </table:table-cell>
          <table:table-cell office:value-type="string" table:number-columns-spanned="1" table:number-rows-spanned="2" table:style-name="ce213">
            <text:p>H / G</text:p>
          </table:table-cell>
          <table:table-cell office:value-type="string" table:number-columns-spanned="1" table:number-rows-spanned="2" table:style-name="ce213">
            <text:p>I</text:p>
          </table:table-cell>
          <table:table-cell office:value-type="string" table:number-columns-spanned="1" table:number-rows-spanned="2" table:style-name="ce213">
            <text:p>J</text:p>
          </table:table-cell>
          <table:table-cell office:value-type="string" table:number-columns-spanned="1" table:number-rows-spanned="2" table:style-name="ce213">
            <text:p>J / G</text:p>
          </table:table-cell>
          <table:table-cell office:value-type="string" table:number-columns-spanned="1" table:number-rows-spanned="2" table:style-name="ce242">
            <text:p>K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90899652" table:formula="of:=SUM([.C15:.C24])" table:style-name="ce79">
            <text:p><text:s/>290.899.652,00<text:s/></text:p>
          </table:table-cell>
          <table:table-cell office:value-type="float" office:value="0" table:formula="of:=SUM([.D15:.D24])" table:style-name="ce79">
            <text:p><text:s/>-<text:s text:c="3"/></text:p>
          </table:table-cell>
          <table:table-cell office:value-type="float" office:value="0" table:formula="of:=SUM([.E15:.E24])" table:style-name="ce79">
            <text:p><text:s/>-<text:s text:c="3"/></text:p>
          </table:table-cell>
          <table:table-cell office:value-type="float" office:value="290899652" table:formula="of:=SUM([.F15:.F24])" table:style-name="ce79">
            <text:p><text:s/>290.899.652,00<text:s/></text:p>
          </table:table-cell>
          <table:table-cell office:value-type="float" office:value="0" table:formula="of:=SUM([.G15:.G24])" table:style-name="ce79">
            <text:p><text:s/>-<text:s text:c="3"/></text:p>
          </table:table-cell>
          <table:table-cell office:value-type="float" office:value="0" table:formula="of:=SUM([.H15:.H24])" table:style-name="ce79">
            <text:p><text:s/>-<text:s text:c="3"/></text:p>
          </table:table-cell>
          <table:table-cell office:value-type="float" office:value="290899652" table:formula="of:=SUM([.I15:.I24])" table:style-name="ce79">
            <text:p><text:s/>290.899.652,00<text:s/></text:p>
          </table:table-cell>
          <table:table-cell office:value-type="float" office:value="47676331.390000001" table:formula="of:=SUM([.J15:.J24])" table:style-name="ce79">
            <text:p><text:s/>47.676.331,39<text:s/></text:p>
          </table:table-cell>
          <table:table-cell office:value-type="percentage" office:value="0.16389999999999999" table:formula="of:=[.J14]/[.I14]" table:style-name="ce102">
            <text:p>16,39%</text:p>
          </table:table-cell>
          <table:table-cell office:value-type="float" office:value="3368472.75" table:formula="of:=SUM([.L15:.L24])" table:style-name="ce79">
            <text:p><text:s/>3.368.472,75<text:s/></text:p>
          </table:table-cell>
          <table:table-cell office:value-type="float" office:value="45370722.659999996" table:formula="of:=SUM([.M15:.M24])" table:style-name="ce79">
            <text:p><text:s/>45.370.722,66<text:s/></text:p>
          </table:table-cell>
          <table:table-cell office:value-type="percentage" office:value="0.156" table:formula="of:=[.M14]/[.I14]" table:style-name="ce103">
            <text:p>15,60%</text:p>
          </table:table-cell>
          <table:table-cell office:value-type="float" office:value="3402193.45" table:formula="of:=SUM([.O15:.O24])" table:style-name="ce86">
            <text:p><text:s/>3.402.193,45<text:s/></text:p>
          </table:table-cell>
          <table:table-cell table:style-name="ce2"/>
          <table:table-cell table:style-name="ce260"/>
          <table:table-cell table:style-name="ce184"/>
          <table:table-cell table:number-columns-repeated="2" table:style-name="ce185"/>
          <table:table-cell office:value-type="float" office:value="0" table:formula="of:=[.Q14]+[.R14]-[.S14]-[.T14]" table:style-name="ce184">
            <text:p><text:s/>-<text:s text:c="3"/></text:p>
          </table:table-cell>
          <table:table-cell table:style-name="ce185"/>
          <table:table-cell table:style-name="ce186"/>
          <table:table-cell table:number-columns-repeated="16361"/>
        </table:table-row>
        <table:table-row table:style-name="ro12">
          <table:table-cell office:value-type="string" table:style-name="ce97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5141938" table:style-name="ce81">
            <text:p><text:s/>45.141.938,00<text:s/></text:p>
          </table:table-cell>
          <table:table-cell office:value-type="float" office:value="0" table:formula="of:=[.F15]-[.C15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5141938" table:style-name="ce81">
            <text:p><text:s/>45.141.9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5141938" table:formula="of:=[.F15]+[.G15]+[.H15]" table:style-name="ce92">
            <text:p><text:s/>45.141.938,00<text:s/></text:p>
          </table:table-cell>
          <table:table-cell office:value-type="float" office:value="9057898.8900000006" table:style-name="ce81">
            <text:p><text:s/>9.057.898,89<text:s/></text:p>
          </table:table-cell>
          <table:table-cell office:value-type="percentage" office:value="0.20069999999999999" table:formula="of:=[.J15]/[.I15]" table:style-name="ce95">
            <text:p>20,07%</text:p>
          </table:table-cell>
          <table:table-cell office:value-type="float" office:value="4557.32" table:formula="of:=[.U15]" table:style-name="ce82">
            <text:p><text:s/>4.557,32<text:s/></text:p>
          </table:table-cell>
          <table:table-cell office:value-type="float" office:value="9057898.8900000006" table:style-name="ce82">
            <text:p><text:s/>9.057.898,89<text:s/></text:p>
          </table:table-cell>
          <table:table-cell office:value-type="percentage" office:value="0.20069999999999999" table:formula="of:=[.M15]/[.I15]" table:style-name="ce95">
            <text:p>20,07%</text:p>
          </table:table-cell>
          <table:table-cell office:value-type="float" office:value="4557.32" table:formula="of:=[.V15]+[.W15]" table:style-name="ce98">
            <text:p><text:s/>4.557,32<text:s/></text:p>
          </table:table-cell>
          <table:table-cell table:style-name="ce2"/>
          <table:table-cell office:value-type="float" office:value="6618.22" table:style-name="ce261">
            <text:p>6.618,22</text:p>
          </table:table-cell>
          <table:table-cell table:style-name="ce165"/>
          <table:table-cell table:style-name="ce183"/>
          <table:table-cell office:value-type="float" office:value="2060.9" table:style-name="ce183">
            <text:p>2.060,90</text:p>
          </table:table-cell>
          <table:table-cell office:value-type="float" office:value="4557.32" table:formula="of:=[.Q15]+[.R15]-[.S15]-[.T15]" table:style-name="ce165">
            <text:p><text:s/>4.557,32<text:s/></text:p>
          </table:table-cell>
          <table:table-cell office:value-type="float" office:value="4557.32" table:style-name="ce183">
            <text:p>4.557,32</text:p>
          </table:table-cell>
          <table:table-cell table:style-name="ce187"/>
          <table:table-cell table:number-columns-repeated="16361"/>
        </table:table-row>
        <table:table-row table:style-name="ro12">
          <table:table-cell office:value-type="string" table:style-name="ce97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4573" table:style-name="ce81">
            <text:p><text:s/>32.044.573,00<text:s/></text:p>
          </table:table-cell>
          <table:table-cell office:value-type="float" office:value="0" table:formula="of:=[.F16]-[.C1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style-name="ce81">
            <text:p><text:s/>32.044.57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formula="of:=[.F16]+[.G16]+[.H16]" table:style-name="ce92">
            <text:p><text:s/>32.044.573,00<text:s/></text:p>
          </table:table-cell>
          <table:table-cell office:value-type="float" office:value="3739820.66" table:style-name="ce81">
            <text:p><text:s/>3.739.820,66<text:s/></text:p>
          </table:table-cell>
          <table:table-cell office:value-type="percentage" office:value="0.1167" table:formula="of:=[.J16]/[.I16]" table:style-name="ce95">
            <text:p>11,67%</text:p>
          </table:table-cell>
          <table:table-cell office:value-type="float" office:value="0" table:formula="of:=[.U16]" table:style-name="ce82">
            <text:p><text:s/>-<text:s text:c="3"/></text:p>
          </table:table-cell>
          <table:table-cell office:value-type="float" office:value="3739820.66" table:style-name="ce82">
            <text:p><text:s/>3.739.820,66<text:s/></text:p>
          </table:table-cell>
          <table:table-cell office:value-type="percentage" office:value="0.1167" table:formula="of:=[.M16]/[.I16]" table:style-name="ce95">
            <text:p>11,67%</text:p>
          </table:table-cell>
          <table:table-cell office:value-type="float" office:value="0" table:formula="of:=[.V16]+[.W16]" table:style-name="ce98">
            <text:p><text:s/>-<text:s text:c="3"/></text:p>
          </table:table-cell>
          <table:table-cell table:style-name="ce2"/>
          <table:table-cell table:style-name="ce262"/>
          <table:table-cell table:style-name="ce165"/>
          <table:table-cell table:number-columns-repeated="2" table:style-name="ce166"/>
          <table:table-cell office:value-type="float" office:value="0" table:formula="of:=[.Q16]+[.R16]-[.S16]-[.T16]" table:style-name="ce165">
            <text:p><text:s/>-<text:s text:c="3"/></text:p>
          </table:table-cell>
          <table:table-cell table:style-name="ce166"/>
          <table:table-cell table:style-name="ce167"/>
          <table:table-cell table:number-columns-repeated="16361"/>
        </table:table-row>
        <table:table-row table:style-name="ro12">
          <table:table-cell office:value-type="string" table:style-name="ce99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63081603" table:style-name="ce81">
            <text:p><text:s/>163.081.603,00<text:s/></text:p>
          </table:table-cell>
          <table:table-cell office:value-type="float" office:value="0" table:formula="of:=[.F17]-[.C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081603" table:style-name="ce81">
            <text:p><text:s/>163.081.6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081603" table:formula="of:=[.F17]+[.G17]+[.H17]" table:style-name="ce92">
            <text:p><text:s/>163.081.603,00<text:s/></text:p>
          </table:table-cell>
          <table:table-cell office:value-type="float" office:value="28936774.629999999" table:style-name="ce81">
            <text:p><text:s/>28.936.774,63<text:s/></text:p>
          </table:table-cell>
          <table:table-cell office:value-type="percentage" office:value="0.1774" table:formula="of:=[.J17]/[.I17]" table:style-name="ce95">
            <text:p>17,74%</text:p>
          </table:table-cell>
          <table:table-cell office:value-type="float" office:value="349616.8" table:formula="of:=[.U17]" table:style-name="ce82">
            <text:p><text:s/>349.616,80<text:s/></text:p>
          </table:table-cell>
          <table:table-cell office:value-type="float" office:value="28114122.370000001" table:style-name="ce82">
            <text:p><text:s/>28.114.122,37<text:s/></text:p>
          </table:table-cell>
          <table:table-cell office:value-type="percentage" office:value="0.1724" table:formula="of:=[.M17]/[.I17]" table:style-name="ce95">
            <text:p>17,24%</text:p>
          </table:table-cell>
          <table:table-cell office:value-type="float" office:value="381345.37" table:formula="of:=[.V17]+[.W17]" table:style-name="ce98">
            <text:p><text:s/>381.345,37<text:s/></text:p>
          </table:table-cell>
          <table:table-cell table:style-name="ce2"/>
          <table:table-cell office:value-type="float" office:value="351416.55" table:style-name="ce262">
            <text:p><text:s/>351.416,55<text:s/></text:p>
          </table:table-cell>
          <table:table-cell table:style-name="ce165"/>
          <table:table-cell table:style-name="ce166"/>
          <table:table-cell office:value-type="float" office:value="1799.75" table:style-name="ce166">
            <text:p><text:s/>1.799,75<text:s/></text:p>
          </table:table-cell>
          <table:table-cell office:value-type="float" office:value="349616.8" table:formula="of:=[.Q17]+[.R17]-[.S17]-[.T17]" table:style-name="ce165">
            <text:p><text:s/>349.616,80<text:s/></text:p>
          </table:table-cell>
          <table:table-cell office:value-type="float" office:value="349616.8" table:style-name="ce166">
            <text:p><text:s/>349.616,80<text:s/></text:p>
          </table:table-cell>
          <table:table-cell office:value-type="float" office:value="31728.57" table:style-name="ce167">
            <text:p><text:s/>31.728,57<text:s/></text:p>
          </table:table-cell>
          <table:table-cell table:number-columns-repeated="16361"/>
        </table:table-row>
        <table:table-row table:style-name="ro12">
          <table:table-cell office:value-type="string" table:style-name="ce97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701872" table:style-name="ce81">
            <text:p><text:s/>11.701.872,00<text:s/></text:p>
          </table:table-cell>
          <table:table-cell office:value-type="float" office:value="0" table:formula="of:=[.F18]-[.C18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style-name="ce81">
            <text:p><text:s/>11.701.87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formula="of:=[.F18]+[.G18]+[.H18]" table:style-name="ce92">
            <text:p><text:s/>11.701.872,00<text:s/></text:p>
          </table:table-cell>
          <table:table-cell office:value-type="float" office:value="1985011.6" table:style-name="ce81">
            <text:p><text:s/>1.985.011,60<text:s/></text:p>
          </table:table-cell>
          <table:table-cell office:value-type="percentage" office:value="0.1696" table:formula="of:=[.J18]/[.I18]" table:style-name="ce95">
            <text:p>16,96%</text:p>
          </table:table-cell>
          <table:table-cell office:value-type="float" office:value="21388.62" table:formula="of:=[.U18]" table:style-name="ce82">
            <text:p><text:s/>21.388,62<text:s/></text:p>
          </table:table-cell>
          <table:table-cell office:value-type="float" office:value="1006539.07" table:style-name="ce82">
            <text:p><text:s/>1.006.539,07<text:s/></text:p>
          </table:table-cell>
          <table:table-cell office:value-type="percentage" office:value="8.5999999999999993E-2" table:formula="of:=[.M18]/[.I18]" table:style-name="ce95">
            <text:p>8,60%</text:p>
          </table:table-cell>
          <table:table-cell office:value-type="float" office:value="21388.62" table:formula="of:=[.V18]+[.W18]" table:style-name="ce98">
            <text:p><text:s/>21.388,62<text:s/></text:p>
          </table:table-cell>
          <table:table-cell table:style-name="ce2"/>
          <table:table-cell office:value-type="float" office:value="21388.62" table:style-name="ce262">
            <text:p><text:s/>21.388,62<text:s/></text:p>
          </table:table-cell>
          <table:table-cell table:style-name="ce165"/>
          <table:table-cell table:number-columns-repeated="2" table:style-name="ce166"/>
          <table:table-cell office:value-type="float" office:value="21388.62" table:formula="of:=[.Q18]+[.R18]-[.S18]-[.T18]" table:style-name="ce165">
            <text:p><text:s/>21.388,62<text:s/></text:p>
          </table:table-cell>
          <table:table-cell office:value-type="float" office:value="21388.62" table:style-name="ce166">
            <text:p><text:s/>21.388,62<text:s/></text:p>
          </table:table-cell>
          <table:table-cell table:style-name="ce167"/>
          <table:table-cell table:number-columns-repeated="16361"/>
        </table:table-row>
        <table:table-row table:style-name="ro12">
          <table:table-cell office:value-type="string" table:style-name="ce99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057291" table:style-name="ce83">
            <text:p><text:s/>11.057.291,00<text:s/></text:p>
          </table:table-cell>
          <table:table-cell office:value-type="float" office:value="0" table:formula="of:=[.F19]-[.C19]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1057291" table:style-name="ce81">
            <text:p><text:s/>11.057.29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057291" table:formula="of:=[.F19]+[.G19]+[.H19]" table:style-name="ce92">
            <text:p><text:s/>11.057.291,00<text:s/></text:p>
          </table:table-cell>
          <table:table-cell office:value-type="float" office:value="2405327.23" table:style-name="ce81">
            <text:p><text:s/>2.405.327,23<text:s/></text:p>
          </table:table-cell>
          <table:table-cell office:value-type="percentage" office:value="0.2175" table:formula="of:=[.J19]/[.I19]" table:style-name="ce95">
            <text:p>21,75%</text:p>
          </table:table-cell>
          <table:table-cell office:value-type="float" office:value="12725.23" table:formula="of:=[.U19]" table:style-name="ce82">
            <text:p><text:s/>12.725,23<text:s/></text:p>
          </table:table-cell>
          <table:table-cell office:value-type="float" office:value="2405327.23" table:style-name="ce82">
            <text:p><text:s/>2.405.327,23<text:s/></text:p>
          </table:table-cell>
          <table:table-cell office:value-type="percentage" office:value="0.2175" table:formula="of:=[.M19]/[.I19]" table:style-name="ce95">
            <text:p>21,75%</text:p>
          </table:table-cell>
          <table:table-cell office:value-type="float" office:value="12725.23" table:formula="of:=[.V19]+[.W19]" table:style-name="ce98">
            <text:p><text:s/>12.725,23<text:s/></text:p>
          </table:table-cell>
          <table:table-cell table:style-name="ce2"/>
          <table:table-cell office:value-type="float" office:value="12725.23" table:style-name="ce262">
            <text:p><text:s/>12.725,23<text:s/></text:p>
          </table:table-cell>
          <table:table-cell table:style-name="ce165"/>
          <table:table-cell table:number-columns-repeated="2" table:style-name="ce166"/>
          <table:table-cell office:value-type="float" office:value="12725.23" table:formula="of:=[.Q19]+[.R19]-[.S19]-[.T19]" table:style-name="ce165">
            <text:p><text:s/>12.725,23<text:s/></text:p>
          </table:table-cell>
          <table:table-cell office:value-type="float" office:value="12725.23" table:style-name="ce166">
            <text:p><text:s/>12.725,23<text:s/></text:p>
          </table:table-cell>
          <table:table-cell table:style-name="ce167"/>
          <table:table-cell table:number-columns-repeated="16361"/>
        </table:table-row>
        <table:table-row table:style-name="ro12">
          <table:table-cell office:value-type="string" table:style-name="ce100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17160" table:style-name="ce81">
            <text:p><text:s/>17.160,00<text:s/></text:p>
          </table:table-cell>
          <table:table-cell office:value-type="float" office:value="0" table:formula="of:=[.F20]-[.C20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style-name="ce81">
            <text:p><text:s/>17.16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formula="of:=[.F20]+[.G20]+[.H20]" table:style-name="ce92">
            <text:p><text:s/>17.160,00<text:s/></text:p>
          </table:table-cell>
          <table:table-cell office:value-type="float" office:value="1300" table:style-name="ce81">
            <text:p><text:s/>1.300,00<text:s/></text:p>
          </table:table-cell>
          <table:table-cell office:value-type="percentage" office:value="7.5800000000000006E-2" table:formula="of:=[.J20]/[.I20]" table:style-name="ce95">
            <text:p>7,58%</text:p>
          </table:table-cell>
          <table:table-cell office:value-type="float" office:value="2600" table:formula="of:=[.U20]" table:style-name="ce82">
            <text:p><text:s/>2.600,00<text:s/></text:p>
          </table:table-cell>
          <table:table-cell office:value-type="float" office:value="1300" table:style-name="ce82">
            <text:p><text:s/>1.300,00<text:s/></text:p>
          </table:table-cell>
          <table:table-cell office:value-type="percentage" office:value="7.5800000000000006E-2" table:formula="of:=[.M20]/[.I20]" table:style-name="ce95">
            <text:p>7,58%</text:p>
          </table:table-cell>
          <table:table-cell office:value-type="float" office:value="2600" table:formula="of:=[.V20]+[.W20]" table:style-name="ce98">
            <text:p><text:s/>2.600,00<text:s/></text:p>
          </table:table-cell>
          <table:table-cell table:style-name="ce2"/>
          <table:table-cell office:value-type="float" office:value="2600" table:style-name="ce262">
            <text:p><text:s/>2.600,00<text:s/></text:p>
          </table:table-cell>
          <table:table-cell table:style-name="ce165"/>
          <table:table-cell table:number-columns-repeated="2" table:style-name="ce166"/>
          <table:table-cell office:value-type="float" office:value="2600" table:formula="of:=[.Q20]+[.R20]-[.S20]-[.T20]" table:style-name="ce165">
            <text:p><text:s/>2.600,00<text:s/></text:p>
          </table:table-cell>
          <table:table-cell office:value-type="float" office:value="2600" table:style-name="ce166">
            <text:p><text:s/>2.600,00<text:s/></text:p>
          </table:table-cell>
          <table:table-cell table:style-name="ce167"/>
          <table:table-cell table:number-columns-repeated="16361"/>
        </table:table-row>
        <table:table-row table:style-name="ro12">
          <table:table-cell office:value-type="string" table:style-name="ce100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80000" table:style-name="ce81">
            <text:p><text:s/>80.000,00<text:s/></text:p>
          </table:table-cell>
          <table:table-cell office:value-type="float" office:value="0" table:formula="of:=[.F21]-[.C21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style-name="ce81">
            <text:p><text:s/>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formula="of:=[.F21]+[.G21]+[.H21]" table:style-name="ce92">
            <text:p><text:s/>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formula="of:=[.J21]/[.I21]" table:style-name="ce95">
            <text:p>0,00%</text:p>
          </table:table-cell>
          <table:table-cell office:value-type="float" office:value="19260.400000000001" table:formula="of:=[.U21]" table:style-name="ce82">
            <text:p><text:s/>19.260,4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formula="of:=[.M21]/[.I21]" table:style-name="ce95">
            <text:p>0,00%</text:p>
          </table:table-cell>
          <table:table-cell office:value-type="float" office:value="19260.400000000001" table:formula="of:=[.V21]+[.W21]" table:style-name="ce98">
            <text:p><text:s/>19.260,40<text:s/></text:p>
          </table:table-cell>
          <table:table-cell table:style-name="ce2"/>
          <table:table-cell office:value-type="float" office:value="19260.400000000001" table:style-name="ce262">
            <text:p><text:s/>19.260,40<text:s/></text:p>
          </table:table-cell>
          <table:table-cell table:style-name="ce165"/>
          <table:table-cell table:number-columns-repeated="2" table:style-name="ce166"/>
          <table:table-cell office:value-type="float" office:value="19260.400000000001" table:formula="of:=[.Q21]+[.R21]-[.S21]-[.T21]" table:style-name="ce165">
            <text:p><text:s/>19.260,40<text:s/></text:p>
          </table:table-cell>
          <table:table-cell office:value-type="float" office:value="19260.400000000001" table:style-name="ce166">
            <text:p><text:s/>19.260,40<text:s/></text:p>
          </table:table-cell>
          <table:table-cell table:style-name="ce167"/>
          <table:table-cell table:number-columns-repeated="16361"/>
        </table:table-row>
        <table:table-row table:style-name="ro12">
          <table:table-cell office:value-type="string" table:style-name="ce97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0" table:formula="of:=[.F22]-[.C2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formula="of:=[.F22]+[.G22]+[.H22]" table:style-name="ce92">
            <text:p><text:s/>1.200.000,00<text:s/></text:p>
          </table:table-cell>
          <table:table-cell office:value-type="float" office:value="67638.63" table:style-name="ce81">
            <text:p><text:s/>67.638,63<text:s/></text:p>
          </table:table-cell>
          <table:table-cell office:value-type="percentage" office:value="5.6399999999999999E-2" table:formula="of:=[.J22]/[.I22]" table:style-name="ce95">
            <text:p>5,64%</text:p>
          </table:table-cell>
          <table:table-cell office:value-type="float" office:value="13484.84" table:formula="of:=[.U22]" table:style-name="ce82">
            <text:p><text:s/>13.484,84<text:s/></text:p>
          </table:table-cell>
          <table:table-cell office:value-type="float" office:value="51083.6" table:style-name="ce82">
            <text:p><text:s/>51.083,60<text:s/></text:p>
          </table:table-cell>
          <table:table-cell office:value-type="percentage" office:value="4.2599999999999999E-2" table:formula="of:=[.M22]/[.I22]" table:style-name="ce95">
            <text:p>4,26%</text:p>
          </table:table-cell>
          <table:table-cell office:value-type="float" office:value="60999.15" table:formula="of:=[.V22]+[.W22]" table:style-name="ce98">
            <text:p><text:s/>60.999,15<text:s/></text:p>
          </table:table-cell>
          <table:table-cell table:style-name="ce2"/>
          <table:table-cell office:value-type="float" office:value="52632" table:style-name="ce262">
            <text:p><text:s/>52.632,00<text:s/></text:p>
          </table:table-cell>
          <table:table-cell table:style-name="ce165"/>
          <table:table-cell table:style-name="ce166"/>
          <table:table-cell office:value-type="float" office:value="39147.160000000003" table:style-name="ce166">
            <text:p><text:s/>39.147,16<text:s/></text:p>
          </table:table-cell>
          <table:table-cell office:value-type="float" office:value="13484.84" table:formula="of:=[.Q22]+[.R22]-[.S22]-[.T22]" table:style-name="ce165">
            <text:p><text:s/>13.484,84<text:s/></text:p>
          </table:table-cell>
          <table:table-cell office:value-type="float" office:value="10247.299999999999" table:style-name="ce166">
            <text:p><text:s/>10.247,30<text:s/></text:p>
          </table:table-cell>
          <table:table-cell office:value-type="float" office:value="50751.85" table:style-name="ce167">
            <text:p><text:s/>50.751,85<text:s/>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241">
            <text:p>02.122.0033.4256.0054 - Apreciação de Causas na Justiça do Trabalho</text:p>
          </table:table-cell>
          <table:table-cell office:value-type="float" office:value="3" table:style-name="ce80">
            <text:p>3</text:p>
          </table:table-cell>
          <table:table-cell office:value-type="float" office:value="25795215" table:style-name="ce81">
            <text:p><text:s/>25.795.215,00<text:s/></text:p>
          </table:table-cell>
          <table:table-cell office:value-type="float" office:value="0" table:formula="of:=[.F23]-[.C23]" table:style-name="ce8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5795215" table:style-name="ce81">
            <text:p><text:s/>25.795.21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795215" table:formula="of:=[.F23]+[.G23]+[.H23]" table:style-name="ce81">
            <text:p><text:s/>25.795.215,00<text:s/></text:p>
          </table:table-cell>
          <table:table-cell office:value-type="float" office:value="1482559.75" table:style-name="ce81">
            <text:p><text:s/>1.482.559,75<text:s/></text:p>
          </table:table-cell>
          <table:table-cell office:value-type="percentage" office:value="5.7500000000000002E-2" table:formula="of:=[.J23]/[.I23]" table:style-name="ce95">
            <text:p>5,75%</text:p>
          </table:table-cell>
          <table:table-cell office:value-type="float" office:value="561780.43999999994" table:formula="of:=[.U23]" table:style-name="ce82">
            <text:p><text:s/>561.780,44<text:s/></text:p>
          </table:table-cell>
          <table:table-cell office:value-type="float" office:value="994630.84" table:style-name="ce82">
            <text:p><text:s/>994.630,84<text:s/></text:p>
          </table:table-cell>
          <table:table-cell office:value-type="percentage" office:value="3.8600000000000002E-2" table:formula="of:=[.M23]/[.I23]" table:style-name="ce95">
            <text:p>3,86%</text:p>
          </table:table-cell>
          <table:table-cell office:value-type="float" office:value="527081.81000000006" table:formula="of:=[.V23]+[.W23]" table:style-name="ce98">
            <text:p><text:s/>527.081,81<text:s/></text:p>
          </table:table-cell>
          <table:table-cell table:style-name="ce2"/>
          <table:table-cell office:value-type="float" office:value="3225599.51" table:style-name="ce262">
            <text:p><text:s/>3.225.599,51<text:s/></text:p>
          </table:table-cell>
          <table:table-cell office:value-type="float" office:value="91536.22" table:style-name="ce165">
            <text:p><text:s/>91.536,22<text:s/></text:p>
          </table:table-cell>
          <table:table-cell office:value-type="float" office:value="125268.25" table:style-name="ce166">
            <text:p><text:s/>125.268,25<text:s/></text:p>
          </table:table-cell>
          <table:table-cell office:value-type="float" office:value="2630087.04" table:style-name="ce166">
            <text:p><text:s/>2.630.087,04<text:s/></text:p>
          </table:table-cell>
          <table:table-cell office:value-type="float" office:value="561780.43999999994" table:formula="of:=[.Q23]+[.R23]-[.S23]-[.T23]" table:style-name="ce165">
            <text:p><text:s/>561.780,44<text:s/></text:p>
          </table:table-cell>
          <table:table-cell office:value-type="float" office:value="407431.96" table:style-name="ce166">
            <text:p><text:s/>407.431,96<text:s/></text:p>
          </table:table-cell>
          <table:table-cell office:value-type="float" office:value="119649.85" table:style-name="ce167">
            <text:p><text:s/>119.649,85<text:s/>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4" table:style-name="ce80">
            <text:p>4</text:p>
          </table:table-cell>
          <table:table-cell office:value-type="float" office:value="780000" table:style-name="ce81">
            <text:p><text:s/>780.000,00<text:s/></text:p>
          </table:table-cell>
          <table:table-cell office:value-type="float" office:value="0" table:formula="of:=[.F24]-[.C24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80000" table:style-name="ce81">
            <text:p><text:s/>7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80000" table:formula="of:=[.F24]+[.G24]+[.H24]" table:style-name="ce81">
            <text:p><text:s/>7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2383059.1" table:formula="of:=[.U24]" table:style-name="ce82">
            <text:p><text:s/>2.383.059,1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2372235.5499999998" table:formula="of:=[.V24]+[.W24]" table:style-name="ce98">
            <text:p><text:s/>2.372.235,55<text:s/></text:p>
          </table:table-cell>
          <table:table-cell table:style-name="ce2"/>
          <table:table-cell office:value-type="float" office:value="3399274.22" table:style-name="ce263">
            <text:p><text:s/>3.399.274,22<text:s/></text:p>
          </table:table-cell>
          <table:table-cell office:value-type="float" office:value="3398.25" table:style-name="ce189">
            <text:p><text:s/>3.398,25<text:s/></text:p>
          </table:table-cell>
          <table:table-cell office:value-type="float" office:value="3398.25" table:style-name="ce258">
            <text:p><text:s/>3.398,25<text:s/></text:p>
          </table:table-cell>
          <table:table-cell office:value-type="float" office:value="1016215.12" table:style-name="ce258">
            <text:p><text:s/>1.016.215,12<text:s/></text:p>
          </table:table-cell>
          <table:table-cell office:value-type="float" office:value="2383059.1" table:formula="of:=[.Q24]+[.R24]-[.S24]-[.T24]" table:style-name="ce189">
            <text:p><text:s/>2.383.059,10<text:s/></text:p>
          </table:table-cell>
          <table:table-cell office:value-type="float" office:value="2372235.5499999998" table:style-name="ce258">
            <text:p><text:s/>2.372.235,55<text:s/></text:p>
          </table:table-cell>
          <table:table-cell table:style-name="ce259"/>
          <table:table-cell table:number-columns-repeated="16361"/>
        </table:table-row>
        <table:table-row table:style-name="ro12">
          <table:table-cell office:value-type="string" table:style-name="ce142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6]+[.C27]" table:style-name="ce79">
            <text:p><text:s/>-<text:s text:c="3"/></text:p>
          </table:table-cell>
          <table:table-cell office:value-type="float" office:value="0" table:formula="of:=[.D26]+[.D27]" table:style-name="ce79">
            <text:p><text:s/>-<text:s text:c="3"/></text:p>
          </table:table-cell>
          <table:table-cell office:value-type="float" office:value="0" table:formula="of:=[.E26]+[.E27]" table:style-name="ce79">
            <text:p><text:s/>-<text:s text:c="3"/></text:p>
          </table:table-cell>
          <table:table-cell office:value-type="float" office:value="0" table:formula="of:=[.F26]+[.F27]" table:style-name="ce79">
            <text:p><text:s/>-<text:s text:c="3"/></text:p>
          </table:table-cell>
          <table:table-cell office:value-type="float" office:value="85100.91" table:formula="of:=SUM([.G26:.G27])" table:style-name="ce79">
            <text:p><text:s/>85.100,91<text:s/></text:p>
          </table:table-cell>
          <table:table-cell office:value-type="float" office:value="0" table:formula="of:=SUM([.H26:.H27])" table:style-name="ce79">
            <text:p><text:s/>-<text:s text:c="3"/></text:p>
          </table:table-cell>
          <table:table-cell office:value-type="float" office:value="85100.91" table:formula="of:=SUM([.I26:.I27])" table:style-name="ce79">
            <text:p><text:s/>85.100,91<text:s/></text:p>
          </table:table-cell>
          <table:table-cell office:value-type="float" office:value="85100.91" table:formula="of:=SUM([.J26:.J27])" table:style-name="ce79">
            <text:p><text:s/>85.100,91<text:s/></text:p>
          </table:table-cell>
          <table:table-cell office:value-type="percentage" office:value="1" table:formula="of:=[.J25]/[.I25]" table:style-name="ce102">
            <text:p>100,00%</text:p>
          </table:table-cell>
          <table:table-cell office:value-type="float" office:value="0" table:formula="of:=SUM([.L26:.L27])" table:style-name="ce79">
            <text:p><text:s/>-<text:s text:c="3"/></text:p>
          </table:table-cell>
          <table:table-cell office:value-type="float" office:value="85100.91" table:formula="of:=SUM([.M26:.M27])" table:style-name="ce79">
            <text:p><text:s/>85.100,91<text:s/></text:p>
          </table:table-cell>
          <table:table-cell office:value-type="percentage" office:value="1" table:formula="of:=[.M25]/[.I25]" table:style-name="ce103">
            <text:p>100,00%</text:p>
          </table:table-cell>
          <table:table-cell office:value-type="float" office:value="0" table:formula="of:=SUM([.O26:.O27])" table:style-name="ce86">
            <text:p><text:s/>-<text:s text:c="3"/></text:p>
          </table:table-cell>
          <table:table-cell table:style-name="ce6"/>
          <table:table-cell table:style-name="ce104"/>
          <table:table-cell table:number-columns-repeated="16367" table:style-name="ce6"/>
        </table:table-row>
        <table:table-row table:style-name="ro12">
          <table:table-cell office:value-type="string" table:style-name="ce101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6]+[.D26]+[.E2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G26]+[.H2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147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147">
            <text:p>0,00%</text:p>
          </table:table-cell>
          <table:table-cell office:value-type="float" office:value="0" table:style-name="ce87">
            <text:p><text:s/>-<text:s text:c="3"/></text:p>
          </table:table-cell>
          <table:table-cell table:style-name="ce6"/>
          <table:table-cell table:style-name="ce104"/>
          <table:table-cell table:number-columns-repeated="16367" table:style-name="ce6"/>
        </table:table-row>
        <table:table-row table:style-name="ro12">
          <table:table-cell office:value-type="string" table:style-name="ce143">
            <text:p>28.846.0901.0625.0001 - Sentenças Judiciais Transitadas em Julgado (Requisições de Pequeno Valor)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formula="of:=[.C27]+[.D27]+[.E27]" table:style-name="ce145">
            <text:p><text:s/>-<text:s text:c="3"/></text:p>
          </table:table-cell>
          <table:table-cell office:value-type="float" office:value="85100.91" table:style-name="ce146">
            <text:p>85.100,91</text:p>
          </table:table-cell>
          <table:table-cell office:value-type="float" office:value="0" table:formula="of:=['file:///G:/AP02/SOF/Demonstrativos/Execu%E7%E3o%20Or%E7ament%E1ria/2014/Anexo%20II%20-%202013.xls'#Anexo_II.$M$34]" table:style-name="ce145">
            <text:p><text:s/>-<text:s text:c="3"/></text:p>
          </table:table-cell>
          <table:table-cell office:value-type="float" office:value="85100.91" table:formula="of:=[.G27]+[.H27]" table:style-name="ce145">
            <text:p><text:s/>85.100,91<text:s/></text:p>
          </table:table-cell>
          <table:table-cell office:value-type="float" office:value="85100.91" table:style-name="ce145">
            <text:p><text:s/>85.100,91<text:s/></text:p>
          </table:table-cell>
          <table:table-cell office:value-type="percentage" office:value="1" table:formula="of:=[.J27]/[.I27]" table:style-name="ce147">
            <text:p>100,00%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85100.91" table:style-name="ce145">
            <text:p><text:s/>85.100,91<text:s/></text:p>
          </table:table-cell>
          <table:table-cell office:value-type="percentage" office:value="1" table:formula="of:=[.M27]/[.I27]" table:style-name="ce147">
            <text:p>100,00%</text:p>
          </table:table-cell>
          <table:table-cell office:value-type="float" office:value="0" table:style-name="ce149">
            <text:p><text:s/>-<text:s text:c="3"/></text:p>
          </table:table-cell>
          <table:table-cell table:style-name="ce6"/>
          <table:table-cell table:style-name="ce104"/>
          <table:table-cell table:number-columns-repeated="16367" table:style-name="ce6"/>
        </table:table-row>
        <table:table-row table:style-name="ro12">
          <table:table-cell office:value-type="string" table:style-name="ce142">
            <text:p>Programa 0909 - Operações Especiais - Outros Encargos Especiais</text:p>
          </table:table-cell>
          <table:table-cell table:style-name="ce150"/>
          <table:table-cell office:value-type="float" office:value="15000" table:formula="of:=[.C29]" table:style-name="ce151">
            <text:p><text:s/>15.000,00<text:s/></text:p>
          </table:table-cell>
          <table:table-cell office:value-type="float" office:value="0" table:formula="of:=[.D29]" table:style-name="ce151">
            <text:p><text:s/>-<text:s text:c="3"/></text:p>
          </table:table-cell>
          <table:table-cell office:value-type="float" office:value="0" table:formula="of:=[.E29]" table:style-name="ce151">
            <text:p><text:s/>-<text:s text:c="3"/></text:p>
          </table:table-cell>
          <table:table-cell office:value-type="float" office:value="15000" table:formula="of:=[.F29]" table:style-name="ce151">
            <text:p><text:s/>15.000,00<text:s/></text:p>
          </table:table-cell>
          <table:table-cell office:value-type="float" office:value="0" table:formula="of:=[.G29]" table:style-name="ce151">
            <text:p><text:s/>-<text:s text:c="3"/></text:p>
          </table:table-cell>
          <table:table-cell office:value-type="float" office:value="0" table:formula="of:=[.H29]" table:style-name="ce151">
            <text:p><text:s/>-<text:s text:c="3"/></text:p>
          </table:table-cell>
          <table:table-cell office:value-type="float" office:value="15000" table:formula="of:=[.I29]" table:style-name="ce151">
            <text:p><text:s/>15.000,00<text:s/></text:p>
          </table:table-cell>
          <table:table-cell office:value-type="float" office:value="11313.95" table:formula="of:=[.J29]" table:style-name="ce151">
            <text:p><text:s/>11.313,95<text:s/></text:p>
          </table:table-cell>
          <table:table-cell office:value-type="percentage" office:value="0" table:style-name="ce152">
            <text:p>0,00%</text:p>
          </table:table-cell>
          <table:table-cell office:value-type="float" office:value="0" table:formula="of:=[.L29]" table:style-name="ce151">
            <text:p><text:s/>-<text:s text:c="3"/></text:p>
          </table:table-cell>
          <table:table-cell office:value-type="float" office:value="11313.95" table:formula="of:=[.M29]" table:style-name="ce151">
            <text:p><text:s/>11.313,95<text:s/></text:p>
          </table:table-cell>
          <table:table-cell office:value-type="percentage" office:value="0" table:style-name="ce152">
            <text:p>0,00%</text:p>
          </table:table-cell>
          <table:table-cell office:value-type="float" office:value="0" table:formula="of:=[.O29]" table:style-name="ce156">
            <text:p><text:s/>-<text:s text:c="3"/></text:p>
          </table:table-cell>
          <table:table-cell table:style-name="ce6"/>
          <table:table-cell table:style-name="ce104"/>
          <table:table-cell table:number-columns-repeated="16367" table:style-name="ce6"/>
        </table:table-row>
        <table:table-row table:style-name="ro12">
          <table:table-cell office:value-type="string" table:style-name="ce97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0" table:formula="of:=[.F29]-[.C29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000" table:formula="of:=[.F29]+[.G29]+[.H29]" table:style-name="ce92">
            <text:p><text:s/>15.000,00<text:s/></text:p>
          </table:table-cell>
          <table:table-cell office:value-type="float" office:value="11313.95" table:style-name="ce81">
            <text:p><text:s/>11.313,95<text:s/></text:p>
          </table:table-cell>
          <table:table-cell office:value-type="percentage" office:value="0.75429999999999997" table:formula="of:=[.J29]/[.I29]" table:style-name="ce95">
            <text:p>75,43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1313.95" table:style-name="ce82">
            <text:p><text:s/>11.313,95<text:s/></text:p>
          </table:table-cell>
          <table:table-cell office:value-type="percentage" office:value="0.75429999999999997" table:formula="of:=[.M29]/[.I29]" table:style-name="ce95">
            <text:p>75,43%</text:p>
          </table:table-cell>
          <table:table-cell office:value-type="float" office:value="0" table:style-name="ce98">
            <text:p><text:s/>-<text:s text:c="3"/></text:p>
          </table:table-cell>
          <table:table-cell table:style-name="ce6"/>
          <table:table-cell table:style-name="ce104"/>
          <table:table-cell table:number-columns-repeated="16367" table:style-name="ce6"/>
        </table:table-row>
        <table:table-row table:style-name="ro12">
          <table:table-cell office:value-type="string" table:style-name="ce155">
            <text:p>Programa 0999 - Reserva de Contingência</text:p>
          </table:table-cell>
          <table:table-cell table:style-name="ce150"/>
          <table:table-cell office:value-type="float" office:value="0" table:formula="of:=[.C31]" table:style-name="ce151">
            <text:p><text:s/>-<text:s text:c="3"/></text:p>
          </table:table-cell>
          <table:table-cell office:value-type="float" office:value="0" table:formula="of:=[.D31]" table:style-name="ce151">
            <text:p><text:s/>-<text:s text:c="3"/></text:p>
          </table:table-cell>
          <table:table-cell office:value-type="float" office:value="0" table:formula="of:=[.E31]" table:style-name="ce151">
            <text:p><text:s/>-<text:s text:c="3"/></text:p>
          </table:table-cell>
          <table:table-cell office:value-type="float" office:value="0" table:formula="of:=[.F31]" table:style-name="ce151">
            <text:p><text:s/>-<text:s text:c="3"/></text:p>
          </table:table-cell>
          <table:table-cell office:value-type="float" office:value="0" table:formula="of:=[.G31]" table:style-name="ce151">
            <text:p><text:s/>-<text:s text:c="3"/></text:p>
          </table:table-cell>
          <table:table-cell office:value-type="float" office:value="0" table:formula="of:=[.H31]" table:style-name="ce151">
            <text:p><text:s/>-<text:s text:c="3"/></text:p>
          </table:table-cell>
          <table:table-cell office:value-type="float" office:value="0" table:formula="of:=[.I31]" table:style-name="ce151">
            <text:p><text:s/>-<text:s text:c="3"/></text:p>
          </table:table-cell>
          <table:table-cell office:value-type="float" office:value="0" table:formula="of:=[.J31]" table:style-name="ce151">
            <text:p><text:s/>-<text:s text:c="3"/></text:p>
          </table:table-cell>
          <table:table-cell office:value-type="percentage" office:value="0" table:style-name="ce152">
            <text:p>0,00%</text:p>
          </table:table-cell>
          <table:table-cell office:value-type="float" office:value="0" table:formula="of:=[.L31]" table:style-name="ce151">
            <text:p><text:s/>-<text:s text:c="3"/></text:p>
          </table:table-cell>
          <table:table-cell office:value-type="float" office:value="0" table:formula="of:=[.M31]" table:style-name="ce151">
            <text:p><text:s/>-<text:s text:c="3"/></text:p>
          </table:table-cell>
          <table:table-cell office:value-type="percentage" office:value="0" table:style-name="ce152">
            <text:p>0,00%</text:p>
          </table:table-cell>
          <table:table-cell office:value-type="float" office:value="0" table:formula="of:=[.O31]" table:style-name="ce156">
            <text:p><text:s/>-<text:s text:c="3"/></text:p>
          </table:table-cell>
          <table:table-cell table:style-name="ce6"/>
          <table:table-cell table:style-name="ce104"/>
          <table:table-cell table:number-columns-repeated="16367" table:style-name="ce6"/>
        </table:table-row>
        <table:table-row table:style-name="ro12">
          <table:table-cell office:value-type="string" table:style-name="ce157">
            <text:p>99.999.0999.0Z01.0001 - Reserva de Contingência Fiscal - Primária</text:p>
          </table:table-cell>
          <table:table-cell office:value-type="float" office:value="9" table:style-name="ce158">
            <text:p>9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formula="of:=[.C31]+[.D31]+[.E31]" table:style-name="ce160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formula="of:=[.G31]+[.H31]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percentage" office:value="0" table:style-name="ce163">
            <text:p>0,00%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percentage" office:value="0" table:style-name="ce163">
            <text:p>0,00%</text:p>
          </table:table-cell>
          <table:table-cell office:value-type="float" office:value="0" table:style-name="ce161">
            <text:p><text:s/>-<text:s text:c="3"/></text:p>
          </table:table-cell>
          <table:table-cell table:style-name="ce6"/>
          <table:table-cell table:style-name="ce104"/>
          <table:table-cell table:number-columns-repeated="16367" table:style-name="ce6"/>
        </table:table-row>
        <table:table-row table:style-name="ro13">
          <table:table-cell office:value-type="string" table:style-name="ce153">
            <text:p>Fonte: Sistema Integrado de Administração Financeira do Governo Federal-SIAFI</text:p>
          </table:table-cell>
          <table:table-cell table:number-columns-repeated="3" table:style-name="ce154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4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243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244"/>
          <table:table-cell office:value-type="string" table:number-columns-spanned="1" table:number-rows-spanned="6" table:style-name="ce289">
            <text:p>GND</text:p>
          </table:table-cell>
          <table:table-cell office:value-type="string" table:number-columns-spanned="4" table:number-rows-spanned="1" table:style-name="ce294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17">
            <text:p>MOV. LÍQUIDA DE CRÉDITOS</text:p>
          </table:table-cell>
          <table:covered-table-cell/>
          <table:table-cell office:value-type="string" table:number-columns-spanned="1" table:number-rows-spanned="3" table:style-name="ce217">
            <text:p>DOTAÇÃO TOTAL</text:p>
          </table:table-cell>
          <table:table-cell office:value-type="string" table:number-columns-spanned="3" table:number-rows-spanned="1" table:style-name="ce225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40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95">
            <text:p>DOTAÇÃO INICIAL</text:p>
          </table:table-cell>
          <table:table-cell office:value-type="string" table:number-columns-spanned="1" table:number-rows-spanned="2" table:style-name="ce214">
            <text:p>CRÉDITO ADICIONAL</text:p>
          </table:table-cell>
          <table:table-cell office:value-type="string" table:number-columns-spanned="1" table:number-rows-spanned="2" table:style-name="ce224">
            <text:p>CRÉDITO CONTINGENCIADO</text:p>
          </table:table-cell>
          <table:table-cell office:value-type="string" table:number-columns-spanned="1" table:number-rows-spanned="2" table:style-name="ce214">
            <text:p>DOTAÇÃO ATUALIZADA</text:p>
          </table:table-cell>
          <table:table-cell office:value-type="string" table:number-columns-spanned="1" table:number-rows-spanned="2" table:style-name="ce215">
            <text:p>PROVISÃO</text:p>
          </table:table-cell>
          <table:table-cell office:value-type="string" table:number-columns-spanned="1" table:number-rows-spanned="2" table:style-name="ce215">
            <text:p>DESTAQUE</text:p>
          </table:table-cell>
          <table:covered-table-cell/>
          <table:table-cell office:value-type="string" table:number-columns-spanned="2" table:number-rows-spanned="2" table:style-name="ce224">
            <text:p>EXERCÍCIO CORRENTE</text:p>
          </table:table-cell>
          <table:covered-table-cell/>
          <table:table-cell office:value-type="string" table:number-columns-spanned="1" table:number-rows-spanned="2" table:style-name="ce224">
            <text:p>EXERCÍCIOS ENCERRADOS (RP)</text:p>
          </table:table-cell>
          <table:table-cell office:value-type="string" table:number-columns-spanned="2" table:number-rows-spanned="2" table:style-name="ce224">
            <text:p>EXERCÍCIO CORRENTE</text:p>
          </table:table-cell>
          <table:covered-table-cell/>
          <table:table-cell office:value-type="string" table:number-columns-spanned="1" table:number-rows-spanned="2" table:style-name="ce293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2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96">
            <text:p>A</text:p>
          </table:table-cell>
          <table:table-cell office:value-type="string" table:number-columns-spanned="1" table:number-rows-spanned="2" table:style-name="ce292">
            <text:p>B</text:p>
          </table:table-cell>
          <table:table-cell office:value-type="string" table:number-columns-spanned="1" table:number-rows-spanned="2" table:style-name="ce292">
            <text:p>C<text:s/></text:p>
          </table:table-cell>
          <table:table-cell office:value-type="string" table:number-columns-spanned="1" table:number-rows-spanned="2" table:style-name="ce291">
            <text:p>D = A + B + C</text:p>
          </table:table-cell>
          <table:table-cell office:value-type="string" table:number-columns-spanned="1" table:number-rows-spanned="2" table:style-name="ce291">
            <text:p>E</text:p>
          </table:table-cell>
          <table:table-cell office:value-type="string" table:number-columns-spanned="1" table:number-rows-spanned="2" table:style-name="ce291">
            <text:p>F</text:p>
          </table:table-cell>
          <table:table-cell office:value-type="string" table:number-columns-spanned="1" table:number-rows-spanned="2" table:style-name="ce291">
            <text:p>G = D + E + F</text:p>
          </table:table-cell>
          <table:table-cell office:value-type="string" table:number-columns-spanned="1" table:number-rows-spanned="2" table:style-name="ce291">
            <text:p>H</text:p>
          </table:table-cell>
          <table:table-cell office:value-type="string" table:number-columns-spanned="1" table:number-rows-spanned="2" table:style-name="ce291">
            <text:p>H / G</text:p>
          </table:table-cell>
          <table:table-cell office:value-type="string" table:number-columns-spanned="1" table:number-rows-spanned="2" table:style-name="ce291">
            <text:p>I</text:p>
          </table:table-cell>
          <table:table-cell office:value-type="string" table:number-columns-spanned="1" table:number-rows-spanned="2" table:style-name="ce291">
            <text:p>J</text:p>
          </table:table-cell>
          <table:table-cell office:value-type="string" table:number-columns-spanned="1" table:number-rows-spanned="2" table:style-name="ce291">
            <text:p>J / G</text:p>
          </table:table-cell>
          <table:table-cell office:value-type="string" table:number-columns-spanned="1" table:number-rows-spanned="2" table:style-name="ce290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5">
            <text:p>Pessoal e Encargos Sociais</text:p>
          </table:table-cell>
          <table:table-cell office:value-type="float" office:value="1" table:style-name="ce106">
            <text:p>1</text:p>
          </table:table-cell>
          <table:table-cell office:value-type="float" office:value="240283114" table:formula="of:=[.C15]+[.C16]+[.C17]+[.C29]" table:style-name="ce107">
            <text:p><text:s/>240.283.114,00<text:s/></text:p>
          </table:table-cell>
          <table:table-cell office:value-type="float" office:value="0" table:formula="of:=[.D15]+[.D16]+[.D17]+[.D29]" table:style-name="ce107">
            <text:p><text:s/>-<text:s text:c="3"/></text:p>
          </table:table-cell>
          <table:table-cell office:value-type="float" office:value="0" table:formula="of:=[.E15]+[.E16]+[.E17]+[.E29]" table:style-name="ce107">
            <text:p><text:s/>-<text:s text:c="3"/></text:p>
          </table:table-cell>
          <table:table-cell office:value-type="float" office:value="240283114" table:formula="of:=[.F15]+[.F16]+[.F17]+[.F29]" table:style-name="ce107">
            <text:p><text:s/>240.283.114,00<text:s/></text:p>
          </table:table-cell>
          <table:table-cell office:value-type="float" office:value="0" table:formula="of:=[.G15]+[.G16]+[.G17]+[.G29]" table:style-name="ce107">
            <text:p><text:s/>-<text:s text:c="3"/></text:p>
          </table:table-cell>
          <table:table-cell office:value-type="float" office:value="0" table:formula="of:=[.H15]+[.H16]+[.H17]+[.H29]" table:style-name="ce107">
            <text:p><text:s/>-<text:s text:c="3"/></text:p>
          </table:table-cell>
          <table:table-cell office:value-type="float" office:value="240283114" table:formula="of:=[.G43]+[.H43]+[.F43]" table:style-name="ce107">
            <text:p><text:s/>240.283.114,00<text:s/></text:p>
          </table:table-cell>
          <table:table-cell office:value-type="float" office:value="41745808.130000003" table:formula="of:=[.J15]+[.J16]+[.J17]+[.J29]" table:style-name="ce107">
            <text:p><text:s/>41.745.808,13<text:s/></text:p>
          </table:table-cell>
          <table:table-cell office:value-type="percentage" office:value="0.17369999999999999" table:formula="of:=[.J43]/[.I43]" table:style-name="ce118">
            <text:p>17,37%</text:p>
          </table:table-cell>
          <table:table-cell office:value-type="float" office:value="354174.12" table:formula="of:=[.L15]+[.L16]+[.L17]+[.L29]" table:style-name="ce107">
            <text:p><text:s/>354.174,12<text:s/></text:p>
          </table:table-cell>
          <table:table-cell office:value-type="float" office:value="40923155.869999997" table:formula="of:=[.M15]+[.M16]+[.M17]+[.M29]" table:style-name="ce107">
            <text:p><text:s/>40.923.155,87<text:s/></text:p>
          </table:table-cell>
          <table:table-cell office:value-type="percentage" office:value="0.17030000000000001" table:formula="of:=[.M43]/[.I43]" table:style-name="ce118">
            <text:p>17,03%</text:p>
          </table:table-cell>
          <table:table-cell office:value-type="float" office:value="385902.69" table:formula="of:=[.O15]+[.O16]+[.O17]+[.O29]" table:style-name="ce108">
            <text:p><text:s/>385.902,69<text:s/></text:p>
          </table:table-cell>
          <table:table-cell table:number-columns-repeated="16369"/>
        </table:table-row>
        <table:table-row table:style-name="ro15">
          <table:table-cell office:value-type="string" table:style-name="ce105">
            <text:p>Outras Despesas Correntes</text:p>
          </table:table-cell>
          <table:table-cell office:value-type="float" office:value="3" table:style-name="ce106">
            <text:p>3</text:p>
          </table:table-cell>
          <table:table-cell office:value-type="float" office:value="27092375" table:formula="of:=[.C20]+[.C21]+[.C22]+[.C23]" table:style-name="ce109">
            <text:p><text:s/>27.092.375,00<text:s/></text:p>
          </table:table-cell>
          <table:table-cell office:value-type="float" office:value="0" table:formula="of:=[.D20]+[.D21]+[.D22]+[.D23]" table:style-name="ce109">
            <text:p><text:s/>-<text:s text:c="3"/></text:p>
          </table:table-cell>
          <table:table-cell office:value-type="float" office:value="0" table:formula="of:=[.E20]+[.E21]+[.E22]+[.E23]" table:style-name="ce109">
            <text:p><text:s/>-<text:s text:c="3"/></text:p>
          </table:table-cell>
          <table:table-cell office:value-type="float" office:value="27092375" table:formula="of:=[.F20]+[.F21]+[.F22]+[.F23]" table:style-name="ce109">
            <text:p><text:s/>27.092.375,00<text:s/></text:p>
          </table:table-cell>
          <table:table-cell office:value-type="float" office:value="0" table:formula="of:=[.G20]+[.G21]+[.G22]+[.G23]" table:style-name="ce109">
            <text:p><text:s/>-<text:s text:c="3"/></text:p>
          </table:table-cell>
          <table:table-cell office:value-type="float" office:value="0" table:formula="of:=[.H20]+[.H21]+[.H22]+[.H23]" table:style-name="ce109">
            <text:p><text:s/>-<text:s text:c="3"/></text:p>
          </table:table-cell>
          <table:table-cell office:value-type="float" office:value="27092375" table:formula="of:=[.G44]+[.H44]+[.F44]" table:style-name="ce107">
            <text:p><text:s/>27.092.375,00<text:s/></text:p>
          </table:table-cell>
          <table:table-cell office:value-type="float" office:value="1551498.38" table:formula="of:=[.J20]+[.J21]+[.J22]+[.J23]" table:style-name="ce109">
            <text:p><text:s/>1.551.498,38<text:s/></text:p>
          </table:table-cell>
          <table:table-cell office:value-type="percentage" office:value="5.7299999999999997E-2" table:formula="of:=[.J44]/[.I44]" table:style-name="ce118">
            <text:p>5,73%</text:p>
          </table:table-cell>
          <table:table-cell office:value-type="float" office:value="597125.68000000005" table:formula="of:=[.L20]+[.L21]+[.L22]+[.L23]" table:style-name="ce109">
            <text:p><text:s/>597.125,68<text:s/></text:p>
          </table:table-cell>
          <table:table-cell office:value-type="float" office:value="1047014.44" table:formula="of:=[.M20]+[.M21]+[.M22]+[.M23]" table:style-name="ce109">
            <text:p><text:s/>1.047.014,44<text:s/></text:p>
          </table:table-cell>
          <table:table-cell office:value-type="percentage" office:value="3.8600000000000002E-2" table:formula="of:=[.M44]/[.I44]" table:style-name="ce118">
            <text:p>3,86%</text:p>
          </table:table-cell>
          <table:table-cell office:value-type="float" office:value="609941.36" table:formula="of:=[.O20]+[.O21]+[.O22]+[.O23]" table:style-name="ce123">
            <text:p><text:s/>609.941,36<text:s/></text:p>
          </table:table-cell>
          <table:table-cell table:number-columns-repeated="16369"/>
        </table:table-row>
        <table:table-row table:style-name="ro15">
          <table:table-cell office:value-type="string" table:style-name="ce105">
            <text:p>Despesas Correntes - Benefícios</text:p>
          </table:table-cell>
          <table:table-cell office:value-type="float" office:value="3" table:style-name="ce106">
            <text:p>3</text:p>
          </table:table-cell>
          <table:table-cell office:value-type="float" office:value="22759163" table:formula="of:=[.C18]+[.C19]+[.C31]" table:style-name="ce107">
            <text:p><text:s/>22.759.163,00<text:s/></text:p>
          </table:table-cell>
          <table:table-cell office:value-type="float" office:value="0" table:formula="of:=[.D18]+[.D19]+[.D31]" table:style-name="ce107">
            <text:p><text:s/>-<text:s text:c="3"/></text:p>
          </table:table-cell>
          <table:table-cell office:value-type="float" office:value="0" table:formula="of:=[.E18]+[.E19]+[.E31]" table:style-name="ce107">
            <text:p><text:s/>-<text:s text:c="3"/></text:p>
          </table:table-cell>
          <table:table-cell office:value-type="float" office:value="22759163" table:formula="of:=[.F18]+[.F19]+[.F31]" table:style-name="ce107">
            <text:p><text:s/>22.759.163,00<text:s/></text:p>
          </table:table-cell>
          <table:table-cell office:value-type="float" office:value="0" table:formula="of:=[.G18]+[.G19]+[.G31]" table:style-name="ce107">
            <text:p><text:s/>-<text:s text:c="3"/></text:p>
          </table:table-cell>
          <table:table-cell office:value-type="float" office:value="0" table:formula="of:=[.H18]+[.H19]+[.H31]" table:style-name="ce107">
            <text:p><text:s/>-<text:s text:c="3"/></text:p>
          </table:table-cell>
          <table:table-cell office:value-type="float" office:value="22759163" table:formula="of:=[.G45]+[.H45]+[.F45]" table:style-name="ce107">
            <text:p><text:s/>22.759.163,00<text:s/></text:p>
          </table:table-cell>
          <table:table-cell office:value-type="float" office:value="4390338.83" table:formula="of:=[.J18]+[.J19]+[.J31]" table:style-name="ce107">
            <text:p><text:s/>4.390.338,83<text:s/></text:p>
          </table:table-cell>
          <table:table-cell office:value-type="percentage" office:value="0.19289999999999999" table:formula="of:=[.J45]/[.I45]" table:style-name="ce118">
            <text:p>19,29%</text:p>
          </table:table-cell>
          <table:table-cell office:value-type="float" office:value="34113.85" table:formula="of:=[.L18]+[.L19]+[.L31]" table:style-name="ce107">
            <text:p><text:s/>34.113,85<text:s/></text:p>
          </table:table-cell>
          <table:table-cell office:value-type="float" office:value="3411866.3" table:formula="of:=[.M18]+[.M19]+[.M31]" table:style-name="ce107">
            <text:p><text:s/>3.411.866,30<text:s/></text:p>
          </table:table-cell>
          <table:table-cell office:value-type="percentage" office:value="0.14990000000000001" table:formula="of:=[.M45]/[.I45]" table:style-name="ce118">
            <text:p>14,99%</text:p>
          </table:table-cell>
          <table:table-cell office:value-type="float" office:value="34113.85" table:formula="of:=[.O18]+[.O19]+[.O31]" table:style-name="ce108">
            <text:p><text:s/>34.113,85<text:s/></text:p>
          </table:table-cell>
          <table:table-cell table:number-columns-repeated="16369"/>
        </table:table-row>
        <table:table-row table:style-name="ro15">
          <table:table-cell office:value-type="string" table:style-name="ce105">
            <text:p>Investimentos</text:p>
          </table:table-cell>
          <table:table-cell office:value-type="float" office:value="4" table:style-name="ce106">
            <text:p>4</text:p>
          </table:table-cell>
          <table:table-cell office:value-type="float" office:value="780000" table:formula="of:=[.C24]" table:style-name="ce107">
            <text:p><text:s/>780.000,00<text:s/></text:p>
          </table:table-cell>
          <table:table-cell office:value-type="float" office:value="0" table:formula="of:=[.D24]" table:style-name="ce107">
            <text:p><text:s/>-<text:s text:c="3"/></text:p>
          </table:table-cell>
          <table:table-cell office:value-type="float" office:value="0" table:formula="of:=[.E24]" table:style-name="ce107">
            <text:p><text:s/>-<text:s text:c="3"/></text:p>
          </table:table-cell>
          <table:table-cell office:value-type="float" office:value="780000" table:formula="of:=[.F24]" table:style-name="ce107">
            <text:p><text:s/>780.000,00<text:s/></text:p>
          </table:table-cell>
          <table:table-cell office:value-type="float" office:value="0" table:formula="of:=[.G24]" table:style-name="ce107">
            <text:p><text:s/>-<text:s text:c="3"/></text:p>
          </table:table-cell>
          <table:table-cell office:value-type="float" office:value="0" table:formula="of:=[.H24]" table:style-name="ce107">
            <text:p><text:s/>-<text:s text:c="3"/></text:p>
          </table:table-cell>
          <table:table-cell office:value-type="float" office:value="780000" table:formula="of:=[.G46]+[.H46]+[.F46]" table:style-name="ce107">
            <text:p><text:s/>780.000,00<text:s/></text:p>
          </table:table-cell>
          <table:table-cell office:value-type="float" office:value="0" table:formula="of:=[.J24]" table:style-name="ce107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2383059.1" table:formula="of:=[.L24]" table:style-name="ce107">
            <text:p><text:s/>2.383.059,10<text:s/></text:p>
          </table:table-cell>
          <table:table-cell office:value-type="float" office:value="0" table:formula="of:=[.M24]" table:style-name="ce107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2372235.5499999998" table:formula="of:=[.O24]" table:style-name="ce108">
            <text:p><text:s/>2.372.235,55<text:s/></text:p>
          </table:table-cell>
          <table:table-cell table:number-columns-repeated="16369"/>
        </table:table-row>
        <table:table-row table:style-name="ro15">
          <table:table-cell office:value-type="string" table:style-name="ce110">
            <text:p>SUBTOTAL</text:p>
          </table:table-cell>
          <table:table-cell table:style-name="ce111"/>
          <table:table-cell office:value-type="float" office:value="290914652" table:formula="of:=SUM([.C43:.C46])" table:style-name="ce112">
            <text:p><text:s/>290.914.652,00<text:s/></text:p>
          </table:table-cell>
          <table:table-cell office:value-type="float" office:value="0" table:formula="of:=SUM([.D43:.D46])" table:style-name="ce112">
            <text:p><text:s/>-<text:s text:c="3"/></text:p>
          </table:table-cell>
          <table:table-cell office:value-type="float" office:value="0" table:formula="of:=SUM([.E43:.E46])" table:style-name="ce112">
            <text:p><text:s/>-<text:s text:c="3"/></text:p>
          </table:table-cell>
          <table:table-cell office:value-type="float" office:value="290914652" table:formula="of:=[.C47]+[.D47]+[.E47]" table:style-name="ce112">
            <text:p><text:s/>290.914.652,00<text:s/></text:p>
          </table:table-cell>
          <table:table-cell office:value-type="float" office:value="0" table:formula="of:=SUM([.G43:.G46])" table:style-name="ce112">
            <text:p><text:s/>-<text:s text:c="3"/></text:p>
          </table:table-cell>
          <table:table-cell office:value-type="float" office:value="0" table:formula="of:=SUM([.H43:.H46])" table:style-name="ce112">
            <text:p><text:s/>-<text:s text:c="3"/></text:p>
          </table:table-cell>
          <table:table-cell office:value-type="float" office:value="290914652" table:formula="of:=[.G47]+[.H47]+[.F47]" table:style-name="ce112">
            <text:p><text:s/>290.914.652,00<text:s/></text:p>
          </table:table-cell>
          <table:table-cell office:value-type="float" office:value="47687645.340000004" table:formula="of:=SUM([.J43:.J46])" table:style-name="ce112">
            <text:p><text:s/>47.687.645,34<text:s/></text:p>
          </table:table-cell>
          <table:table-cell office:value-type="percentage" office:value="0.16389999999999999" table:formula="of:=[.J47]/[.I47]" table:style-name="ce119">
            <text:p>16,39%</text:p>
          </table:table-cell>
          <table:table-cell office:value-type="float" office:value="3368472.75" table:formula="of:=SUM([.L43:.L46])" table:style-name="ce112">
            <text:p><text:s/>3.368.472,75<text:s/></text:p>
          </table:table-cell>
          <table:table-cell office:value-type="float" office:value="45382036.609999999" table:formula="of:=SUM([.M43:.M46])" table:style-name="ce112">
            <text:p><text:s/>45.382.036,61<text:s/></text:p>
          </table:table-cell>
          <table:table-cell office:value-type="percentage" office:value="0.156" table:formula="of:=[.M47]/[.I47]" table:style-name="ce119">
            <text:p>15,60%</text:p>
          </table:table-cell>
          <table:table-cell office:value-type="float" office:value="3402193.45" table:formula="of:=SUM([.O43:.O46])" table:style-name="ce113">
            <text:p><text:s/>3.402.193,45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5">
            <text:p>Precatórios e RPV</text:p>
          </table:table-cell>
          <table:table-cell office:value-type="float" office:value="1" table:style-name="ce106">
            <text:p>1</text:p>
          </table:table-cell>
          <table:table-cell office:value-type="float" office:value="0" table:formula="of:=[.C26]+[.C27]" table:style-name="ce107">
            <text:p><text:s/>-<text:s text:c="3"/></text:p>
          </table:table-cell>
          <table:table-cell office:value-type="float" office:value="0" table:formula="of:=[.D26]+[.D27]" table:style-name="ce107">
            <text:p><text:s/>-<text:s text:c="3"/></text:p>
          </table:table-cell>
          <table:table-cell office:value-type="float" office:value="0" table:formula="of:=[.E26]+[.E27]" table:style-name="ce107">
            <text:p><text:s/>-<text:s text:c="3"/></text:p>
          </table:table-cell>
          <table:table-cell office:value-type="float" office:value="0" table:formula="of:=[.C48]+[.D48]+[.E48]" table:style-name="ce107">
            <text:p><text:s/>-<text:s text:c="3"/></text:p>
          </table:table-cell>
          <table:table-cell office:value-type="float" office:value="85100.91" table:formula="of:=[.G26]+[.G27]" table:style-name="ce107">
            <text:p><text:s/>85.100,91<text:s/></text:p>
          </table:table-cell>
          <table:table-cell office:value-type="float" office:value="0" table:formula="of:=[.H26]+[.H27]" table:style-name="ce107">
            <text:p><text:s/>-<text:s text:c="3"/></text:p>
          </table:table-cell>
          <table:table-cell office:value-type="float" office:value="85100.91" table:formula="of:=[.G48]+[.H48]+[.F48]" table:style-name="ce107">
            <text:p><text:s/>85.100,91<text:s/></text:p>
          </table:table-cell>
          <table:table-cell office:value-type="float" office:value="85100.91" table:formula="of:=[.J26]+[.J27]" table:style-name="ce107">
            <text:p><text:s/>85.100,91<text:s/></text:p>
          </table:table-cell>
          <table:table-cell office:value-type="percentage" office:value="1" table:formula="of:=[.J48]/[.I48]" table:style-name="ce118">
            <text:p>100,00%</text:p>
          </table:table-cell>
          <table:table-cell office:value-type="float" office:value="0" table:formula="of:=[.L26]+[.L27]" table:style-name="ce107">
            <text:p><text:s/>-<text:s text:c="3"/></text:p>
          </table:table-cell>
          <table:table-cell office:value-type="float" office:value="85100.91" table:formula="of:=[.M26]+[.M27]" table:style-name="ce107">
            <text:p><text:s/>85.100,91<text:s/></text:p>
          </table:table-cell>
          <table:table-cell office:value-type="percentage" office:value="1" table:formula="of:=[.M48]/[.I48]" table:style-name="ce118">
            <text:p>100,00%</text:p>
          </table:table-cell>
          <table:table-cell office:value-type="float" office:value="0" table:formula="of:=[.O26]+[.O27]" table:style-name="ce108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4">
            <text:p>TOTAL</text:p>
          </table:table-cell>
          <table:table-cell table:style-name="ce115"/>
          <table:table-cell office:value-type="float" office:value="290914652" table:formula="of:=[.C47]+[.C48]" table:style-name="ce116">
            <text:p><text:s/>290.914.652,00<text:s/></text:p>
          </table:table-cell>
          <table:table-cell office:value-type="float" office:value="0" table:formula="of:=[.D47]+[.D48]" table:style-name="ce116">
            <text:p><text:s/>-<text:s text:c="3"/></text:p>
          </table:table-cell>
          <table:table-cell office:value-type="float" office:value="0" table:formula="of:=[.E47]+[.E48]" table:style-name="ce116">
            <text:p><text:s/>-<text:s text:c="3"/></text:p>
          </table:table-cell>
          <table:table-cell office:value-type="float" office:value="290914652" table:formula="of:=[.C49]+[.D49]+[.E49]" table:style-name="ce116">
            <text:p><text:s/>290.914.652,00<text:s/></text:p>
          </table:table-cell>
          <table:table-cell office:value-type="float" office:value="85100.91" table:formula="of:=+[.G48]+[.G47]" table:style-name="ce116">
            <text:p><text:s/>85.100,91<text:s/></text:p>
          </table:table-cell>
          <table:table-cell office:value-type="float" office:value="0" table:formula="of:=[.H47]+[.H48]" table:style-name="ce116">
            <text:p><text:s/>-<text:s text:c="3"/></text:p>
          </table:table-cell>
          <table:table-cell office:value-type="float" office:value="290999752.91000003" table:formula="of:=[.G49]+[.H49]+[.F49]" table:style-name="ce116">
            <text:p><text:s/>290.999.752,91<text:s/></text:p>
          </table:table-cell>
          <table:table-cell office:value-type="float" office:value="47772746.25" table:formula="of:=[.J47]+[.J48]" table:style-name="ce116">
            <text:p><text:s/>47.772.746,25<text:s/></text:p>
          </table:table-cell>
          <table:table-cell office:value-type="percentage" office:value="0.16420000000000001" table:formula="of:=[.J49]/[.I49]" table:style-name="ce120">
            <text:p>16,42%</text:p>
          </table:table-cell>
          <table:table-cell office:value-type="float" office:value="3368472.75" table:formula="of:=[.L47]+[.L48]" table:style-name="ce116">
            <text:p><text:s/>3.368.472,75<text:s/></text:p>
          </table:table-cell>
          <table:table-cell office:value-type="float" office:value="45467137.520000003" table:formula="of:=[.M47]+[.M48]" table:style-name="ce116">
            <text:p><text:s/>45.467.137,52<text:s/></text:p>
          </table:table-cell>
          <table:table-cell office:value-type="percentage" office:value="0.15620000000000001" table:formula="of:=[.M49]/[.I49]" table:style-name="ce120">
            <text:p>15,62%</text:p>
          </table:table-cell>
          <table:table-cell office:value-type="float" office:value="3402193.45" table:formula="of:=[.O47]+[.O48]" table:style-name="ce117">
            <text:p><text:s/>3.402.193,45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21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290999752.91000003" table:formula="of:=[Quadro_Exec_Orç_.C48]" table:style-name="ce3">
            <text:p><text:s/>290.999.752,91<text:s/></text:p>
          </table:table-cell>
          <table:table-cell office:value-type="float" office:value="47772746.25" table:formula="of:=[Quadro_Exec_Orç_.D48]" table:style-name="ce4">
            <text:p><text:s/>47.772.746,25<text:s/></text:p>
          </table:table-cell>
          <table:table-cell table:style-name="ce4"/>
          <table:table-cell office:value-type="float" office:value="3368472.75" table:formula="of:=[Quadro_Exec_Orç_.E48]" table:style-name="ce4">
            <text:p><text:s/>3.368.472,75<text:s/></text:p>
          </table:table-cell>
          <table:table-cell office:value-type="float" office:value="45467137.520000003" table:formula="of:=[Quadro_Exec_Orç_.F48]" table:style-name="ce5">
            <text:p>45.467.137,52</text:p>
          </table:table-cell>
          <table:table-cell table:style-name="ce5"/>
          <table:table-cell office:value-type="float" office:value="3402193.45" table:formula="of:=[Quadro_Exec_Orç_.G48]" table:style-name="ce5">
            <text:p>3.402.193,45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49]-[.I51]" table:style-name="ce3">
            <text:p><text:s/>-<text:s text:c="3"/></text:p>
          </table:table-cell>
          <table:table-cell office:value-type="float" office:value="0" table:formula="of:=[.J49]-[.J51]" table:style-name="ce3">
            <text:p><text:s/>-<text:s text:c="3"/></text:p>
          </table:table-cell>
          <table:table-cell table:style-name="ce3"/>
          <table:table-cell office:value-type="float" office:value="0" table:formula="of:=[.L49]-[.L51]" table:style-name="ce3">
            <text:p><text:s/>-<text:s text:c="3"/></text:p>
          </table:table-cell>
          <table:table-cell office:value-type="float" office:value="0" table:formula="of:=[.M49]-[.M51]" table:style-name="ce3">
            <text:p><text:s/>-<text:s text:c="3"/></text:p>
          </table:table-cell>
          <table:table-cell table:style-name="ce3"/>
          <table:table-cell office:value-type="float" office:value="0" table:formula="of:=[.O49]-[.O51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1" table:style-name="ro17">
          <table:table-cell table:number-columns-repeated="16384"/>
        </table:table-row>
        <table:named-expressions>
          <table:named-range table:name="Print_Area" table:cell-range-address="QED.$A$1:QED.$O$49" table:base-cell-address="QED.$A$1"/>
        </table:named-expressions>
      </table:table>
      <table:table table:name="Tab_1" table:style-name="ta2"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47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4" table:default-cell-style-name="ce70"/>
        <table:table-column table:style-name="co16" table:default-cell-style-name="ce70"/>
        <table:table-column table:style-name="co17" table:number-columns-repeated="5" table:default-cell-style-name="ce70"/>
        <table:table-column table:style-name="co18" table:default-cell-style-name="ce70"/>
        <table:table-column table:style-name="co19" table:number-columns-repeated="7" table:default-cell-style-name="ce70"/>
        <table:table-column table:style-name="co7" table:number-columns-repeated="16369" table:default-cell-style-name="ce70"/>
        <table:table-row table:style-name="ro22">
          <table:table-cell office:value-type="string" table:number-columns-spanned="7" table:number-rows-spanned="1" table:style-name="ce248">
            <text:p>TRIBUNAL REGIONAL DO TRABALHO DA 24ª REGIÃO</text:p>
            <text:p>QUADRO DE EXECUÇÃO DAS DESPESAS - JANEIRO A FEVEREIRO DE 2023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306">
            <text:p>NATUREZA DA</text:p>
            <text:p>DESPESA</text:p>
          </table:table-cell>
          <table:table-cell office:value-type="string" table:number-columns-spanned="1" table:number-rows-spanned="2" table:style-name="ce305">
            <text:p>DESCRIÇÃO</text:p>
          </table:table-cell>
          <table:table-cell office:value-type="string" table:number-columns-spanned="1" table:number-rows-spanned="2" table:style-name="ce303">
            <text:p>ORÇAMENTO AUTORIZADO</text:p>
          </table:table-cell>
          <table:table-cell office:value-type="string" table:number-columns-spanned="2" table:number-rows-spanned="1" table:style-name="ce303">
            <text:p>VALOR LIQUIDADO</text:p>
          </table:table-cell>
          <table:covered-table-cell/>
          <table:table-cell office:value-type="string" table:number-columns-spanned="2" table:number-rows-spanned="1" table:style-name="ce304">
            <text:p>VALOR PAGO</text:p>
          </table:table-cell>
          <table:covered-table-cell/>
          <table:table-cell table:style-name="ce70"/>
          <table:table-cell office:value-type="string" table:number-columns-spanned="1" table:number-rows-spanned="2" table:style-name="ce308">
            <text:p>RPNP INSCRITOS</text:p>
          </table:table-cell>
          <table:table-cell office:value-type="string" table:number-columns-spanned="1" table:number-rows-spanned="2" table:style-name="ce309">
            <text:p>RPNP INSCRITOS EX. ANT.</text:p>
          </table:table-cell>
          <table:table-cell office:value-type="string" table:number-columns-spanned="1" table:number-rows-spanned="2" table:style-name="ce310">
            <text:p>RPNP CANCELADO</text:p>
          </table:table-cell>
          <table:table-cell office:value-type="string" table:number-columns-spanned="1" table:number-rows-spanned="2" table:style-name="ce310">
            <text:p>RPNP A LIQUIDAR</text:p>
          </table:table-cell>
          <table:table-cell office:value-type="string" table:number-columns-spanned="1" table:number-rows-spanned="2" table:style-name="ce309">
            <text:p>RPNP LIQUIDADO (Fórmula)</text:p>
          </table:table-cell>
          <table:table-cell office:value-type="string" table:number-columns-spanned="1" table:number-rows-spanned="2" table:style-name="ce310">
            <text:p>RPNP <text:s text:c="9"/>PAGO</text:p>
          </table:table-cell>
          <table:table-cell office:value-type="string" table:number-columns-spanned="1" table:number-rows-spanned="2" table:style-name="ce307">
            <text:p>RP <text:s text:c="13"/>PAGO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25">
            <text:p>EXERCÍCIO CORRENTE</text:p>
          </table:table-cell>
          <table:table-cell office:value-type="string" table:style-name="ce125">
            <text:p>EXERCÍCIOS ENCERRADOS (RP)</text:p>
          </table:table-cell>
          <table:table-cell office:value-type="string" table:style-name="ce125">
            <text:p>EXERCÍCIO CORRENTE</text:p>
          </table:table-cell>
          <table:table-cell office:value-type="string" table:style-name="ce138">
            <text:p>EXERCÍCIOS ENCERRADOS (RP)</text:p>
          </table:table-cell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 office:value-type="float" office:value="319000" table:style-name="ce170">
            <text:p>319000</text:p>
          </table:table-cell>
          <table:table-cell office:value-type="string" table:style-name="ce171">
            <text:p>Aplicações Diretas</text:p>
          </table:table-cell>
          <table:table-cell table:style-name="ce172"/>
          <table:table-cell table:number-columns-repeated="3" table:style-name="ce173"/>
          <table:table-cell table:style-name="ce174"/>
          <table:table-cell table:style-name="ce70"/>
          <table:table-cell table:style-name="ce272"/>
          <table:table-cell table:style-name="ce192"/>
          <table:table-cell table:number-columns-repeated="2" table:style-name="ce195"/>
          <table:table-cell office:value-type="float" office:value="0" table:formula="of:=[.I5]+[.J5]-[.K5]-[.L5]" table:style-name="ce193">
            <text:p>0,00</text:p>
          </table:table-cell>
          <table:table-cell table:style-name="ce195"/>
          <table:table-cell table:style-name="ce200"/>
          <table:table-cell table:number-columns-repeated="16369"/>
        </table:table-row>
        <table:table-row table:style-name="ro17">
          <table:table-cell office:value-type="float" office:value="319000" table:style-name="ce126">
            <text:p>319000</text:p>
          </table:table-cell>
          <table:table-cell office:value-type="string" table:style-name="ce127">
            <text:p>Orçamento não Detalhado</text:p>
          </table:table-cell>
          <table:table-cell office:value-type="float" office:value="99884223.019999996" table:style-name="ce128">
            <text:p><text:s/>99.884.223,02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70"/>
          <table:table-cell table:style-name="ce273"/>
          <table:table-cell table:style-name="ce168"/>
          <table:table-cell table:number-columns-repeated="2" table:style-name="ce196"/>
          <table:table-cell office:value-type="float" office:value="0" table:formula="of:=[.I6]+[.J6]-[.K6]-[.L6]" table:style-name="ce168">
            <text:p>0,00</text:p>
          </table:table-cell>
          <table:table-cell table:style-name="ce196"/>
          <table:table-cell table:style-name="ce201"/>
          <table:table-cell table:number-columns-repeated="16369"/>
        </table:table-row>
        <table:table-row table:style-name="ro17">
          <table:table-cell office:value-type="float" office:value="319001" table:style-name="ce126">
            <text:p>319001</text:p>
          </table:table-cell>
          <table:table-cell office:value-type="string" table:style-name="ce127">
            <text:p>Aposentadorias e Reformas</text:p>
          </table:table-cell>
          <table:table-cell office:value-type="float" office:value="21720000" table:style-name="ce128">
            <text:p><text:s/>21.720.000,00<text:s/></text:p>
          </table:table-cell>
          <table:table-cell office:value-type="float" office:value="8240619.7699999996" table:style-name="ce129">
            <text:p><text:s/>8.240.619,77<text:s/></text:p>
          </table:table-cell>
          <table:table-cell office:value-type="float" office:value="0" table:formula="of:=[.M7]" table:style-name="ce129">
            <text:p><text:s/>-<text:s text:c="3"/></text:p>
          </table:table-cell>
          <table:table-cell office:value-type="float" office:value="8240619.7699999996" table:style-name="ce129">
            <text:p><text:s/>8.240.619,77<text:s/></text:p>
          </table:table-cell>
          <table:table-cell office:value-type="float" office:value="0" table:formula="of:=[.N7]+[.O7]" table:style-name="ce139">
            <text:p><text:s/>-<text:s text:c="3"/></text:p>
          </table:table-cell>
          <table:table-cell table:style-name="ce70"/>
          <table:table-cell table:style-name="ce273"/>
          <table:table-cell table:style-name="ce168"/>
          <table:table-cell table:number-columns-repeated="2" table:style-name="ce196"/>
          <table:table-cell office:value-type="float" office:value="0" table:formula="of:=[.I7]+[.J7]-[.K7]-[.L7]" table:style-name="ce168">
            <text:p>0,00</text:p>
          </table:table-cell>
          <table:table-cell table:style-name="ce196"/>
          <table:table-cell table:style-name="ce201"/>
          <table:table-cell table:number-columns-repeated="16369"/>
        </table:table-row>
        <table:table-row table:style-name="ro17">
          <table:table-cell office:value-type="float" office:value="319003" table:style-name="ce126">
            <text:p>319003</text:p>
          </table:table-cell>
          <table:table-cell office:value-type="string" table:style-name="ce130">
            <text:p>Pensões</text:p>
          </table:table-cell>
          <table:table-cell office:value-type="float" office:value="2000000" table:style-name="ce128">
            <text:p><text:s/>2.000.000,00<text:s/></text:p>
          </table:table-cell>
          <table:table-cell office:value-type="float" office:value="727206.6" table:style-name="ce129">
            <text:p><text:s/>727.206,60<text:s/></text:p>
          </table:table-cell>
          <table:table-cell office:value-type="float" office:value="0" table:formula="of:=[.M8]" table:style-name="ce129">
            <text:p><text:s/>-<text:s text:c="3"/></text:p>
          </table:table-cell>
          <table:table-cell office:value-type="float" office:value="727206.6" table:style-name="ce129">
            <text:p><text:s/>727.206,60<text:s/></text:p>
          </table:table-cell>
          <table:table-cell office:value-type="float" office:value="0" table:formula="of:=[.N8]+[.O8]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8]+[.J8]-[.K8]-[.L8]" table:style-name="ce168">
            <text:p>0,00</text:p>
          </table:table-cell>
          <table:table-cell table:style-name="ce197"/>
          <table:table-cell table:style-name="ce202"/>
          <table:table-cell table:number-columns-repeated="16369"/>
        </table:table-row>
        <table:table-row table:style-name="ro17">
          <table:table-cell office:value-type="float" office:value="319007" table:style-name="ce126">
            <text:p>319007</text:p>
          </table:table-cell>
          <table:table-cell office:value-type="string" table:style-name="ce130">
            <text:p>Contribuição a Entidades Fechadas de Previdência</text:p>
          </table:table-cell>
          <table:table-cell office:value-type="float" office:value="600000" table:style-name="ce128">
            <text:p><text:s/>600.000,00<text:s/></text:p>
          </table:table-cell>
          <table:table-cell office:value-type="float" office:value="286345.89" table:style-name="ce129">
            <text:p><text:s/>286.345,89<text:s/></text:p>
          </table:table-cell>
          <table:table-cell office:value-type="float" office:value="0" table:formula="of:=[.M9]" table:style-name="ce129">
            <text:p><text:s/>-<text:s text:c="3"/></text:p>
          </table:table-cell>
          <table:table-cell office:value-type="float" office:value="286345.89" table:style-name="ce129">
            <text:p><text:s/>286.345,89<text:s/></text:p>
          </table:table-cell>
          <table:table-cell office:value-type="float" office:value="0" table:formula="of:=[.N9]+[.O9]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9]+[.J9]-[.K9]-[.L9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19011" table:style-name="ce126">
            <text:p>319011</text:p>
          </table:table-cell>
          <table:table-cell office:value-type="string" table:style-name="ce127">
            <text:p>Vencimentos e Vantagens Fixas</text:p>
          </table:table-cell>
          <table:table-cell office:value-type="float" office:value="80000000" table:style-name="ce128">
            <text:p><text:s/>80.000.000,00<text:s/></text:p>
          </table:table-cell>
          <table:table-cell office:value-type="float" office:value="28053835.23" table:style-name="ce129">
            <text:p><text:s/>28.053.835,23<text:s/></text:p>
          </table:table-cell>
          <table:table-cell office:value-type="float" office:value="0" table:formula="of:=[.M10]" table:style-name="ce129">
            <text:p><text:s/>-<text:s text:c="3"/></text:p>
          </table:table-cell>
          <table:table-cell office:value-type="float" office:value="27256060.300000001" table:style-name="ce129">
            <text:p><text:s/>27.256.060,30<text:s/></text:p>
          </table:table-cell>
          <table:table-cell office:value-type="float" office:value="7016.54" table:formula="of:=[.N10]+[.O10]" table:style-name="ce139">
            <text:p><text:s/>7.016,54<text:s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10]+[.J10]-[.K10]-[.L10]" table:style-name="ce168">
            <text:p>0,00</text:p>
          </table:table-cell>
          <table:table-cell table:style-name="ce197"/>
          <table:table-cell office:value-type="float" office:value="7016.54" table:style-name="ce203">
            <text:p>7.016,54</text:p>
          </table:table-cell>
          <table:table-cell table:number-columns-repeated="16369"/>
        </table:table-row>
        <table:table-row table:style-name="ro17">
          <table:table-cell office:value-type="float" office:value="319016" table:style-name="ce126">
            <text:p>319016</text:p>
          </table:table-cell>
          <table:table-cell office:value-type="string" table:style-name="ce127">
            <text:p>Outras Despesas Variáveis</text:p>
          </table:table-cell>
          <table:table-cell office:value-type="float" office:value="1960000" table:style-name="ce128">
            <text:p><text:s/>1.960.000,00<text:s/></text:p>
          </table:table-cell>
          <table:table-cell office:value-type="float" office:value="220231.89" table:style-name="ce129">
            <text:p><text:s/>220.231,89<text:s/></text:p>
          </table:table-cell>
          <table:table-cell office:value-type="float" office:value="188102.45" table:formula="of:=[.M11]" table:style-name="ce129">
            <text:p><text:s/>188.102,45<text:s/></text:p>
          </table:table-cell>
          <table:table-cell office:value-type="float" office:value="220231.89" table:style-name="ce129">
            <text:p><text:s/>220.231,89<text:s/></text:p>
          </table:table-cell>
          <table:table-cell office:value-type="float" office:value="188102.45" table:formula="of:=[.N11]+[.O11]" table:style-name="ce139">
            <text:p><text:s/>188.102,45<text:s/></text:p>
          </table:table-cell>
          <table:table-cell table:style-name="ce70"/>
          <table:table-cell office:value-type="float" office:value="188102.45" table:style-name="ce274">
            <text:p>188.102,45</text:p>
          </table:table-cell>
          <table:table-cell table:style-name="ce190"/>
          <table:table-cell table:number-columns-repeated="2" table:style-name="ce197"/>
          <table:table-cell office:value-type="float" office:value="188102.45" table:formula="of:=[.I11]+[.J11]-[.K11]-[.L11]" table:style-name="ce168">
            <text:p>188.102,45</text:p>
          </table:table-cell>
          <table:table-cell office:value-type="float" office:value="188102.45" table:style-name="ce197">
            <text:p>188.102,45</text:p>
          </table:table-cell>
          <table:table-cell table:style-name="ce203"/>
          <table:table-cell table:number-columns-repeated="16369"/>
        </table:table-row>
        <table:table-row table:style-name="ro17">
          <table:table-cell office:value-type="float" office:value="319091" table:style-name="ce126">
            <text:p>319091</text:p>
          </table:table-cell>
          <table:table-cell office:value-type="string" table:style-name="ce127">
            <text:p>Sentenças Judiciais<text:s/></text:p>
          </table:table-cell>
          <table:table-cell office:value-type="float" office:value="90100.91" table:formula="of:=5000+85100.91" table:style-name="ce128">
            <text:p><text:s/>90.100,91<text:s/></text:p>
          </table:table-cell>
          <table:table-cell office:value-type="float" office:value="85100.91" table:style-name="ce129">
            <text:p><text:s/>85.100,91<text:s/></text:p>
          </table:table-cell>
          <table:table-cell office:value-type="float" office:value="0" table:formula="of:=[.M12]" table:style-name="ce129">
            <text:p><text:s/>-<text:s text:c="3"/></text:p>
          </table:table-cell>
          <table:table-cell office:value-type="float" office:value="85100.91" table:style-name="ce129">
            <text:p><text:s/>85.100,91<text:s/></text:p>
          </table:table-cell>
          <table:table-cell office:value-type="float" office:value="0" table:formula="of:=[.N12]+[.O12]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12]+[.J12]-[.K12]-[.L12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19092" table:style-name="ce126">
            <text:p>319092</text:p>
          </table:table-cell>
          <table:table-cell office:value-type="string" table:style-name="ce127">
            <text:p>Despesas de Exercícios Anteriores</text:p>
          </table:table-cell>
          <table:table-cell office:value-type="float" office:value="141313.98000000001" table:style-name="ce128">
            <text:p><text:s/>141.313,98<text:s/></text:p>
          </table:table-cell>
          <table:table-cell office:value-type="float" office:value="124292.97" table:style-name="ce129">
            <text:p><text:s/>124.292,97<text:s/></text:p>
          </table:table-cell>
          <table:table-cell office:value-type="float" office:value="4557.32" table:formula="of:=[.M13]" table:style-name="ce129">
            <text:p><text:s/>4.557,32<text:s/></text:p>
          </table:table-cell>
          <table:table-cell office:value-type="float" office:value="122063.71" table:style-name="ce129">
            <text:p><text:s/>122.063,71<text:s/></text:p>
          </table:table-cell>
          <table:table-cell office:value-type="float" office:value="4557.32" table:formula="of:=[.N13]+[.O13]" table:style-name="ce139">
            <text:p><text:s/>4.557,32<text:s/></text:p>
          </table:table-cell>
          <table:table-cell table:style-name="ce70"/>
          <table:table-cell office:value-type="float" office:value="6618.22" table:style-name="ce274">
            <text:p>6.618,22</text:p>
          </table:table-cell>
          <table:table-cell table:style-name="ce190"/>
          <table:table-cell table:style-name="ce197"/>
          <table:table-cell office:value-type="float" office:value="2060.9" table:style-name="ce197">
            <text:p>2.060,90</text:p>
          </table:table-cell>
          <table:table-cell office:value-type="float" office:value="4557.32" table:formula="of:=[.I13]+[.J13]-[.K13]-[.L13]" table:style-name="ce168">
            <text:p>4.557,32</text:p>
          </table:table-cell>
          <table:table-cell office:value-type="float" office:value="4557.32" table:style-name="ce197">
            <text:p>4.557,32</text:p>
          </table:table-cell>
          <table:table-cell table:style-name="ce203"/>
          <table:table-cell table:number-columns-repeated="16369"/>
        </table:table-row>
        <table:table-row table:style-name="ro17">
          <table:table-cell office:value-type="float" office:value="319096" table:style-name="ce126">
            <text:p>319096</text:p>
          </table:table-cell>
          <table:table-cell office:value-type="string" table:style-name="ce127">
            <text:p>Ressarcimento de Desp. de Pessoal Requisitado</text:p>
          </table:table-cell>
          <table:table-cell office:value-type="float" office:value="1650000" table:style-name="ce128">
            <text:p><text:s/>1.650.000,00<text:s/></text:p>
          </table:table-cell>
          <table:table-cell office:value-type="float" office:value="308892.63" table:style-name="ce129">
            <text:p><text:s/>308.892,63<text:s/></text:p>
          </table:table-cell>
          <table:table-cell office:value-type="float" office:value="161514.35" table:formula="of:=[.M14]" table:style-name="ce129">
            <text:p><text:s/>161.514,35<text:s/></text:p>
          </table:table-cell>
          <table:table-cell office:value-type="float" office:value="308892.63" table:style-name="ce129">
            <text:p><text:s/>308.892,63<text:s/></text:p>
          </table:table-cell>
          <table:table-cell office:value-type="float" office:value="161514.35" table:formula="of:=[.N14]+[.O14]" table:style-name="ce139">
            <text:p><text:s/>161.514,35<text:s/></text:p>
          </table:table-cell>
          <table:table-cell table:style-name="ce70"/>
          <table:table-cell office:value-type="float" office:value="163313.1" table:style-name="ce274">
            <text:p>163.313,10</text:p>
          </table:table-cell>
          <table:table-cell table:style-name="ce190"/>
          <table:table-cell table:style-name="ce197"/>
          <table:table-cell office:value-type="float" office:value="1798.75" table:style-name="ce197">
            <text:p>1.798,75</text:p>
          </table:table-cell>
          <table:table-cell office:value-type="float" office:value="161514.35" table:formula="of:=[.I14]+[.J14]-[.K14]-[.L14]" table:style-name="ce168">
            <text:p>161.514,35</text:p>
          </table:table-cell>
          <table:table-cell office:value-type="float" office:value="161514.35" table:style-name="ce197">
            <text:p>161.514,35</text:p>
          </table:table-cell>
          <table:table-cell table:style-name="ce202"/>
          <table:table-cell table:number-columns-repeated="16369"/>
        </table:table-row>
        <table:table-row table:style-name="ro17">
          <table:table-cell office:value-type="float" office:value="319100" table:style-name="ce170">
            <text:p>319100</text:p>
          </table:table-cell>
          <table:table-cell office:value-type="string" table:style-name="ce175">
            <text:p>Aplicações Diretas</text:p>
          </table:table-cell>
          <table:table-cell table:style-name="ce176"/>
          <table:table-cell table:number-columns-repeated="3" table:style-name="ce177"/>
          <table:table-cell table:style-name="ce178"/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15]+[.J15]-[.K15]-[.L15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19100" table:style-name="ce126">
            <text:p>319100</text:p>
          </table:table-cell>
          <table:table-cell office:value-type="string" table:style-name="ce127">
            <text:p>Orçamento não Detalhado</text:p>
          </table:table-cell>
          <table:table-cell office:value-type="float" office:value="17169824.52" table:style-name="ce128">
            <text:p><text:s/>17.169.824,52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16]+[.J16]-[.K16]-[.L16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19113" table:style-name="ce126">
            <text:p>319113</text:p>
          </table:table-cell>
          <table:table-cell office:value-type="string" table:style-name="ce127">
            <text:p>Obrigações Patronais - Intra-Orçamentária</text:p>
          </table:table-cell>
          <table:table-cell office:value-type="float" office:value="15152000" table:style-name="ce128">
            <text:p><text:s/>15.152.000,00<text:s/></text:p>
          </table:table-cell>
          <table:table-cell office:value-type="float" office:value="3783630.67" table:style-name="ce129">
            <text:p><text:s/>3.783.630,67<text:s/></text:p>
          </table:table-cell>
          <table:table-cell office:value-type="float" office:value="0" table:formula="of:=[.M17]" table:style-name="ce129">
            <text:p><text:s/>-<text:s text:c="3"/></text:p>
          </table:table-cell>
          <table:table-cell office:value-type="float" office:value="3760982.6" table:style-name="ce129">
            <text:p><text:s/>3.760.982,60<text:s/></text:p>
          </table:table-cell>
          <table:table-cell office:value-type="float" office:value="24712.03" table:formula="of:=[.N17]+[.O17]" table:style-name="ce139">
            <text:p><text:s/>24.712,03<text:s/></text:p>
          </table:table-cell>
          <table:table-cell table:style-name="ce70"/>
          <table:table-cell office:value-type="float" office:value="1" table:style-name="ce274">
            <text:p>1,00</text:p>
          </table:table-cell>
          <table:table-cell table:style-name="ce190"/>
          <table:table-cell table:style-name="ce197"/>
          <table:table-cell office:value-type="float" office:value="1" table:style-name="ce197">
            <text:p>1,00</text:p>
          </table:table-cell>
          <table:table-cell office:value-type="float" office:value="0" table:formula="of:=[.I17]+[.J17]-[.K17]-[.L17]" table:style-name="ce168">
            <text:p>0,00</text:p>
          </table:table-cell>
          <table:table-cell table:style-name="ce197"/>
          <table:table-cell office:value-type="float" office:value="24712.03" table:style-name="ce203">
            <text:p>24.712,03</text:p>
          </table:table-cell>
          <table:table-cell table:number-columns-repeated="16369"/>
        </table:table-row>
        <table:table-row table:style-name="ro17">
          <table:table-cell office:value-type="float" office:value="319192" table:style-name="ce126">
            <text:p>319192</text:p>
          </table:table-cell>
          <table:table-cell office:value-type="string" table:style-name="ce127">
            <text:p>Despesas de Exercícios Anteriores</text:p>
          </table:table-cell>
          <table:table-cell office:value-type="float" office:value="752.48" table:style-name="ce128">
            <text:p><text:s/>752,48<text:s/></text:p>
          </table:table-cell>
          <table:table-cell office:value-type="float" office:value="752.48" table:style-name="ce129">
            <text:p><text:s/>752,48<text:s/></text:p>
          </table:table-cell>
          <table:table-cell office:value-type="float" office:value="0" table:formula="of:=[.M18]" table:style-name="ce129">
            <text:p><text:s/>-<text:s text:c="3"/></text:p>
          </table:table-cell>
          <table:table-cell office:value-type="float" office:value="752.48" table:style-name="ce129">
            <text:p><text:s/>752,48<text:s/></text:p>
          </table:table-cell>
          <table:table-cell office:value-type="float" office:value="0" table:formula="of:=[.N18]+[.O18]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18]+[.J18]-[.K18]-[.L18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00" table:style-name="ce170">
            <text:p>339000</text:p>
          </table:table-cell>
          <table:table-cell office:value-type="string" table:style-name="ce175">
            <text:p>Aplicações Diretas</text:p>
          </table:table-cell>
          <table:table-cell table:style-name="ce176"/>
          <table:table-cell table:number-columns-repeated="3" table:style-name="ce177"/>
          <table:table-cell table:style-name="ce178"/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19]+[.J19]-[.K19]-[.L19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00" table:style-name="ce126">
            <text:p>339000</text:p>
          </table:table-cell>
          <table:table-cell office:value-type="string" table:style-name="ce127">
            <text:p>Orçamento não Detalhado</text:p>
          </table:table-cell>
          <table:table-cell office:value-type="float" office:value="5821050.5599999996" table:style-name="ce128">
            <text:p><text:s/>5.821.050,56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20]+[.J20]-[.K20]-[.L20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08" table:style-name="ce126">
            <text:p>339008</text:p>
          </table:table-cell>
          <table:table-cell office:value-type="string" table:style-name="ce127">
            <text:p>Outros Benefícios Assistenciais</text:p>
          </table:table-cell>
          <table:table-cell office:value-type="float" office:value="1638299" table:style-name="ce128">
            <text:p><text:s/>1.638.299,00<text:s/></text:p>
          </table:table-cell>
          <table:table-cell office:value-type="float" office:value="271050.92" table:style-name="ce129">
            <text:p><text:s/>271.050,92<text:s/></text:p>
          </table:table-cell>
          <table:table-cell office:value-type="float" office:value="0" table:formula="of:=[.M21]" table:style-name="ce129">
            <text:p><text:s/>-<text:s text:c="3"/></text:p>
          </table:table-cell>
          <table:table-cell office:value-type="float" office:value="271050.92" table:style-name="ce129">
            <text:p><text:s/>271.050,92<text:s/></text:p>
          </table:table-cell>
          <table:table-cell office:value-type="float" office:value="0" table:formula="of:=[.N21]+[.O21]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21]+[.J21]-[.K21]-[.L21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14" table:style-name="ce126">
            <text:p>339014</text:p>
          </table:table-cell>
          <table:table-cell office:value-type="string" table:style-name="ce127">
            <text:p>Diárias - Pessoal Civil</text:p>
          </table:table-cell>
          <table:table-cell office:value-type="float" office:value="649190.96" table:style-name="ce128">
            <text:p><text:s/>649.190,96<text:s/></text:p>
          </table:table-cell>
          <table:table-cell office:value-type="float" office:value="167341.97" table:style-name="ce129">
            <text:p><text:s/>167.341,97<text:s/></text:p>
          </table:table-cell>
          <table:table-cell office:value-type="float" office:value="0" table:formula="of:=[.M22]" table:style-name="ce129">
            <text:p><text:s/>-<text:s text:c="3"/></text:p>
          </table:table-cell>
          <table:table-cell office:value-type="float" office:value="161868.57" table:style-name="ce129">
            <text:p><text:s/>161.868,57<text:s/></text:p>
          </table:table-cell>
          <table:table-cell office:value-type="float" office:value="0" table:formula="of:=[.N22]+[.O22]" table:style-name="ce139">
            <text:p><text:s/>-<text:s text:c="3"/></text:p>
          </table:table-cell>
          <table:table-cell table:style-name="ce70"/>
          <table:table-cell table:style-name="ce274"/>
          <table:table-cell table:style-name="ce190"/>
          <table:table-cell table:number-columns-repeated="2" table:style-name="ce197"/>
          <table:table-cell office:value-type="float" office:value="0" table:formula="of:=[.I22]+[.J22]-[.K22]-[.L22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30" table:style-name="ce126">
            <text:p>339030</text:p>
          </table:table-cell>
          <table:table-cell office:value-type="string" table:style-name="ce127">
            <text:p>Material de Consumo</text:p>
          </table:table-cell>
          <table:table-cell office:value-type="float" office:value="1610000" table:style-name="ce128">
            <text:p><text:s/>1.610.000,00<text:s/></text:p>
          </table:table-cell>
          <table:table-cell office:value-type="float" office:value="89373.42" table:style-name="ce129">
            <text:p><text:s/>89.373,42<text:s/></text:p>
          </table:table-cell>
          <table:table-cell office:value-type="float" office:value="51742.43" table:formula="of:=[.M23]" table:style-name="ce129">
            <text:p><text:s/>51.742,43<text:s/></text:p>
          </table:table-cell>
          <table:table-cell office:value-type="float" office:value="71367.11" table:style-name="ce129">
            <text:p><text:s/>71.367,11<text:s/></text:p>
          </table:table-cell>
          <table:table-cell office:value-type="float" office:value="50182.34" table:formula="of:=[.N23]+[.O23]" table:style-name="ce139">
            <text:p><text:s/>50.182,34<text:s/></text:p>
          </table:table-cell>
          <table:table-cell table:style-name="ce70"/>
          <table:table-cell office:value-type="float" office:value="176417.72" table:style-name="ce274">
            <text:p>176.417,72</text:p>
          </table:table-cell>
          <table:table-cell office:value-type="float" office:value="6850.78" table:style-name="ce190">
            <text:p>6.850,78</text:p>
          </table:table-cell>
          <table:table-cell office:value-type="float" office:value="32461.66" table:style-name="ce197">
            <text:p>32.461,66</text:p>
          </table:table-cell>
          <table:table-cell office:value-type="float" office:value="99064.41" table:style-name="ce197">
            <text:p>99.064,41</text:p>
          </table:table-cell>
          <table:table-cell office:value-type="float" office:value="51742.43" table:formula="of:=[.I23]+[.J23]-[.K23]-[.L23]" table:style-name="ce168">
            <text:p>51.742,43</text:p>
          </table:table-cell>
          <table:table-cell office:value-type="float" office:value="50042.91" table:style-name="ce197">
            <text:p>50.042,91</text:p>
          </table:table-cell>
          <table:table-cell office:value-type="float" office:value="139.43" table:style-name="ce202">
            <text:p>139,43</text:p>
          </table:table-cell>
          <table:table-cell table:number-columns-repeated="16369"/>
        </table:table-row>
        <table:table-row table:style-name="ro17">
          <table:table-cell office:value-type="float" office:value="339031" table:style-name="ce126">
            <text:p>339031</text:p>
          </table:table-cell>
          <table:table-cell office:value-type="string" table:style-name="ce182">
            <text:p>Premiações Cult. Art. Cient. Desp. Ouutras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M24]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N24]+[.O24]" table:style-name="ce139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24]+[.J24]-[.K24]-[.L24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32" table:style-name="ce126">
            <text:p>339032</text:p>
          </table:table-cell>
          <table:table-cell office:value-type="string" table:style-name="ce182">
            <text:p>Material, Bem ou Serviço p/ Distrib. Gratuita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M25]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N25]+[.O25]" table:style-name="ce139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number-columns-repeated="2" table:style-name="ce198"/>
          <table:table-cell office:value-type="float" office:value="0" table:formula="of:=[.I25]+[.J25]-[.K25]-[.L25]" table:style-name="ce168">
            <text:p>0,00</text:p>
          </table:table-cell>
          <table:table-cell table:style-name="ce198"/>
          <table:table-cell table:style-name="ce202"/>
          <table:table-cell table:number-columns-repeated="16369"/>
        </table:table-row>
        <table:table-row table:style-name="ro17">
          <table:table-cell office:value-type="float" office:value="339033" table:style-name="ce126">
            <text:p>339033</text:p>
          </table:table-cell>
          <table:table-cell office:value-type="string" table:style-name="ce127">
            <text:p>Passagens e Despesas com Locomoção</text:p>
          </table:table-cell>
          <table:table-cell office:value-type="float" office:value="360000" table:style-name="ce128">
            <text:p><text:s/>360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23079.19" table:formula="of:=[.M26]" table:style-name="ce129">
            <text:p><text:s/>23.079,19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23079.19" table:formula="of:=[.N26]+[.O26]" table:style-name="ce139">
            <text:p><text:s/>23.079,19<text:s/></text:p>
          </table:table-cell>
          <table:table-cell table:style-name="ce70"/>
          <table:table-cell office:value-type="float" office:value="30198.36" table:style-name="ce274">
            <text:p>30.198,36</text:p>
          </table:table-cell>
          <table:table-cell table:style-name="ce191"/>
          <table:table-cell office:value-type="float" office:value="7119.17" table:style-name="ce197">
            <text:p>7.119,17</text:p>
          </table:table-cell>
          <table:table-cell table:style-name="ce197"/>
          <table:table-cell office:value-type="float" office:value="23079.19" table:formula="of:=[.I26]+[.J26]-[.K26]-[.L26]" table:style-name="ce168">
            <text:p>23.079,19</text:p>
          </table:table-cell>
          <table:table-cell office:value-type="float" office:value="23079.19" table:style-name="ce197">
            <text:p>23.079,19</text:p>
          </table:table-cell>
          <table:table-cell table:style-name="ce203"/>
          <table:table-cell table:number-columns-repeated="16369"/>
        </table:table-row>
        <table:table-row table:style-name="ro17">
          <table:table-cell office:value-type="float" office:value="339035" table:style-name="ce126">
            <text:p>339035</text:p>
          </table:table-cell>
          <table:table-cell office:value-type="string" table:style-name="ce127">
            <text:p>Serviços de Consultoria</text:p>
          </table:table-cell>
          <table:table-cell office:value-type="float" office:value="16000" table:style-name="ce128">
            <text:p><text:s/>16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M27]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N27]+[.O27]" table:style-name="ce139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27]+[.J27]-[.K27]-[.L27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36" table:style-name="ce126">
            <text:p>339036</text:p>
          </table:table-cell>
          <table:table-cell office:value-type="string" table:style-name="ce127">
            <text:p>Outros Serviços de Terceiros - Pessoa Física</text:p>
          </table:table-cell>
          <table:table-cell office:value-type="float" office:value="2546834" table:style-name="ce128">
            <text:p><text:s/>2.546.834,00<text:s/></text:p>
          </table:table-cell>
          <table:table-cell office:value-type="float" office:value="297637.48" table:style-name="ce129">
            <text:p><text:s/>297.637,48<text:s/></text:p>
          </table:table-cell>
          <table:table-cell office:value-type="float" office:value="11905.61" table:formula="of:=[.M28]" table:style-name="ce129">
            <text:p><text:s/>11.905,61<text:s/></text:p>
          </table:table-cell>
          <table:table-cell office:value-type="float" office:value="173638.67" table:style-name="ce129">
            <text:p><text:s/>173.638,67<text:s/></text:p>
          </table:table-cell>
          <table:table-cell office:value-type="float" office:value="24903.55" table:formula="of:=[.N28]+[.O28]" table:style-name="ce139">
            <text:p><text:s/>24.903,55<text:s/></text:p>
          </table:table-cell>
          <table:table-cell table:style-name="ce70"/>
          <table:table-cell office:value-type="float" office:value="44550.879999999997" table:style-name="ce274">
            <text:p>44.550,88</text:p>
          </table:table-cell>
          <table:table-cell table:style-name="ce191"/>
          <table:table-cell table:style-name="ce198"/>
          <table:table-cell office:value-type="float" office:value="32645.27" table:style-name="ce197">
            <text:p>32.645,27</text:p>
          </table:table-cell>
          <table:table-cell office:value-type="float" office:value="11905.61" table:formula="of:=[.I28]+[.J28]-[.K28]-[.L28]" table:style-name="ce168">
            <text:p>11.905,61</text:p>
          </table:table-cell>
          <table:table-cell office:value-type="float" office:value="10902.54" table:style-name="ce197">
            <text:p>10.902,54</text:p>
          </table:table-cell>
          <table:table-cell office:value-type="float" office:value="14001.01" table:style-name="ce203">
            <text:p>14.001,01</text:p>
          </table:table-cell>
          <table:table-cell table:number-columns-repeated="16369"/>
        </table:table-row>
        <table:table-row table:style-name="ro17">
          <table:table-cell office:value-type="float" office:value="339037" table:style-name="ce126">
            <text:p>339037</text:p>
          </table:table-cell>
          <table:table-cell office:value-type="string" table:style-name="ce127">
            <text:p>Locação de Mão-de-Obra</text:p>
          </table:table-cell>
          <table:table-cell office:value-type="float" office:value="5630363" table:style-name="ce128">
            <text:p><text:s/>5.630.363,00<text:s/></text:p>
          </table:table-cell>
          <table:table-cell office:value-type="float" office:value="284257.59999999998" table:style-name="ce129">
            <text:p><text:s/>284.257,60<text:s/></text:p>
          </table:table-cell>
          <table:table-cell office:value-type="float" office:value="158227.74" table:formula="of:=[.M29]" table:style-name="ce129">
            <text:p><text:s/>158.227,74<text:s/></text:p>
          </table:table-cell>
          <table:table-cell office:value-type="float" office:value="128008.02" table:style-name="ce129">
            <text:p><text:s/>128.008,02<text:s/></text:p>
          </table:table-cell>
          <table:table-cell office:value-type="float" office:value="143312.95000000001" table:formula="of:=[.N29]+[.O29]" table:style-name="ce139">
            <text:p><text:s/>143.312,95<text:s/></text:p>
          </table:table-cell>
          <table:table-cell table:style-name="ce70"/>
          <table:table-cell office:value-type="float" office:value="260152.7" table:style-name="ce274">
            <text:p>260.152,70</text:p>
          </table:table-cell>
          <table:table-cell office:value-type="float" office:value="34200.61" table:style-name="ce190">
            <text:p>34.200,61</text:p>
          </table:table-cell>
          <table:table-cell office:value-type="float" office:value="13067.31" table:style-name="ce197">
            <text:p>13.067,31</text:p>
          </table:table-cell>
          <table:table-cell office:value-type="float" office:value="123058.26" table:style-name="ce197">
            <text:p>123.058,26</text:p>
          </table:table-cell>
          <table:table-cell office:value-type="float" office:value="158227.74" table:formula="of:=[.I29]+[.J29]-[.K29]-[.L29]" table:style-name="ce168">
            <text:p>158.227,74</text:p>
          </table:table-cell>
          <table:table-cell office:value-type="float" office:value="34773.58" table:style-name="ce197">
            <text:p>34.773,58</text:p>
          </table:table-cell>
          <table:table-cell office:value-type="float" office:value="108539.37" table:style-name="ce203">
            <text:p>108.539,37</text:p>
          </table:table-cell>
          <table:table-cell table:number-columns-repeated="16369"/>
        </table:table-row>
        <table:table-row table:style-name="ro17">
          <table:table-cell office:value-type="float" office:value="339039" table:style-name="ce126">
            <text:p>339039</text:p>
          </table:table-cell>
          <table:table-cell office:value-type="string" table:style-name="ce127">
            <text:p>Outros Serviços de Terceiros - Pessoa Jurídica</text:p>
          </table:table-cell>
          <table:table-cell office:value-type="float" office:value="16523232.17" table:style-name="ce128">
            <text:p><text:s/>16.523.232,17<text:s/></text:p>
          </table:table-cell>
          <table:table-cell office:value-type="float" office:value="2302130.9900000002" table:style-name="ce129">
            <text:p><text:s/>2.302.130,99<text:s/></text:p>
          </table:table-cell>
          <table:table-cell office:value-type="float" office:value="217819.37" table:formula="of:=[.M30]" table:style-name="ce129">
            <text:p><text:s/>217.819,37<text:s/></text:p>
          </table:table-cell>
          <table:table-cell office:value-type="float" office:value="1285073.23" table:style-name="ce129">
            <text:p><text:s/>1.285.073,23<text:s/></text:p>
          </table:table-cell>
          <table:table-cell office:value-type="float" office:value="224174.79" table:formula="of:=[.N30]+[.O30]" table:style-name="ce139">
            <text:p><text:s/>224.174,79<text:s/></text:p>
          </table:table-cell>
          <table:table-cell table:style-name="ce70"/>
          <table:table-cell office:value-type="float" office:value="2495413.64" table:style-name="ce274">
            <text:p>2.495.413,64</text:p>
          </table:table-cell>
          <table:table-cell office:value-type="float" office:value="26587.24" table:style-name="ce190">
            <text:p>26.587,24</text:p>
          </table:table-cell>
          <table:table-cell office:value-type="float" office:value="26468.32" table:style-name="ce197">
            <text:p>26.468,32</text:p>
          </table:table-cell>
          <table:table-cell office:value-type="float" office:value="2277713.19" table:style-name="ce197">
            <text:p>2.277.713,19</text:p>
          </table:table-cell>
          <table:table-cell office:value-type="float" office:value="217819.37" table:formula="of:=[.I30]+[.J30]-[.K30]-[.L30]" table:style-name="ce168">
            <text:p>217.819,37</text:p>
          </table:table-cell>
          <table:table-cell office:value-type="float" office:value="217169.55" table:style-name="ce197">
            <text:p>217.169,55</text:p>
          </table:table-cell>
          <table:table-cell office:value-type="float" office:value="7005.24" table:style-name="ce203">
            <text:p>7.005,24</text:p>
          </table:table-cell>
          <table:table-cell table:number-columns-repeated="16369"/>
        </table:table-row>
        <table:table-row table:style-name="ro17">
          <table:table-cell office:value-type="float" office:value="339040" table:style-name="ce126">
            <text:p>339040</text:p>
          </table:table-cell>
          <table:table-cell office:value-type="string" table:style-name="ce127">
            <text:p>Serviços de Tecnologia da Informação e Comunicação - PJ</text:p>
          </table:table-cell>
          <table:table-cell office:value-type="float" office:value="4140807.87" table:style-name="ce128">
            <text:p><text:s/>4.140.807,87<text:s/></text:p>
          </table:table-cell>
          <table:table-cell office:value-type="float" office:value="281366.53000000003" table:style-name="ce129">
            <text:p><text:s/>281.366,53<text:s/></text:p>
          </table:table-cell>
          <table:table-cell office:value-type="float" office:value="122179.99" table:formula="of:=[.M31]" table:style-name="ce129">
            <text:p><text:s/>122.179,99<text:s/></text:p>
          </table:table-cell>
          <table:table-cell office:value-type="float" office:value="141077.32" table:style-name="ce129">
            <text:p><text:s/>141.077,32<text:s/></text:p>
          </table:table-cell>
          <table:table-cell office:value-type="float" office:value="95710.7" table:formula="of:=[.N31]+[.O31]" table:style-name="ce139">
            <text:p><text:s/>95.710,70<text:s/></text:p>
          </table:table-cell>
          <table:table-cell table:style-name="ce70"/>
          <table:table-cell office:value-type="float" office:value="246025.31" table:style-name="ce274">
            <text:p>246.025,31</text:p>
          </table:table-cell>
          <table:table-cell office:value-type="float" office:value="23897.59" table:style-name="ce190">
            <text:p>23.897,59</text:p>
          </table:table-cell>
          <table:table-cell office:value-type="float" office:value="45933.26" table:style-name="ce197">
            <text:p>45.933,26</text:p>
          </table:table-cell>
          <table:table-cell office:value-type="float" office:value="101809.65" table:style-name="ce197">
            <text:p>101.809,65</text:p>
          </table:table-cell>
          <table:table-cell office:value-type="float" office:value="122179.99" table:formula="of:=[.I31]+[.J31]-[.K31]-[.L31]" table:style-name="ce168">
            <text:p>122.179,99</text:p>
          </table:table-cell>
          <table:table-cell office:value-type="float" office:value="93671.66" table:style-name="ce197">
            <text:p>93.671,66</text:p>
          </table:table-cell>
          <table:table-cell office:value-type="float" office:value="2039.04" table:style-name="ce203">
            <text:p>2.039,04</text:p>
          </table:table-cell>
          <table:table-cell table:number-columns-repeated="16369"/>
        </table:table-row>
        <table:table-row table:style-name="ro17">
          <table:table-cell office:value-type="float" office:value="339046" table:style-name="ce126">
            <text:p>339046</text:p>
          </table:table-cell>
          <table:table-cell office:value-type="string" table:style-name="ce127">
            <text:p>Auxílio-Alimentação</text:p>
          </table:table-cell>
          <table:table-cell office:value-type="float" office:value="9200000" table:style-name="ce128">
            <text:p><text:s/>9.200.000,00<text:s/></text:p>
          </table:table-cell>
          <table:table-cell office:value-type="float" office:value="2133603.12" table:style-name="ce129">
            <text:p><text:s/>2.133.603,12<text:s/></text:p>
          </table:table-cell>
          <table:table-cell office:value-type="float" office:value="0" table:formula="of:=[.M32]" table:style-name="ce129">
            <text:p><text:s/>-<text:s text:c="3"/></text:p>
          </table:table-cell>
          <table:table-cell office:value-type="float" office:value="2133603.12" table:style-name="ce129">
            <text:p><text:s/>2.133.603,12<text:s/></text:p>
          </table:table-cell>
          <table:table-cell office:value-type="float" office:value="0" table:formula="of:=[.N32]+[.O32]" table:style-name="ce139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32]+[.J32]-[.K32]-[.L32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47" table:style-name="ce126">
            <text:p>339047</text:p>
          </table:table-cell>
          <table:table-cell office:value-type="string" table:style-name="ce127">
            <text:p>Obrigações Tributárias e Contributivas</text:p>
          </table:table-cell>
          <table:table-cell office:value-type="float" office:value="615428.75" table:style-name="ce128">
            <text:p><text:s/>615.428,75<text:s/></text:p>
          </table:table-cell>
          <table:table-cell office:value-type="float" office:value="19040.57" table:style-name="ce129">
            <text:p><text:s/>19.040,57<text:s/></text:p>
          </table:table-cell>
          <table:table-cell office:value-type="float" office:value="1662.33" table:formula="of:=[.M33]" table:style-name="ce129">
            <text:p><text:s/>1.662,33<text:s/></text:p>
          </table:table-cell>
          <table:table-cell office:value-type="float" office:value="19040.57" table:style-name="ce129">
            <text:p><text:s/>19.040,57<text:s/></text:p>
          </table:table-cell>
          <table:table-cell office:value-type="float" office:value="1662.33" table:formula="of:=[.N33]+[.O33]" table:style-name="ce139">
            <text:p><text:s/>1.662,33<text:s/></text:p>
          </table:table-cell>
          <table:table-cell table:style-name="ce70"/>
          <table:table-cell office:value-type="float" office:value="3574.46" table:style-name="ce274">
            <text:p>3.574,46</text:p>
          </table:table-cell>
          <table:table-cell table:style-name="ce191"/>
          <table:table-cell office:value-type="float" office:value="218.53" table:style-name="ce198">
            <text:p>218,53</text:p>
          </table:table-cell>
          <table:table-cell office:value-type="float" office:value="1693.6" table:style-name="ce197">
            <text:p>1.693,60</text:p>
          </table:table-cell>
          <table:table-cell office:value-type="float" office:value="1662.33" table:formula="of:=[.I33]+[.J33]-[.K33]-[.L33]" table:style-name="ce168">
            <text:p>1.662,33</text:p>
          </table:table-cell>
          <table:table-cell office:value-type="float" office:value="1662.33" table:style-name="ce197">
            <text:p>1.662,33</text:p>
          </table:table-cell>
          <table:table-cell table:style-name="ce203"/>
          <table:table-cell table:number-columns-repeated="16369"/>
        </table:table-row>
        <table:table-row table:style-name="ro17">
          <table:table-cell office:value-type="float" office:value="339049" table:style-name="ce126">
            <text:p>339049</text:p>
          </table:table-cell>
          <table:table-cell office:value-type="string" table:style-name="ce127">
            <text:p>Auxílio-Transporte</text:p>
          </table:table-cell>
          <table:table-cell office:value-type="float" office:value="350000" table:style-name="ce128">
            <text:p><text:s/>350.000,00<text:s/></text:p>
          </table:table-cell>
          <table:table-cell office:value-type="float" office:value="20900" table:style-name="ce129">
            <text:p><text:s/>20.900,00<text:s/></text:p>
          </table:table-cell>
          <table:table-cell office:value-type="float" office:value="0" table:formula="of:=[.M34]" table:style-name="ce129">
            <text:p><text:s/>-<text:s text:c="3"/></text:p>
          </table:table-cell>
          <table:table-cell office:value-type="float" office:value="10375.200000000001" table:style-name="ce129">
            <text:p><text:s/>10.375,20<text:s/></text:p>
          </table:table-cell>
          <table:table-cell office:value-type="float" office:value="0" table:formula="of:=[.N34]+[.O34]" table:style-name="ce139">
            <text:p><text:s/>-<text:s text:c="3"/></text:p>
          </table:table-cell>
          <table:table-cell table:style-name="ce70"/>
          <table:table-cell office:value-type="float" office:value="326" table:style-name="ce275">
            <text:p>326</text:p>
          </table:table-cell>
          <table:table-cell table:style-name="ce191"/>
          <table:table-cell table:style-name="ce198"/>
          <table:table-cell office:value-type="float" office:value="326" table:style-name="ce197">
            <text:p>326,00</text:p>
          </table:table-cell>
          <table:table-cell office:value-type="float" office:value="0" table:formula="of:=[.I34]+[.J34]-[.K34]-[.L34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092" table:style-name="ce126">
            <text:p>339092</text:p>
          </table:table-cell>
          <table:table-cell office:value-type="string" table:style-name="ce127">
            <text:p>Despesas de Exercícios Anteriores</text:p>
          </table:table-cell>
          <table:table-cell office:value-type="float" office:value="14855.69" table:style-name="ce128">
            <text:p><text:s/>14.855,69<text:s/></text:p>
          </table:table-cell>
          <table:table-cell office:value-type="float" office:value="14728.72" table:style-name="ce129">
            <text:p><text:s/>14.728,72<text:s/></text:p>
          </table:table-cell>
          <table:table-cell office:value-type="float" office:value="12725.23" table:formula="of:=[.M35]" table:style-name="ce129">
            <text:p><text:s/>12.725,23<text:s/></text:p>
          </table:table-cell>
          <table:table-cell office:value-type="float" office:value="14728.72" table:style-name="ce129">
            <text:p><text:s/>14.728,72<text:s/></text:p>
          </table:table-cell>
          <table:table-cell office:value-type="float" office:value="12725.23" table:formula="of:=[.N35]+[.O35]" table:style-name="ce139">
            <text:p><text:s/>12.725,23<text:s/></text:p>
          </table:table-cell>
          <table:table-cell table:style-name="ce70"/>
          <table:table-cell office:value-type="float" office:value="19940.21" table:style-name="ce274">
            <text:p>19.940,21</text:p>
          </table:table-cell>
          <table:table-cell table:style-name="ce191"/>
          <table:table-cell table:style-name="ce198"/>
          <table:table-cell office:value-type="float" office:value="7214.98" table:style-name="ce197">
            <text:p>7.214,98</text:p>
          </table:table-cell>
          <table:table-cell office:value-type="float" office:value="12725.23" table:formula="of:=[.I35]+[.J35]-[.K35]-[.L35]" table:style-name="ce168">
            <text:p>12.725,23</text:p>
          </table:table-cell>
          <table:table-cell office:value-type="float" office:value="12725.23" table:style-name="ce197">
            <text:p>12.725,23</text:p>
          </table:table-cell>
          <table:table-cell table:style-name="ce203"/>
          <table:table-cell table:number-columns-repeated="16369"/>
        </table:table-row>
        <table:table-row table:style-name="ro17">
          <table:table-cell office:value-type="float" office:value="339093" table:style-name="ce126">
            <text:p>339093</text:p>
          </table:table-cell>
          <table:table-cell office:value-type="string" table:style-name="ce127">
            <text:p>Indenizações e Restituições</text:p>
          </table:table-cell>
          <table:table-cell office:value-type="float" office:value="519160" table:style-name="ce128">
            <text:p><text:s/>519.160,00<text:s/></text:p>
          </table:table-cell>
          <table:table-cell office:value-type="float" office:value="48939.29" table:style-name="ce129">
            <text:p><text:s/>48.939,29<text:s/></text:p>
          </table:table-cell>
          <table:table-cell office:value-type="float" office:value="29626.52" table:formula="of:=[.M36]" table:style-name="ce129">
            <text:p><text:s/>29.626,52<text:s/></text:p>
          </table:table-cell>
          <table:table-cell office:value-type="float" office:value="48939.29" table:style-name="ce129">
            <text:p><text:s/>48.939,29<text:s/></text:p>
          </table:table-cell>
          <table:table-cell office:value-type="float" office:value="29626.52" table:formula="of:=[.N36]+[.O36]" table:style-name="ce139">
            <text:p><text:s/>29.626,52<text:s/></text:p>
          </table:table-cell>
          <table:table-cell table:style-name="ce70"/>
          <table:table-cell office:value-type="float" office:value="48806.3" table:style-name="ce274">
            <text:p>48.806,30</text:p>
          </table:table-cell>
          <table:table-cell table:style-name="ce191"/>
          <table:table-cell table:style-name="ce198"/>
          <table:table-cell office:value-type="float" office:value="19179.78" table:style-name="ce197">
            <text:p>19.179,78</text:p>
          </table:table-cell>
          <table:table-cell office:value-type="float" office:value="29626.52" table:formula="of:=[.I36]+[.J36]-[.K36]-[.L36]" table:style-name="ce168">
            <text:p>29.626,52</text:p>
          </table:table-cell>
          <table:table-cell office:value-type="float" office:value="29626.52" table:style-name="ce197">
            <text:p>29.626,52</text:p>
          </table:table-cell>
          <table:table-cell table:style-name="ce203"/>
          <table:table-cell table:number-columns-repeated="16369"/>
        </table:table-row>
        <table:table-row table:style-name="ro17">
          <table:table-cell office:value-type="float" office:value="339100" table:style-name="ce170">
            <text:p>339100</text:p>
          </table:table-cell>
          <table:table-cell office:value-type="string" table:style-name="ce175">
            <text:p>Aplicações Diretas</text:p>
          </table:table-cell>
          <table:table-cell table:style-name="ce176"/>
          <table:table-cell table:number-columns-repeated="3" table:style-name="ce177"/>
          <table:table-cell table:style-name="ce178"/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37]+[.J37]-[.K37]-[.L37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100" table:style-name="ce126">
            <text:p>339100</text:p>
          </table:table-cell>
          <table:table-cell office:value-type="string" table:style-name="ce127">
            <text:p>Orçamento não Detalhado</text:p>
          </table:table-cell>
          <table:table-cell office:value-type="float" office:value="13000" table:style-name="ce131">
            <text:p><text:s/>13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38]+[.J38]-[.K38]-[.L38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339147" table:style-name="ce126">
            <text:p>339147</text:p>
          </table:table-cell>
          <table:table-cell office:value-type="string" table:style-name="ce127">
            <text:p>Obrigações Tributárias e Contributivas - Intra-Orçam.</text:p>
          </table:table-cell>
          <table:table-cell office:value-type="float" office:value="203206" table:style-name="ce128">
            <text:p><text:s/>203.206,00<text:s/></text:p>
          </table:table-cell>
          <table:table-cell office:value-type="float" office:value="11356.6" table:style-name="ce129">
            <text:p><text:s/>11.356,60<text:s/></text:p>
          </table:table-cell>
          <table:table-cell office:value-type="float" office:value="2271.12" table:formula="of:=[.M39]" table:style-name="ce129">
            <text:p><text:s/>2.271,12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38677.61" table:formula="of:=[.N39]+[.O39]" table:style-name="ce139">
            <text:p><text:s/>38.677,61<text:s/></text:p>
          </table:table-cell>
          <table:table-cell table:style-name="ce70"/>
          <table:table-cell office:value-type="float" office:value="8800.18" table:style-name="ce274">
            <text:p>8.800,18</text:p>
          </table:table-cell>
          <table:table-cell table:style-name="ce191"/>
          <table:table-cell table:style-name="ce198"/>
          <table:table-cell office:value-type="float" office:value="6529.06" table:style-name="ce197">
            <text:p>6.529,06</text:p>
          </table:table-cell>
          <table:table-cell office:value-type="float" office:value="2271.12" table:formula="of:=[.I39]+[.J39]-[.K39]-[.L39]" table:style-name="ce168">
            <text:p>2.271,12</text:p>
          </table:table-cell>
          <table:table-cell table:style-name="ce197"/>
          <table:table-cell office:value-type="float" office:value="38677.61" table:style-name="ce203">
            <text:p>38.677,61</text:p>
          </table:table-cell>
          <table:table-cell table:number-columns-repeated="16369"/>
        </table:table-row>
        <table:table-row table:style-name="ro17">
          <table:table-cell office:value-type="float" office:value="339192" table:style-name="ce126">
            <text:p>339192</text:p>
          </table:table-cell>
          <table:table-cell office:value-type="string" table:style-name="ce127">
            <text:p>Despesas de Exercícios Anteriores</text:p>
          </table:table-cell>
          <table:table-cell office:value-type="float" office:value="110" table:style-name="ce128">
            <text:p><text:s/>110,00<text:s/></text:p>
          </table:table-cell>
          <table:table-cell office:value-type="float" office:value="110" table:style-name="ce129">
            <text:p><text:s/>110,00<text:s/></text:p>
          </table:table-cell>
          <table:table-cell office:value-type="float" office:value="0" table:formula="of:=[.M40]" table:style-name="ce129">
            <text:p><text:s/>-<text:s text:c="3"/></text:p>
          </table:table-cell>
          <table:table-cell office:value-type="float" office:value="110" table:style-name="ce129">
            <text:p><text:s/>110,00<text:s/></text:p>
          </table:table-cell>
          <table:table-cell office:value-type="float" office:value="0" table:formula="of:=[.N40]+[.O40]" table:style-name="ce139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table:style-name="ce168"/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449000" table:style-name="ce170">
            <text:p>449000</text:p>
          </table:table-cell>
          <table:table-cell office:value-type="string" table:style-name="ce175">
            <text:p>Aplicações Diretas<text:s/></text:p>
          </table:table-cell>
          <table:table-cell table:style-name="ce176"/>
          <table:table-cell table:number-columns-repeated="3" table:style-name="ce177"/>
          <table:table-cell table:style-name="ce178"/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41]+[.J41]-[.K41]-[.L41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449000" table:style-name="ce126">
            <text:p>449000</text:p>
          </table:table-cell>
          <table:table-cell office:value-type="string" table:style-name="ce127">
            <text:p>Orçamento não Detalhado</text:p>
          </table:table-cell>
          <table:table-cell office:value-type="float" office:value="700000" table:style-name="ce128">
            <text:p><text:s/>700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42]+[.J42]-[.K42]-[.L42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449040" table:style-name="ce126">
            <text:p>449040</text:p>
          </table:table-cell>
          <table:table-cell office:value-type="string" table:style-name="ce127">
            <text:p>Serviços de Tecnologia da Informação e Comunicação - PJ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M43]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N43]+[.O43]" table:style-name="ce139">
            <text:p><text:s/>-<text:s text:c="3"/></text:p>
          </table:table-cell>
          <table:table-cell table:style-name="ce70"/>
          <table:table-cell office:value-type="float" office:value="30800" table:style-name="ce274">
            <text:p>30.800,00</text:p>
          </table:table-cell>
          <table:table-cell table:style-name="ce191"/>
          <table:table-cell table:style-name="ce198"/>
          <table:table-cell office:value-type="float" office:value="30800" table:style-name="ce197">
            <text:p>30.800,00</text:p>
          </table:table-cell>
          <table:table-cell office:value-type="float" office:value="0" table:formula="of:=[.I43]+[.J43]-[.K43]-[.L43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449051" table:style-name="ce126">
            <text:p>449051</text:p>
          </table:table-cell>
          <table:table-cell office:value-type="string" table:style-name="ce182">
            <text:p>Obras e Instalações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M44]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N44]+[.O44]" table:style-name="ce139">
            <text:p><text:s/>-<text:s text:c="3"/></text:p>
          </table:table-cell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44]+[.J44]-[.K44]-[.L44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7">
          <table:table-cell office:value-type="float" office:value="449052" table:style-name="ce126">
            <text:p>449052</text:p>
          </table:table-cell>
          <table:table-cell office:value-type="string" table:style-name="ce127">
            <text:p>Equipamentos e Material Permanente</text:p>
          </table:table-cell>
          <table:table-cell office:value-type="float" office:value="80000" table:style-name="ce128">
            <text:p><text:s/>80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2383059.1" table:formula="of:=[.M45]" table:style-name="ce129">
            <text:p><text:s/>2.383.059,1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2372235.5499999998" table:formula="of:=[.N45]+[.O45]" table:style-name="ce139">
            <text:p><text:s/>2.372.235,55<text:s/></text:p>
          </table:table-cell>
          <table:table-cell table:style-name="ce70"/>
          <table:table-cell office:value-type="float" office:value="3368474.22" table:style-name="ce274">
            <text:p>3.368.474,22</text:p>
          </table:table-cell>
          <table:table-cell office:value-type="float" office:value="3398.25" table:style-name="ce190">
            <text:p>3.398,25</text:p>
          </table:table-cell>
          <table:table-cell office:value-type="float" office:value="3398.25" table:style-name="ce197">
            <text:p>3.398,25</text:p>
          </table:table-cell>
          <table:table-cell office:value-type="float" office:value="985415.12" table:style-name="ce197">
            <text:p>985.415,12</text:p>
          </table:table-cell>
          <table:table-cell office:value-type="float" office:value="2383059.1" table:formula="of:=[.I45]+[.J45]-[.K45]-[.L45]" table:style-name="ce168">
            <text:p>2.383.059,10</text:p>
          </table:table-cell>
          <table:table-cell office:value-type="float" office:value="2372235.5499999998" table:style-name="ce197">
            <text:p>2.372.235,55</text:p>
          </table:table-cell>
          <table:table-cell table:style-name="ce203"/>
          <table:table-cell table:number-columns-repeated="16369"/>
        </table:table-row>
        <table:table-row table:style-name="ro17">
          <table:table-cell office:value-type="float" office:value="999000" table:style-name="ce170">
            <text:p>999000</text:p>
          </table:table-cell>
          <table:table-cell office:value-type="string" table:style-name="ce175">
            <text:p>Aplicações Diretas</text:p>
          </table:table-cell>
          <table:table-cell table:style-name="ce179"/>
          <table:table-cell table:number-columns-repeated="3" table:style-name="ce180"/>
          <table:table-cell table:style-name="ce181"/>
          <table:table-cell table:style-name="ce70"/>
          <table:table-cell table:style-name="ce275"/>
          <table:table-cell table:style-name="ce191"/>
          <table:table-cell table:style-name="ce198"/>
          <table:table-cell table:style-name="ce197"/>
          <table:table-cell office:value-type="float" office:value="0" table:formula="of:=[.I46]+[.J46]-[.K46]-[.L46]" table:style-name="ce168">
            <text:p>0,00</text:p>
          </table:table-cell>
          <table:table-cell table:style-name="ce197"/>
          <table:table-cell table:style-name="ce203"/>
          <table:table-cell table:number-columns-repeated="16369"/>
        </table:table-row>
        <table:table-row table:style-name="ro14">
          <table:table-cell office:value-type="float" office:value="999000" table:style-name="ce126">
            <text:p>999000</text:p>
          </table:table-cell>
          <table:table-cell office:value-type="string" table:style-name="ce127">
            <text:p>Orçamento não Detalhado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70"/>
          <table:table-cell table:style-name="ce276"/>
          <table:table-cell table:style-name="ce194"/>
          <table:table-cell table:style-name="ce199"/>
          <table:table-cell table:style-name="ce277"/>
          <table:table-cell office:value-type="float" office:value="0" table:formula="of:=[.I47]+[.J47]-[.K47]-[.L47]" table:style-name="ce169">
            <text:p>0,00</text:p>
          </table:table-cell>
          <table:table-cell table:style-name="ce277"/>
          <table:table-cell table:style-name="ce278"/>
          <table:table-cell table:number-columns-repeated="16369"/>
        </table:table-row>
        <table:table-row table:style-name="ro8">
          <table:table-cell table:style-name="ce133"/>
          <table:table-cell office:value-type="string" table:style-name="ce134">
            <text:p>TOTAL</text:p>
          </table:table-cell>
          <table:table-cell office:value-type="float" office:value="290999752.91000003" table:formula="of:=SUM([.C6:.C47])" table:style-name="ce135">
            <text:p><text:s/>290.999.752,91<text:s/></text:p>
          </table:table-cell>
          <table:table-cell office:value-type="float" office:value="47772746.25" table:formula="of:=SUM([.D7:.D47])" table:style-name="ce136">
            <text:p><text:s/>47.772.746,25<text:s/></text:p>
          </table:table-cell>
          <table:table-cell office:value-type="float" office:value="3368472.75" table:formula="of:=SUM([.E7:.E47])" table:style-name="ce136">
            <text:p><text:s/>3.368.472,75<text:s/></text:p>
          </table:table-cell>
          <table:table-cell office:value-type="float" office:value="45467137.520000003" table:formula="of:=SUM([.F7:.F47])" table:style-name="ce136">
            <text:p><text:s/>45.467.137,52<text:s/></text:p>
          </table:table-cell>
          <table:table-cell office:value-type="float" office:value="3402193.45" table:formula="of:=SUM([.G7:.G47])" table:style-name="ce141">
            <text:p><text:s/>3.402.193,45<text:s/></text:p>
          </table:table-cell>
          <table:table-cell table:number-columns-repeated="16377" table:style-name="ce70"/>
        </table:table-row>
        <table:table-row table:style-name="ro25">
          <table:table-cell office:value-type="string" table:style-name="ce137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3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8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8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1" table:base-cell-address="Quadro_Exec_Orç_.$A$1"/>
        </table:named-expressions>
      </table:table>
      <table:table table:name="cod_&amp;_progr" table:style-name="ta4">
        <table:table-column table:style-name="co20" table:default-cell-style-name="ce55"/>
        <table:table-column table:style-name="co21" table:default-cell-style-name="ce56"/>
        <table:table-column table:style-name="co22" table:default-cell-style-name="ce1"/>
        <table:table-column table:style-name="co7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3" table:default-cell-style-name="ce12"/>
        <table:table-column table:style-name="co10" table:default-cell-style-name="ce12"/>
        <table:table-column table:style-name="co7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riano Pires De Souza</meta:initial-creator>
    <dc:creator>Adriano Pires De Souza</dc:creator>
    <meta:creation-date>2014-02-11T19:54:24Z</meta:creation-date>
    <dc:date>2023-03-21T16:08:48Z</dc:date>
    <meta:print-date>2023-03-21T16:08:07Z</meta:print-date>
  </office:meta>
</office:document-meta>
</file>