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8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3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4" style:family="table-cell" style:parent-style-name="Default" style:data-style-name="N35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5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71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72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7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7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7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7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82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18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187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="thin solid #000000" fo:background-color="#FCD5B4"/>
    </style:style>
    <style:style style:name="ce190" style:family="table-cell" style:parent-style-name="Default" style:data-style-name="N0">
      <style:table-cell-properties fo:border="thin solid #000000" fo:background-color="#FCD5B4"/>
    </style:style>
    <style:style style:name="ce191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19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194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195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196" style:family="table-cell" style:parent-style-name="Default" style:data-style-name="N4">
      <style:table-cell-properties fo:border="thin solid #000000" fo:background-color="#EBF1DE"/>
    </style:style>
    <style:style style:name="ce197" style:family="table-cell" style:parent-style-name="Default" style:data-style-name="N0">
      <style:table-cell-properties fo:border="thin solid #000000" fo:background-color="#EBF1DE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199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02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20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35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CD5B4"/>
      <style:text-properties fo:font-size="8pt" style:font-size-asian="8pt" style:font-size-complex="8pt"/>
    </style:style>
    <style:style style:name="ce207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FCD5B4"/>
    </style:style>
    <style:style style:name="ce21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CD5B4"/>
    </style:style>
    <style:style style:name="ce211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CD5B4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D5B4"/>
    </style:style>
    <style:style style:name="ce214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EBF1DE"/>
    </style:style>
    <style:style style:name="ce215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EBF1DE"/>
    </style:style>
    <style:style style:name="ce216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9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89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4.3139583333333cm"/>
    </style:style>
    <style:style style:name="co23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61" table:default-cell-style-name="ce2"/>
        <table:table-row table:style-name="ro1">
          <table:table-cell office:value-type="string" table:number-columns-spanned="15" table:number-rows-spanned="1" table:style-name="ce230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1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32">
            <text:p>QUADRO DA EXECUÇÃO ORÇAMENTÁRIA E FINANCEIRA - POR PROGRAMAS - JANEIRO A ABRIL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34">
            <text:p>PROGRAMA/AÇÃO ORÇAMENTÁRIA</text:p>
          </table:table-cell>
          <table:table-cell office:value-type="string" table:number-columns-spanned="1" table:number-rows-spanned="6" table:style-name="ce236">
            <text:p>GND</text:p>
          </table:table-cell>
          <table:table-cell office:value-type="string" table:number-columns-spanned="4" table:number-rows-spanned="1" table:style-name="ce238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38">
            <text:p>MOV. LÍQUIDA DE CRÉDITOS</text:p>
          </table:table-cell>
          <table:covered-table-cell/>
          <table:table-cell office:value-type="string" table:number-columns-spanned="1" table:number-rows-spanned="3" table:style-name="ce238">
            <text:p>DOTAÇÃO TOTAL</text:p>
          </table:table-cell>
          <table:table-cell office:value-type="string" table:number-columns-spanned="3" table:number-rows-spanned="1" table:style-name="ce24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55">
            <text:p>VALOR PAGO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6" table:style-name="ce294">
            <text:p>RPNP INSCRITOS</text:p>
          </table:table-cell>
          <table:table-cell office:value-type="string" table:number-columns-spanned="1" table:number-rows-spanned="6" table:style-name="ce295">
            <text:p>RPNP INSCRITOS EX. ANT.</text:p>
          </table:table-cell>
          <table:table-cell office:value-type="string" table:number-columns-spanned="1" table:number-rows-spanned="6" table:style-name="ce296">
            <text:p>RPNP CANCELADOS</text:p>
          </table:table-cell>
          <table:table-cell office:value-type="string" table:number-columns-spanned="1" table:number-rows-spanned="6" table:style-name="ce296">
            <text:p>RPNP A LIQUIDAR</text:p>
          </table:table-cell>
          <table:table-cell office:value-type="string" table:number-columns-spanned="1" table:number-rows-spanned="6" table:style-name="ce295">
            <text:p>RPNP LIQUIDADO (Fórmula)</text:p>
          </table:table-cell>
          <table:table-cell office:value-type="string" table:number-columns-spanned="1" table:number-rows-spanned="6" table:style-name="ce296">
            <text:p>RPNP <text:s text:c="9"/>PAGO</text:p>
          </table:table-cell>
          <table:table-cell office:value-type="string" table:number-columns-spanned="1" table:number-rows-spanned="6" table:style-name="ce293">
            <text:p>RP <text:s text:c="13"/>PAGO</text:p>
          </table:table-cell>
          <table:table-cell table:number-columns-repeated="16361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1">
            <text:p>DOTAÇÃO INICIAL</text:p>
          </table:table-cell>
          <table:table-cell office:value-type="string" table:number-columns-spanned="1" table:number-rows-spanned="2" table:style-name="ce250">
            <text:p>CRÉDITO ADICIONAL</text:p>
          </table:table-cell>
          <table:table-cell office:value-type="string" table:number-columns-spanned="1" table:number-rows-spanned="2" table:style-name="ce241">
            <text:p>CRÉDITO CONTINGENCIADO</text:p>
          </table:table-cell>
          <table:table-cell office:value-type="string" table:number-columns-spanned="1" table:number-rows-spanned="2" table:style-name="ce250">
            <text:p>DOTAÇÃO ATUALIZADA</text:p>
          </table:table-cell>
          <table:table-cell office:value-type="string" table:number-columns-spanned="1" table:number-rows-spanned="2" table:style-name="ce233">
            <text:p>PROVISÃO</text:p>
          </table:table-cell>
          <table:table-cell office:value-type="string" table:number-columns-spanned="1" table:number-rows-spanned="2" table:style-name="ce233">
            <text:p>DESTAQUE</text:p>
          </table:table-cell>
          <table:covered-table-cell/>
          <table:table-cell office:value-type="string" table:number-columns-spanned="2" table:number-rows-spanned="2" table:style-name="ce241">
            <text:p>EXERCÍCIO CORRENTE</text:p>
          </table:table-cell>
          <table:covered-table-cell/>
          <table:table-cell office:value-type="string" table:number-columns-spanned="1" table:number-rows-spanned="2" table:style-name="ce241">
            <text:p>EXERCÍCIOS ENCERRADOS (RP)</text:p>
          </table:table-cell>
          <table:table-cell office:value-type="string" table:number-columns-spanned="2" table:number-rows-spanned="2" table:style-name="ce241">
            <text:p>EXERCÍCIO CORRENTE</text:p>
          </table:table-cell>
          <table:covered-table-cell/>
          <table:table-cell office:value-type="string" table:number-columns-spanned="1" table:number-rows-spanned="2" table:style-name="ce297">
            <text:p>EXERCÍCIOS ENCERRADOS (RP)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3">
            <text:p>A</text:p>
          </table:table-cell>
          <table:table-cell office:value-type="string" table:number-columns-spanned="1" table:number-rows-spanned="2" table:style-name="ce224">
            <text:p>B</text:p>
          </table:table-cell>
          <table:table-cell office:value-type="string" table:number-columns-spanned="1" table:number-rows-spanned="2" table:style-name="ce224">
            <text:p>C<text:s/></text:p>
          </table:table-cell>
          <table:table-cell office:value-type="string" table:number-columns-spanned="1" table:number-rows-spanned="2" table:style-name="ce223">
            <text:p>D = A + B + C</text:p>
          </table:table-cell>
          <table:table-cell office:value-type="string" table:number-columns-spanned="1" table:number-rows-spanned="2" table:style-name="ce223">
            <text:p>E</text:p>
          </table:table-cell>
          <table:table-cell office:value-type="string" table:number-columns-spanned="1" table:number-rows-spanned="2" table:style-name="ce223">
            <text:p>F</text:p>
          </table:table-cell>
          <table:table-cell office:value-type="string" table:number-columns-spanned="1" table:number-rows-spanned="2" table:style-name="ce223">
            <text:p>G = D + E + F</text:p>
          </table:table-cell>
          <table:table-cell office:value-type="string" table:number-columns-spanned="1" table:number-rows-spanned="2" table:style-name="ce223">
            <text:p>H</text:p>
          </table:table-cell>
          <table:table-cell office:value-type="string" table:number-columns-spanned="1" table:number-rows-spanned="2" table:style-name="ce223">
            <text:p>H / G</text:p>
          </table:table-cell>
          <table:table-cell office:value-type="string" table:number-columns-spanned="1" table:number-rows-spanned="2" table:style-name="ce223">
            <text:p>I</text:p>
          </table:table-cell>
          <table:table-cell office:value-type="string" table:number-columns-spanned="1" table:number-rows-spanned="2" table:style-name="ce223">
            <text:p>J</text:p>
          </table:table-cell>
          <table:table-cell office:value-type="string" table:number-columns-spanned="1" table:number-rows-spanned="2" table:style-name="ce223">
            <text:p>J / G</text:p>
          </table:table-cell>
          <table:table-cell office:value-type="string" table:number-columns-spanned="1" table:number-rows-spanned="2" table:style-name="ce225">
            <text:p>K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0" table:formula="of:=SUM([.D15:.D24])" table:style-name="ce79">
            <text:p><text:s/>-<text:s text:c="3"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290899652" table:formula="of:=SUM([.F15:.F24])" table:style-name="ce79">
            <text:p><text:s/>290.899.652,00<text:s/></text:p>
          </table:table-cell>
          <table:table-cell office:value-type="float" office:value="36196" table:formula="of:=SUM([.G15:.G24])" table:style-name="ce79">
            <text:p><text:s/>36.196,00<text:s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290935848" table:formula="of:=SUM([.I15:.I24])" table:style-name="ce79">
            <text:p><text:s/>290.935.848,00<text:s/></text:p>
          </table:table-cell>
          <table:table-cell office:value-type="float" office:value="92608751.959999993" table:formula="of:=SUM([.J15:.J24])" table:style-name="ce79">
            <text:p><text:s/>92.608.751,96<text:s/></text:p>
          </table:table-cell>
          <table:table-cell office:value-type="percentage" office:value="0.31830000000000003" table:formula="of:=[.J14]/[.I14]" table:style-name="ce101">
            <text:p>31,83%</text:p>
          </table:table-cell>
          <table:table-cell office:value-type="float" office:value="5306029.7300000004" table:formula="of:=SUM([.L15:.L24])" table:style-name="ce79">
            <text:p><text:s/>5.306.029,73<text:s/></text:p>
          </table:table-cell>
          <table:table-cell office:value-type="float" office:value="89822051.930000007" table:formula="of:=SUM([.M15:.M24])" table:style-name="ce79">
            <text:p><text:s/>89.822.051,93<text:s/></text:p>
          </table:table-cell>
          <table:table-cell office:value-type="percentage" office:value="0.30869999999999997" table:formula="of:=[.M14]/[.I14]" table:style-name="ce102">
            <text:p>30,87%</text:p>
          </table:table-cell>
          <table:table-cell office:value-type="float" office:value="5464079.46" table:formula="of:=SUM([.O15:.O24])" table:style-name="ce86">
            <text:p><text:s/>5.464.079,46<text:s/></text:p>
          </table:table-cell>
          <table:table-cell table:style-name="ce2"/>
          <table:table-cell table:style-name="ce205"/>
          <table:table-cell table:style-name="ce183"/>
          <table:table-cell table:number-columns-repeated="2" table:style-name="ce184"/>
          <table:table-cell office:value-type="float" office:value="0" table:formula="of:=[.Q14]+[.R14]-[.S14]-[.T14]" table:style-name="ce183">
            <text:p><text:s/>-<text:s text:c="3"/></text:p>
          </table:table-cell>
          <table:table-cell table:style-name="ce184"/>
          <table:table-cell table:style-name="ce185"/>
          <table:table-cell table:number-columns-repeated="16361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81">
            <text:p><text:s/>45.141.938,00<text:s/></text:p>
          </table:table-cell>
          <table:table-cell office:value-type="float" office:value="0" table:formula="of:=[.F15]-[.C15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141938" table:style-name="ce81">
            <text:p><text:s/>45.141.9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5141938" table:formula="of:=[.F15]+[.G15]+[.H15]" table:style-name="ce92">
            <text:p><text:s/>45.141.938,00<text:s/></text:p>
          </table:table-cell>
          <table:table-cell office:value-type="float" office:value="16670209.34" table:style-name="ce81">
            <text:p><text:s/>16.670.209,34<text:s/></text:p>
          </table:table-cell>
          <table:table-cell office:value-type="percentage" office:value="0.36930000000000002" table:formula="of:=[.J15]/[.I15]" table:style-name="ce95">
            <text:p>36,93%</text:p>
          </table:table-cell>
          <table:table-cell office:value-type="float" office:value="4557.32" table:formula="of:=[.U15]" table:style-name="ce82">
            <text:p><text:s/>4.557,32<text:s/></text:p>
          </table:table-cell>
          <table:table-cell office:value-type="float" office:value="16670209.34" table:style-name="ce82">
            <text:p><text:s/>16.670.209,34<text:s/></text:p>
          </table:table-cell>
          <table:table-cell office:value-type="percentage" office:value="0.36930000000000002" table:formula="of:=[.M15]/[.I15]" table:style-name="ce95">
            <text:p>36,93%</text:p>
          </table:table-cell>
          <table:table-cell office:value-type="float" office:value="4557.32" table:formula="of:=[.V15]+[.W15]" table:style-name="ce98">
            <text:p><text:s/>4.557,32<text:s/></text:p>
          </table:table-cell>
          <table:table-cell table:style-name="ce2"/>
          <table:table-cell office:value-type="float" office:value="6618.22" table:style-name="ce206">
            <text:p>6.618,22</text:p>
          </table:table-cell>
          <table:table-cell table:style-name="ce164"/>
          <table:table-cell table:style-name="ce182"/>
          <table:table-cell office:value-type="float" office:value="2060.9" table:style-name="ce182">
            <text:p>2.060,90</text:p>
          </table:table-cell>
          <table:table-cell office:value-type="float" office:value="4557.32" table:formula="of:=[.Q15]+[.R15]-[.S15]-[.T15]" table:style-name="ce164">
            <text:p><text:s/>4.557,32<text:s/></text:p>
          </table:table-cell>
          <table:table-cell office:value-type="float" office:value="4557.32" table:style-name="ce182">
            <text:p>4.557,32</text:p>
          </table:table-cell>
          <table:table-cell table:style-name="ce186"/>
          <table:table-cell table:number-columns-repeated="16361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81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7564455.7800000003" table:style-name="ce81">
            <text:p><text:s/>7.564.455,78<text:s/></text:p>
          </table:table-cell>
          <table:table-cell office:value-type="percentage" office:value="0.2361" table:formula="of:=[.J16]/[.I16]" table:style-name="ce95">
            <text:p>23,61%</text:p>
          </table:table-cell>
          <table:table-cell office:value-type="float" office:value="0" table:formula="of:=[.U16]" table:style-name="ce82">
            <text:p><text:s/>-<text:s text:c="3"/></text:p>
          </table:table-cell>
          <table:table-cell office:value-type="float" office:value="7564455.7800000003" table:style-name="ce82">
            <text:p><text:s/>7.564.455,78<text:s/></text:p>
          </table:table-cell>
          <table:table-cell office:value-type="percentage" office:value="0.2361" table:formula="of:=[.M16]/[.I16]" table:style-name="ce95">
            <text:p>23,61%</text:p>
          </table:table-cell>
          <table:table-cell office:value-type="float" office:value="0" table:formula="of:=[.V16]+[.W16]" table:style-name="ce98">
            <text:p><text:s/>-<text:s text:c="3"/></text:p>
          </table:table-cell>
          <table:table-cell table:style-name="ce2"/>
          <table:table-cell table:style-name="ce207"/>
          <table:table-cell table:style-name="ce164"/>
          <table:table-cell table:number-columns-repeated="2" table:style-name="ce165"/>
          <table:table-cell office:value-type="float" office:value="0" table:formula="of:=[.Q16]+[.R16]-[.S16]-[.T16]" table:style-name="ce164">
            <text:p><text:s/>-<text:s text:c="3"/></text:p>
          </table:table-cell>
          <table:table-cell table:style-name="ce165"/>
          <table:table-cell table:style-name="ce166"/>
          <table:table-cell table:number-columns-repeated="16361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81">
            <text:p><text:s/>163.081.603,00<text:s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081603" table:style-name="ce81">
            <text:p><text:s/>163.081.6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3081603" table:formula="of:=[.F17]+[.G17]+[.H17]" table:style-name="ce92">
            <text:p><text:s/>163.081.603,00<text:s/></text:p>
          </table:table-cell>
          <table:table-cell office:value-type="float" office:value="55395635.549999997" table:style-name="ce81">
            <text:p><text:s/>55.395.635,55<text:s/></text:p>
          </table:table-cell>
          <table:table-cell office:value-type="percentage" office:value="0.3397" table:formula="of:=[.J17]/[.I17]" table:style-name="ce95">
            <text:p>33,97%</text:p>
          </table:table-cell>
          <table:table-cell office:value-type="float" office:value="351415.55" table:formula="of:=[.U17]" table:style-name="ce82">
            <text:p><text:s/>351.415,55<text:s/></text:p>
          </table:table-cell>
          <table:table-cell office:value-type="float" office:value="54431358.409999996" table:style-name="ce82">
            <text:p><text:s/>54.431.358,41<text:s/></text:p>
          </table:table-cell>
          <table:table-cell office:value-type="percentage" office:value="0.33379999999999999" table:formula="of:=[.M17]/[.I17]" table:style-name="ce95">
            <text:p>33,38%</text:p>
          </table:table-cell>
          <table:table-cell office:value-type="float" office:value="383144.12" table:formula="of:=[.V17]+[.W17]" table:style-name="ce98">
            <text:p><text:s/>383.144,12<text:s/></text:p>
          </table:table-cell>
          <table:table-cell table:style-name="ce2"/>
          <table:table-cell office:value-type="float" office:value="351416.55" table:style-name="ce207">
            <text:p><text:s/>351.416,55<text:s/></text:p>
          </table:table-cell>
          <table:table-cell table:style-name="ce164"/>
          <table:table-cell table:style-name="ce165"/>
          <table:table-cell office:value-type="float" office:value="1" table:style-name="ce165">
            <text:p><text:s/>1,00<text:s/></text:p>
          </table:table-cell>
          <table:table-cell office:value-type="float" office:value="351415.55" table:formula="of:=[.Q17]+[.R17]-[.S17]-[.T17]" table:style-name="ce164">
            <text:p><text:s/>351.415,55<text:s/></text:p>
          </table:table-cell>
          <table:table-cell office:value-type="float" office:value="351415.55" table:style-name="ce165">
            <text:p><text:s/>351.415,55<text:s/></text:p>
          </table:table-cell>
          <table:table-cell office:value-type="float" office:value="31728.57" table:style-name="ce166">
            <text:p><text:s/>31.728,57<text:s/></text:p>
          </table:table-cell>
          <table:table-cell table:number-columns-repeated="16361"/>
        </table:table-row>
        <table:table-row table:style-name="ro12">
          <table:table-cell office:value-type="string" table:style-name="ce97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formula="of:=[.F18]-[.C18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style-name="ce81">
            <text:p><text:s/>11.701.87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formula="of:=[.F18]+[.G18]+[.H18]" table:style-name="ce92">
            <text:p><text:s/>11.701.872,00<text:s/></text:p>
          </table:table-cell>
          <table:table-cell office:value-type="float" office:value="3871392.28" table:style-name="ce81">
            <text:p><text:s/>3.871.392,28<text:s/></text:p>
          </table:table-cell>
          <table:table-cell office:value-type="percentage" office:value="0.33079999999999998" table:formula="of:=[.J18]/[.I18]" table:style-name="ce95">
            <text:p>33,08%</text:p>
          </table:table-cell>
          <table:table-cell office:value-type="float" office:value="21388.62" table:formula="of:=[.U18]" table:style-name="ce82">
            <text:p><text:s/>21.388,62<text:s/></text:p>
          </table:table-cell>
          <table:table-cell office:value-type="float" office:value="2911575.02" table:style-name="ce82">
            <text:p><text:s/>2.911.575,02<text:s/></text:p>
          </table:table-cell>
          <table:table-cell office:value-type="percentage" office:value="0.24879999999999999" table:formula="of:=[.M18]/[.I18]" table:style-name="ce95">
            <text:p>24,88%</text:p>
          </table:table-cell>
          <table:table-cell office:value-type="float" office:value="21388.62" table:formula="of:=[.V18]+[.W18]" table:style-name="ce98">
            <text:p><text:s/>21.388,62<text:s/></text:p>
          </table:table-cell>
          <table:table-cell table:style-name="ce2"/>
          <table:table-cell office:value-type="float" office:value="21388.62" table:style-name="ce207">
            <text:p><text:s/>21.388,62<text:s/></text:p>
          </table:table-cell>
          <table:table-cell table:style-name="ce164"/>
          <table:table-cell table:number-columns-repeated="2" table:style-name="ce165"/>
          <table:table-cell office:value-type="float" office:value="21388.62" table:formula="of:=[.Q18]+[.R18]-[.S18]-[.T18]" table:style-name="ce164">
            <text:p><text:s/>21.388,62<text:s/></text:p>
          </table:table-cell>
          <table:table-cell office:value-type="float" office:value="21388.62" table:style-name="ce165">
            <text:p><text:s/>21.388,62<text:s/></text:p>
          </table:table-cell>
          <table:table-cell table:style-name="ce166"/>
          <table:table-cell table:number-columns-repeated="16361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83">
            <text:p><text:s/>11.057.291,00<text:s/></text:p>
          </table:table-cell>
          <table:table-cell office:value-type="float" office:value="0" table:formula="of:=[.F19]-[.C19]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057291" table:style-name="ce81">
            <text:p><text:s/>11.057.29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57291" table:formula="of:=[.F19]+[.G19]+[.H19]" table:style-name="ce92">
            <text:p><text:s/>11.057.291,00<text:s/></text:p>
          </table:table-cell>
          <table:table-cell office:value-type="float" office:value="4235170.7300000004" table:style-name="ce81">
            <text:p><text:s/>4.235.170,73<text:s/></text:p>
          </table:table-cell>
          <table:table-cell office:value-type="percentage" office:value="0.38300000000000001" table:formula="of:=[.J19]/[.I19]" table:style-name="ce95">
            <text:p>38,30%</text:p>
          </table:table-cell>
          <table:table-cell office:value-type="float" office:value="12725.23" table:formula="of:=[.U19]" table:style-name="ce82">
            <text:p><text:s/>12.725,23<text:s/></text:p>
          </table:table-cell>
          <table:table-cell office:value-type="float" office:value="4235170.7300000004" table:style-name="ce82">
            <text:p><text:s/>4.235.170,73<text:s/></text:p>
          </table:table-cell>
          <table:table-cell office:value-type="percentage" office:value="0.38300000000000001" table:formula="of:=[.M19]/[.I19]" table:style-name="ce95">
            <text:p>38,30%</text:p>
          </table:table-cell>
          <table:table-cell office:value-type="float" office:value="12725.23" table:formula="of:=[.V19]+[.W19]" table:style-name="ce98">
            <text:p><text:s/>12.725,23<text:s/></text:p>
          </table:table-cell>
          <table:table-cell table:style-name="ce2"/>
          <table:table-cell office:value-type="float" office:value="12725.23" table:style-name="ce207">
            <text:p><text:s/>12.725,23<text:s/></text:p>
          </table:table-cell>
          <table:table-cell table:style-name="ce164"/>
          <table:table-cell table:number-columns-repeated="2" table:style-name="ce165"/>
          <table:table-cell office:value-type="float" office:value="12725.23" table:formula="of:=[.Q19]+[.R19]-[.S19]-[.T19]" table:style-name="ce164">
            <text:p><text:s/>12.725,23<text:s/></text:p>
          </table:table-cell>
          <table:table-cell office:value-type="float" office:value="12725.23" table:style-name="ce165">
            <text:p><text:s/>12.725,23<text:s/></text:p>
          </table:table-cell>
          <table:table-cell table:style-name="ce166"/>
          <table:table-cell table:number-columns-repeated="16361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formula="of:=[.F20]-[.C20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style-name="ce81">
            <text:p><text:s/>17.16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formula="of:=[.F20]+[.G20]+[.H20]" table:style-name="ce92">
            <text:p><text:s/>17.160,00<text:s/></text:p>
          </table:table-cell>
          <table:table-cell office:value-type="float" office:value="3950" table:style-name="ce81">
            <text:p><text:s/>3.950,00<text:s/></text:p>
          </table:table-cell>
          <table:table-cell office:value-type="percentage" office:value="0.23019999999999999" table:formula="of:=[.J20]/[.I20]" table:style-name="ce95">
            <text:p>23,02%</text:p>
          </table:table-cell>
          <table:table-cell office:value-type="float" office:value="2600" table:formula="of:=[.U20]" table:style-name="ce82">
            <text:p><text:s/>2.600,00<text:s/></text:p>
          </table:table-cell>
          <table:table-cell office:value-type="float" office:value="3950" table:style-name="ce82">
            <text:p><text:s/>3.950,00<text:s/></text:p>
          </table:table-cell>
          <table:table-cell office:value-type="percentage" office:value="0.23019999999999999" table:formula="of:=[.M20]/[.I20]" table:style-name="ce95">
            <text:p>23,02%</text:p>
          </table:table-cell>
          <table:table-cell office:value-type="float" office:value="2600" table:formula="of:=[.V20]+[.W20]" table:style-name="ce98">
            <text:p><text:s/>2.600,00<text:s/></text:p>
          </table:table-cell>
          <table:table-cell table:style-name="ce2"/>
          <table:table-cell office:value-type="float" office:value="2600" table:style-name="ce207">
            <text:p><text:s/>2.600,00<text:s/></text:p>
          </table:table-cell>
          <table:table-cell table:style-name="ce164"/>
          <table:table-cell table:number-columns-repeated="2" table:style-name="ce165"/>
          <table:table-cell office:value-type="float" office:value="2600" table:formula="of:=[.Q20]+[.R20]-[.S20]-[.T20]" table:style-name="ce164">
            <text:p><text:s/>2.600,00<text:s/></text:p>
          </table:table-cell>
          <table:table-cell office:value-type="float" office:value="2600" table:style-name="ce165">
            <text:p><text:s/>2.600,00<text:s/></text:p>
          </table:table-cell>
          <table:table-cell table:style-name="ce166"/>
          <table:table-cell table:number-columns-repeated="16361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81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13800" table:style-name="ce81">
            <text:p><text:s/>13.800,00<text:s/></text:p>
          </table:table-cell>
          <table:table-cell office:value-type="percentage" office:value="0.17249999999999999" table:formula="of:=[.J21]/[.I21]" table:style-name="ce95">
            <text:p>17,25%</text:p>
          </table:table-cell>
          <table:table-cell office:value-type="float" office:value="19260.400000000001" table:formula="of:=[.U21]" table:style-name="ce82">
            <text:p><text:s/>19.260,4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formula="of:=[.M21]/[.I21]" table:style-name="ce95">
            <text:p>0,00%</text:p>
          </table:table-cell>
          <table:table-cell office:value-type="float" office:value="19260.400000000001" table:formula="of:=[.V21]+[.W21]" table:style-name="ce98">
            <text:p><text:s/>19.260,40<text:s/></text:p>
          </table:table-cell>
          <table:table-cell table:style-name="ce2"/>
          <table:table-cell office:value-type="float" office:value="19260.400000000001" table:style-name="ce207">
            <text:p><text:s/>19.260,40<text:s/></text:p>
          </table:table-cell>
          <table:table-cell table:style-name="ce164"/>
          <table:table-cell table:number-columns-repeated="2" table:style-name="ce165"/>
          <table:table-cell office:value-type="float" office:value="19260.400000000001" table:formula="of:=[.Q21]+[.R21]-[.S21]-[.T21]" table:style-name="ce164">
            <text:p><text:s/>19.260,40<text:s/></text:p>
          </table:table-cell>
          <table:table-cell office:value-type="float" office:value="19260.400000000001" table:style-name="ce165">
            <text:p><text:s/>19.260,40<text:s/></text:p>
          </table:table-cell>
          <table:table-cell table:style-name="ce166"/>
          <table:table-cell table:number-columns-repeated="16361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F22]+[.G22]+[.H22]" table:style-name="ce92">
            <text:p><text:s/>1.200.000,00<text:s/></text:p>
          </table:table-cell>
          <table:table-cell office:value-type="float" office:value="413862.02" table:style-name="ce81">
            <text:p><text:s/>413.862,02<text:s/></text:p>
          </table:table-cell>
          <table:table-cell office:value-type="percentage" office:value="0.34489999999999998" table:formula="of:=[.J22]/[.I22]" table:style-name="ce95">
            <text:p>34,49%</text:p>
          </table:table-cell>
          <table:table-cell office:value-type="float" office:value="13484.84" table:formula="of:=[.U22]" table:style-name="ce82">
            <text:p><text:s/>13.484,84<text:s/></text:p>
          </table:table-cell>
          <table:table-cell office:value-type="float" office:value="361853.02" table:style-name="ce82">
            <text:p><text:s/>361.853,02<text:s/></text:p>
          </table:table-cell>
          <table:table-cell office:value-type="percentage" office:value="0.30149999999999999" table:formula="of:=[.M22]/[.I22]" table:style-name="ce95">
            <text:p>30,15%</text:p>
          </table:table-cell>
          <table:table-cell office:value-type="float" office:value="64236.69" table:formula="of:=[.V22]+[.W22]" table:style-name="ce98">
            <text:p><text:s/>64.236,69<text:s/></text:p>
          </table:table-cell>
          <table:table-cell table:style-name="ce2"/>
          <table:table-cell office:value-type="float" office:value="52632" table:style-name="ce207">
            <text:p><text:s/>52.632,00<text:s/></text:p>
          </table:table-cell>
          <table:table-cell table:style-name="ce164"/>
          <table:table-cell table:style-name="ce165"/>
          <table:table-cell office:value-type="float" office:value="39147.160000000003" table:style-name="ce165">
            <text:p><text:s/>39.147,16<text:s/></text:p>
          </table:table-cell>
          <table:table-cell office:value-type="float" office:value="13484.84" table:formula="of:=[.Q22]+[.R22]-[.S22]-[.T22]" table:style-name="ce164">
            <text:p><text:s/>13.484,84<text:s/></text:p>
          </table:table-cell>
          <table:table-cell office:value-type="float" office:value="13484.84" table:style-name="ce165">
            <text:p><text:s/>13.484,84<text:s/></text:p>
          </table:table-cell>
          <table:table-cell office:value-type="float" office:value="50751.85" table:style-name="ce166">
            <text:p><text:s/>50.751,85<text:s/>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218">
            <text:p>02.122.0033.4256.0054 - Apreciação de Causas na Justiça do Trabalho</text:p>
          </table:table-cell>
          <table:table-cell office:value-type="float" office:value="3" table:style-name="ce80">
            <text:p>3</text:p>
          </table:table-cell>
          <table:table-cell office:value-type="float" office:value="25795215" table:style-name="ce81">
            <text:p><text:s/>25.795.215,00<text:s/></text:p>
          </table:table-cell>
          <table:table-cell office:value-type="float" office:value="0" table:formula="of:=[.F23]-[.C23]" table:style-name="ce8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5795215" table:style-name="ce81">
            <text:p><text:s/>25.795.215,00<text:s/></text:p>
          </table:table-cell>
          <table:table-cell office:value-type="float" office:value="36196" table:style-name="ce81">
            <text:p><text:s/>36.1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831411" table:formula="of:=[.F23]+[.G23]+[.H23]" table:style-name="ce81">
            <text:p><text:s/>25.831.411,00<text:s/></text:p>
          </table:table-cell>
          <table:table-cell office:value-type="float" office:value="4440276.26" table:style-name="ce81">
            <text:p><text:s/>4.440.276,26<text:s/></text:p>
          </table:table-cell>
          <table:table-cell office:value-type="percentage" office:value="0.1719" table:formula="of:=[.J23]/[.I23]" table:style-name="ce95">
            <text:p>17,19%</text:p>
          </table:table-cell>
          <table:table-cell office:value-type="float" office:value="1964421.77" table:formula="of:=[.U23]" table:style-name="ce82">
            <text:p><text:s/>1.964.421,77<text:s/></text:p>
          </table:table-cell>
          <table:table-cell office:value-type="float" office:value="3643479.63" table:style-name="ce82">
            <text:p><text:s/>3.643.479,63<text:s/></text:p>
          </table:table-cell>
          <table:table-cell office:value-type="percentage" office:value="0.14099999999999999" table:formula="of:=[.M23]/[.I23]" table:style-name="ce95">
            <text:p>14,10%</text:p>
          </table:table-cell>
          <table:table-cell office:value-type="float" office:value="2049789.94" table:formula="of:=[.V23]+[.W23]" table:style-name="ce98">
            <text:p><text:s/>2.049.789,94<text:s/></text:p>
          </table:table-cell>
          <table:table-cell table:style-name="ce2"/>
          <table:table-cell office:value-type="float" office:value="3225599.51" table:style-name="ce207">
            <text:p><text:s/>3.225.599,51<text:s/></text:p>
          </table:table-cell>
          <table:table-cell office:value-type="float" office:value="91536.22" table:style-name="ce164">
            <text:p><text:s/>91.536,22<text:s/></text:p>
          </table:table-cell>
          <table:table-cell office:value-type="float" office:value="198274.92" table:style-name="ce165">
            <text:p><text:s/>198.274,92<text:s/></text:p>
          </table:table-cell>
          <table:table-cell office:value-type="float" office:value="1154439.04" table:style-name="ce165">
            <text:p><text:s/>1.154.439,04<text:s/></text:p>
          </table:table-cell>
          <table:table-cell office:value-type="float" office:value="1964421.77" table:formula="of:=[.Q23]+[.R23]-[.S23]-[.T23]" table:style-name="ce164">
            <text:p><text:s/>1.964.421,77<text:s/></text:p>
          </table:table-cell>
          <table:table-cell office:value-type="float" office:value="1925156.32" table:style-name="ce165">
            <text:p><text:s/>1.925.156,32<text:s/></text:p>
          </table:table-cell>
          <table:table-cell office:value-type="float" office:value="124633.62" table:style-name="ce166">
            <text:p><text:s/>124.633,62<text:s/>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4" table:style-name="ce80">
            <text:p>4</text:p>
          </table:table-cell>
          <table:table-cell office:value-type="float" office:value="780000" table:style-name="ce81">
            <text:p><text:s/>780.000,00<text:s/></text:p>
          </table:table-cell>
          <table:table-cell office:value-type="float" office:value="0" table:formula="of:=[.F24]-[.C24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80000" table:style-name="ce81">
            <text:p><text:s/>7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80000" table:formula="of:=[.F24]+[.G24]+[.H24]" table:style-name="ce81">
            <text:p><text:s/>7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2916176" table:formula="of:=[.U24]" table:style-name="ce82">
            <text:p><text:s/>2.916.176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2906377.14" table:formula="of:=[.V24]+[.W24]" table:style-name="ce98">
            <text:p><text:s/>2.906.377,14<text:s/></text:p>
          </table:table-cell>
          <table:table-cell table:style-name="ce2"/>
          <table:table-cell office:value-type="float" office:value="3399274.22" table:style-name="ce208">
            <text:p><text:s/>3.399.274,22<text:s/></text:p>
          </table:table-cell>
          <table:table-cell office:value-type="float" office:value="3398.25" table:style-name="ce188">
            <text:p><text:s/>3.398,25<text:s/></text:p>
          </table:table-cell>
          <table:table-cell office:value-type="float" office:value="3398.25" table:style-name="ce203">
            <text:p><text:s/>3.398,25<text:s/></text:p>
          </table:table-cell>
          <table:table-cell office:value-type="float" office:value="483098.22" table:style-name="ce203">
            <text:p><text:s/>483.098,22<text:s/></text:p>
          </table:table-cell>
          <table:table-cell office:value-type="float" office:value="2916176" table:formula="of:=[.Q24]+[.R24]-[.S24]-[.T24]" table:style-name="ce188">
            <text:p><text:s/>2.916.176,00<text:s/></text:p>
          </table:table-cell>
          <table:table-cell office:value-type="float" office:value="2902286.88" table:style-name="ce203">
            <text:p><text:s/>2.902.286,88<text:s/></text:p>
          </table:table-cell>
          <table:table-cell office:value-type="float" office:value="4090.26" table:style-name="ce204">
            <text:p><text:s/>4.090,26<text:s/></text:p>
          </table:table-cell>
          <table:table-cell table:number-columns-repeated="16361"/>
        </table:table-row>
        <table:table-row table:style-name="ro12">
          <table:table-cell office:value-type="string" table:style-name="ce141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8]" table:style-name="ce79">
            <text:p><text:s/>-<text:s text:c="3"/></text:p>
          </table:table-cell>
          <table:table-cell office:value-type="float" office:value="0" table:formula="of:=[.D26]+[.D28]" table:style-name="ce79">
            <text:p><text:s/>-<text:s text:c="3"/></text:p>
          </table:table-cell>
          <table:table-cell office:value-type="float" office:value="0" table:formula="of:=[.E26]+[.E28]" table:style-name="ce79">
            <text:p><text:s/>-<text:s text:c="3"/></text:p>
          </table:table-cell>
          <table:table-cell office:value-type="float" office:value="0" table:formula="of:=[.F26]+[.F28]" table:style-name="ce79">
            <text:p><text:s/>-<text:s text:c="3"/></text:p>
          </table:table-cell>
          <table:table-cell office:value-type="float" office:value="322125.18" table:formula="of:=SUM([.G26:.G28])" table:style-name="ce79">
            <text:p><text:s/>322.125,18<text:s/></text:p>
          </table:table-cell>
          <table:table-cell office:value-type="float" office:value="697858" table:formula="of:=SUM([.H26:.H28])" table:style-name="ce79">
            <text:p><text:s/>697.858,00<text:s/></text:p>
          </table:table-cell>
          <table:table-cell office:value-type="float" office:value="1019983.18" table:formula="of:=SUM([.I26:.I28])" table:style-name="ce79">
            <text:p><text:s/>1.019.983,18<text:s/></text:p>
          </table:table-cell>
          <table:table-cell office:value-type="float" office:value="322125.18" table:formula="of:=SUM([.J26:.J28])" table:style-name="ce79">
            <text:p><text:s/>322.125,18<text:s/></text:p>
          </table:table-cell>
          <table:table-cell office:value-type="percentage" office:value="0.31580000000000003" table:formula="of:=[.J25]/[.I25]" table:style-name="ce101">
            <text:p>31,58%</text:p>
          </table:table-cell>
          <table:table-cell office:value-type="float" office:value="0" table:formula="of:=SUM([.L26:.L28])" table:style-name="ce79">
            <text:p><text:s/>-<text:s text:c="3"/></text:p>
          </table:table-cell>
          <table:table-cell office:value-type="float" office:value="322125.18" table:formula="of:=SUM([.M26:.M28])" table:style-name="ce79">
            <text:p><text:s/>322.125,18<text:s/></text:p>
          </table:table-cell>
          <table:table-cell office:value-type="percentage" office:value="0.31580000000000003" table:formula="of:=[.M25]/[.I25]" table:style-name="ce102">
            <text:p>31,58%</text:p>
          </table:table-cell>
          <table:table-cell office:value-type="float" office:value="0" table:formula="of:=SUM([.O26:.O28])" table:style-name="ce86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number-columns-spanned="1" table:number-rows-spanned="2" table:style-name="ce292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7215" table:style-name="ce81">
            <text:p><text:s/>207.215,00<text:s/></text:p>
          </table:table-cell>
          <table:table-cell office:value-type="float" office:value="207215" table:formula="of:=[.G26]+[.H26]" table:style-name="ce81">
            <text:p><text:s/>207.21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covered-table-cell/>
          <table:table-cell office:value-type="float" office:value="3" table:style-name="ce143">
            <text:p>3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90643" table:style-name="ce144">
            <text:p><text:s/>490.643,00<text:s/></text:p>
          </table:table-cell>
          <table:table-cell office:value-type="float" office:value="490643" table:formula="of:=[.G27]+[.H27]" table:style-name="ce81">
            <text:p><text:s/>490.643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289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style-name="ce142">
            <text:p>28.846.0901.0625.0001 - Sentenças Judiciais Transitadas em Julgado (Requisições de Pequeno Valor)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C28]+[.D28]+[.E28]" table:style-name="ce144">
            <text:p><text:s/>-<text:s text:c="3"/></text:p>
          </table:table-cell>
          <table:table-cell office:value-type="float" office:value="322125.18" table:style-name="ce145">
            <text:p>322.125,18</text:p>
          </table:table-cell>
          <table:table-cell office:value-type="float" office:value="0" table:formula="of:=['file:///G:/AP02/SOF/Demonstrativos/Execu%E7%E3o%20Or%E7ament%E1ria/2014/Anexo%20II%20-%202013.xls'#Anexo_II.$M$34]" table:style-name="ce144">
            <text:p><text:s/>-<text:s text:c="3"/></text:p>
          </table:table-cell>
          <table:table-cell office:value-type="float" office:value="322125.18" table:formula="of:=[.G28]+[.H28]" table:style-name="ce144">
            <text:p><text:s/>322.125,18<text:s/></text:p>
          </table:table-cell>
          <table:table-cell office:value-type="float" office:value="322125.18" table:style-name="ce144">
            <text:p><text:s/>322.125,18<text:s/></text:p>
          </table:table-cell>
          <table:table-cell office:value-type="percentage" office:value="1" table:formula="of:=[.J28]/[.I28]" table:style-name="ce146">
            <text:p>100,00%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22125.18" table:style-name="ce144">
            <text:p><text:s/>322.125,18<text:s/></text:p>
          </table:table-cell>
          <table:table-cell office:value-type="percentage" office:value="1" table:formula="of:=[.M28]/[.I28]" table:style-name="ce146">
            <text:p>100,00%</text:p>
          </table:table-cell>
          <table:table-cell office:value-type="float" office:value="0" table:style-name="ce148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style-name="ce141">
            <text:p>Programa 0909 - Operações Especiais - Outros Encargos Especiais</text:p>
          </table:table-cell>
          <table:table-cell table:style-name="ce149"/>
          <table:table-cell office:value-type="float" office:value="15000" table:formula="of:=[.C30]" table:style-name="ce150">
            <text:p><text:s/>15.000,00<text:s/></text:p>
          </table:table-cell>
          <table:table-cell office:value-type="float" office:value="360000" table:formula="of:=[.D30]" table:style-name="ce150">
            <text:p><text:s/>360.000,00<text:s/></text:p>
          </table:table-cell>
          <table:table-cell office:value-type="float" office:value="0" table:formula="of:=[.E30]" table:style-name="ce150">
            <text:p><text:s/>-<text:s text:c="3"/></text:p>
          </table:table-cell>
          <table:table-cell office:value-type="float" office:value="375000" table:formula="of:=[.F30]" table:style-name="ce150">
            <text:p><text:s/>375.000,00<text:s/></text:p>
          </table:table-cell>
          <table:table-cell office:value-type="float" office:value="0" table:formula="of:=[.G30]" table:style-name="ce150">
            <text:p><text:s/>-<text:s text:c="3"/></text:p>
          </table:table-cell>
          <table:table-cell office:value-type="float" office:value="0" table:formula="of:=[.H30]" table:style-name="ce150">
            <text:p><text:s/>-<text:s text:c="3"/></text:p>
          </table:table-cell>
          <table:table-cell office:value-type="float" office:value="375000" table:formula="of:=[.I30]" table:style-name="ce150">
            <text:p><text:s/>375.000,00<text:s/></text:p>
          </table:table-cell>
          <table:table-cell office:value-type="float" office:value="57680.24" table:formula="of:=[.J30]" table:style-name="ce150">
            <text:p><text:s/>57.680,24<text:s/></text:p>
          </table:table-cell>
          <table:table-cell office:value-type="percentage" office:value="0" table:style-name="ce151">
            <text:p>0,00%</text:p>
          </table:table-cell>
          <table:table-cell office:value-type="float" office:value="0" table:formula="of:=[.L30]" table:style-name="ce150">
            <text:p><text:s/>-<text:s text:c="3"/></text:p>
          </table:table-cell>
          <table:table-cell office:value-type="float" office:value="57680.24" table:formula="of:=[.M30]" table:style-name="ce150">
            <text:p><text:s/>57.680,24<text:s/></text:p>
          </table:table-cell>
          <table:table-cell office:value-type="percentage" office:value="0" table:style-name="ce151">
            <text:p>0,00%</text:p>
          </table:table-cell>
          <table:table-cell office:value-type="float" office:value="0" table:formula="of:=[.O30]" table:style-name="ce155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360000" table:formula="of:=[.F30]-[.C30]" table:style-name="ce81">
            <text:p><text:s/>36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style-name="ce81">
            <text:p><text:s/>37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formula="of:=[.F30]+[.G30]+[.H30]" table:style-name="ce92">
            <text:p><text:s/>375.000,00<text:s/></text:p>
          </table:table-cell>
          <table:table-cell office:value-type="float" office:value="57680.24" table:style-name="ce81">
            <text:p><text:s/>57.680,24<text:s/></text:p>
          </table:table-cell>
          <table:table-cell office:value-type="percentage" office:value="0.15379999999999999" table:formula="of:=[.J30]/[.I30]" table:style-name="ce95">
            <text:p>15,38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7680.24" table:style-name="ce82">
            <text:p><text:s/>57.680,24<text:s/></text:p>
          </table:table-cell>
          <table:table-cell office:value-type="percentage" office:value="0.15379999999999999" table:formula="of:=[.M30]/[.I30]" table:style-name="ce95">
            <text:p>15,38%</text:p>
          </table:table-cell>
          <table:table-cell office:value-type="float" office:value="0" table:style-name="ce98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style-name="ce154">
            <text:p>Programa 0999 - Reserva de Contingência</text:p>
          </table:table-cell>
          <table:table-cell table:style-name="ce149"/>
          <table:table-cell office:value-type="float" office:value="0" table:formula="of:=[.C32]" table:style-name="ce150">
            <text:p><text:s/>-<text:s text:c="3"/></text:p>
          </table:table-cell>
          <table:table-cell office:value-type="float" office:value="0" table:formula="of:=[.D32]" table:style-name="ce150">
            <text:p><text:s/>-<text:s text:c="3"/></text:p>
          </table:table-cell>
          <table:table-cell office:value-type="float" office:value="0" table:formula="of:=[.E32]" table:style-name="ce150">
            <text:p><text:s/>-<text:s text:c="3"/></text:p>
          </table:table-cell>
          <table:table-cell office:value-type="float" office:value="0" table:formula="of:=[.F32]" table:style-name="ce150">
            <text:p><text:s/>-<text:s text:c="3"/></text:p>
          </table:table-cell>
          <table:table-cell office:value-type="float" office:value="0" table:formula="of:=[.G32]" table:style-name="ce150">
            <text:p><text:s/>-<text:s text:c="3"/></text:p>
          </table:table-cell>
          <table:table-cell office:value-type="float" office:value="0" table:formula="of:=[.H32]" table:style-name="ce150">
            <text:p><text:s/>-<text:s text:c="3"/></text:p>
          </table:table-cell>
          <table:table-cell office:value-type="float" office:value="0" table:formula="of:=[.I32]" table:style-name="ce150">
            <text:p><text:s/>-<text:s text:c="3"/></text:p>
          </table:table-cell>
          <table:table-cell office:value-type="float" office:value="0" table:formula="of:=[.J32]" table:style-name="ce150">
            <text:p><text:s/>-<text:s text:c="3"/></text:p>
          </table:table-cell>
          <table:table-cell office:value-type="percentage" office:value="0" table:style-name="ce151">
            <text:p>0,00%</text:p>
          </table:table-cell>
          <table:table-cell office:value-type="float" office:value="0" table:formula="of:=[.L32]" table:style-name="ce150">
            <text:p><text:s/>-<text:s text:c="3"/></text:p>
          </table:table-cell>
          <table:table-cell office:value-type="float" office:value="0" table:formula="of:=[.M32]" table:style-name="ce150">
            <text:p><text:s/>-<text:s text:c="3"/></text:p>
          </table:table-cell>
          <table:table-cell office:value-type="percentage" office:value="0" table:style-name="ce151">
            <text:p>0,00%</text:p>
          </table:table-cell>
          <table:table-cell office:value-type="float" office:value="0" table:formula="of:=[.O32]" table:style-name="ce155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2">
          <table:table-cell office:value-type="string" table:style-name="ce156">
            <text:p>99.999.0999.0Z01.0001 - Reserva de Contingência Fiscal - Primária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formula="of:=[.C32]+[.D32]+[.E32]" table:style-name="ce159">
            <text:p><text:s/>-<text:s text:c="3"/>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formula="of:=[.G32]+[.H32]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percentage" office:value="0" table:style-name="ce162">
            <text:p>0,00%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percentage" office:value="0" table:style-name="ce162">
            <text:p>0,00%</text:p>
          </table:table-cell>
          <table:table-cell office:value-type="float" office:value="0" table:style-name="ce160">
            <text:p><text:s/>-<text:s text:c="3"/></text:p>
          </table:table-cell>
          <table:table-cell table:style-name="ce6"/>
          <table:table-cell table:style-name="ce103"/>
          <table:table-cell table:number-columns-repeated="16367" table:style-name="ce6"/>
        </table:table-row>
        <table:table-row table:style-name="ro13">
          <table:table-cell office:value-type="string" table:style-name="ce152">
            <text:p>Fonte: Sistema Integrado de Administração Financeira do Governo Federal-SIAFI</text:p>
          </table:table-cell>
          <table:table-cell table:number-columns-repeated="3" table:style-name="ce153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3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27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28"/>
          <table:table-cell office:value-type="string" table:number-columns-spanned="1" table:number-rows-spanned="6" table:style-name="ce304">
            <text:p>GND</text:p>
          </table:table-cell>
          <table:table-cell office:value-type="string" table:number-columns-spanned="4" table:number-rows-spanned="1" table:style-name="ce30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26">
            <text:p>MOV. LÍQUIDA DE CRÉDITOS</text:p>
          </table:table-cell>
          <table:covered-table-cell/>
          <table:table-cell office:value-type="string" table:number-columns-spanned="1" table:number-rows-spanned="3" table:style-name="ce226">
            <text:p>DOTAÇÃO TOTAL</text:p>
          </table:table-cell>
          <table:table-cell office:value-type="string" table:number-columns-spanned="3" table:number-rows-spanned="1" table:style-name="ce25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17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1">
            <text:p>DOTAÇÃO INICIAL</text:p>
          </table:table-cell>
          <table:table-cell office:value-type="string" table:number-columns-spanned="1" table:number-rows-spanned="2" table:style-name="ce250">
            <text:p>CRÉDITO ADICIONAL</text:p>
          </table:table-cell>
          <table:table-cell office:value-type="string" table:number-columns-spanned="1" table:number-rows-spanned="2" table:style-name="ce241">
            <text:p>CRÉDITO CONTINGENCIADO</text:p>
          </table:table-cell>
          <table:table-cell office:value-type="string" table:number-columns-spanned="1" table:number-rows-spanned="2" table:style-name="ce250">
            <text:p>DOTAÇÃO ATUALIZADA</text:p>
          </table:table-cell>
          <table:table-cell office:value-type="string" table:number-columns-spanned="1" table:number-rows-spanned="2" table:style-name="ce233">
            <text:p>PROVISÃO</text:p>
          </table:table-cell>
          <table:table-cell office:value-type="string" table:number-columns-spanned="1" table:number-rows-spanned="2" table:style-name="ce233">
            <text:p>DESTAQUE</text:p>
          </table:table-cell>
          <table:covered-table-cell/>
          <table:table-cell office:value-type="string" table:number-columns-spanned="2" table:number-rows-spanned="2" table:style-name="ce241">
            <text:p>EXERCÍCIO CORRENTE</text:p>
          </table:table-cell>
          <table:covered-table-cell/>
          <table:table-cell office:value-type="string" table:number-columns-spanned="1" table:number-rows-spanned="2" table:style-name="ce241">
            <text:p>EXERCÍCIOS ENCERRADOS (RP)</text:p>
          </table:table-cell>
          <table:table-cell office:value-type="string" table:number-columns-spanned="2" table:number-rows-spanned="2" table:style-name="ce241">
            <text:p>EXERCÍCIO CORRENTE</text:p>
          </table:table-cell>
          <table:covered-table-cell/>
          <table:table-cell office:value-type="string" table:number-columns-spanned="1" table:number-rows-spanned="2" table:style-name="ce303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1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02">
            <text:p>A</text:p>
          </table:table-cell>
          <table:table-cell office:value-type="string" table:number-columns-spanned="1" table:number-rows-spanned="2" table:style-name="ce298">
            <text:p>B</text:p>
          </table:table-cell>
          <table:table-cell office:value-type="string" table:number-columns-spanned="1" table:number-rows-spanned="2" table:style-name="ce298">
            <text:p>C<text:s/></text:p>
          </table:table-cell>
          <table:table-cell office:value-type="string" table:number-columns-spanned="1" table:number-rows-spanned="2" table:style-name="ce299">
            <text:p>D = A + B + C</text:p>
          </table:table-cell>
          <table:table-cell office:value-type="string" table:number-columns-spanned="1" table:number-rows-spanned="2" table:style-name="ce299">
            <text:p>E</text:p>
          </table:table-cell>
          <table:table-cell office:value-type="string" table:number-columns-spanned="1" table:number-rows-spanned="2" table:style-name="ce299">
            <text:p>F</text:p>
          </table:table-cell>
          <table:table-cell office:value-type="string" table:number-columns-spanned="1" table:number-rows-spanned="2" table:style-name="ce299">
            <text:p>G = D + E + F</text:p>
          </table:table-cell>
          <table:table-cell office:value-type="string" table:number-columns-spanned="1" table:number-rows-spanned="2" table:style-name="ce299">
            <text:p>H</text:p>
          </table:table-cell>
          <table:table-cell office:value-type="string" table:number-columns-spanned="1" table:number-rows-spanned="2" table:style-name="ce299">
            <text:p>H / G</text:p>
          </table:table-cell>
          <table:table-cell office:value-type="string" table:number-columns-spanned="1" table:number-rows-spanned="2" table:style-name="ce299">
            <text:p>I</text:p>
          </table:table-cell>
          <table:table-cell office:value-type="string" table:number-columns-spanned="1" table:number-rows-spanned="2" table:style-name="ce299">
            <text:p>J</text:p>
          </table:table-cell>
          <table:table-cell office:value-type="string" table:number-columns-spanned="1" table:number-rows-spanned="2" table:style-name="ce299">
            <text:p>J / G</text:p>
          </table:table-cell>
          <table:table-cell office:value-type="string" table:number-columns-spanned="1" table:number-rows-spanned="2" table:style-name="ce305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4">
            <text:p>Pessoal e Encargos Sociais</text:p>
          </table:table-cell>
          <table:table-cell office:value-type="float" office:value="1" table:style-name="ce105">
            <text:p>1</text:p>
          </table:table-cell>
          <table:table-cell office:value-type="float" office:value="240283114" table:formula="of:=[.C15]+[.C16]+[.C17]+[.C30]" table:style-name="ce106">
            <text:p><text:s/>240.283.114,00<text:s/></text:p>
          </table:table-cell>
          <table:table-cell office:value-type="float" office:value="360000" table:formula="of:=[.D15]+[.D16]+[.D17]+[.D30]" table:style-name="ce106">
            <text:p><text:s/>360.000,00<text:s/></text:p>
          </table:table-cell>
          <table:table-cell office:value-type="float" office:value="0" table:formula="of:=[.E15]+[.E16]+[.E17]+[.E30]" table:style-name="ce106">
            <text:p><text:s/>-<text:s text:c="3"/></text:p>
          </table:table-cell>
          <table:table-cell office:value-type="float" office:value="240643114" table:formula="of:=[.F15]+[.F16]+[.F17]+[.F30]" table:style-name="ce106">
            <text:p><text:s/>240.643.114,00<text:s/></text:p>
          </table:table-cell>
          <table:table-cell office:value-type="float" office:value="0" table:formula="of:=[.G15]+[.G16]+[.G17]+[.G30]" table:style-name="ce106">
            <text:p><text:s/>-<text:s text:c="3"/></text:p>
          </table:table-cell>
          <table:table-cell office:value-type="float" office:value="0" table:formula="of:=[.H15]+[.H16]+[.H17]+[.H30]" table:style-name="ce106">
            <text:p><text:s/>-<text:s text:c="3"/></text:p>
          </table:table-cell>
          <table:table-cell office:value-type="float" office:value="240643114" table:formula="of:=[.G44]+[.H44]+[.F44]" table:style-name="ce106">
            <text:p><text:s/>240.643.114,00<text:s/></text:p>
          </table:table-cell>
          <table:table-cell office:value-type="float" office:value="79687980.909999996" table:formula="of:=[.J15]+[.J16]+[.J17]+[.J30]" table:style-name="ce106">
            <text:p><text:s/>79.687.980,91<text:s/></text:p>
          </table:table-cell>
          <table:table-cell office:value-type="percentage" office:value="0.33110000000000001" table:formula="of:=[.J44]/[.I44]" table:style-name="ce117">
            <text:p>33,11%</text:p>
          </table:table-cell>
          <table:table-cell office:value-type="float" office:value="355972.87" table:formula="of:=[.L15]+[.L16]+[.L17]+[.L30]" table:style-name="ce106">
            <text:p><text:s/>355.972,87<text:s/></text:p>
          </table:table-cell>
          <table:table-cell office:value-type="float" office:value="78723703.769999996" table:formula="of:=[.M15]+[.M16]+[.M17]+[.M30]" table:style-name="ce106">
            <text:p><text:s/>78.723.703,77<text:s/></text:p>
          </table:table-cell>
          <table:table-cell office:value-type="percentage" office:value="0.3271" table:formula="of:=[.M44]/[.I44]" table:style-name="ce117">
            <text:p>32,71%</text:p>
          </table:table-cell>
          <table:table-cell office:value-type="float" office:value="387701.44" table:formula="of:=[.O15]+[.O16]+[.O17]+[.O30]" table:style-name="ce107">
            <text:p><text:s/>387.701,44<text:s/></text:p>
          </table:table-cell>
          <table:table-cell table:number-columns-repeated="16369"/>
        </table:table-row>
        <table:table-row table:style-name="ro15">
          <table:table-cell office:value-type="string" table:style-name="ce104">
            <text:p>Outras Despesas Correntes</text:p>
          </table:table-cell>
          <table:table-cell office:value-type="float" office:value="3" table:style-name="ce105">
            <text:p>3</text:p>
          </table:table-cell>
          <table:table-cell office:value-type="float" office:value="27092375" table:formula="of:=[.C20]+[.C21]+[.C22]+[.C23]" table:style-name="ce108">
            <text:p><text:s/>27.092.375,00<text:s/></text:p>
          </table:table-cell>
          <table:table-cell office:value-type="float" office:value="0" table:formula="of:=[.D20]+[.D21]+[.D22]+[.D23]" table:style-name="ce108">
            <text:p><text:s/>-<text:s text:c="3"/></text:p>
          </table:table-cell>
          <table:table-cell office:value-type="float" office:value="0" table:formula="of:=[.E20]+[.E21]+[.E22]+[.E23]" table:style-name="ce108">
            <text:p><text:s/>-<text:s text:c="3"/></text:p>
          </table:table-cell>
          <table:table-cell office:value-type="float" office:value="27092375" table:formula="of:=[.F20]+[.F21]+[.F22]+[.F23]" table:style-name="ce108">
            <text:p><text:s/>27.092.375,00<text:s/></text:p>
          </table:table-cell>
          <table:table-cell office:value-type="float" office:value="36196" table:formula="of:=[.G20]+[.G21]+[.G22]+[.G23]" table:style-name="ce108">
            <text:p><text:s/>36.196,00<text:s/></text:p>
          </table:table-cell>
          <table:table-cell office:value-type="float" office:value="0" table:formula="of:=[.H20]+[.H21]+[.H22]+[.H23]" table:style-name="ce108">
            <text:p><text:s/>-<text:s text:c="3"/></text:p>
          </table:table-cell>
          <table:table-cell office:value-type="float" office:value="27128571" table:formula="of:=[.G45]+[.H45]+[.F45]" table:style-name="ce106">
            <text:p><text:s/>27.128.571,00<text:s/></text:p>
          </table:table-cell>
          <table:table-cell office:value-type="float" office:value="4871888.28" table:formula="of:=[.J20]+[.J21]+[.J22]+[.J23]" table:style-name="ce108">
            <text:p><text:s/>4.871.888,28<text:s/></text:p>
          </table:table-cell>
          <table:table-cell office:value-type="percentage" office:value="0.17960000000000001" table:formula="of:=[.J45]/[.I45]" table:style-name="ce117">
            <text:p>17,96%</text:p>
          </table:table-cell>
          <table:table-cell office:value-type="float" office:value="1999767.01" table:formula="of:=[.L20]+[.L21]+[.L22]+[.L23]" table:style-name="ce108">
            <text:p><text:s/>1.999.767,01<text:s/></text:p>
          </table:table-cell>
          <table:table-cell office:value-type="float" office:value="4009282.65" table:formula="of:=[.M20]+[.M21]+[.M22]+[.M23]" table:style-name="ce108">
            <text:p><text:s/>4.009.282,65<text:s/></text:p>
          </table:table-cell>
          <table:table-cell office:value-type="percentage" office:value="0.14779999999999999" table:formula="of:=[.M45]/[.I45]" table:style-name="ce117">
            <text:p>14,78%</text:p>
          </table:table-cell>
          <table:table-cell office:value-type="float" office:value="2135887.0299999998" table:formula="of:=[.O20]+[.O21]+[.O22]+[.O23]" table:style-name="ce122">
            <text:p><text:s/>2.135.887,03<text:s/></text:p>
          </table:table-cell>
          <table:table-cell table:number-columns-repeated="16369"/>
        </table:table-row>
        <table:table-row table:style-name="ro15">
          <table:table-cell office:value-type="string" table:style-name="ce104">
            <text:p>Despesas Correntes - Benefícios</text:p>
          </table:table-cell>
          <table:table-cell office:value-type="float" office:value="3" table:style-name="ce105">
            <text:p>3</text:p>
          </table:table-cell>
          <table:table-cell office:value-type="float" office:value="22759163" table:formula="of:=[.C18]+[.C19]+[.C32]" table:style-name="ce106">
            <text:p><text:s/>22.759.163,00<text:s/></text:p>
          </table:table-cell>
          <table:table-cell office:value-type="float" office:value="0" table:formula="of:=[.D18]+[.D19]+[.D32]" table:style-name="ce106">
            <text:p><text:s/>-<text:s text:c="3"/></text:p>
          </table:table-cell>
          <table:table-cell office:value-type="float" office:value="0" table:formula="of:=[.E18]+[.E19]+[.E32]" table:style-name="ce106">
            <text:p><text:s/>-<text:s text:c="3"/></text:p>
          </table:table-cell>
          <table:table-cell office:value-type="float" office:value="22759163" table:formula="of:=[.F18]+[.F19]+[.F32]" table:style-name="ce106">
            <text:p><text:s/>22.759.163,00<text:s/></text:p>
          </table:table-cell>
          <table:table-cell office:value-type="float" office:value="0" table:formula="of:=[.G18]+[.G19]+[.G32]" table:style-name="ce106">
            <text:p><text:s/>-<text:s text:c="3"/></text:p>
          </table:table-cell>
          <table:table-cell office:value-type="float" office:value="0" table:formula="of:=[.H18]+[.H19]+[.H32]" table:style-name="ce106">
            <text:p><text:s/>-<text:s text:c="3"/></text:p>
          </table:table-cell>
          <table:table-cell office:value-type="float" office:value="22759163" table:formula="of:=[.G46]+[.H46]+[.F46]" table:style-name="ce106">
            <text:p><text:s/>22.759.163,00<text:s/></text:p>
          </table:table-cell>
          <table:table-cell office:value-type="float" office:value="8106563.0099999998" table:formula="of:=[.J18]+[.J19]+[.J32]" table:style-name="ce106">
            <text:p><text:s/>8.106.563,01<text:s/></text:p>
          </table:table-cell>
          <table:table-cell office:value-type="percentage" office:value="0.35620000000000002" table:formula="of:=[.J46]/[.I46]" table:style-name="ce117">
            <text:p>35,62%</text:p>
          </table:table-cell>
          <table:table-cell office:value-type="float" office:value="34113.85" table:formula="of:=[.L18]+[.L19]+[.L32]" table:style-name="ce106">
            <text:p><text:s/>34.113,85<text:s/></text:p>
          </table:table-cell>
          <table:table-cell office:value-type="float" office:value="7146745.75" table:formula="of:=[.M18]+[.M19]+[.M32]" table:style-name="ce106">
            <text:p><text:s/>7.146.745,75<text:s/></text:p>
          </table:table-cell>
          <table:table-cell office:value-type="percentage" office:value="0.314" table:formula="of:=[.M46]/[.I46]" table:style-name="ce117">
            <text:p>31,40%</text:p>
          </table:table-cell>
          <table:table-cell office:value-type="float" office:value="34113.85" table:formula="of:=[.O18]+[.O19]+[.O32]" table:style-name="ce107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4">
            <text:p>Investimentos</text:p>
          </table:table-cell>
          <table:table-cell office:value-type="float" office:value="4" table:style-name="ce105">
            <text:p>4</text:p>
          </table:table-cell>
          <table:table-cell office:value-type="float" office:value="780000" table:formula="of:=[.C24]" table:style-name="ce106">
            <text:p><text:s/>780.000,00<text:s/></text:p>
          </table:table-cell>
          <table:table-cell office:value-type="float" office:value="0" table:formula="of:=[.D24]" table:style-name="ce106">
            <text:p><text:s/>-<text:s text:c="3"/></text:p>
          </table:table-cell>
          <table:table-cell office:value-type="float" office:value="0" table:formula="of:=[.E24]" table:style-name="ce106">
            <text:p><text:s/>-<text:s text:c="3"/></text:p>
          </table:table-cell>
          <table:table-cell office:value-type="float" office:value="780000" table:formula="of:=[.F24]" table:style-name="ce106">
            <text:p><text:s/>780.000,00<text:s/></text:p>
          </table:table-cell>
          <table:table-cell office:value-type="float" office:value="0" table:formula="of:=[.G24]" table:style-name="ce106">
            <text:p><text:s/>-<text:s text:c="3"/></text:p>
          </table:table-cell>
          <table:table-cell office:value-type="float" office:value="0" table:formula="of:=[.H24]" table:style-name="ce106">
            <text:p><text:s/>-<text:s text:c="3"/></text:p>
          </table:table-cell>
          <table:table-cell office:value-type="float" office:value="780000" table:formula="of:=[.G47]+[.H47]+[.F47]" table:style-name="ce106">
            <text:p><text:s/>780.000,00<text:s/></text:p>
          </table:table-cell>
          <table:table-cell office:value-type="float" office:value="0" table:formula="of:=[.J24]" table:style-name="ce106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2916176" table:formula="of:=[.L24]" table:style-name="ce106">
            <text:p><text:s/>2.916.176,00<text:s/></text:p>
          </table:table-cell>
          <table:table-cell office:value-type="float" office:value="0" table:formula="of:=[.M24]" table:style-name="ce106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2906377.14" table:formula="of:=[.O24]" table:style-name="ce107">
            <text:p><text:s/>2.906.377,14<text:s/>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SUBTOTAL</text:p>
          </table:table-cell>
          <table:table-cell table:style-name="ce110"/>
          <table:table-cell office:value-type="float" office:value="290914652" table:formula="of:=SUM([.C44:.C47])" table:style-name="ce111">
            <text:p><text:s/>290.914.652,00<text:s/></text:p>
          </table:table-cell>
          <table:table-cell office:value-type="float" office:value="360000" table:formula="of:=SUM([.D44:.D47])" table:style-name="ce111">
            <text:p><text:s/>360.000,00<text:s/></text:p>
          </table:table-cell>
          <table:table-cell office:value-type="float" office:value="0" table:formula="of:=SUM([.E44:.E47])" table:style-name="ce111">
            <text:p><text:s/>-<text:s text:c="3"/></text:p>
          </table:table-cell>
          <table:table-cell office:value-type="float" office:value="291274652" table:formula="of:=[.C48]+[.D48]+[.E48]" table:style-name="ce111">
            <text:p><text:s/>291.274.652,00<text:s/></text:p>
          </table:table-cell>
          <table:table-cell office:value-type="float" office:value="36196" table:formula="of:=SUM([.G44:.G47])" table:style-name="ce111">
            <text:p><text:s/>36.196,00<text:s/></text:p>
          </table:table-cell>
          <table:table-cell office:value-type="float" office:value="0" table:formula="of:=SUM([.H44:.H47])" table:style-name="ce111">
            <text:p><text:s/>-<text:s text:c="3"/></text:p>
          </table:table-cell>
          <table:table-cell office:value-type="float" office:value="291310848" table:formula="of:=[.G48]+[.H48]+[.F48]" table:style-name="ce111">
            <text:p><text:s/>291.310.848,00<text:s/></text:p>
          </table:table-cell>
          <table:table-cell office:value-type="float" office:value="92666432.200000003" table:formula="of:=SUM([.J44:.J47])" table:style-name="ce111">
            <text:p><text:s/>92.666.432,20<text:s/></text:p>
          </table:table-cell>
          <table:table-cell office:value-type="percentage" office:value="0.31809999999999999" table:formula="of:=[.J48]/[.I48]" table:style-name="ce118">
            <text:p>31,81%</text:p>
          </table:table-cell>
          <table:table-cell office:value-type="float" office:value="5306029.7300000004" table:formula="of:=SUM([.L44:.L47])" table:style-name="ce111">
            <text:p><text:s/>5.306.029,73<text:s/></text:p>
          </table:table-cell>
          <table:table-cell office:value-type="float" office:value="89879732.170000002" table:formula="of:=SUM([.M44:.M47])" table:style-name="ce111">
            <text:p><text:s/>89.879.732,17<text:s/></text:p>
          </table:table-cell>
          <table:table-cell office:value-type="percentage" office:value="0.3085" table:formula="of:=[.M48]/[.I48]" table:style-name="ce118">
            <text:p>30,85%</text:p>
          </table:table-cell>
          <table:table-cell office:value-type="float" office:value="5464079.46" table:formula="of:=SUM([.O44:.O47])" table:style-name="ce112">
            <text:p><text:s/>5.464.079,46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4">
            <text:p>Precatórios e RPV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C26]+[.C28]" table:style-name="ce106">
            <text:p><text:s/>-<text:s text:c="3"/></text:p>
          </table:table-cell>
          <table:table-cell office:value-type="float" office:value="0" table:formula="of:=[.D26]+[.D28]" table:style-name="ce106">
            <text:p><text:s/>-<text:s text:c="3"/></text:p>
          </table:table-cell>
          <table:table-cell office:value-type="float" office:value="0" table:formula="of:=[.E26]+[.E28]" table:style-name="ce106">
            <text:p><text:s/>-<text:s text:c="3"/></text:p>
          </table:table-cell>
          <table:table-cell office:value-type="float" office:value="0" table:formula="of:=[.C49]+[.D49]+[.E49]" table:style-name="ce106">
            <text:p><text:s/>-<text:s text:c="3"/></text:p>
          </table:table-cell>
          <table:table-cell office:value-type="float" office:value="322125.18" table:formula="of:=[.G25]" table:style-name="ce106">
            <text:p><text:s/>322.125,18<text:s/></text:p>
          </table:table-cell>
          <table:table-cell office:value-type="float" office:value="697858" table:formula="of:=[.H25]" table:style-name="ce106">
            <text:p><text:s/>697.858,00<text:s/></text:p>
          </table:table-cell>
          <table:table-cell office:value-type="float" office:value="1019983.18" table:formula="of:=[.G49]+[.H49]+[.F49]" table:style-name="ce106">
            <text:p><text:s/>1.019.983,18<text:s/></text:p>
          </table:table-cell>
          <table:table-cell office:value-type="float" office:value="322125.18" table:formula="of:=[.J25]" table:style-name="ce106">
            <text:p><text:s/>322.125,18<text:s/></text:p>
          </table:table-cell>
          <table:table-cell office:value-type="percentage" office:value="0.31580000000000003" table:formula="of:=[.J49]/[.I49]" table:style-name="ce117">
            <text:p>31,58%</text:p>
          </table:table-cell>
          <table:table-cell office:value-type="float" office:value="0" table:formula="of:=[.L25]" table:style-name="ce106">
            <text:p><text:s/>-<text:s text:c="3"/></text:p>
          </table:table-cell>
          <table:table-cell office:value-type="float" office:value="322125.18" table:formula="of:=[.M25]" table:style-name="ce106">
            <text:p><text:s/>322.125,18<text:s/></text:p>
          </table:table-cell>
          <table:table-cell office:value-type="percentage" office:value="0.31580000000000003" table:formula="of:=[.M49]/[.I49]" table:style-name="ce117">
            <text:p>31,58%</text:p>
          </table:table-cell>
          <table:table-cell office:value-type="float" office:value="0" table:formula="of:=[.O25]" table:style-name="ce106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3">
            <text:p>TOTAL</text:p>
          </table:table-cell>
          <table:table-cell table:style-name="ce114"/>
          <table:table-cell office:value-type="float" office:value="290914652" table:formula="of:=[.C48]+[.C49]" table:style-name="ce115">
            <text:p><text:s/>290.914.652,00<text:s/></text:p>
          </table:table-cell>
          <table:table-cell office:value-type="float" office:value="360000" table:formula="of:=[.D48]+[.D49]" table:style-name="ce115">
            <text:p><text:s/>360.000,00<text:s/></text:p>
          </table:table-cell>
          <table:table-cell office:value-type="float" office:value="0" table:formula="of:=[.E48]+[.E49]" table:style-name="ce115">
            <text:p><text:s/>-<text:s text:c="3"/></text:p>
          </table:table-cell>
          <table:table-cell office:value-type="float" office:value="291274652" table:formula="of:=[.C50]+[.D50]+[.E50]" table:style-name="ce115">
            <text:p><text:s/>291.274.652,00<text:s/></text:p>
          </table:table-cell>
          <table:table-cell office:value-type="float" office:value="358321.18" table:formula="of:=+[.G49]+[.G48]" table:style-name="ce115">
            <text:p><text:s/>358.321,18<text:s/></text:p>
          </table:table-cell>
          <table:table-cell office:value-type="float" office:value="697858" table:formula="of:=[.H48]+[.H49]" table:style-name="ce115">
            <text:p><text:s/>697.858,00<text:s/></text:p>
          </table:table-cell>
          <table:table-cell office:value-type="float" office:value="292330831.18000001" table:formula="of:=[.G50]+[.H50]+[.F50]" table:style-name="ce115">
            <text:p><text:s/>292.330.831,18<text:s/></text:p>
          </table:table-cell>
          <table:table-cell office:value-type="float" office:value="92988557.379999995" table:formula="of:=[.J48]+[.J49]" table:style-name="ce115">
            <text:p><text:s/>92.988.557,38<text:s/></text:p>
          </table:table-cell>
          <table:table-cell office:value-type="percentage" office:value="0.31809999999999999" table:formula="of:=[.J50]/[.I50]" table:style-name="ce119">
            <text:p>31,81%</text:p>
          </table:table-cell>
          <table:table-cell office:value-type="float" office:value="5306029.7300000004" table:formula="of:=[.L48]+[.L49]" table:style-name="ce115">
            <text:p><text:s/>5.306.029,73<text:s/></text:p>
          </table:table-cell>
          <table:table-cell office:value-type="float" office:value="90201857.349999994" table:formula="of:=[.M48]+[.M49]" table:style-name="ce115">
            <text:p><text:s/>90.201.857,35<text:s/></text:p>
          </table:table-cell>
          <table:table-cell office:value-type="percentage" office:value="0.30859999999999999" table:formula="of:=[.M50]/[.I50]" table:style-name="ce119">
            <text:p>30,86%</text:p>
          </table:table-cell>
          <table:table-cell office:value-type="float" office:value="5464079.46" table:formula="of:=[.O48]+[.O49]" table:style-name="ce116">
            <text:p><text:s/>5.464.079,46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2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292330831.18000001" table:formula="of:=[Quadro_Exec_Orç_.C48]" table:style-name="ce3">
            <text:p><text:s/>292.330.831,18<text:s/></text:p>
          </table:table-cell>
          <table:table-cell office:value-type="float" office:value="92988557.379999995" table:formula="of:=[Quadro_Exec_Orç_.D48]" table:style-name="ce4">
            <text:p><text:s/>92.988.557,38<text:s/></text:p>
          </table:table-cell>
          <table:table-cell table:style-name="ce4"/>
          <table:table-cell office:value-type="float" office:value="5306029.7300000004" table:formula="of:=[Quadro_Exec_Orç_.E48]" table:style-name="ce4">
            <text:p><text:s/>5.306.029,73<text:s/></text:p>
          </table:table-cell>
          <table:table-cell office:value-type="float" office:value="90201857.349999994" table:formula="of:=[Quadro_Exec_Orç_.F48]" table:style-name="ce5">
            <text:p>90.201.857,35</text:p>
          </table:table-cell>
          <table:table-cell table:style-name="ce5"/>
          <table:table-cell office:value-type="float" office:value="5464079.46" table:formula="of:=[Quadro_Exec_Orç_.G48]" table:style-name="ce5">
            <text:p>5.464.079,46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6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67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70"/>
        <table:table-column table:style-name="co16" table:default-cell-style-name="ce70"/>
        <table:table-column table:style-name="co17" table:number-columns-repeated="5" table:default-cell-style-name="ce70"/>
        <table:table-column table:style-name="co18" table:default-cell-style-name="ce70"/>
        <table:table-column table:style-name="co19" table:number-columns-repeated="7" table:default-cell-style-name="ce70"/>
        <table:table-column table:style-name="co7" table:number-columns-repeated="16369" table:default-cell-style-name="ce70"/>
        <table:table-row table:style-name="ro22">
          <table:table-cell office:value-type="string" table:number-columns-spanned="7" table:number-rows-spanned="1" table:style-name="ce268">
            <text:p>TRIBUNAL REGIONAL DO TRABALHO DA 24ª REGIÃO</text:p>
            <text:p>QUADRO DE EXECUÇÃO DAS DESPESAS - JANEIRO A ABRIL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314">
            <text:p>NATUREZA DA</text:p>
            <text:p>DESPESA</text:p>
          </table:table-cell>
          <table:table-cell office:value-type="string" table:number-columns-spanned="1" table:number-rows-spanned="2" table:style-name="ce313">
            <text:p>DESCRIÇÃO</text:p>
          </table:table-cell>
          <table:table-cell office:value-type="string" table:number-columns-spanned="1" table:number-rows-spanned="2" table:style-name="ce311">
            <text:p>ORÇAMENTO AUTORIZADO</text:p>
          </table:table-cell>
          <table:table-cell office:value-type="string" table:number-columns-spanned="2" table:number-rows-spanned="1" table:style-name="ce311">
            <text:p>VALOR LIQUIDADO</text:p>
          </table:table-cell>
          <table:covered-table-cell/>
          <table:table-cell office:value-type="string" table:number-columns-spanned="2" table:number-rows-spanned="1" table:style-name="ce312">
            <text:p>VALOR PAGO</text:p>
          </table:table-cell>
          <table:covered-table-cell/>
          <table:table-cell table:style-name="ce70"/>
          <table:table-cell office:value-type="string" table:number-columns-spanned="1" table:number-rows-spanned="2" table:style-name="ce308">
            <text:p>RPNP INSCRITOS</text:p>
          </table:table-cell>
          <table:table-cell office:value-type="string" table:number-columns-spanned="1" table:number-rows-spanned="2" table:style-name="ce309">
            <text:p>RPNP INSCRITOS EX. ANT.</text:p>
          </table:table-cell>
          <table:table-cell office:value-type="string" table:number-columns-spanned="1" table:number-rows-spanned="2" table:style-name="ce310">
            <text:p>RPNP CANCELADO</text:p>
          </table:table-cell>
          <table:table-cell office:value-type="string" table:number-columns-spanned="1" table:number-rows-spanned="2" table:style-name="ce310">
            <text:p>RPNP A LIQUIDAR</text:p>
          </table:table-cell>
          <table:table-cell office:value-type="string" table:number-columns-spanned="1" table:number-rows-spanned="2" table:style-name="ce309">
            <text:p>RPNP LIQUIDADO (Fórmula)</text:p>
          </table:table-cell>
          <table:table-cell office:value-type="string" table:number-columns-spanned="1" table:number-rows-spanned="2" table:style-name="ce310">
            <text:p>RPNP <text:s text:c="9"/>PAGO</text:p>
          </table:table-cell>
          <table:table-cell office:value-type="string" table:number-columns-spanned="1" table:number-rows-spanned="2" table:style-name="ce307">
            <text:p>RP <text:s text:c="13"/>PAGO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24">
            <text:p>EXERCÍCIO CORRENTE</text:p>
          </table:table-cell>
          <table:table-cell office:value-type="string" table:style-name="ce124">
            <text:p>EXERCÍCIOS ENCERRADOS (RP)</text:p>
          </table:table-cell>
          <table:table-cell office:value-type="string" table:style-name="ce124">
            <text:p>EXERCÍCIO CORRENTE</text:p>
          </table:table-cell>
          <table:table-cell office:value-type="string" table:style-name="ce137">
            <text:p>EXERCÍCIOS ENCERRADOS (RP)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float" office:value="319000" table:style-name="ce169">
            <text:p>319000</text:p>
          </table:table-cell>
          <table:table-cell office:value-type="string" table:style-name="ce170">
            <text:p>Aplicações Diretas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70"/>
          <table:table-cell table:style-name="ce209"/>
          <table:table-cell table:style-name="ce191"/>
          <table:table-cell table:number-columns-repeated="2" table:style-name="ce194"/>
          <table:table-cell office:value-type="float" office:value="0" table:formula="of:=[.I5]+[.J5]-[.K5]-[.L5]" table:style-name="ce192">
            <text:p>0,00</text:p>
          </table:table-cell>
          <table:table-cell table:style-name="ce194"/>
          <table:table-cell table:style-name="ce199"/>
          <table:table-cell table:number-columns-repeated="16369"/>
        </table:table-row>
        <table:table-row table:style-name="ro17">
          <table:table-cell office:value-type="float" office:value="319000" table:style-name="ce125">
            <text:p>319000</text:p>
          </table:table-cell>
          <table:table-cell office:value-type="string" table:style-name="ce126">
            <text:p>Orçamento não Detalhado</text:p>
          </table:table-cell>
          <table:table-cell office:value-type="float" office:value="99090144.209999993" table:formula="of:=98882929.21+ 207215" table:style-name="ce127">
            <text:p><text:s/>99.090.144,21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style-name="ce70"/>
          <table:table-cell table:style-name="ce210"/>
          <table:table-cell table:style-name="ce167"/>
          <table:table-cell table:number-columns-repeated="2" table:style-name="ce195"/>
          <table:table-cell office:value-type="float" office:value="0" table:formula="of:=[.I6]+[.J6]-[.K6]-[.L6]" table:style-name="ce167">
            <text:p>0,00</text:p>
          </table:table-cell>
          <table:table-cell table:style-name="ce195"/>
          <table:table-cell table:style-name="ce200"/>
          <table:table-cell table:number-columns-repeated="16369"/>
        </table:table-row>
        <table:table-row table:style-name="ro17">
          <table:table-cell office:value-type="float" office:value="319001" table:style-name="ce125">
            <text:p>319001</text:p>
          </table:table-cell>
          <table:table-cell office:value-type="string" table:style-name="ce126">
            <text:p>Aposentadorias e Reformas</text:p>
          </table:table-cell>
          <table:table-cell office:value-type="float" office:value="22980000" table:style-name="ce127">
            <text:p><text:s/>22.980.000,00<text:s/></text:p>
          </table:table-cell>
          <table:table-cell office:value-type="float" office:value="15258997.720000001" table:style-name="ce128">
            <text:p><text:s/>15.258.997,72<text:s/></text:p>
          </table:table-cell>
          <table:table-cell office:value-type="float" office:value="0" table:formula="of:=[.M7]" table:style-name="ce128">
            <text:p><text:s/>-<text:s text:c="3"/></text:p>
          </table:table-cell>
          <table:table-cell office:value-type="float" office:value="15258997.720000001" table:style-name="ce128">
            <text:p><text:s/>15.258.997,72<text:s/></text:p>
          </table:table-cell>
          <table:table-cell office:value-type="float" office:value="0" table:formula="of:=[.N7]+[.O7]" table:style-name="ce138">
            <text:p><text:s/>-<text:s text:c="3"/></text:p>
          </table:table-cell>
          <table:table-cell table:style-name="ce70"/>
          <table:table-cell table:style-name="ce210"/>
          <table:table-cell table:style-name="ce167"/>
          <table:table-cell table:number-columns-repeated="2" table:style-name="ce195"/>
          <table:table-cell office:value-type="float" office:value="0" table:formula="of:=[.I7]+[.J7]-[.K7]-[.L7]" table:style-name="ce167">
            <text:p>0,00</text:p>
          </table:table-cell>
          <table:table-cell table:style-name="ce195"/>
          <table:table-cell table:style-name="ce200"/>
          <table:table-cell table:number-columns-repeated="16369"/>
        </table:table-row>
        <table:table-row table:style-name="ro17">
          <table:table-cell office:value-type="float" office:value="319003" table:style-name="ce125">
            <text:p>319003</text:p>
          </table:table-cell>
          <table:table-cell office:value-type="string" table:style-name="ce129">
            <text:p>Pensões</text:p>
          </table:table-cell>
          <table:table-cell office:value-type="float" office:value="2000000" table:style-name="ce127">
            <text:p><text:s/>2.000.000,00<text:s/></text:p>
          </table:table-cell>
          <table:table-cell office:value-type="float" office:value="1313925.6599999999" table:style-name="ce128">
            <text:p><text:s/>1.313.925,66<text:s/></text:p>
          </table:table-cell>
          <table:table-cell office:value-type="float" office:value="0" table:formula="of:=[.M8]" table:style-name="ce128">
            <text:p><text:s/>-<text:s text:c="3"/></text:p>
          </table:table-cell>
          <table:table-cell office:value-type="float" office:value="1313925.6599999999" table:style-name="ce128">
            <text:p><text:s/>1.313.925,66<text:s/></text:p>
          </table:table-cell>
          <table:table-cell office:value-type="float" office:value="0" table:formula="of:=[.N8]+[.O8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8]+[.J8]-[.K8]-[.L8]" table:style-name="ce167">
            <text:p>0,00</text:p>
          </table:table-cell>
          <table:table-cell table:style-name="ce196"/>
          <table:table-cell table:style-name="ce201"/>
          <table:table-cell table:number-columns-repeated="16369"/>
        </table:table-row>
        <table:table-row table:style-name="ro17">
          <table:table-cell office:value-type="float" office:value="319007" table:style-name="ce125">
            <text:p>319007</text:p>
          </table:table-cell>
          <table:table-cell office:value-type="string" table:style-name="ce129">
            <text:p>Contribuição a Entidades Fechadas de Previdência</text:p>
          </table:table-cell>
          <table:table-cell office:value-type="float" office:value="600000" table:style-name="ce127">
            <text:p><text:s/>600.000,00<text:s/></text:p>
          </table:table-cell>
          <table:table-cell office:value-type="float" office:value="586108.68000000005" table:style-name="ce128">
            <text:p><text:s/>586.108,68<text:s/></text:p>
          </table:table-cell>
          <table:table-cell office:value-type="float" office:value="0" table:formula="of:=[.M9]" table:style-name="ce128">
            <text:p><text:s/>-<text:s text:c="3"/></text:p>
          </table:table-cell>
          <table:table-cell office:value-type="float" office:value="586108.68000000005" table:style-name="ce128">
            <text:p><text:s/>586.108,68<text:s/></text:p>
          </table:table-cell>
          <table:table-cell office:value-type="float" office:value="0" table:formula="of:=[.N9]+[.O9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9]+[.J9]-[.K9]-[.L9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19011" table:style-name="ce125">
            <text:p>319011</text:p>
          </table:table-cell>
          <table:table-cell office:value-type="string" table:style-name="ce126">
            <text:p>Vencimentos e Vantagens Fixas</text:p>
          </table:table-cell>
          <table:table-cell office:value-type="float" office:value="80000000" table:style-name="ce127">
            <text:p><text:s/>80.000.000,00<text:s/></text:p>
          </table:table-cell>
          <table:table-cell office:value-type="float" office:value="53210357.439999998" table:style-name="ce128">
            <text:p><text:s/>53.210.357,44<text:s/></text:p>
          </table:table-cell>
          <table:table-cell office:value-type="float" office:value="0" table:formula="of:=[.M10]" table:style-name="ce128">
            <text:p><text:s/>-<text:s text:c="3"/></text:p>
          </table:table-cell>
          <table:table-cell office:value-type="float" office:value="52389661.140000001" table:style-name="ce128">
            <text:p><text:s/>52.389.661,14<text:s/></text:p>
          </table:table-cell>
          <table:table-cell office:value-type="float" office:value="7016.54" table:formula="of:=[.N10]+[.O10]" table:style-name="ce138">
            <text:p><text:s/>7.016,54<text:s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0]+[.J10]-[.K10]-[.L10]" table:style-name="ce167">
            <text:p>0,00</text:p>
          </table:table-cell>
          <table:table-cell table:style-name="ce196"/>
          <table:table-cell office:value-type="float" office:value="7016.54" table:style-name="ce202">
            <text:p>7.016,54</text:p>
          </table:table-cell>
          <table:table-cell table:number-columns-repeated="16369"/>
        </table:table-row>
        <table:table-row table:style-name="ro17">
          <table:table-cell office:value-type="float" office:value="319016" table:style-name="ce125">
            <text:p>319016</text:p>
          </table:table-cell>
          <table:table-cell office:value-type="string" table:style-name="ce126">
            <text:p>Outras Despesas Variáveis</text:p>
          </table:table-cell>
          <table:table-cell office:value-type="float" office:value="1960000" table:style-name="ce127">
            <text:p><text:s/>1.960.000,00<text:s/></text:p>
          </table:table-cell>
          <table:table-cell office:value-type="float" office:value="496510.97" table:style-name="ce128">
            <text:p><text:s/>496.510,97<text:s/></text:p>
          </table:table-cell>
          <table:table-cell office:value-type="float" office:value="188102.45" table:formula="of:=[.M11]" table:style-name="ce128">
            <text:p><text:s/>188.102,45<text:s/></text:p>
          </table:table-cell>
          <table:table-cell office:value-type="float" office:value="496510.97" table:style-name="ce128">
            <text:p><text:s/>496.510,97<text:s/></text:p>
          </table:table-cell>
          <table:table-cell office:value-type="float" office:value="188102.45" table:formula="of:=[.N11]+[.O11]" table:style-name="ce138">
            <text:p><text:s/>188.102,45<text:s/></text:p>
          </table:table-cell>
          <table:table-cell table:style-name="ce70"/>
          <table:table-cell office:value-type="float" office:value="188102.45" table:style-name="ce211">
            <text:p>188.102,45</text:p>
          </table:table-cell>
          <table:table-cell table:style-name="ce189"/>
          <table:table-cell table:number-columns-repeated="2" table:style-name="ce196"/>
          <table:table-cell office:value-type="float" office:value="188102.45" table:formula="of:=[.I11]+[.J11]-[.K11]-[.L11]" table:style-name="ce167">
            <text:p>188.102,45</text:p>
          </table:table-cell>
          <table:table-cell office:value-type="float" office:value="188102.45" table:style-name="ce196">
            <text:p>188.102,45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19091" table:style-name="ce125">
            <text:p>319091</text:p>
          </table:table-cell>
          <table:table-cell office:value-type="string" table:style-name="ce126">
            <text:p>Sentenças Judiciais<text:s/></text:p>
          </table:table-cell>
          <table:table-cell office:value-type="float" office:value="327125.18" table:formula="of:=5000+ 322125.18" table:style-name="ce127">
            <text:p><text:s/>327.125,18<text:s/></text:p>
          </table:table-cell>
          <table:table-cell office:value-type="float" office:value="322125.18" table:style-name="ce128">
            <text:p><text:s/>322.125,18<text:s/></text:p>
          </table:table-cell>
          <table:table-cell office:value-type="float" office:value="0" table:formula="of:=[.M12]" table:style-name="ce128">
            <text:p><text:s/>-<text:s text:c="3"/></text:p>
          </table:table-cell>
          <table:table-cell office:value-type="float" office:value="322125.18" table:style-name="ce128">
            <text:p><text:s/>322.125,18<text:s/></text:p>
          </table:table-cell>
          <table:table-cell office:value-type="float" office:value="0" table:formula="of:=[.N12]+[.O12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2]+[.J12]-[.K12]-[.L12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19092" table:style-name="ce125">
            <text:p>319092</text:p>
          </table:table-cell>
          <table:table-cell office:value-type="string" table:style-name="ce126">
            <text:p>Despesas de Exercícios Anteriores</text:p>
          </table:table-cell>
          <table:table-cell office:value-type="float" office:value="242607.79" table:style-name="ce127">
            <text:p><text:s/>242.607,79<text:s/></text:p>
          </table:table-cell>
          <table:table-cell office:value-type="float" office:value="225586.78" table:style-name="ce128">
            <text:p><text:s/>225.586,78<text:s/></text:p>
          </table:table-cell>
          <table:table-cell office:value-type="float" office:value="4557.32" table:formula="of:=[.M13]" table:style-name="ce128">
            <text:p><text:s/>4.557,32<text:s/></text:p>
          </table:table-cell>
          <table:table-cell office:value-type="float" office:value="225586.78" table:style-name="ce128">
            <text:p><text:s/>225.586,78<text:s/></text:p>
          </table:table-cell>
          <table:table-cell office:value-type="float" office:value="4557.32" table:formula="of:=[.N13]+[.O13]" table:style-name="ce138">
            <text:p><text:s/>4.557,32<text:s/></text:p>
          </table:table-cell>
          <table:table-cell table:style-name="ce70"/>
          <table:table-cell office:value-type="float" office:value="6618.22" table:style-name="ce211">
            <text:p>6.618,22</text:p>
          </table:table-cell>
          <table:table-cell table:style-name="ce189"/>
          <table:table-cell table:style-name="ce196"/>
          <table:table-cell office:value-type="float" office:value="2060.9" table:style-name="ce196">
            <text:p>2.060,90</text:p>
          </table:table-cell>
          <table:table-cell office:value-type="float" office:value="4557.32" table:formula="of:=[.I13]+[.J13]-[.K13]-[.L13]" table:style-name="ce167">
            <text:p>4.557,32</text:p>
          </table:table-cell>
          <table:table-cell office:value-type="float" office:value="4557.32" table:style-name="ce196">
            <text:p>4.557,32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19096" table:style-name="ce125">
            <text:p>319096</text:p>
          </table:table-cell>
          <table:table-cell office:value-type="string" table:style-name="ce126">
            <text:p>Ressarcimento de Desp. de Pessoal Requisitado</text:p>
          </table:table-cell>
          <table:table-cell office:value-type="float" office:value="1650000" table:style-name="ce127">
            <text:p><text:s/>1.650.000,00<text:s/></text:p>
          </table:table-cell>
          <table:table-cell office:value-type="float" office:value="938918.33" table:style-name="ce128">
            <text:p><text:s/>938.918,33<text:s/></text:p>
          </table:table-cell>
          <table:table-cell office:value-type="float" office:value="163313.1" table:formula="of:=[.M14]" table:style-name="ce128">
            <text:p><text:s/>163.313,10<text:s/></text:p>
          </table:table-cell>
          <table:table-cell office:value-type="float" office:value="818510.72" table:style-name="ce128">
            <text:p><text:s/>818.510,72<text:s/></text:p>
          </table:table-cell>
          <table:table-cell office:value-type="float" office:value="163313.1" table:formula="of:=[.N14]+[.O14]" table:style-name="ce138">
            <text:p><text:s/>163.313,10<text:s/></text:p>
          </table:table-cell>
          <table:table-cell table:style-name="ce70"/>
          <table:table-cell office:value-type="float" office:value="163313.1" table:style-name="ce211">
            <text:p>163.313,10</text:p>
          </table:table-cell>
          <table:table-cell table:style-name="ce189"/>
          <table:table-cell table:number-columns-repeated="2" table:style-name="ce196"/>
          <table:table-cell office:value-type="float" office:value="163313.1" table:formula="of:=[.I14]+[.J14]-[.K14]-[.L14]" table:style-name="ce167">
            <text:p>163.313,10</text:p>
          </table:table-cell>
          <table:table-cell office:value-type="float" office:value="163313.1" table:style-name="ce196">
            <text:p>163.313,10</text:p>
          </table:table-cell>
          <table:table-cell table:style-name="ce201"/>
          <table:table-cell table:number-columns-repeated="16369"/>
        </table:table-row>
        <table:table-row table:style-name="ro17">
          <table:table-cell office:value-type="float" office:value="319100" table:style-name="ce169">
            <text:p>319100</text:p>
          </table:table-cell>
          <table:table-cell office:value-type="string" table:style-name="ce174">
            <text:p>Aplicações Diretas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5]+[.J15]-[.K15]-[.L15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19100" table:style-name="ce125">
            <text:p>319100</text:p>
          </table:table-cell>
          <table:table-cell office:value-type="string" table:style-name="ce126">
            <text:p>Orçamento não Detalhado</text:p>
          </table:table-cell>
          <table:table-cell office:value-type="float" office:value="17167698.600000001" table:style-name="ce127">
            <text:p><text:s/>17.167.698,6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6]+[.J16]-[.K16]-[.L16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19113" table:style-name="ce125">
            <text:p>319113</text:p>
          </table:table-cell>
          <table:table-cell office:value-type="string" table:style-name="ce126">
            <text:p>Obrigações Patronais - Intra-Orçamentária</text:p>
          </table:table-cell>
          <table:table-cell office:value-type="float" office:value="15152000" table:style-name="ce127">
            <text:p><text:s/>15.152.000,00<text:s/></text:p>
          </table:table-cell>
          <table:table-cell office:value-type="float" office:value="7655756.3899999997" table:style-name="ce128">
            <text:p><text:s/>7.655.756,39<text:s/></text:p>
          </table:table-cell>
          <table:table-cell office:value-type="float" office:value="0" table:formula="of:=[.M17]" table:style-name="ce128">
            <text:p><text:s/>-<text:s text:c="3"/></text:p>
          </table:table-cell>
          <table:table-cell office:value-type="float" office:value="7632583.1600000001" table:style-name="ce128">
            <text:p><text:s/>7.632.583,16<text:s/></text:p>
          </table:table-cell>
          <table:table-cell office:value-type="float" office:value="24712.03" table:formula="of:=[.N17]+[.O17]" table:style-name="ce138">
            <text:p><text:s/>24.712,03<text:s/></text:p>
          </table:table-cell>
          <table:table-cell table:style-name="ce70"/>
          <table:table-cell office:value-type="float" office:value="1" table:style-name="ce211">
            <text:p>1,00</text:p>
          </table:table-cell>
          <table:table-cell table:style-name="ce189"/>
          <table:table-cell table:style-name="ce196"/>
          <table:table-cell office:value-type="float" office:value="1" table:style-name="ce196">
            <text:p>1,00</text:p>
          </table:table-cell>
          <table:table-cell office:value-type="float" office:value="0" table:formula="of:=[.I17]+[.J17]-[.K17]-[.L17]" table:style-name="ce167">
            <text:p>0,00</text:p>
          </table:table-cell>
          <table:table-cell table:style-name="ce196"/>
          <table:table-cell office:value-type="float" office:value="24712.03" table:style-name="ce202">
            <text:p>24.712,03</text:p>
          </table:table-cell>
          <table:table-cell table:number-columns-repeated="16369"/>
        </table:table-row>
        <table:table-row table:style-name="ro17">
          <table:table-cell office:value-type="float" office:value="319192" table:style-name="ce125">
            <text:p>319192</text:p>
          </table:table-cell>
          <table:table-cell office:value-type="string" table:style-name="ce126">
            <text:p>Despesas de Exercícios Anteriores</text:p>
          </table:table-cell>
          <table:table-cell office:value-type="float" office:value="2878.4" table:style-name="ce127">
            <text:p><text:s/>2.878,40<text:s/></text:p>
          </table:table-cell>
          <table:table-cell office:value-type="float" office:value="1818.94" table:style-name="ce128">
            <text:p><text:s/>1.818,94<text:s/></text:p>
          </table:table-cell>
          <table:table-cell office:value-type="float" office:value="0" table:formula="of:=[.M18]" table:style-name="ce128">
            <text:p><text:s/>-<text:s text:c="3"/></text:p>
          </table:table-cell>
          <table:table-cell office:value-type="float" office:value="1818.94" table:style-name="ce128">
            <text:p><text:s/>1.818,94<text:s/></text:p>
          </table:table-cell>
          <table:table-cell office:value-type="float" office:value="0" table:formula="of:=[.N18]+[.O18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8]+[.J18]-[.K18]-[.L18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00" table:style-name="ce169">
            <text:p>339000</text:p>
          </table:table-cell>
          <table:table-cell office:value-type="string" table:style-name="ce174">
            <text:p>Aplicações Diretas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19]+[.J19]-[.K19]-[.L19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00" table:style-name="ce125">
            <text:p>339000</text:p>
          </table:table-cell>
          <table:table-cell office:value-type="string" table:style-name="ce126">
            <text:p>Orçamento não Detalhado</text:p>
          </table:table-cell>
          <table:table-cell office:value-type="float" office:value="5749292.54" table:formula="of:=5226948.54+522344" table:style-name="ce127">
            <text:p><text:s/>5.749.292,54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20]+[.J20]-[.K20]-[.L20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08" table:style-name="ce125">
            <text:p>339008</text:p>
          </table:table-cell>
          <table:table-cell office:value-type="string" table:style-name="ce126">
            <text:p>Outros Benefícios Assistenciais</text:p>
          </table:table-cell>
          <table:table-cell office:value-type="float" office:value="1638299" table:style-name="ce127">
            <text:p><text:s/>1.638.299,00<text:s/></text:p>
          </table:table-cell>
          <table:table-cell office:value-type="float" office:value="545980.37" table:style-name="ce128">
            <text:p><text:s/>545.980,37<text:s/></text:p>
          </table:table-cell>
          <table:table-cell office:value-type="float" office:value="0" table:formula="of:=[.M21]" table:style-name="ce128">
            <text:p><text:s/>-<text:s text:c="3"/></text:p>
          </table:table-cell>
          <table:table-cell office:value-type="float" office:value="545980.37" table:style-name="ce128">
            <text:p><text:s/>545.980,37<text:s/></text:p>
          </table:table-cell>
          <table:table-cell office:value-type="float" office:value="0" table:formula="of:=[.N21]+[.O21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21]+[.J21]-[.K21]-[.L21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14" table:style-name="ce125">
            <text:p>339014</text:p>
          </table:table-cell>
          <table:table-cell office:value-type="string" table:style-name="ce126">
            <text:p>Diárias - Pessoal Civil</text:p>
          </table:table-cell>
          <table:table-cell office:value-type="float" office:value="749190.96" table:style-name="ce127">
            <text:p><text:s/>749.190,96<text:s/></text:p>
          </table:table-cell>
          <table:table-cell office:value-type="float" office:value="443379.41" table:style-name="ce128">
            <text:p><text:s/>443.379,41<text:s/></text:p>
          </table:table-cell>
          <table:table-cell office:value-type="float" office:value="0" table:formula="of:=[.M22]" table:style-name="ce128">
            <text:p><text:s/>-<text:s text:c="3"/></text:p>
          </table:table-cell>
          <table:table-cell office:value-type="float" office:value="443379.41" table:style-name="ce128">
            <text:p><text:s/>443.379,41<text:s/></text:p>
          </table:table-cell>
          <table:table-cell office:value-type="float" office:value="0" table:formula="of:=[.N22]+[.O22]" table:style-name="ce138">
            <text:p><text:s/>-<text:s text:c="3"/></text:p>
          </table:table-cell>
          <table:table-cell table:style-name="ce70"/>
          <table:table-cell table:style-name="ce211"/>
          <table:table-cell table:style-name="ce189"/>
          <table:table-cell table:number-columns-repeated="2" table:style-name="ce196"/>
          <table:table-cell office:value-type="float" office:value="0" table:formula="of:=[.I22]+[.J22]-[.K22]-[.L22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30" table:style-name="ce125">
            <text:p>339030</text:p>
          </table:table-cell>
          <table:table-cell office:value-type="string" table:style-name="ce126">
            <text:p>Material de Consumo</text:p>
          </table:table-cell>
          <table:table-cell office:value-type="float" office:value="1610000" table:style-name="ce127">
            <text:p><text:s/>1.610.000,00<text:s/></text:p>
          </table:table-cell>
          <table:table-cell office:value-type="float" office:value="264860.83" table:style-name="ce128">
            <text:p><text:s/>264.860,83<text:s/></text:p>
          </table:table-cell>
          <table:table-cell office:value-type="float" office:value="90882.11" table:formula="of:=[.M23]" table:style-name="ce128">
            <text:p><text:s/>90.882,11<text:s/></text:p>
          </table:table-cell>
          <table:table-cell office:value-type="float" office:value="235903.64" table:style-name="ce128">
            <text:p><text:s/>235.903,64<text:s/></text:p>
          </table:table-cell>
          <table:table-cell office:value-type="float" office:value="90934.54" table:formula="of:=[.N23]+[.O23]" table:style-name="ce138">
            <text:p><text:s/>90.934,54<text:s/></text:p>
          </table:table-cell>
          <table:table-cell table:style-name="ce70"/>
          <table:table-cell office:value-type="float" office:value="176417.72" table:style-name="ce211">
            <text:p>176.417,72</text:p>
          </table:table-cell>
          <table:table-cell office:value-type="float" office:value="6850.78" table:style-name="ce189">
            <text:p>6.850,78</text:p>
          </table:table-cell>
          <table:table-cell office:value-type="float" office:value="32461.66" table:style-name="ce196">
            <text:p>32.461,66</text:p>
          </table:table-cell>
          <table:table-cell office:value-type="float" office:value="59924.73" table:style-name="ce196">
            <text:p>59.924,73</text:p>
          </table:table-cell>
          <table:table-cell office:value-type="float" office:value="90882.11" table:formula="of:=[.I23]+[.J23]-[.K23]-[.L23]" table:style-name="ce167">
            <text:p>90.882,11</text:p>
          </table:table-cell>
          <table:table-cell office:value-type="float" office:value="90795.11" table:style-name="ce196">
            <text:p>90.795,11</text:p>
          </table:table-cell>
          <table:table-cell office:value-type="float" office:value="139.43" table:style-name="ce201">
            <text:p>139,43</text:p>
          </table:table-cell>
          <table:table-cell table:number-columns-repeated="16369"/>
        </table:table-row>
        <table:table-row table:style-name="ro17">
          <table:table-cell office:value-type="float" office:value="339031" table:style-name="ce125">
            <text:p>339031</text:p>
          </table:table-cell>
          <table:table-cell office:value-type="string" table:style-name="ce181">
            <text:p>Premiações Cult. Art. Cient. Desp. Ouutras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M24]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N24]+[.O24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24]+[.J24]-[.K24]-[.L24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32" table:style-name="ce125">
            <text:p>339032</text:p>
          </table:table-cell>
          <table:table-cell office:value-type="string" table:style-name="ce181">
            <text:p>Material, Bem ou Serviço p/ Distrib. Gratuita</text:p>
          </table:table-cell>
          <table:table-cell office:value-type="float" office:value="495" table:style-name="ce127">
            <text:p><text:s/>495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M25]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N25]+[.O25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number-columns-repeated="2" table:style-name="ce197"/>
          <table:table-cell office:value-type="float" office:value="0" table:formula="of:=[.I25]+[.J25]-[.K25]-[.L25]" table:style-name="ce167">
            <text:p>0,00</text:p>
          </table:table-cell>
          <table:table-cell table:style-name="ce197"/>
          <table:table-cell table:style-name="ce201"/>
          <table:table-cell table:number-columns-repeated="16369"/>
        </table:table-row>
        <table:table-row table:style-name="ro17">
          <table:table-cell office:value-type="float" office:value="339033" table:style-name="ce125">
            <text:p>339033</text:p>
          </table:table-cell>
          <table:table-cell office:value-type="string" table:style-name="ce126">
            <text:p>Passagens e Despesas com Locomoção</text:p>
          </table:table-cell>
          <table:table-cell office:value-type="float" office:value="360000" table:style-name="ce127">
            <text:p><text:s/>360.000,00<text:s/></text:p>
          </table:table-cell>
          <table:table-cell office:value-type="float" office:value="45200.87" table:style-name="ce128">
            <text:p><text:s/>45.200,87<text:s/></text:p>
          </table:table-cell>
          <table:table-cell office:value-type="float" office:value="23079.19" table:formula="of:=[.M26]" table:style-name="ce128">
            <text:p><text:s/>23.079,19<text:s/></text:p>
          </table:table-cell>
          <table:table-cell office:value-type="float" office:value="45200.87" table:style-name="ce128">
            <text:p><text:s/>45.200,87<text:s/></text:p>
          </table:table-cell>
          <table:table-cell office:value-type="float" office:value="23079.19" table:formula="of:=[.N26]+[.O26]" table:style-name="ce138">
            <text:p><text:s/>23.079,19<text:s/></text:p>
          </table:table-cell>
          <table:table-cell table:style-name="ce70"/>
          <table:table-cell office:value-type="float" office:value="30198.36" table:style-name="ce211">
            <text:p>30.198,36</text:p>
          </table:table-cell>
          <table:table-cell table:style-name="ce190"/>
          <table:table-cell office:value-type="float" office:value="7119.17" table:style-name="ce196">
            <text:p>7.119,17</text:p>
          </table:table-cell>
          <table:table-cell table:style-name="ce196"/>
          <table:table-cell office:value-type="float" office:value="23079.19" table:formula="of:=[.I26]+[.J26]-[.K26]-[.L26]" table:style-name="ce167">
            <text:p>23.079,19</text:p>
          </table:table-cell>
          <table:table-cell office:value-type="float" office:value="23079.19" table:style-name="ce196">
            <text:p>23.079,19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39035" table:style-name="ce125">
            <text:p>339035</text:p>
          </table:table-cell>
          <table:table-cell office:value-type="string" table:style-name="ce126">
            <text:p>Serviços de Consultoria</text:p>
          </table:table-cell>
          <table:table-cell office:value-type="float" office:value="16000" table:style-name="ce127">
            <text:p><text:s/>16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M27]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N27]+[.O27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27]+[.J27]-[.K27]-[.L27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36" table:style-name="ce125">
            <text:p>339036</text:p>
          </table:table-cell>
          <table:table-cell office:value-type="string" table:style-name="ce126">
            <text:p>Outros Serviços de Terceiros - Pessoa Física</text:p>
          </table:table-cell>
          <table:table-cell office:value-type="float" office:value="2565167.33" table:style-name="ce127">
            <text:p><text:s/>2.565.167,33<text:s/></text:p>
          </table:table-cell>
          <table:table-cell office:value-type="float" office:value="880587.51" table:style-name="ce128">
            <text:p><text:s/>880.587,51<text:s/></text:p>
          </table:table-cell>
          <table:table-cell office:value-type="float" office:value="11905.61" table:formula="of:=[.M28]" table:style-name="ce128">
            <text:p><text:s/>11.905,61<text:s/></text:p>
          </table:table-cell>
          <table:table-cell office:value-type="float" office:value="754001.31" table:style-name="ce128">
            <text:p><text:s/>754.001,31<text:s/></text:p>
          </table:table-cell>
          <table:table-cell office:value-type="float" office:value="25906.62" table:formula="of:=[.N28]+[.O28]" table:style-name="ce138">
            <text:p><text:s/>25.906,62<text:s/></text:p>
          </table:table-cell>
          <table:table-cell table:style-name="ce70"/>
          <table:table-cell office:value-type="float" office:value="44550.879999999997" table:style-name="ce211">
            <text:p>44.550,88</text:p>
          </table:table-cell>
          <table:table-cell table:style-name="ce190"/>
          <table:table-cell table:style-name="ce197"/>
          <table:table-cell office:value-type="float" office:value="32645.27" table:style-name="ce196">
            <text:p>32.645,27</text:p>
          </table:table-cell>
          <table:table-cell office:value-type="float" office:value="11905.61" table:formula="of:=[.I28]+[.J28]-[.K28]-[.L28]" table:style-name="ce167">
            <text:p>11.905,61</text:p>
          </table:table-cell>
          <table:table-cell office:value-type="float" office:value="11905.61" table:style-name="ce196">
            <text:p>11.905,61</text:p>
          </table:table-cell>
          <table:table-cell office:value-type="float" office:value="14001.01" table:style-name="ce202">
            <text:p>14.001,01</text:p>
          </table:table-cell>
          <table:table-cell table:number-columns-repeated="16369"/>
        </table:table-row>
        <table:table-row table:style-name="ro17">
          <table:table-cell office:value-type="float" office:value="339037" table:style-name="ce125">
            <text:p>339037</text:p>
          </table:table-cell>
          <table:table-cell office:value-type="string" table:style-name="ce126">
            <text:p>Locação de Mão-de-Obra</text:p>
          </table:table-cell>
          <table:table-cell office:value-type="float" office:value="6030363" table:style-name="ce127">
            <text:p><text:s/>6.030.363,00<text:s/></text:p>
          </table:table-cell>
          <table:table-cell office:value-type="float" office:value="1098503.21" table:style-name="ce128">
            <text:p><text:s/>1.098.503,21<text:s/></text:p>
          </table:table-cell>
          <table:table-cell office:value-type="float" office:value="161590.46" table:formula="of:=[.M29]" table:style-name="ce128">
            <text:p><text:s/>161.590,46<text:s/></text:p>
          </table:table-cell>
          <table:table-cell office:value-type="float" office:value="776268.79" table:style-name="ce128">
            <text:p><text:s/>776.268,79<text:s/></text:p>
          </table:table-cell>
          <table:table-cell office:value-type="float" office:value="266040.46999999997" table:formula="of:=[.N29]+[.O29]" table:style-name="ce138">
            <text:p><text:s/>266.040,47<text:s/></text:p>
          </table:table-cell>
          <table:table-cell table:style-name="ce70"/>
          <table:table-cell office:value-type="float" office:value="260152.7" table:style-name="ce211">
            <text:p>260.152,70</text:p>
          </table:table-cell>
          <table:table-cell office:value-type="float" office:value="34200.61" table:style-name="ce189">
            <text:p>34.200,61</text:p>
          </table:table-cell>
          <table:table-cell office:value-type="float" office:value="13067.31" table:style-name="ce196">
            <text:p>13.067,31</text:p>
          </table:table-cell>
          <table:table-cell office:value-type="float" office:value="119695.54" table:style-name="ce196">
            <text:p>119.695,54</text:p>
          </table:table-cell>
          <table:table-cell office:value-type="float" office:value="161590.46" table:formula="of:=[.I29]+[.J29]-[.K29]-[.L29]" table:style-name="ce167">
            <text:p>161.590,46</text:p>
          </table:table-cell>
          <table:table-cell office:value-type="float" office:value="156326.94" table:style-name="ce196">
            <text:p>156.326,94</text:p>
          </table:table-cell>
          <table:table-cell office:value-type="float" office:value="109713.53" table:style-name="ce202">
            <text:p>109.713,53</text:p>
          </table:table-cell>
          <table:table-cell table:number-columns-repeated="16369"/>
        </table:table-row>
        <table:table-row table:style-name="ro17">
          <table:table-cell office:value-type="float" office:value="339039" table:style-name="ce125">
            <text:p>339039</text:p>
          </table:table-cell>
          <table:table-cell office:value-type="string" table:style-name="ce126">
            <text:p>Outros Serviços de Terceiros - Pessoa Jurídica</text:p>
          </table:table-cell>
          <table:table-cell office:value-type="float" office:value="16601232.17" table:formula="of:=16597232.17+4000" table:style-name="ce127">
            <text:p><text:s/>16.601.232,17<text:s/></text:p>
          </table:table-cell>
          <table:table-cell office:value-type="float" office:value="5093685.05" table:style-name="ce128">
            <text:p><text:s/>5.093.685,05<text:s/></text:p>
          </table:table-cell>
          <table:table-cell office:value-type="float" office:value="1577958.3" table:formula="of:=[.M30]" table:style-name="ce128">
            <text:p><text:s/>1.577.958,30<text:s/></text:p>
          </table:table-cell>
          <table:table-cell office:value-type="float" office:value="3952095.26" table:style-name="ce128">
            <text:p><text:s/>3.952.095,26<text:s/></text:p>
          </table:table-cell>
          <table:table-cell office:value-type="float" office:value="1554858.22" table:formula="of:=[.N30]+[.O30]" table:style-name="ce138">
            <text:p><text:s/>1.554.858,22<text:s/></text:p>
          </table:table-cell>
          <table:table-cell table:style-name="ce70"/>
          <table:table-cell office:value-type="float" office:value="2495413.64" table:style-name="ce211">
            <text:p>2.495.413,64</text:p>
          </table:table-cell>
          <table:table-cell office:value-type="float" office:value="26587.24" table:style-name="ce189">
            <text:p>26.587,24</text:p>
          </table:table-cell>
          <table:table-cell office:value-type="float" office:value="38346.480000000003" table:style-name="ce196">
            <text:p>38.346,48</text:p>
          </table:table-cell>
          <table:table-cell office:value-type="float" office:value="905696.1" table:style-name="ce196">
            <text:p>905.696,10</text:p>
          </table:table-cell>
          <table:table-cell office:value-type="float" office:value="1577958.3" table:formula="of:=[.I30]+[.J30]-[.K30]-[.L30]" table:style-name="ce167">
            <text:p>1.577.958,30</text:p>
          </table:table-cell>
          <table:table-cell office:value-type="float" office:value="1544043.37" table:style-name="ce196">
            <text:p>1.544.043,37</text:p>
          </table:table-cell>
          <table:table-cell office:value-type="float" office:value="10814.85" table:style-name="ce202">
            <text:p>10.814,85</text:p>
          </table:table-cell>
          <table:table-cell table:number-columns-repeated="16369"/>
        </table:table-row>
        <table:table-row table:style-name="ro17">
          <table:table-cell office:value-type="float" office:value="339040" table:style-name="ce125">
            <text:p>339040</text:p>
          </table:table-cell>
          <table:table-cell office:value-type="string" table:style-name="ce126">
            <text:p>Serviços de Tecnologia da Informação e Comunicação - PJ</text:p>
          </table:table-cell>
          <table:table-cell office:value-type="float" office:value="4140807.87" table:style-name="ce127">
            <text:p><text:s/>4.140.807,87<text:s/></text:p>
          </table:table-cell>
          <table:table-cell office:value-type="float" office:value="590899.66" table:style-name="ce128">
            <text:p><text:s/>590.899,66<text:s/></text:p>
          </table:table-cell>
          <table:table-cell office:value-type="float" office:value="122179.99" table:formula="of:=[.M31]" table:style-name="ce128">
            <text:p><text:s/>122.179,99<text:s/></text:p>
          </table:table-cell>
          <table:table-cell office:value-type="float" office:value="439003.17" table:style-name="ce128">
            <text:p><text:s/>439.003,17<text:s/></text:p>
          </table:table-cell>
          <table:table-cell office:value-type="float" office:value="124219.03" table:formula="of:=[.N31]+[.O31]" table:style-name="ce138">
            <text:p><text:s/>124.219,03<text:s/></text:p>
          </table:table-cell>
          <table:table-cell table:style-name="ce70"/>
          <table:table-cell office:value-type="float" office:value="246025.31" table:style-name="ce211">
            <text:p>246.025,31</text:p>
          </table:table-cell>
          <table:table-cell office:value-type="float" office:value="23897.59" table:style-name="ce189">
            <text:p>23.897,59</text:p>
          </table:table-cell>
          <table:table-cell office:value-type="float" office:value="106925.16" table:style-name="ce196">
            <text:p>106.925,16</text:p>
          </table:table-cell>
          <table:table-cell office:value-type="float" office:value="40817.75" table:style-name="ce196">
            <text:p>40.817,75</text:p>
          </table:table-cell>
          <table:table-cell office:value-type="float" office:value="122179.99" table:formula="of:=[.I31]+[.J31]-[.K31]-[.L31]" table:style-name="ce167">
            <text:p>122.179,99</text:p>
          </table:table-cell>
          <table:table-cell office:value-type="float" office:value="122179.99" table:style-name="ce196">
            <text:p>122.179,99</text:p>
          </table:table-cell>
          <table:table-cell office:value-type="float" office:value="2039.04" table:style-name="ce202">
            <text:p>2.039,04</text:p>
          </table:table-cell>
          <table:table-cell table:number-columns-repeated="16369"/>
        </table:table-row>
        <table:table-row table:style-name="ro17">
          <table:table-cell office:value-type="float" office:value="339046" table:style-name="ce125">
            <text:p>339046</text:p>
          </table:table-cell>
          <table:table-cell office:value-type="string" table:style-name="ce126">
            <text:p>Auxílio-Alimentação</text:p>
          </table:table-cell>
          <table:table-cell office:value-type="float" office:value="9200000" table:style-name="ce127">
            <text:p><text:s/>9.200.000,00<text:s/></text:p>
          </table:table-cell>
          <table:table-cell office:value-type="float" office:value="3687581.66" table:style-name="ce128">
            <text:p><text:s/>3.687.581,66<text:s/></text:p>
          </table:table-cell>
          <table:table-cell office:value-type="float" office:value="0" table:formula="of:=[.M32]" table:style-name="ce128">
            <text:p><text:s/>-<text:s text:c="3"/></text:p>
          </table:table-cell>
          <table:table-cell office:value-type="float" office:value="3687581.66" table:style-name="ce128">
            <text:p><text:s/>3.687.581,66<text:s/></text:p>
          </table:table-cell>
          <table:table-cell office:value-type="float" office:value="0" table:formula="of:=[.N32]+[.O32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32]+[.J32]-[.K32]-[.L32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47" table:style-name="ce125">
            <text:p>339047</text:p>
          </table:table-cell>
          <table:table-cell office:value-type="string" table:style-name="ce126">
            <text:p>Obrigações Tributárias e Contributivas</text:p>
          </table:table-cell>
          <table:table-cell office:value-type="float" office:value="615428.75" table:style-name="ce127">
            <text:p><text:s/>615.428,75<text:s/></text:p>
          </table:table-cell>
          <table:table-cell office:value-type="float" office:value="22079.15" table:style-name="ce128">
            <text:p><text:s/>22.079,15<text:s/></text:p>
          </table:table-cell>
          <table:table-cell office:value-type="float" office:value="1662.33" table:formula="of:=[.M33]" table:style-name="ce128">
            <text:p><text:s/>1.662,33<text:s/></text:p>
          </table:table-cell>
          <table:table-cell office:value-type="float" office:value="21715.22" table:style-name="ce128">
            <text:p><text:s/>21.715,22<text:s/></text:p>
          </table:table-cell>
          <table:table-cell office:value-type="float" office:value="1662.33" table:formula="of:=[.N33]+[.O33]" table:style-name="ce138">
            <text:p><text:s/>1.662,33<text:s/></text:p>
          </table:table-cell>
          <table:table-cell table:style-name="ce70"/>
          <table:table-cell office:value-type="float" office:value="3574.46" table:style-name="ce211">
            <text:p>3.574,46</text:p>
          </table:table-cell>
          <table:table-cell table:style-name="ce190"/>
          <table:table-cell office:value-type="float" office:value="355.14" table:style-name="ce197">
            <text:p>355,14</text:p>
          </table:table-cell>
          <table:table-cell office:value-type="float" office:value="1556.99" table:style-name="ce196">
            <text:p>1.556,99</text:p>
          </table:table-cell>
          <table:table-cell office:value-type="float" office:value="1662.33" table:formula="of:=[.I33]+[.J33]-[.K33]-[.L33]" table:style-name="ce167">
            <text:p>1.662,33</text:p>
          </table:table-cell>
          <table:table-cell office:value-type="float" office:value="1662.33" table:style-name="ce196">
            <text:p>1.662,33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39049" table:style-name="ce125">
            <text:p>339049</text:p>
          </table:table-cell>
          <table:table-cell office:value-type="string" table:style-name="ce126">
            <text:p>Auxílio-Transporte</text:p>
          </table:table-cell>
          <table:table-cell office:value-type="float" office:value="350000" table:style-name="ce127">
            <text:p><text:s/>350.000,00<text:s/></text:p>
          </table:table-cell>
          <table:table-cell office:value-type="float" office:value="48390.8" table:style-name="ce128">
            <text:p><text:s/>48.390,80<text:s/></text:p>
          </table:table-cell>
          <table:table-cell office:value-type="float" office:value="0" table:formula="of:=[.M34]" table:style-name="ce128">
            <text:p><text:s/>-<text:s text:c="3"/></text:p>
          </table:table-cell>
          <table:table-cell office:value-type="float" office:value="36598.400000000001" table:style-name="ce128">
            <text:p><text:s/>36.598,40<text:s/></text:p>
          </table:table-cell>
          <table:table-cell office:value-type="float" office:value="0" table:formula="of:=[.N34]+[.O34]" table:style-name="ce138">
            <text:p><text:s/>-<text:s text:c="3"/></text:p>
          </table:table-cell>
          <table:table-cell table:style-name="ce70"/>
          <table:table-cell office:value-type="float" office:value="326" table:style-name="ce212">
            <text:p>326</text:p>
          </table:table-cell>
          <table:table-cell table:style-name="ce190"/>
          <table:table-cell table:style-name="ce197"/>
          <table:table-cell office:value-type="float" office:value="326" table:style-name="ce196">
            <text:p>326,00</text:p>
          </table:table-cell>
          <table:table-cell office:value-type="float" office:value="0" table:formula="of:=[.I34]+[.J34]-[.K34]-[.L34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092" table:style-name="ce125">
            <text:p>339092</text:p>
          </table:table-cell>
          <table:table-cell office:value-type="string" table:style-name="ce126">
            <text:p>Despesas de Exercícios Anteriores</text:p>
          </table:table-cell>
          <table:table-cell office:value-type="float" office:value="15957.71" table:style-name="ce127">
            <text:p><text:s/>15.957,71<text:s/></text:p>
          </table:table-cell>
          <table:table-cell office:value-type="float" office:value="15830.74" table:style-name="ce128">
            <text:p><text:s/>15.830,74<text:s/></text:p>
          </table:table-cell>
          <table:table-cell office:value-type="float" office:value="12725.23" table:formula="of:=[.M35]" table:style-name="ce128">
            <text:p><text:s/>12.725,23<text:s/></text:p>
          </table:table-cell>
          <table:table-cell office:value-type="float" office:value="15830.74" table:style-name="ce128">
            <text:p><text:s/>15.830,74<text:s/></text:p>
          </table:table-cell>
          <table:table-cell office:value-type="float" office:value="12725.23" table:formula="of:=[.N35]+[.O35]" table:style-name="ce138">
            <text:p><text:s/>12.725,23<text:s/></text:p>
          </table:table-cell>
          <table:table-cell table:style-name="ce70"/>
          <table:table-cell office:value-type="float" office:value="19940.21" table:style-name="ce211">
            <text:p>19.940,21</text:p>
          </table:table-cell>
          <table:table-cell table:style-name="ce190"/>
          <table:table-cell table:style-name="ce197"/>
          <table:table-cell office:value-type="float" office:value="7214.98" table:style-name="ce196">
            <text:p>7.214,98</text:p>
          </table:table-cell>
          <table:table-cell office:value-type="float" office:value="12725.23" table:formula="of:=[.I35]+[.J35]-[.K35]-[.L35]" table:style-name="ce167">
            <text:p>12.725,23</text:p>
          </table:table-cell>
          <table:table-cell office:value-type="float" office:value="12725.23" table:style-name="ce196">
            <text:p>12.725,23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39093" table:style-name="ce125">
            <text:p>339093</text:p>
          </table:table-cell>
          <table:table-cell office:value-type="string" table:style-name="ce126">
            <text:p>Indenizações e Restituições</text:p>
          </table:table-cell>
          <table:table-cell office:value-type="float" office:value="519160" table:style-name="ce127">
            <text:p><text:s/>519.160,00<text:s/></text:p>
          </table:table-cell>
          <table:table-cell office:value-type="float" office:value="171025.21" table:style-name="ce128">
            <text:p><text:s/>171.025,21<text:s/></text:p>
          </table:table-cell>
          <table:table-cell office:value-type="float" office:value="29626.52" table:formula="of:=[.M36]" table:style-name="ce128">
            <text:p><text:s/>29.626,52<text:s/></text:p>
          </table:table-cell>
          <table:table-cell office:value-type="float" office:value="171025.21" table:style-name="ce128">
            <text:p><text:s/>171.025,21<text:s/></text:p>
          </table:table-cell>
          <table:table-cell office:value-type="float" office:value="29626.52" table:formula="of:=[.N36]+[.O36]" table:style-name="ce138">
            <text:p><text:s/>29.626,52<text:s/></text:p>
          </table:table-cell>
          <table:table-cell table:style-name="ce70"/>
          <table:table-cell office:value-type="float" office:value="48806.3" table:style-name="ce211">
            <text:p>48.806,30</text:p>
          </table:table-cell>
          <table:table-cell table:style-name="ce190"/>
          <table:table-cell table:style-name="ce197"/>
          <table:table-cell office:value-type="float" office:value="19179.78" table:style-name="ce196">
            <text:p>19.179,78</text:p>
          </table:table-cell>
          <table:table-cell office:value-type="float" office:value="29626.52" table:formula="of:=[.I36]+[.J36]-[.K36]-[.L36]" table:style-name="ce167">
            <text:p>29.626,52</text:p>
          </table:table-cell>
          <table:table-cell office:value-type="float" office:value="29626.52" table:style-name="ce196">
            <text:p>29.626,52</text:p>
          </table:table-cell>
          <table:table-cell table:style-name="ce202"/>
          <table:table-cell table:number-columns-repeated="16369"/>
        </table:table-row>
        <table:table-row table:style-name="ro17">
          <table:table-cell office:value-type="float" office:value="339100" table:style-name="ce169">
            <text:p>339100</text:p>
          </table:table-cell>
          <table:table-cell office:value-type="string" table:style-name="ce174">
            <text:p>Aplicações Diretas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37]+[.J37]-[.K37]-[.L37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100" table:style-name="ce125">
            <text:p>339100</text:p>
          </table:table-cell>
          <table:table-cell office:value-type="string" table:style-name="ce126">
            <text:p>Orçamento não Detalhado</text:p>
          </table:table-cell>
          <table:table-cell office:value-type="float" office:value="12800" table:style-name="ce130">
            <text:p><text:s/>12.8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38]+[.J38]-[.K38]-[.L38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339147" table:style-name="ce125">
            <text:p>339147</text:p>
          </table:table-cell>
          <table:table-cell office:value-type="string" table:style-name="ce126">
            <text:p>Obrigações Tributárias e Contributivas - Intra-Orçam.</text:p>
          </table:table-cell>
          <table:table-cell office:value-type="float" office:value="204072.67" table:style-name="ce127">
            <text:p><text:s/>204.072,67<text:s/></text:p>
          </table:table-cell>
          <table:table-cell office:value-type="float" office:value="70336.820000000007" table:style-name="ce128">
            <text:p><text:s/>70.336,82<text:s/></text:p>
          </table:table-cell>
          <table:table-cell office:value-type="float" office:value="2271.12" table:formula="of:=[.M39]" table:style-name="ce128">
            <text:p><text:s/>2.271,12<text:s/></text:p>
          </table:table-cell>
          <table:table-cell office:value-type="float" office:value="31334.35" table:style-name="ce128">
            <text:p><text:s/>31.334,35<text:s/></text:p>
          </table:table-cell>
          <table:table-cell office:value-type="float" office:value="40948.730000000003" table:formula="of:=[.N39]+[.O39]" table:style-name="ce138">
            <text:p><text:s/>40.948,73<text:s/></text:p>
          </table:table-cell>
          <table:table-cell table:style-name="ce70"/>
          <table:table-cell office:value-type="float" office:value="8800.18" table:style-name="ce211">
            <text:p>8.800,18</text:p>
          </table:table-cell>
          <table:table-cell table:style-name="ce190"/>
          <table:table-cell table:style-name="ce197"/>
          <table:table-cell office:value-type="float" office:value="6529.06" table:style-name="ce196">
            <text:p>6.529,06</text:p>
          </table:table-cell>
          <table:table-cell office:value-type="float" office:value="2271.12" table:formula="of:=[.I39]+[.J39]-[.K39]-[.L39]" table:style-name="ce167">
            <text:p>2.271,12</text:p>
          </table:table-cell>
          <table:table-cell office:value-type="float" office:value="2271.12" table:style-name="ce196">
            <text:p>2.271,12</text:p>
          </table:table-cell>
          <table:table-cell office:value-type="float" office:value="38677.61" table:style-name="ce202">
            <text:p>38.677,61</text:p>
          </table:table-cell>
          <table:table-cell table:number-columns-repeated="16369"/>
        </table:table-row>
        <table:table-row table:style-name="ro17">
          <table:table-cell office:value-type="float" office:value="339192" table:style-name="ce125">
            <text:p>339192</text:p>
          </table:table-cell>
          <table:table-cell office:value-type="string" table:style-name="ce126">
            <text:p>Despesas de Exercícios Anteriores</text:p>
          </table:table-cell>
          <table:table-cell office:value-type="float" office:value="110" table:style-name="ce127">
            <text:p><text:s/>110,00<text:s/></text:p>
          </table:table-cell>
          <table:table-cell office:value-type="float" office:value="110" table:style-name="ce128">
            <text:p><text:s/>110,00<text:s/></text:p>
          </table:table-cell>
          <table:table-cell office:value-type="float" office:value="0" table:formula="of:=[.M40]" table:style-name="ce128">
            <text:p><text:s/>-<text:s text:c="3"/></text:p>
          </table:table-cell>
          <table:table-cell office:value-type="float" office:value="110" table:style-name="ce128">
            <text:p><text:s/>110,00<text:s/></text:p>
          </table:table-cell>
          <table:table-cell office:value-type="float" office:value="0" table:formula="of:=[.N40]+[.O40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table:style-name="ce167"/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449000" table:style-name="ce169">
            <text:p>449000</text:p>
          </table:table-cell>
          <table:table-cell office:value-type="string" table:style-name="ce174">
            <text:p>Aplicações Diretas<text:s/>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41]+[.J41]-[.K41]-[.L41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449000" table:style-name="ce125">
            <text:p>449000</text:p>
          </table:table-cell>
          <table:table-cell office:value-type="string" table:style-name="ce126">
            <text:p>Orçamento não Detalhado</text:p>
          </table:table-cell>
          <table:table-cell office:value-type="float" office:value="700000" table:style-name="ce127">
            <text:p><text:s/>700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42]+[.J42]-[.K42]-[.L42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449040" table:style-name="ce125">
            <text:p>449040</text:p>
          </table:table-cell>
          <table:table-cell office:value-type="string" table:style-name="ce126">
            <text:p>Serviços de Tecnologia da Informação e Comunicação - PJ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M43]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N43]+[.O43]" table:style-name="ce138">
            <text:p><text:s/>-<text:s text:c="3"/></text:p>
          </table:table-cell>
          <table:table-cell table:style-name="ce70"/>
          <table:table-cell office:value-type="float" office:value="30800" table:style-name="ce211">
            <text:p>30.800,00</text:p>
          </table:table-cell>
          <table:table-cell table:style-name="ce190"/>
          <table:table-cell table:style-name="ce197"/>
          <table:table-cell office:value-type="float" office:value="30800" table:style-name="ce196">
            <text:p>30.800,00</text:p>
          </table:table-cell>
          <table:table-cell office:value-type="float" office:value="0" table:formula="of:=[.I43]+[.J43]-[.K43]-[.L43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449051" table:style-name="ce125">
            <text:p>449051</text:p>
          </table:table-cell>
          <table:table-cell office:value-type="string" table:style-name="ce181">
            <text:p>Obras e Instalações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M44]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N44]+[.O44]" table:style-name="ce138">
            <text:p><text:s/>-<text:s text:c="3"/></text:p>
          </table:table-cell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44]+[.J44]-[.K44]-[.L44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7">
          <table:table-cell office:value-type="float" office:value="449052" table:style-name="ce125">
            <text:p>449052</text:p>
          </table:table-cell>
          <table:table-cell office:value-type="string" table:style-name="ce126">
            <text:p>Equipamentos e Material Permanente</text:p>
          </table:table-cell>
          <table:table-cell office:value-type="float" office:value="80000" table:style-name="ce127">
            <text:p><text:s/>80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916176" table:formula="of:=[.M45]" table:style-name="ce128">
            <text:p><text:s/>2.916.176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906377.14" table:formula="of:=[.N45]+[.O45]" table:style-name="ce138">
            <text:p><text:s/>2.906.377,14<text:s/></text:p>
          </table:table-cell>
          <table:table-cell table:style-name="ce70"/>
          <table:table-cell office:value-type="float" office:value="3368474.22" table:style-name="ce211">
            <text:p>3.368.474,22</text:p>
          </table:table-cell>
          <table:table-cell office:value-type="float" office:value="3398.25" table:style-name="ce189">
            <text:p>3.398,25</text:p>
          </table:table-cell>
          <table:table-cell office:value-type="float" office:value="3398.25" table:style-name="ce196">
            <text:p>3.398,25</text:p>
          </table:table-cell>
          <table:table-cell office:value-type="float" office:value="452298.22" table:style-name="ce196">
            <text:p>452.298,22</text:p>
          </table:table-cell>
          <table:table-cell office:value-type="float" office:value="2916176" table:formula="of:=[.I45]+[.J45]-[.K45]-[.L45]" table:style-name="ce167">
            <text:p>2.916.176,00</text:p>
          </table:table-cell>
          <table:table-cell office:value-type="float" office:value="2902286.88" table:style-name="ce196">
            <text:p>2.902.286,88</text:p>
          </table:table-cell>
          <table:table-cell office:value-type="float" office:value="4090.26" table:style-name="ce202">
            <text:p>4.090,26</text:p>
          </table:table-cell>
          <table:table-cell table:number-columns-repeated="16369"/>
        </table:table-row>
        <table:table-row table:style-name="ro17">
          <table:table-cell office:value-type="float" office:value="999000" table:style-name="ce169">
            <text:p>999000</text:p>
          </table:table-cell>
          <table:table-cell office:value-type="string" table:style-name="ce174">
            <text:p>Aplicações Diretas</text:p>
          </table:table-cell>
          <table:table-cell table:style-name="ce178"/>
          <table:table-cell table:number-columns-repeated="3" table:style-name="ce179"/>
          <table:table-cell table:style-name="ce180"/>
          <table:table-cell table:style-name="ce70"/>
          <table:table-cell table:style-name="ce212"/>
          <table:table-cell table:style-name="ce190"/>
          <table:table-cell table:style-name="ce197"/>
          <table:table-cell table:style-name="ce196"/>
          <table:table-cell office:value-type="float" office:value="0" table:formula="of:=[.I46]+[.J46]-[.K46]-[.L46]" table:style-name="ce167">
            <text:p>0,00</text:p>
          </table:table-cell>
          <table:table-cell table:style-name="ce196"/>
          <table:table-cell table:style-name="ce202"/>
          <table:table-cell table:number-columns-repeated="16369"/>
        </table:table-row>
        <table:table-row table:style-name="ro14">
          <table:table-cell office:value-type="float" office:value="999000" table:style-name="ce125">
            <text:p>999000</text:p>
          </table:table-cell>
          <table:table-cell office:value-type="string" table:style-name="ce126">
            <text:p>Orçamento não Detalhado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table:style-name="ce70"/>
          <table:table-cell table:style-name="ce213"/>
          <table:table-cell table:style-name="ce193"/>
          <table:table-cell table:style-name="ce198"/>
          <table:table-cell table:style-name="ce214"/>
          <table:table-cell office:value-type="float" office:value="0" table:formula="of:=[.I47]+[.J47]-[.K47]-[.L47]" table:style-name="ce168">
            <text:p>0,00</text:p>
          </table:table-cell>
          <table:table-cell table:style-name="ce214"/>
          <table:table-cell table:style-name="ce215"/>
          <table:table-cell table:number-columns-repeated="16369"/>
        </table:table-row>
        <table:table-row table:style-name="ro8">
          <table:table-cell table:style-name="ce132"/>
          <table:table-cell office:value-type="string" table:style-name="ce133">
            <text:p>TOTAL</text:p>
          </table:table-cell>
          <table:table-cell office:value-type="float" office:value="292330831.18000001" table:formula="of:=SUM([.C6:.C47])" table:style-name="ce134">
            <text:p><text:s/>292.330.831,18<text:s/></text:p>
          </table:table-cell>
          <table:table-cell office:value-type="float" office:value="92988557.379999995" table:formula="of:=SUM([.D7:.D47])" table:style-name="ce135">
            <text:p><text:s/>92.988.557,38<text:s/></text:p>
          </table:table-cell>
          <table:table-cell office:value-type="float" office:value="5306029.7300000004" table:formula="of:=SUM([.E7:.E47])" table:style-name="ce135">
            <text:p><text:s/>5.306.029,73<text:s/></text:p>
          </table:table-cell>
          <table:table-cell office:value-type="float" office:value="90201857.349999994" table:formula="of:=SUM([.F7:.F47])" table:style-name="ce135">
            <text:p><text:s/>90.201.857,35<text:s/></text:p>
          </table:table-cell>
          <table:table-cell office:value-type="float" office:value="5464079.46" table:formula="of:=SUM([.G7:.G47])" table:style-name="ce140">
            <text:p><text:s/>5.464.079,46<text:s/></text:p>
          </table:table-cell>
          <table:table-cell table:number-columns-repeated="16377" table:style-name="ce70"/>
        </table:table-row>
        <table:table-row table:style-name="ro25">
          <table:table-cell office:value-type="string" table:style-name="ce136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3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8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8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1" table:base-cell-address="Quadro_Exec_Orç_.$A$1"/>
        </table:named-expressions>
      </table:table>
      <table:table table:name="cod_&amp;_progr" table:style-name="ta4">
        <table:table-column table:style-name="co20" table:default-cell-style-name="ce55"/>
        <table:table-column table:style-name="co21" table:default-cell-style-name="ce56"/>
        <table:table-column table:style-name="co22" table:default-cell-style-name="ce1"/>
        <table:table-column table:style-name="co7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3" table:default-cell-style-name="ce12"/>
        <table:table-column table:style-name="co10" table:default-cell-style-name="ce12"/>
        <table:table-column table:style-name="co7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14-02-11T19:54:24Z</meta:creation-date>
    <dc:date>2023-05-19T19:10:38Z</dc:date>
    <meta:print-date>2023-05-19T19:10:19Z</meta:print-date>
  </office:meta>
</office:document-meta>
</file>