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6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1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5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6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7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5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8" style:family="table-cell" style:parent-style-name="V_237_rgula" style:data-style-name="N37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4.313958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20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06">
            <text:p>SECRETARIA DE ORÇAMENTO E FINANÇAS - SOF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style-name="ce62"/>
          <table:table-cell table:number-columns-repeated="16368" table:style-name="ce63"/>
        </table:table-row>
        <table:table-row table:style-name="ro4">
          <table:table-cell office:value-type="string" table:number-columns-spanned="15" table:number-rows-spanned="1" table:style-name="ce207">
            <text:p>QUADRO DA EXECUÇÃO ORÇAMENTÁRIA E FINANCEIRA - POR PROGRAMAS - JANEIRO A JUNHO DE 2023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08">
            <text:p>PROGRAMA/AÇÃO ORÇAMENTÁRIA</text:p>
          </table:table-cell>
          <table:table-cell office:value-type="string" table:number-columns-spanned="1" table:number-rows-spanned="6" table:style-name="ce210">
            <text:p>GND</text:p>
          </table:table-cell>
          <table:table-cell office:value-type="string" table:number-columns-spanned="4" table:number-rows-spanned="1" table:style-name="ce187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87">
            <text:p>MOV. LÍQUIDA DE CRÉDITOS</text:p>
          </table:table-cell>
          <table:covered-table-cell/>
          <table:table-cell office:value-type="string" table:number-columns-spanned="1" table:number-rows-spanned="3" table:style-name="ce187">
            <text:p>DOTAÇÃO TOTAL</text:p>
          </table:table-cell>
          <table:table-cell office:value-type="string" table:number-columns-spanned="3" table:number-rows-spanned="1" table:style-name="ce214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182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6">
            <text:p>DOTAÇÃO INICIAL</text:p>
          </table:table-cell>
          <table:table-cell office:value-type="string" table:number-columns-spanned="1" table:number-rows-spanned="2" table:style-name="ce195">
            <text:p>CRÉDITO ADICIONAL</text:p>
          </table:table-cell>
          <table:table-cell office:value-type="string" table:number-columns-spanned="1" table:number-rows-spanned="2" table:style-name="ce196">
            <text:p>CRÉDITO CONTINGENCIADO</text:p>
          </table:table-cell>
          <table:table-cell office:value-type="string" table:number-columns-spanned="1" table:number-rows-spanned="2" table:style-name="ce195">
            <text:p>DOTAÇÃO ATUALIZADA</text:p>
          </table:table-cell>
          <table:table-cell office:value-type="string" table:number-columns-spanned="1" table:number-rows-spanned="2" table:style-name="ce198">
            <text:p>PROVISÃO</text:p>
          </table:table-cell>
          <table:table-cell office:value-type="string" table:number-columns-spanned="1" table:number-rows-spanned="2" table:style-name="ce198">
            <text:p>DESTAQUE</text:p>
          </table:table-cell>
          <table:covered-table-cell/>
          <table:table-cell office:value-type="string" table:number-columns-spanned="2" table:number-rows-spanned="2" table:style-name="ce196">
            <text:p>EXERCÍCIO CORRENTE</text:p>
          </table:table-cell>
          <table:covered-table-cell/>
          <table:table-cell office:value-type="string" table:number-columns-spanned="1" table:number-rows-spanned="2" table:style-name="ce196">
            <text:p>EXERCÍCIOS ENCERRADOS (RP)</text:p>
          </table:table-cell>
          <table:table-cell office:value-type="string" table:number-columns-spanned="2" table:number-rows-spanned="2" table:style-name="ce196">
            <text:p>EXERCÍCIO CORRENTE</text:p>
          </table:table-cell>
          <table:covered-table-cell/>
          <table:table-cell office:value-type="string" table:number-columns-spanned="1" table:number-rows-spanned="2" table:style-name="ce244">
            <text:p>EXERCÍCIOS ENCERRADOS (RP)</text:p>
          </table:table-cell>
          <table:table-cell table:number-columns-repeated="1636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0">
            <text:p>A</text:p>
          </table:table-cell>
          <table:table-cell office:value-type="string" table:number-columns-spanned="1" table:number-rows-spanned="2" table:style-name="ce191">
            <text:p>B</text:p>
          </table:table-cell>
          <table:table-cell office:value-type="string" table:number-columns-spanned="1" table:number-rows-spanned="2" table:style-name="ce191">
            <text:p>C<text:s/></text:p>
          </table:table-cell>
          <table:table-cell office:value-type="string" table:number-columns-spanned="1" table:number-rows-spanned="2" table:style-name="ce190">
            <text:p>D = A + B + C</text:p>
          </table:table-cell>
          <table:table-cell office:value-type="string" table:number-columns-spanned="1" table:number-rows-spanned="2" table:style-name="ce190">
            <text:p>E</text:p>
          </table:table-cell>
          <table:table-cell office:value-type="string" table:number-columns-spanned="1" table:number-rows-spanned="2" table:style-name="ce190">
            <text:p>F</text:p>
          </table:table-cell>
          <table:table-cell office:value-type="string" table:number-columns-spanned="1" table:number-rows-spanned="2" table:style-name="ce190">
            <text:p>G = D + E + F</text:p>
          </table:table-cell>
          <table:table-cell office:value-type="string" table:number-columns-spanned="1" table:number-rows-spanned="2" table:style-name="ce190">
            <text:p>H</text:p>
          </table:table-cell>
          <table:table-cell office:value-type="string" table:number-columns-spanned="1" table:number-rows-spanned="2" table:style-name="ce190">
            <text:p>H / G</text:p>
          </table:table-cell>
          <table:table-cell office:value-type="string" table:number-columns-spanned="1" table:number-rows-spanned="2" table:style-name="ce190">
            <text:p>I</text:p>
          </table:table-cell>
          <table:table-cell office:value-type="string" table:number-columns-spanned="1" table:number-rows-spanned="2" table:style-name="ce190">
            <text:p>J</text:p>
          </table:table-cell>
          <table:table-cell office:value-type="string" table:number-columns-spanned="1" table:number-rows-spanned="2" table:style-name="ce190">
            <text:p>J / G</text:p>
          </table:table-cell>
          <table:table-cell office:value-type="string" table:number-columns-spanned="1" table:number-rows-spanned="2" table:style-name="ce218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90899652" table:formula="of:=SUM([.C15:.C24])" table:style-name="ce79">
            <text:p><text:s/>290.899.652,00<text:s/></text:p>
          </table:table-cell>
          <table:table-cell office:value-type="float" office:value="14831546" table:formula="of:=SUM([.D15:.D24])" table:style-name="ce79">
            <text:p><text:s/>14.831.546,00<text:s/></text:p>
          </table:table-cell>
          <table:table-cell office:value-type="float" office:value="0" table:formula="of:=SUM([.E15:.E24])" table:style-name="ce79">
            <text:p><text:s/>-<text:s text:c="3"/></text:p>
          </table:table-cell>
          <table:table-cell office:value-type="float" office:value="305731198" table:formula="of:=SUM([.F15:.F24])" table:style-name="ce79">
            <text:p><text:s/>305.731.198,00<text:s/></text:p>
          </table:table-cell>
          <table:table-cell office:value-type="float" office:value="36196" table:formula="of:=SUM([.G15:.G24])" table:style-name="ce79">
            <text:p><text:s/>36.196,00<text:s/></text:p>
          </table:table-cell>
          <table:table-cell office:value-type="float" office:value="0" table:formula="of:=SUM([.H15:.H24])" table:style-name="ce79">
            <text:p><text:s/>-<text:s text:c="3"/></text:p>
          </table:table-cell>
          <table:table-cell office:value-type="float" office:value="305767394" table:formula="of:=SUM([.I15:.I24])" table:style-name="ce79">
            <text:p><text:s/>305.767.394,00<text:s/></text:p>
          </table:table-cell>
          <table:table-cell office:value-type="float" office:value="137469154.86000001" table:formula="of:=SUM([.J15:.J24])" table:style-name="ce79">
            <text:p><text:s/>137.469.154,86<text:s/></text:p>
          </table:table-cell>
          <table:table-cell office:value-type="percentage" office:value="0.4496" table:formula="of:=[.J14]/[.I14]" table:style-name="ce101">
            <text:p>44,96%</text:p>
          </table:table-cell>
          <table:table-cell office:value-type="float" office:value="6098431.9800000004" table:formula="of:=SUM([.L15:.L24])" table:style-name="ce79">
            <text:p><text:s/>6.098.431,98<text:s/></text:p>
          </table:table-cell>
          <table:table-cell office:value-type="float" office:value="131811426.03" table:formula="of:=SUM([.M15:.M24])" table:style-name="ce79">
            <text:p><text:s/>131.811.426,03<text:s/></text:p>
          </table:table-cell>
          <table:table-cell office:value-type="percentage" office:value="0.43109999999999998" table:formula="of:=[.M14]/[.I14]" table:style-name="ce102">
            <text:p>43,11%</text:p>
          </table:table-cell>
          <table:table-cell office:value-type="float" office:value="6238853.6200000001" table:formula="of:=SUM([.O15:.O24])" table:style-name="ce86">
            <text:p><text:s/>6.238.853,6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5141938" table:style-name="ce81">
            <text:p><text:s/>45.141.938,00<text:s/></text:p>
          </table:table-cell>
          <table:table-cell office:value-type="float" office:value="4423361" table:formula="of:=[.F15]-[.C15]" table:style-name="ce81">
            <text:p><text:s/>4.423.36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565299" table:style-name="ce81">
            <text:p><text:s/>49.565.2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565299" table:formula="of:=[.F15]+[.G15]+[.H15]" table:style-name="ce92">
            <text:p><text:s/>49.565.299,00<text:s/></text:p>
          </table:table-cell>
          <table:table-cell office:value-type="float" office:value="24309086.719999999" table:style-name="ce81">
            <text:p><text:s/>24.309.086,72<text:s/></text:p>
          </table:table-cell>
          <table:table-cell office:value-type="percentage" office:value="0.4904" table:formula="of:=[.J15]/[.I15]" table:style-name="ce95">
            <text:p>49,04%</text:p>
          </table:table-cell>
          <table:table-cell office:value-type="float" office:value="4557.32" table:style-name="ce82">
            <text:p><text:s/>4.557,32<text:s/></text:p>
          </table:table-cell>
          <table:table-cell office:value-type="float" office:value="24309086.719999999" table:style-name="ce82">
            <text:p><text:s/>24.309.086,72<text:s/></text:p>
          </table:table-cell>
          <table:table-cell office:value-type="percentage" office:value="0.4904" table:formula="of:=[.M15]/[.I15]" table:style-name="ce95">
            <text:p>49,04%</text:p>
          </table:table-cell>
          <table:table-cell office:value-type="float" office:value="4557.32" table:style-name="ce98">
            <text:p><text:s/>4.557,3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4573" table:style-name="ce81">
            <text:p><text:s/>32.044.573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style-name="ce81">
            <text:p><text:s/>32.044.57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formula="of:=[.F16]+[.G16]+[.H16]" table:style-name="ce92">
            <text:p><text:s/>32.044.573,00<text:s/></text:p>
          </table:table-cell>
          <table:table-cell office:value-type="float" office:value="11446112.32" table:style-name="ce81">
            <text:p><text:s/>11.446.112,32<text:s/></text:p>
          </table:table-cell>
          <table:table-cell office:value-type="percentage" office:value="0.35720000000000002" table:formula="of:=[.J16]/[.I16]" table:style-name="ce95">
            <text:p>35,72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1446112.32" table:style-name="ce82">
            <text:p><text:s/>11.446.112,32<text:s/></text:p>
          </table:table-cell>
          <table:table-cell office:value-type="percentage" office:value="0.35720000000000002" table:formula="of:=[.M16]/[.I16]" table:style-name="ce95">
            <text:p>35,72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176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701872" table:style-name="ce81">
            <text:p><text:s/>11.701.872,00<text:s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style-name="ce81">
            <text:p><text:s/>11.701.87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formula="of:=[.F17]+[.G17]+[.H17]" table:style-name="ce92">
            <text:p><text:s/>11.701.872,00<text:s/></text:p>
          </table:table-cell>
          <table:table-cell office:value-type="float" office:value="5817160.0300000003" table:style-name="ce81">
            <text:p><text:s/>5.817.160,03<text:s/></text:p>
          </table:table-cell>
          <table:table-cell office:value-type="percentage" office:value="0.49709999999999999" table:formula="of:=[.J17]/[.I17]" table:style-name="ce95">
            <text:p>49,71%</text:p>
          </table:table-cell>
          <table:table-cell office:value-type="float" office:value="21388.62" table:style-name="ce82">
            <text:p><text:s/>21.388,62<text:s/></text:p>
          </table:table-cell>
          <table:table-cell office:value-type="float" office:value="4845035.17" table:style-name="ce82">
            <text:p><text:s/>4.845.035,17<text:s/></text:p>
          </table:table-cell>
          <table:table-cell office:value-type="percentage" office:value="0.41399999999999998" table:formula="of:=[.M17]/[.I17]" table:style-name="ce95">
            <text:p>41,40%</text:p>
          </table:table-cell>
          <table:table-cell office:value-type="float" office:value="21388.62" table:style-name="ce98">
            <text:p><text:s/>21.388,6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63081603" table:style-name="ce81">
            <text:p><text:s/>163.081.603,00<text:s/></text:p>
          </table:table-cell>
          <table:table-cell office:value-type="float" office:value="9664185" table:formula="of:=[.F18]-[.C18]" table:style-name="ce81">
            <text:p><text:s/>9.664.18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745788" table:style-name="ce81">
            <text:p><text:s/>172.745.78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745788" table:formula="of:=[.F18]+[.G18]+[.H18]" table:style-name="ce92">
            <text:p><text:s/>172.745.788,00<text:s/></text:p>
          </table:table-cell>
          <table:table-cell office:value-type="float" office:value="81689860.900000006" table:style-name="ce81">
            <text:p><text:s/>81.689.860,90<text:s/></text:p>
          </table:table-cell>
          <table:table-cell office:value-type="percentage" office:value="0.47289999999999999" table:formula="of:=[.J18]/[.I18]" table:style-name="ce95">
            <text:p>47,29%</text:p>
          </table:table-cell>
          <table:table-cell office:value-type="float" office:value="351415.55" table:style-name="ce82">
            <text:p><text:s/>351.415,55<text:s/></text:p>
          </table:table-cell>
          <table:table-cell office:value-type="float" office:value="77769432.239999995" table:style-name="ce82">
            <text:p><text:s/>77.769.432,24<text:s/></text:p>
          </table:table-cell>
          <table:table-cell office:value-type="percentage" office:value="0.45019999999999999" table:formula="of:=[.M18]/[.I18]" table:style-name="ce95">
            <text:p>45,02%</text:p>
          </table:table-cell>
          <table:table-cell office:value-type="float" office:value="383144.12" table:style-name="ce98">
            <text:p><text:s/>383.144,1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057291" table:style-name="ce83">
            <text:p><text:s/>11.057.291,00<text:s/></text:p>
          </table:table-cell>
          <table:table-cell office:value-type="float" office:value="0" table:formula="of:=[.F19]-[.C19]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057291" table:style-name="ce81">
            <text:p><text:s/>11.057.29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057291" table:formula="of:=[.F19]+[.G19]+[.H19]" table:style-name="ce92">
            <text:p><text:s/>11.057.291,00<text:s/></text:p>
          </table:table-cell>
          <table:table-cell office:value-type="float" office:value="6159155.7599999998" table:style-name="ce81">
            <text:p><text:s/>6.159.155,76<text:s/></text:p>
          </table:table-cell>
          <table:table-cell office:value-type="percentage" office:value="0.55700000000000005" table:formula="of:=[.J19]/[.I19]" table:style-name="ce95">
            <text:p>55,70%</text:p>
          </table:table-cell>
          <table:table-cell office:value-type="float" office:value="12725.23" table:style-name="ce82">
            <text:p><text:s/>12.725,23<text:s/></text:p>
          </table:table-cell>
          <table:table-cell office:value-type="float" office:value="6152839.4699999997" table:style-name="ce82">
            <text:p><text:s/>6.152.839,47<text:s/></text:p>
          </table:table-cell>
          <table:table-cell office:value-type="percentage" office:value="0.55649999999999999" table:formula="of:=[.M19]/[.I19]" table:style-name="ce95">
            <text:p>55,65%</text:p>
          </table:table-cell>
          <table:table-cell office:value-type="float" office:value="12725.23" table:style-name="ce98">
            <text:p><text:s/>12.725,23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17160" table:style-name="ce81">
            <text:p><text:s/>17.160,00<text:s/></text:p>
          </table:table-cell>
          <table:table-cell office:value-type="float" office:value="0" table:formula="of:=[.F20]-[.C20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style-name="ce81">
            <text:p><text:s/>17.16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formula="of:=[.F20]+[.G20]+[.H20]" table:style-name="ce92">
            <text:p><text:s/>17.160,00<text:s/></text:p>
          </table:table-cell>
          <table:table-cell office:value-type="float" office:value="8000" table:style-name="ce81">
            <text:p><text:s/>8.000,00<text:s/></text:p>
          </table:table-cell>
          <table:table-cell office:value-type="percentage" office:value="0.4662" table:formula="of:=[.J20]/[.I20]" table:style-name="ce95">
            <text:p>46,62%</text:p>
          </table:table-cell>
          <table:table-cell office:value-type="float" office:value="2600" table:style-name="ce82">
            <text:p><text:s/>2.600,00<text:s/></text:p>
          </table:table-cell>
          <table:table-cell office:value-type="float" office:value="6650" table:style-name="ce82">
            <text:p><text:s/>6.650,00<text:s/></text:p>
          </table:table-cell>
          <table:table-cell office:value-type="percentage" office:value="0.38750000000000001" table:formula="of:=[.M20]/[.I20]" table:style-name="ce95">
            <text:p>38,75%</text:p>
          </table:table-cell>
          <table:table-cell office:value-type="float" office:value="2600" table:style-name="ce98">
            <text:p><text:s/>2.600,00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80000" table:style-name="ce81">
            <text:p><text:s/>80.000,00<text:s/></text:p>
          </table:table-cell>
          <table:table-cell office:value-type="float" office:value="0" table:formula="of:=[.F21]-[.C2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style-name="ce81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formula="of:=[.F21]+[.G21]+[.H21]" table:style-name="ce92">
            <text:p><text:s/>80.000,00<text:s/></text:p>
          </table:table-cell>
          <table:table-cell office:value-type="float" office:value="48445" table:style-name="ce81">
            <text:p><text:s/>48.445,00<text:s/></text:p>
          </table:table-cell>
          <table:table-cell office:value-type="percentage" office:value="0.60560000000000003" table:formula="of:=[.J21]/[.I21]" table:style-name="ce95">
            <text:p>60,56%</text:p>
          </table:table-cell>
          <table:table-cell office:value-type="float" office:value="19260.400000000001" table:style-name="ce82">
            <text:p><text:s/>19.260,40<text:s/></text:p>
          </table:table-cell>
          <table:table-cell office:value-type="float" office:value="43200" table:style-name="ce82">
            <text:p><text:s/>43.200,00<text:s/></text:p>
          </table:table-cell>
          <table:table-cell office:value-type="percentage" office:value="0.54" table:formula="of:=[.M21]/[.I21]" table:style-name="ce95">
            <text:p>54,00%</text:p>
          </table:table-cell>
          <table:table-cell office:value-type="float" office:value="19260.400000000001" table:style-name="ce98">
            <text:p><text:s/>19.260,40<text:s/></text:p>
          </table:table-cell>
          <table:table-cell table:number-columns-repeated="16369"/>
        </table:table-row>
        <table:table-row table:style-name="ro12">
          <table:table-cell office:value-type="string" table:style-name="ce97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formula="of:=[.F22]-[.C2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formula="of:=[.F22]+[.G22]+[.H22]" table:style-name="ce92">
            <text:p><text:s/>1.200.000,00<text:s/></text:p>
          </table:table-cell>
          <table:table-cell office:value-type="float" office:value="742016.9" table:style-name="ce81">
            <text:p><text:s/>742.016,90<text:s/></text:p>
          </table:table-cell>
          <table:table-cell office:value-type="percentage" office:value="0.61829999999999996" table:formula="of:=[.J22]/[.I22]" table:style-name="ce95">
            <text:p>61,83%</text:p>
          </table:table-cell>
          <table:table-cell office:value-type="float" office:value="13484.84" table:style-name="ce82">
            <text:p><text:s/>13.484,84<text:s/></text:p>
          </table:table-cell>
          <table:table-cell office:value-type="float" office:value="662740.87" table:style-name="ce82">
            <text:p><text:s/>662.740,87<text:s/></text:p>
          </table:table-cell>
          <table:table-cell office:value-type="percentage" office:value="0.55230000000000001" table:formula="of:=[.M22]/[.I22]" table:style-name="ce95">
            <text:p>55,23%</text:p>
          </table:table-cell>
          <table:table-cell office:value-type="float" office:value="64236.69" table:style-name="ce98">
            <text:p><text:s/>64.236,69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217">
            <text:p>02.122.0033.4256.0054 - Apreciação de Causas na Justiça do Trabalho</text:p>
          </table:table-cell>
          <table:table-cell office:value-type="float" office:value="4" table:style-name="ce80">
            <text:p>4</text:p>
          </table:table-cell>
          <table:table-cell office:value-type="float" office:value="780000" table:style-name="ce81">
            <text:p><text:s/>780.000,00<text:s/></text:p>
          </table:table-cell>
          <table:table-cell office:value-type="float" office:value="844000" table:formula="of:=[.F23]-[.C23]" table:style-name="ce81">
            <text:p><text:s/>844.000,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624000" table:style-name="ce81">
            <text:p><text:s/>1.624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24000" table:formula="of:=[.F23]+[.G23]+[.H23]" table:style-name="ce81">
            <text:p><text:s/>1.624.000,00<text:s/></text:p>
          </table:table-cell>
          <table:table-cell office:value-type="float" office:value="1429.14" table:style-name="ce81">
            <text:p><text:s/>1.429,14<text:s/></text:p>
          </table:table-cell>
          <table:table-cell office:value-type="percentage" office:value="8.9999999999999998E-4" table:formula="of:=[.J23]/[.I23]" table:style-name="ce95">
            <text:p>0,09%</text:p>
          </table:table-cell>
          <table:table-cell office:value-type="float" office:value="3398633.7" table:style-name="ce82">
            <text:p><text:s/>3.398.633,70<text:s/></text:p>
          </table:table-cell>
          <table:table-cell office:value-type="float" office:value="1371.14" table:style-name="ce82">
            <text:p><text:s/>1.371,14<text:s/></text:p>
          </table:table-cell>
          <table:table-cell office:value-type="percentage" office:value="8.0000000000000004E-4" table:formula="of:=[.M23]/[.I23]" table:style-name="ce95">
            <text:p>0,08%</text:p>
          </table:table-cell>
          <table:table-cell office:value-type="float" office:value="3385007.17" table:style-name="ce98">
            <text:p><text:s/>3.385.007,17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3" table:style-name="ce80">
            <text:p>3</text:p>
          </table:table-cell>
          <table:table-cell office:value-type="float" office:value="25795215" table:style-name="ce81">
            <text:p><text:s/>25.795.215,00<text:s/></text:p>
          </table:table-cell>
          <table:table-cell office:value-type="float" office:value="-100000" table:formula="of:=[.F24]-[.C24]" table:style-name="ce81">
            <text:p><text:s/>(100.00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695215" table:style-name="ce81">
            <text:p><text:s/>25.695.215,00<text:s/></text:p>
          </table:table-cell>
          <table:table-cell office:value-type="float" office:value="36196" table:style-name="ce81">
            <text:p><text:s/>36.1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731411" table:formula="of:=[.F24]+[.G24]+[.H24]" table:style-name="ce81">
            <text:p><text:s/>25.731.411,00<text:s/></text:p>
          </table:table-cell>
          <table:table-cell office:value-type="float" office:value="7247888.0899999999" table:style-name="ce81">
            <text:p><text:s/>7.247.888,09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2274366.3199999998" table:style-name="ce82">
            <text:p><text:s/>2.274.366,32<text:s/></text:p>
          </table:table-cell>
          <table:table-cell office:value-type="float" office:value="6574958.0999999996" table:style-name="ce82">
            <text:p><text:s/>6.574.958,10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2345934.0699999998" table:style-name="ce98">
            <text:p><text:s/>2.345.934,07<text:s/></text:p>
          </table:table-cell>
          <table:table-cell table:number-columns-repeated="16369"/>
        </table:table-row>
        <table:table-row table:style-name="ro12">
          <table:table-cell office:value-type="string" table:style-name="ce139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6]+[.C28]" table:style-name="ce79">
            <text:p><text:s/>-<text:s text:c="3"/></text:p>
          </table:table-cell>
          <table:table-cell office:value-type="float" office:value="0" table:formula="of:=[.D26]+[.D28]" table:style-name="ce79">
            <text:p><text:s/>-<text:s text:c="3"/></text:p>
          </table:table-cell>
          <table:table-cell office:value-type="float" office:value="0" table:formula="of:=[.E26]+[.E28]" table:style-name="ce79">
            <text:p><text:s/>-<text:s text:c="3"/></text:p>
          </table:table-cell>
          <table:table-cell office:value-type="float" office:value="0" table:formula="of:=[.F26]+[.F28]" table:style-name="ce79">
            <text:p><text:s/>-<text:s text:c="3"/></text:p>
          </table:table-cell>
          <table:table-cell office:value-type="float" office:value="657715.56999999995" table:formula="of:=SUM([.G26:.G28])" table:style-name="ce79">
            <text:p><text:s/>657.715,57<text:s/></text:p>
          </table:table-cell>
          <table:table-cell office:value-type="float" office:value="697858" table:formula="of:=SUM([.H26:.H28])" table:style-name="ce79">
            <text:p><text:s/>697.858,00<text:s/></text:p>
          </table:table-cell>
          <table:table-cell office:value-type="float" office:value="1355573.57" table:formula="of:=SUM([.I26:.I28])" table:style-name="ce79">
            <text:p><text:s/>1.355.573,57<text:s/></text:p>
          </table:table-cell>
          <table:table-cell office:value-type="float" office:value="1352396.83" table:formula="of:=SUM([.J26:.J28])" table:style-name="ce79">
            <text:p><text:s/>1.352.396,83<text:s/></text:p>
          </table:table-cell>
          <table:table-cell office:value-type="percentage" office:value="0.99770000000000003" table:formula="of:=[.J25]/[.I25]" table:style-name="ce101">
            <text:p>99,77%</text:p>
          </table:table-cell>
          <table:table-cell office:value-type="float" office:value="0" table:formula="of:=SUM([.L26:.L28])" table:style-name="ce79">
            <text:p><text:s/>-<text:s text:c="3"/></text:p>
          </table:table-cell>
          <table:table-cell office:value-type="float" office:value="1352396.83" table:formula="of:=SUM([.M26:.M28])" table:style-name="ce79">
            <text:p><text:s/>1.352.396,83<text:s/></text:p>
          </table:table-cell>
          <table:table-cell office:value-type="percentage" office:value="0.99770000000000003" table:formula="of:=[.M25]/[.I25]" table:style-name="ce102">
            <text:p>99,77%</text:p>
          </table:table-cell>
          <table:table-cell office:value-type="float" office:value="0" table:formula="of:=SUM([.O26:.O28])" table:style-name="ce86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number-columns-spanned="1" table:number-rows-spanned="2" table:style-name="ce243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6]+[.D26]+[.E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7215" table:style-name="ce81">
            <text:p><text:s/>207.215,00<text:s/></text:p>
          </table:table-cell>
          <table:table-cell office:value-type="float" office:value="207215" table:formula="of:=[.G26]+[.H26]" table:style-name="ce81">
            <text:p><text:s/>207.215,00<text:s/></text:p>
          </table:table-cell>
          <table:table-cell office:value-type="float" office:value="205984.96" table:style-name="ce81">
            <text:p><text:s/>205.984,96<text:s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05984.96" table:style-name="ce81">
            <text:p><text:s/>205.984,96<text:s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69" table:style-name="ce6"/>
        </table:table-row>
        <table:table-row table:style-name="ro12">
          <table:covered-table-cell/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490643" table:style-name="ce142">
            <text:p><text:s/>490.643,00<text:s/></text:p>
          </table:table-cell>
          <table:table-cell office:value-type="float" office:value="490643" table:formula="of:=[.G27]+[.H27]" table:style-name="ce81">
            <text:p><text:s/>490.643,00<text:s/></text:p>
          </table:table-cell>
          <table:table-cell office:value-type="float" office:value="488696.3" table:style-name="ce142">
            <text:p><text:s/>488.696,30<text:s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488696.3" table:style-name="ce142">
            <text:p><text:s/>488.696,30<text:s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40">
            <text:p>28.846.0901.0625.0001 - Sentenças Judiciais Transitadas em Julgado (Requisições de Pequeno Valor)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formula="of:=[.C28]+[.D28]+[.E28]" table:style-name="ce142">
            <text:p><text:s/>-<text:s text:c="3"/></text:p>
          </table:table-cell>
          <table:table-cell office:value-type="float" office:value="657715.56999999995" table:style-name="ce143">
            <text:p>657.715,57</text:p>
          </table:table-cell>
          <table:table-cell office:value-type="float" office:value="0" table:formula="of:=['file:///G:/AP02/SOF/Demonstrativos/Execu%E7%E3o%20Or%E7ament%E1ria/2014/Anexo%20II%20-%202013.xls'#Anexo_II.$M$34]" table:style-name="ce142">
            <text:p><text:s/>-<text:s text:c="3"/></text:p>
          </table:table-cell>
          <table:table-cell office:value-type="float" office:value="657715.56999999995" table:formula="of:=[.G28]+[.H28]" table:style-name="ce142">
            <text:p><text:s/>657.715,57<text:s/></text:p>
          </table:table-cell>
          <table:table-cell office:value-type="float" office:value="657715.56999999995" table:style-name="ce142">
            <text:p><text:s/>657.715,57<text:s/></text:p>
          </table:table-cell>
          <table:table-cell office:value-type="percentage" office:value="1" table:formula="of:=[.J28]/[.I28]" table:style-name="ce144">
            <text:p>100,00%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657715.56999999995" table:style-name="ce142">
            <text:p><text:s/>657.715,57<text:s/></text:p>
          </table:table-cell>
          <table:table-cell office:value-type="percentage" office:value="1" table:formula="of:=[.M28]/[.I28]" table:style-name="ce144">
            <text:p>100,00%</text:p>
          </table:table-cell>
          <table:table-cell office:value-type="float" office:value="0" table:style-name="ce146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39">
            <text:p>Programa 0909 - Operações Especiais - Outros Encargos Especiais</text:p>
          </table:table-cell>
          <table:table-cell table:style-name="ce147"/>
          <table:table-cell office:value-type="float" office:value="15000" table:formula="of:=[.C30]" table:style-name="ce148">
            <text:p><text:s/>15.000,00<text:s/></text:p>
          </table:table-cell>
          <table:table-cell office:value-type="float" office:value="360000" table:formula="of:=[.D30]" table:style-name="ce148">
            <text:p><text:s/>360.000,00<text:s/></text:p>
          </table:table-cell>
          <table:table-cell office:value-type="float" office:value="0" table:formula="of:=[.E30]" table:style-name="ce148">
            <text:p><text:s/>-<text:s text:c="3"/></text:p>
          </table:table-cell>
          <table:table-cell office:value-type="float" office:value="375000" table:formula="of:=[.F30]" table:style-name="ce148">
            <text:p><text:s/>375.000,00<text:s/></text:p>
          </table:table-cell>
          <table:table-cell office:value-type="float" office:value="0" table:formula="of:=[.G30]" table:style-name="ce148">
            <text:p><text:s/>-<text:s text:c="3"/></text:p>
          </table:table-cell>
          <table:table-cell office:value-type="float" office:value="0" table:formula="of:=[.H30]" table:style-name="ce148">
            <text:p><text:s/>-<text:s text:c="3"/></text:p>
          </table:table-cell>
          <table:table-cell office:value-type="float" office:value="375000" table:formula="of:=[.I30]" table:style-name="ce148">
            <text:p><text:s/>375.000,00<text:s/></text:p>
          </table:table-cell>
          <table:table-cell office:value-type="float" office:value="161946.71" table:formula="of:=[.J30]" table:style-name="ce148">
            <text:p><text:s/>161.946,71<text:s/></text:p>
          </table:table-cell>
          <table:table-cell office:value-type="percentage" office:value="0" table:style-name="ce149">
            <text:p>0,00%</text:p>
          </table:table-cell>
          <table:table-cell office:value-type="float" office:value="0" table:formula="of:=[.L30]" table:style-name="ce148">
            <text:p><text:s/>-<text:s text:c="3"/></text:p>
          </table:table-cell>
          <table:table-cell office:value-type="float" office:value="161946.71" table:formula="of:=[.M30]" table:style-name="ce148">
            <text:p><text:s/>161.946,71<text:s/></text:p>
          </table:table-cell>
          <table:table-cell office:value-type="percentage" office:value="0" table:style-name="ce149">
            <text:p>0,00%</text:p>
          </table:table-cell>
          <table:table-cell office:value-type="float" office:value="0" table:formula="of:=[.O30]" table:style-name="ce153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97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360000" table:formula="of:=[.F30]-[.C30]" table:style-name="ce81">
            <text:p><text:s/>36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5000" table:style-name="ce81">
            <text:p><text:s/>37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5000" table:formula="of:=[.F30]+[.G30]+[.H30]" table:style-name="ce92">
            <text:p><text:s/>375.000,00<text:s/></text:p>
          </table:table-cell>
          <table:table-cell office:value-type="float" office:value="161946.71" table:style-name="ce81">
            <text:p><text:s/>161.946,71<text:s/></text:p>
          </table:table-cell>
          <table:table-cell office:value-type="percentage" office:value="0.43190000000000001" table:formula="of:=[.J30]/[.I30]" table:style-name="ce95">
            <text:p>43,1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61946.71" table:style-name="ce82">
            <text:p><text:s/>161.946,71<text:s/></text:p>
          </table:table-cell>
          <table:table-cell office:value-type="percentage" office:value="0.43190000000000001" table:formula="of:=[.M30]/[.I30]" table:style-name="ce95">
            <text:p>43,19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2">
            <text:p>Programa 0999 - Reserva de Contingência</text:p>
          </table:table-cell>
          <table:table-cell table:style-name="ce147"/>
          <table:table-cell office:value-type="float" office:value="0" table:formula="of:=[.C32]" table:style-name="ce148">
            <text:p><text:s/>-<text:s text:c="3"/></text:p>
          </table:table-cell>
          <table:table-cell office:value-type="float" office:value="0" table:formula="of:=[.D32]" table:style-name="ce148">
            <text:p><text:s/>-<text:s text:c="3"/></text:p>
          </table:table-cell>
          <table:table-cell office:value-type="float" office:value="0" table:formula="of:=[.E32]" table:style-name="ce148">
            <text:p><text:s/>-<text:s text:c="3"/></text:p>
          </table:table-cell>
          <table:table-cell office:value-type="float" office:value="0" table:formula="of:=[.F32]" table:style-name="ce148">
            <text:p><text:s/>-<text:s text:c="3"/></text:p>
          </table:table-cell>
          <table:table-cell office:value-type="float" office:value="0" table:formula="of:=[.G32]" table:style-name="ce148">
            <text:p><text:s/>-<text:s text:c="3"/></text:p>
          </table:table-cell>
          <table:table-cell office:value-type="float" office:value="0" table:formula="of:=[.H32]" table:style-name="ce148">
            <text:p><text:s/>-<text:s text:c="3"/></text:p>
          </table:table-cell>
          <table:table-cell office:value-type="float" office:value="0" table:formula="of:=[.I32]" table:style-name="ce148">
            <text:p><text:s/>-<text:s text:c="3"/></text:p>
          </table:table-cell>
          <table:table-cell office:value-type="float" office:value="0" table:formula="of:=[.J32]" table:style-name="ce148">
            <text:p><text:s/>-<text:s text:c="3"/></text:p>
          </table:table-cell>
          <table:table-cell office:value-type="percentage" office:value="0" table:style-name="ce149">
            <text:p>0,00%</text:p>
          </table:table-cell>
          <table:table-cell office:value-type="float" office:value="0" table:formula="of:=[.L32]" table:style-name="ce148">
            <text:p><text:s/>-<text:s text:c="3"/></text:p>
          </table:table-cell>
          <table:table-cell office:value-type="float" office:value="0" table:formula="of:=[.M32]" table:style-name="ce148">
            <text:p><text:s/>-<text:s text:c="3"/></text:p>
          </table:table-cell>
          <table:table-cell office:value-type="percentage" office:value="0" table:style-name="ce149">
            <text:p>0,00%</text:p>
          </table:table-cell>
          <table:table-cell office:value-type="float" office:value="0" table:formula="of:=[.O32]" table:style-name="ce153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4">
            <text:p>99.999.0999.0Z01.0001 - Reserva de Contingência Fiscal - Primária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[.C32]+[.D32]+[.E32]" table:style-name="ce15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[.G32]+[.H32]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percentage" office:value="0" table:style-name="ce160">
            <text:p>0,00%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percentage" office:value="0" table:style-name="ce160">
            <text:p>0,00%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150">
            <text:p>Fonte: Sistema Integrado de Administração Financeira do Governo Federal-SIAFI</text:p>
          </table:table-cell>
          <table:table-cell table:number-columns-repeated="3" table:style-name="ce151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1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19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20"/>
          <table:table-cell office:value-type="string" table:number-columns-spanned="1" table:number-rows-spanned="6" table:style-name="ce235">
            <text:p>GND</text:p>
          </table:table-cell>
          <table:table-cell office:value-type="string" table:number-columns-spanned="4" table:number-rows-spanned="1" table:style-name="ce24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92">
            <text:p>MOV. LÍQUIDA DE CRÉDITOS</text:p>
          </table:table-cell>
          <table:covered-table-cell/>
          <table:table-cell office:value-type="string" table:number-columns-spanned="1" table:number-rows-spanned="3" table:style-name="ce192">
            <text:p>DOTAÇÃO TOTAL</text:p>
          </table:table-cell>
          <table:table-cell office:value-type="string" table:number-columns-spanned="3" table:number-rows-spanned="1" table:style-name="ce197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16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1">
            <text:p>DOTAÇÃO INICIAL</text:p>
          </table:table-cell>
          <table:table-cell office:value-type="string" table:number-columns-spanned="1" table:number-rows-spanned="2" table:style-name="ce195">
            <text:p>CRÉDITO ADICIONAL</text:p>
          </table:table-cell>
          <table:table-cell office:value-type="string" table:number-columns-spanned="1" table:number-rows-spanned="2" table:style-name="ce196">
            <text:p>CRÉDITO CONTINGENCIADO</text:p>
          </table:table-cell>
          <table:table-cell office:value-type="string" table:number-columns-spanned="1" table:number-rows-spanned="2" table:style-name="ce195">
            <text:p>DOTAÇÃO ATUALIZADA</text:p>
          </table:table-cell>
          <table:table-cell office:value-type="string" table:number-columns-spanned="1" table:number-rows-spanned="2" table:style-name="ce198">
            <text:p>PROVISÃO</text:p>
          </table:table-cell>
          <table:table-cell office:value-type="string" table:number-columns-spanned="1" table:number-rows-spanned="2" table:style-name="ce198">
            <text:p>DESTAQUE</text:p>
          </table:table-cell>
          <table:covered-table-cell/>
          <table:table-cell office:value-type="string" table:number-columns-spanned="2" table:number-rows-spanned="2" table:style-name="ce196">
            <text:p>EXERCÍCIO CORRENTE</text:p>
          </table:table-cell>
          <table:covered-table-cell/>
          <table:table-cell office:value-type="string" table:number-columns-spanned="1" table:number-rows-spanned="2" table:style-name="ce196">
            <text:p>EXERCÍCIOS ENCERRADOS (RP)</text:p>
          </table:table-cell>
          <table:table-cell office:value-type="string" table:number-columns-spanned="2" table:number-rows-spanned="2" table:style-name="ce196">
            <text:p>EXERCÍCIO CORRENTE</text:p>
          </table:table-cell>
          <table:covered-table-cell/>
          <table:table-cell office:value-type="string" table:number-columns-spanned="1" table:number-rows-spanned="2" table:style-name="ce239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0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2">
            <text:p>A</text:p>
          </table:table-cell>
          <table:table-cell office:value-type="string" table:number-columns-spanned="1" table:number-rows-spanned="2" table:style-name="ce238">
            <text:p>B</text:p>
          </table:table-cell>
          <table:table-cell office:value-type="string" table:number-columns-spanned="1" table:number-rows-spanned="2" table:style-name="ce238">
            <text:p>C<text:s/></text:p>
          </table:table-cell>
          <table:table-cell office:value-type="string" table:number-columns-spanned="1" table:number-rows-spanned="2" table:style-name="ce237">
            <text:p>D = A + B + C</text:p>
          </table:table-cell>
          <table:table-cell office:value-type="string" table:number-columns-spanned="1" table:number-rows-spanned="2" table:style-name="ce237">
            <text:p>E</text:p>
          </table:table-cell>
          <table:table-cell office:value-type="string" table:number-columns-spanned="1" table:number-rows-spanned="2" table:style-name="ce237">
            <text:p>F</text:p>
          </table:table-cell>
          <table:table-cell office:value-type="string" table:number-columns-spanned="1" table:number-rows-spanned="2" table:style-name="ce237">
            <text:p>G = D + E + F</text:p>
          </table:table-cell>
          <table:table-cell office:value-type="string" table:number-columns-spanned="1" table:number-rows-spanned="2" table:style-name="ce237">
            <text:p>H</text:p>
          </table:table-cell>
          <table:table-cell office:value-type="string" table:number-columns-spanned="1" table:number-rows-spanned="2" table:style-name="ce237">
            <text:p>H / G</text:p>
          </table:table-cell>
          <table:table-cell office:value-type="string" table:number-columns-spanned="1" table:number-rows-spanned="2" table:style-name="ce237">
            <text:p>I</text:p>
          </table:table-cell>
          <table:table-cell office:value-type="string" table:number-columns-spanned="1" table:number-rows-spanned="2" table:style-name="ce237">
            <text:p>J</text:p>
          </table:table-cell>
          <table:table-cell office:value-type="string" table:number-columns-spanned="1" table:number-rows-spanned="2" table:style-name="ce237">
            <text:p>J / G</text:p>
          </table:table-cell>
          <table:table-cell office:value-type="string" table:number-columns-spanned="1" table:number-rows-spanned="2" table:style-name="ce236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3">
            <text:p>Pessoal e Encargos Sociais</text:p>
          </table:table-cell>
          <table:table-cell office:value-type="float" office:value="1" table:style-name="ce104">
            <text:p>1</text:p>
          </table:table-cell>
          <table:table-cell office:value-type="float" office:value="240283114" table:formula="of:=[.C15]+[.C16]+[.C18]+[.C30]" table:style-name="ce105">
            <text:p><text:s/>240.283.114,00<text:s/></text:p>
          </table:table-cell>
          <table:table-cell office:value-type="float" office:value="14447546" table:formula="of:=[.D15]+[.D16]+[.D18]+[.D30]" table:style-name="ce105">
            <text:p><text:s/>14.447.546,00<text:s/></text:p>
          </table:table-cell>
          <table:table-cell office:value-type="float" office:value="0" table:formula="of:=[.E15]+[.E16]+[.E18]+[.E30]" table:style-name="ce105">
            <text:p><text:s/>-<text:s text:c="3"/></text:p>
          </table:table-cell>
          <table:table-cell office:value-type="float" office:value="254730660" table:formula="of:=[.F15]+[.F16]+[.F18]+[.F30]" table:style-name="ce105">
            <text:p><text:s/>254.730.660,00<text:s/></text:p>
          </table:table-cell>
          <table:table-cell office:value-type="float" office:value="0" table:formula="of:=[.G15]+[.G16]+[.G18]+[.G30]" table:style-name="ce105">
            <text:p><text:s/>-<text:s text:c="3"/></text:p>
          </table:table-cell>
          <table:table-cell office:value-type="float" office:value="0" table:formula="of:=[.H15]+[.H16]+[.H18]+[.H30]" table:style-name="ce105">
            <text:p><text:s/>-<text:s text:c="3"/></text:p>
          </table:table-cell>
          <table:table-cell office:value-type="float" office:value="254730660" table:formula="of:=[.G44]+[.H44]+[.F44]" table:style-name="ce105">
            <text:p><text:s/>254.730.660,00<text:s/></text:p>
          </table:table-cell>
          <table:table-cell office:value-type="float" office:value="117607006.65000001" table:formula="of:=[.J15]+[.J16]+[.J18]+[.J30]" table:style-name="ce105">
            <text:p><text:s/>117.607.006,65<text:s/></text:p>
          </table:table-cell>
          <table:table-cell office:value-type="percentage" office:value="0.4617" table:formula="of:=[.J44]/[.I44]" table:style-name="ce116">
            <text:p>46,17%</text:p>
          </table:table-cell>
          <table:table-cell office:value-type="float" office:value="355972.87" table:formula="of:=[.L15]+[.L16]+[.L18]+[.L30]" table:style-name="ce105">
            <text:p><text:s/>355.972,87<text:s/></text:p>
          </table:table-cell>
          <table:table-cell office:value-type="float" office:value="113686577.98999999" table:formula="of:=[.M15]+[.M16]+[.M18]+[.M30]" table:style-name="ce105">
            <text:p><text:s/>113.686.577,99<text:s/></text:p>
          </table:table-cell>
          <table:table-cell office:value-type="percentage" office:value="0.44629999999999997" table:formula="of:=[.M44]/[.I44]" table:style-name="ce116">
            <text:p>44,63%</text:p>
          </table:table-cell>
          <table:table-cell office:value-type="float" office:value="387701.44" table:formula="of:=[.O15]+[.O16]+[.O18]+[.O30]" table:style-name="ce106">
            <text:p><text:s/>387.701,44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Outras Despesas Correntes</text:p>
          </table:table-cell>
          <table:table-cell office:value-type="float" office:value="3" table:style-name="ce104">
            <text:p>3</text:p>
          </table:table-cell>
          <table:table-cell office:value-type="float" office:value="27092375" table:formula="of:=[.C20]+[.C21]+[.C22]+[.C24]" table:style-name="ce107">
            <text:p><text:s/>27.092.375,00<text:s/></text:p>
          </table:table-cell>
          <table:table-cell office:value-type="float" office:value="-100000" table:formula="of:=[.D20]+[.D21]+[.D22]+[.D24]" table:style-name="ce107">
            <text:p>-100.000,00<text:s/></text:p>
          </table:table-cell>
          <table:table-cell office:value-type="float" office:value="0" table:formula="of:=[.E20]+[.E21]+[.E22]+[.E24]" table:style-name="ce107">
            <text:p><text:s/>-<text:s text:c="3"/></text:p>
          </table:table-cell>
          <table:table-cell office:value-type="float" office:value="2921160" table:formula="of:=[.F20]+[.F21]+[.F22]+[.F23]" table:style-name="ce107">
            <text:p><text:s/>2.921.160,00<text:s/></text:p>
          </table:table-cell>
          <table:table-cell office:value-type="float" office:value="36196" table:formula="of:=[.G20]+[.G21]+[.G22]+[.G24]" table:style-name="ce107">
            <text:p><text:s/>36.196,00<text:s/></text:p>
          </table:table-cell>
          <table:table-cell office:value-type="float" office:value="0" table:formula="of:=[.H20]+[.H21]+[.H22]+[.H24]" table:style-name="ce107">
            <text:p><text:s/>-<text:s text:c="3"/></text:p>
          </table:table-cell>
          <table:table-cell office:value-type="float" office:value="2957356" table:formula="of:=[.G45]+[.H45]+[.F45]" table:style-name="ce105">
            <text:p><text:s/>2.957.356,00<text:s/></text:p>
          </table:table-cell>
          <table:table-cell office:value-type="float" office:value="8046349.9900000002" table:formula="of:=[.J20]+[.J21]+[.J22]+[.J24]" table:style-name="ce107">
            <text:p><text:s/>8.046.349,99<text:s/></text:p>
          </table:table-cell>
          <table:table-cell office:value-type="percentage" office:value="2.7208000000000001" table:formula="of:=[.J45]/[.I45]" table:style-name="ce116">
            <text:p>272,08%</text:p>
          </table:table-cell>
          <table:table-cell office:value-type="float" office:value="2309711.56" table:formula="of:=[.L20]+[.L21]+[.L22]+[.L24]" table:style-name="ce107">
            <text:p><text:s/>2.309.711,56<text:s/></text:p>
          </table:table-cell>
          <table:table-cell office:value-type="float" office:value="7287548.9699999997" table:formula="of:=[.M20]+[.M21]+[.M22]+[.M24]" table:style-name="ce107">
            <text:p><text:s/>7.287.548,97<text:s/></text:p>
          </table:table-cell>
          <table:table-cell office:value-type="percentage" office:value="2.4641999999999999" table:formula="of:=[.M45]/[.I45]" table:style-name="ce116">
            <text:p>246,42%</text:p>
          </table:table-cell>
          <table:table-cell office:value-type="float" office:value="2432031.16" table:formula="of:=[.O20]+[.O21]+[.O22]+[.O24]" table:style-name="ce107">
            <text:p><text:s/>2.432.031,16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Despesas Correntes - Benefícios</text:p>
          </table:table-cell>
          <table:table-cell office:value-type="float" office:value="3" table:style-name="ce104">
            <text:p>3</text:p>
          </table:table-cell>
          <table:table-cell office:value-type="float" office:value="22759163" table:formula="of:=[.C17]+[.C19]" table:style-name="ce105">
            <text:p><text:s/>22.759.163,00<text:s/></text:p>
          </table:table-cell>
          <table:table-cell office:value-type="float" office:value="0" table:formula="of:=[.D17]+[.D19]" table:style-name="ce105">
            <text:p><text:s/>-<text:s text:c="3"/></text:p>
          </table:table-cell>
          <table:table-cell office:value-type="float" office:value="0" table:formula="of:=[.E17]+[.E19]" table:style-name="ce105">
            <text:p><text:s/>-<text:s text:c="3"/></text:p>
          </table:table-cell>
          <table:table-cell office:value-type="float" office:value="22759163" table:formula="of:=[.F17]+[.F19]" table:style-name="ce105">
            <text:p><text:s/>22.759.163,00<text:s/></text:p>
          </table:table-cell>
          <table:table-cell office:value-type="float" office:value="0" table:formula="of:=[.G17]+[.G19]" table:style-name="ce105">
            <text:p><text:s/>-<text:s text:c="3"/></text:p>
          </table:table-cell>
          <table:table-cell office:value-type="float" office:value="0" table:formula="of:=[.H17]+[.H19]" table:style-name="ce105">
            <text:p><text:s/>-<text:s text:c="3"/></text:p>
          </table:table-cell>
          <table:table-cell office:value-type="float" office:value="22759163" table:formula="of:=[.G46]+[.H46]+[.F46]" table:style-name="ce105">
            <text:p><text:s/>22.759.163,00<text:s/></text:p>
          </table:table-cell>
          <table:table-cell office:value-type="float" office:value="11976315.789999999" table:formula="of:=[.J17]+[.J19]" table:style-name="ce105">
            <text:p><text:s/>11.976.315,79<text:s/></text:p>
          </table:table-cell>
          <table:table-cell office:value-type="percentage" office:value="0.5262" table:formula="of:=[.J46]/[.I46]" table:style-name="ce116">
            <text:p>52,62%</text:p>
          </table:table-cell>
          <table:table-cell office:value-type="float" office:value="34113.85" table:formula="of:=[.L17]+[.L19]" table:style-name="ce105">
            <text:p><text:s/>34.113,85<text:s/></text:p>
          </table:table-cell>
          <table:table-cell office:value-type="float" office:value="10997874.640000001" table:formula="of:=[.M17]+[.M19]" table:style-name="ce105">
            <text:p><text:s/>10.997.874,64<text:s/></text:p>
          </table:table-cell>
          <table:table-cell office:value-type="percentage" office:value="0.48320000000000002" table:formula="of:=[.M46]/[.I46]" table:style-name="ce116">
            <text:p>48,32%</text:p>
          </table:table-cell>
          <table:table-cell office:value-type="float" office:value="34113.85" table:formula="of:=[.O17]+[.O19]" table:style-name="ce105">
            <text:p><text:s/>34.113,85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Investimentos</text:p>
          </table:table-cell>
          <table:table-cell office:value-type="float" office:value="4" table:style-name="ce104">
            <text:p>4</text:p>
          </table:table-cell>
          <table:table-cell office:value-type="float" office:value="780000" table:formula="of:=[.C23]" table:style-name="ce105">
            <text:p><text:s/>780.000,00<text:s/></text:p>
          </table:table-cell>
          <table:table-cell office:value-type="float" office:value="844000" table:formula="of:=[.D23]" table:style-name="ce105">
            <text:p><text:s/>844.000,00<text:s/></text:p>
          </table:table-cell>
          <table:table-cell office:value-type="float" office:value="0" table:formula="of:=[.E23]" table:style-name="ce105">
            <text:p><text:s/>-<text:s text:c="3"/></text:p>
          </table:table-cell>
          <table:table-cell office:value-type="float" office:value="1624000" table:formula="of:=[.F23]" table:style-name="ce105">
            <text:p><text:s/>1.624.000,00<text:s/></text:p>
          </table:table-cell>
          <table:table-cell office:value-type="float" office:value="0" table:formula="of:=[.G23]" table:style-name="ce105">
            <text:p><text:s/>-<text:s text:c="3"/></text:p>
          </table:table-cell>
          <table:table-cell office:value-type="float" office:value="0" table:formula="of:=[.H23]" table:style-name="ce105">
            <text:p><text:s/>-<text:s text:c="3"/></text:p>
          </table:table-cell>
          <table:table-cell office:value-type="float" office:value="1624000" table:formula="of:=[.G47]+[.H47]+[.F47]" table:style-name="ce105">
            <text:p><text:s/>1.624.000,00<text:s/></text:p>
          </table:table-cell>
          <table:table-cell office:value-type="float" office:value="1429.14" table:formula="of:=[.J23]" table:style-name="ce105">
            <text:p><text:s/>1.429,14<text:s/></text:p>
          </table:table-cell>
          <table:table-cell office:value-type="percentage" office:value="0" table:style-name="ce116">
            <text:p>0,00%</text:p>
          </table:table-cell>
          <table:table-cell office:value-type="float" office:value="3398633.7" table:formula="of:=[.L23]" table:style-name="ce105">
            <text:p><text:s/>3.398.633,70<text:s/></text:p>
          </table:table-cell>
          <table:table-cell office:value-type="float" office:value="1371.14" table:formula="of:=[.M23]" table:style-name="ce105">
            <text:p><text:s/>1.371,14<text:s/></text:p>
          </table:table-cell>
          <table:table-cell office:value-type="percentage" office:value="0" table:style-name="ce116">
            <text:p>0,00%</text:p>
          </table:table-cell>
          <table:table-cell office:value-type="float" office:value="3385007.17" table:formula="of:=[.O23]" table:style-name="ce105">
            <text:p><text:s/>3.385.007,17<text:s/></text:p>
          </table:table-cell>
          <table:table-cell table:number-columns-repeated="16369"/>
        </table:table-row>
        <table:table-row table:style-name="ro15">
          <table:table-cell office:value-type="string" table:style-name="ce108">
            <text:p>SUBTOTAL</text:p>
          </table:table-cell>
          <table:table-cell table:style-name="ce109"/>
          <table:table-cell office:value-type="float" office:value="290914652" table:formula="of:=SUM([.C44:.C47])" table:style-name="ce110">
            <text:p><text:s/>290.914.652,00<text:s/></text:p>
          </table:table-cell>
          <table:table-cell office:value-type="float" office:value="15191546" table:formula="of:=SUM([.D44:.D47])" table:style-name="ce110">
            <text:p><text:s/>15.191.546,00<text:s/></text:p>
          </table:table-cell>
          <table:table-cell office:value-type="float" office:value="0" table:formula="of:=SUM([.E44:.E47])" table:style-name="ce110">
            <text:p><text:s/>-<text:s text:c="3"/></text:p>
          </table:table-cell>
          <table:table-cell office:value-type="float" office:value="306106198" table:formula="of:=[.C48]+[.D48]+[.E48]" table:style-name="ce110">
            <text:p><text:s/>306.106.198,00<text:s/></text:p>
          </table:table-cell>
          <table:table-cell office:value-type="float" office:value="36196" table:formula="of:=SUM([.G44:.G47])" table:style-name="ce110">
            <text:p><text:s/>36.196,00<text:s/></text:p>
          </table:table-cell>
          <table:table-cell office:value-type="float" office:value="0" table:formula="of:=SUM([.H44:.H47])" table:style-name="ce110">
            <text:p><text:s/>-<text:s text:c="3"/></text:p>
          </table:table-cell>
          <table:table-cell office:value-type="float" office:value="306142394" table:formula="of:=[.G48]+[.H48]+[.F48]" table:style-name="ce110">
            <text:p><text:s/>306.142.394,00<text:s/></text:p>
          </table:table-cell>
          <table:table-cell office:value-type="float" office:value="137631101.56999999" table:formula="of:=SUM([.J44:.J47])" table:style-name="ce110">
            <text:p><text:s/>137.631.101,57<text:s/></text:p>
          </table:table-cell>
          <table:table-cell office:value-type="percentage" office:value="0.4496" table:formula="of:=[.J48]/[.I48]" table:style-name="ce117">
            <text:p>44,96%</text:p>
          </table:table-cell>
          <table:table-cell office:value-type="float" office:value="6098431.9800000004" table:formula="of:=SUM([.L44:.L47])" table:style-name="ce110">
            <text:p><text:s/>6.098.431,98<text:s/></text:p>
          </table:table-cell>
          <table:table-cell office:value-type="float" office:value="131973372.73999999" table:formula="of:=SUM([.M44:.M47])" table:style-name="ce110">
            <text:p><text:s/>131.973.372,74<text:s/></text:p>
          </table:table-cell>
          <table:table-cell office:value-type="percentage" office:value="0.43109999999999998" table:formula="of:=[.M48]/[.I48]" table:style-name="ce117">
            <text:p>43,11%</text:p>
          </table:table-cell>
          <table:table-cell office:value-type="float" office:value="6238853.6200000001" table:formula="of:=SUM([.O44:.O47])" table:style-name="ce111">
            <text:p><text:s/>6.238.853,62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3">
            <text:p>Precatórios e RPV</text:p>
          </table:table-cell>
          <table:table-cell office:value-type="float" office:value="1" table:style-name="ce104">
            <text:p>1</text:p>
          </table:table-cell>
          <table:table-cell office:value-type="float" office:value="0" table:formula="of:=[.C26]+[.C28]" table:style-name="ce105">
            <text:p><text:s/>-<text:s text:c="3"/></text:p>
          </table:table-cell>
          <table:table-cell office:value-type="float" office:value="0" table:formula="of:=[.D26]+[.D28]" table:style-name="ce105">
            <text:p><text:s/>-<text:s text:c="3"/></text:p>
          </table:table-cell>
          <table:table-cell office:value-type="float" office:value="0" table:formula="of:=[.E26]+[.E28]" table:style-name="ce105">
            <text:p><text:s/>-<text:s text:c="3"/></text:p>
          </table:table-cell>
          <table:table-cell office:value-type="float" office:value="0" table:formula="of:=[.C49]+[.D49]+[.E49]" table:style-name="ce105">
            <text:p><text:s/>-<text:s text:c="3"/></text:p>
          </table:table-cell>
          <table:table-cell office:value-type="float" office:value="657715.56999999995" table:formula="of:=[.G25]" table:style-name="ce105">
            <text:p><text:s/>657.715,57<text:s/></text:p>
          </table:table-cell>
          <table:table-cell office:value-type="float" office:value="697858" table:formula="of:=[.H25]" table:style-name="ce105">
            <text:p><text:s/>697.858,00<text:s/></text:p>
          </table:table-cell>
          <table:table-cell office:value-type="float" office:value="1355573.57" table:formula="of:=[.G49]+[.H49]+[.F49]" table:style-name="ce105">
            <text:p><text:s/>1.355.573,57<text:s/></text:p>
          </table:table-cell>
          <table:table-cell office:value-type="float" office:value="1352396.83" table:formula="of:=[.J25]" table:style-name="ce105">
            <text:p><text:s/>1.352.396,83<text:s/></text:p>
          </table:table-cell>
          <table:table-cell office:value-type="percentage" office:value="0.99770000000000003" table:formula="of:=[.J49]/[.I49]" table:style-name="ce116">
            <text:p>99,77%</text:p>
          </table:table-cell>
          <table:table-cell office:value-type="float" office:value="0" table:formula="of:=[.L25]" table:style-name="ce105">
            <text:p><text:s/>-<text:s text:c="3"/></text:p>
          </table:table-cell>
          <table:table-cell office:value-type="float" office:value="1352396.83" table:formula="of:=[.M25]" table:style-name="ce105">
            <text:p><text:s/>1.352.396,83<text:s/></text:p>
          </table:table-cell>
          <table:table-cell office:value-type="percentage" office:value="0.99770000000000003" table:formula="of:=[.M49]/[.I49]" table:style-name="ce116">
            <text:p>99,77%</text:p>
          </table:table-cell>
          <table:table-cell office:value-type="float" office:value="0" table:formula="of:=[.O25]" table:style-name="ce105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TOTAL</text:p>
          </table:table-cell>
          <table:table-cell table:style-name="ce113"/>
          <table:table-cell office:value-type="float" office:value="290914652" table:formula="of:=[.C48]+[.C49]" table:style-name="ce114">
            <text:p><text:s/>290.914.652,00<text:s/></text:p>
          </table:table-cell>
          <table:table-cell office:value-type="float" office:value="15191546" table:formula="of:=[.D48]+[.D49]" table:style-name="ce114">
            <text:p><text:s/>15.191.546,00<text:s/></text:p>
          </table:table-cell>
          <table:table-cell office:value-type="float" office:value="0" table:formula="of:=[.E48]+[.E49]" table:style-name="ce114">
            <text:p><text:s/>-<text:s text:c="3"/></text:p>
          </table:table-cell>
          <table:table-cell office:value-type="float" office:value="306106198" table:formula="of:=[.C50]+[.D50]+[.E50]" table:style-name="ce114">
            <text:p><text:s/>306.106.198,00<text:s/></text:p>
          </table:table-cell>
          <table:table-cell office:value-type="float" office:value="693911.57" table:formula="of:=+[.G49]+[.G48]" table:style-name="ce114">
            <text:p><text:s/>693.911,57<text:s/></text:p>
          </table:table-cell>
          <table:table-cell office:value-type="float" office:value="697858" table:formula="of:=[.H48]+[.H49]" table:style-name="ce114">
            <text:p><text:s/>697.858,00<text:s/></text:p>
          </table:table-cell>
          <table:table-cell office:value-type="float" office:value="307497967.56999999" table:formula="of:=[.G50]+[.H50]+[.F50]" table:style-name="ce114">
            <text:p><text:s/>307.497.967,57<text:s/></text:p>
          </table:table-cell>
          <table:table-cell office:value-type="float" office:value="138983498.40000001" table:formula="of:=[.J48]+[.J49]" table:style-name="ce114">
            <text:p><text:s/>138.983.498,40<text:s/></text:p>
          </table:table-cell>
          <table:table-cell office:value-type="percentage" office:value="0.45200000000000001" table:formula="of:=[.J50]/[.I50]" table:style-name="ce118">
            <text:p>45,20%</text:p>
          </table:table-cell>
          <table:table-cell office:value-type="float" office:value="6098431.9800000004" table:formula="of:=[.L48]+[.L49]" table:style-name="ce114">
            <text:p><text:s/>6.098.431,98<text:s/></text:p>
          </table:table-cell>
          <table:table-cell office:value-type="float" office:value="133325769.56999999" table:formula="of:=[.M48]+[.M49]" table:style-name="ce114">
            <text:p><text:s/>133.325.769,57<text:s/></text:p>
          </table:table-cell>
          <table:table-cell office:value-type="percentage" office:value="0.43359999999999999" table:formula="of:=[.M50]/[.I50]" table:style-name="ce118">
            <text:p>43,36%</text:p>
          </table:table-cell>
          <table:table-cell office:value-type="float" office:value="6238853.6200000001" table:formula="of:=[.O48]+[.O49]" table:style-name="ce115">
            <text:p><text:s/>6.238.853,62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19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307497967.56999999" table:formula="of:=[Quadro_Exec_Orç_.C49]" table:style-name="ce3">
            <text:p><text:s/>307.497.967,57<text:s/></text:p>
          </table:table-cell>
          <table:table-cell office:value-type="float" office:value="138983498.40000001" table:formula="of:=[Quadro_Exec_Orç_.D49]" table:style-name="ce4">
            <text:p><text:s/>138.983.498,40<text:s/></text:p>
          </table:table-cell>
          <table:table-cell table:style-name="ce4"/>
          <table:table-cell office:value-type="float" office:value="6098431.9800000004" table:formula="of:=[Quadro_Exec_Orç_.E49]" table:style-name="ce4">
            <text:p><text:s/>6.098.431,98<text:s/></text:p>
          </table:table-cell>
          <table:table-cell office:value-type="float" office:value="133325769.56999999" table:formula="of:=[Quadro_Exec_Orç_.F49]" table:style-name="ce5">
            <text:p>133.325.769,57</text:p>
          </table:table-cell>
          <table:table-cell table:style-name="ce5"/>
          <table:table-cell office:value-type="float" office:value="6238853.6200000001" table:formula="of:=[Quadro_Exec_Orç_.G49]" table:style-name="ce5">
            <text:p>6.238.853,62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5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24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3" table:default-cell-style-name="ce70"/>
        <table:table-column table:style-name="co15" table:default-cell-style-name="ce70"/>
        <table:table-column table:style-name="co16" table:number-columns-repeated="5" table:default-cell-style-name="ce70"/>
        <table:table-column table:style-name="co17" table:default-cell-style-name="ce70"/>
        <table:table-column table:style-name="co6" table:number-columns-repeated="16376" table:default-cell-style-name="ce70"/>
        <table:table-row table:style-name="ro22">
          <table:table-cell office:value-type="string" table:number-columns-spanned="7" table:number-rows-spanned="1" table:style-name="ce225">
            <text:p>TRIBUNAL REGIONAL DO TRABALHO DA 24ª REGIÃO</text:p>
            <text:p>QUADRO DE EXECUÇÃO DAS DESPESAS - JANEIRO A JUNHO DE 2023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249">
            <text:p>NATUREZA DA</text:p>
            <text:p>DESPESA</text:p>
          </table:table-cell>
          <table:table-cell office:value-type="string" table:number-columns-spanned="1" table:number-rows-spanned="2" table:style-name="ce248">
            <text:p>DESCRIÇÃO</text:p>
          </table:table-cell>
          <table:table-cell office:value-type="string" table:number-columns-spanned="1" table:number-rows-spanned="2" table:style-name="ce246">
            <text:p>ORÇAMENTO AUTORIZADO</text:p>
          </table:table-cell>
          <table:table-cell office:value-type="string" table:number-columns-spanned="2" table:number-rows-spanned="1" table:style-name="ce246">
            <text:p>VALOR LIQUIDADO</text:p>
          </table:table-cell>
          <table:covered-table-cell/>
          <table:table-cell office:value-type="string" table:number-columns-spanned="2" table:number-rows-spanned="1" table:style-name="ce247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22">
            <text:p>EXERCÍCIO CORRENTE</text:p>
          </table:table-cell>
          <table:table-cell office:value-type="string" table:style-name="ce122">
            <text:p>EXERCÍCIOS ENCERRADOS (RP)</text:p>
          </table:table-cell>
          <table:table-cell office:value-type="string" table:style-name="ce122">
            <text:p>EXERCÍCIO CORRENTE</text:p>
          </table:table-cell>
          <table:table-cell office:value-type="string" table:style-name="ce13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62">
            <text:p>319000</text:p>
          </table:table-cell>
          <table:table-cell office:value-type="string" table:style-name="ce163">
            <text:p>Aplicações Diretas</text:p>
          </table:table-cell>
          <table:table-cell table:style-name="ce164"/>
          <table:table-cell table:number-columns-repeated="3" table:style-name="ce165"/>
          <table:table-cell table:style-name="ce166"/>
          <table:table-cell table:number-columns-repeated="16377"/>
        </table:table-row>
        <table:table-row table:style-name="ro17">
          <table:table-cell office:value-type="float" office:value="319000" table:style-name="ce123">
            <text:p>319000</text:p>
          </table:table-cell>
          <table:table-cell office:value-type="string" table:style-name="ce124">
            <text:p>Orçamento não Detalhado</text:p>
          </table:table-cell>
          <table:table-cell office:value-type="float" office:value="46685479.880000003" table:style-name="ce125">
            <text:p><text:s/>46.685.479,88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23">
            <text:p>319001</text:p>
          </table:table-cell>
          <table:table-cell office:value-type="string" table:style-name="ce124">
            <text:p>Aposentadorias e Reformas</text:p>
          </table:table-cell>
          <table:table-cell office:value-type="float" office:value="40080000" table:style-name="ce125">
            <text:p><text:s/>40.080.000,00<text:s/></text:p>
          </table:table-cell>
          <table:table-cell office:value-type="float" office:value="22410941.809999999" table:style-name="ce126">
            <text:p><text:s/>22.410.941,81<text:s/></text:p>
          </table:table-cell>
          <table:table-cell table:style-name="ce126"/>
          <table:table-cell office:value-type="float" office:value="22410941.809999999" table:style-name="ce126">
            <text:p><text:s/>22.410.941,81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23">
            <text:p>319003</text:p>
          </table:table-cell>
          <table:table-cell office:value-type="string" table:style-name="ce127">
            <text:p>Pensões</text:p>
          </table:table-cell>
          <table:table-cell office:value-type="float" office:value="3400000" table:style-name="ce125">
            <text:p><text:s/>3.400.000,00<text:s/></text:p>
          </table:table-cell>
          <table:table-cell office:value-type="float" office:value="1905125.42" table:style-name="ce126">
            <text:p><text:s/>1.905.125,42<text:s/></text:p>
          </table:table-cell>
          <table:table-cell table:style-name="ce126"/>
          <table:table-cell office:value-type="float" office:value="1905125.42" table:style-name="ce126">
            <text:p><text:s/>1.905.125,42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23">
            <text:p>319007</text:p>
          </table:table-cell>
          <table:table-cell office:value-type="string" table:style-name="ce127">
            <text:p>Contribuição a Entidades Fechadas de Previdência</text:p>
          </table:table-cell>
          <table:table-cell office:value-type="float" office:value="1400000" table:style-name="ce125">
            <text:p><text:s/>1.400.000,00<text:s/></text:p>
          </table:table-cell>
          <table:table-cell office:value-type="float" office:value="893004.18" table:style-name="ce126">
            <text:p><text:s/>893.004,18<text:s/></text:p>
          </table:table-cell>
          <table:table-cell table:style-name="ce126"/>
          <table:table-cell office:value-type="float" office:value="893004.18" table:style-name="ce126">
            <text:p><text:s/>893.004,18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23">
            <text:p>319011</text:p>
          </table:table-cell>
          <table:table-cell office:value-type="string" table:style-name="ce124">
            <text:p>Vencimentos e Vantagens Fixas</text:p>
          </table:table-cell>
          <table:table-cell office:value-type="float" office:value="126000000" table:style-name="ce125">
            <text:p><text:s/>126.000.000,00<text:s/></text:p>
          </table:table-cell>
          <table:table-cell office:value-type="float" office:value="78333020.189999998" table:style-name="ce126">
            <text:p><text:s/>78.333.020,19<text:s/></text:p>
          </table:table-cell>
          <table:table-cell table:style-name="ce126"/>
          <table:table-cell office:value-type="float" office:value="74434990.280000001" table:style-name="ce126">
            <text:p><text:s/>74.434.990,28<text:s/></text:p>
          </table:table-cell>
          <table:table-cell office:value-type="float" office:value="7016.54" table:style-name="ce136">
            <text:p><text:s/>7.016,54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23">
            <text:p>319016</text:p>
          </table:table-cell>
          <table:table-cell office:value-type="string" table:style-name="ce124">
            <text:p>Outras Despesas Variáveis</text:p>
          </table:table-cell>
          <table:table-cell office:value-type="float" office:value="2340000" table:style-name="ce125">
            <text:p><text:s/>2.340.000,00<text:s/></text:p>
          </table:table-cell>
          <table:table-cell office:value-type="float" office:value="772232.76" table:style-name="ce126">
            <text:p><text:s/>772.232,76<text:s/></text:p>
          </table:table-cell>
          <table:table-cell office:value-type="float" office:value="188102.45" table:style-name="ce126">
            <text:p><text:s/>188.102,45<text:s/></text:p>
          </table:table-cell>
          <table:table-cell office:value-type="float" office:value="772232.76" table:style-name="ce126">
            <text:p><text:s/>772.232,76<text:s/></text:p>
          </table:table-cell>
          <table:table-cell office:value-type="float" office:value="188102.45" table:style-name="ce136">
            <text:p><text:s/>188.102,4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23">
            <text:p>31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869930.57" table:style-name="ce125">
            <text:p><text:s/>869.930,57<text:s/></text:p>
          </table:table-cell>
          <table:table-cell office:value-type="float" office:value="863700.53" table:style-name="ce126">
            <text:p><text:s/>863.700,53<text:s/></text:p>
          </table:table-cell>
          <table:table-cell table:style-name="ce126"/>
          <table:table-cell office:value-type="float" office:value="863700.53" table:style-name="ce126">
            <text:p><text:s/>863.700,53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23">
            <text:p>31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47603.12" table:style-name="ce125">
            <text:p><text:s/>247.603,12<text:s/></text:p>
          </table:table-cell>
          <table:table-cell office:value-type="float" office:value="230582.11" table:style-name="ce126">
            <text:p><text:s/>230.582,11<text:s/></text:p>
          </table:table-cell>
          <table:table-cell office:value-type="float" office:value="4557.32" table:style-name="ce126">
            <text:p><text:s/>4.557,32<text:s/></text:p>
          </table:table-cell>
          <table:table-cell office:value-type="float" office:value="230582.11" table:style-name="ce126">
            <text:p><text:s/>230.582,11<text:s/></text:p>
          </table:table-cell>
          <table:table-cell office:value-type="float" office:value="4557.32" table:style-name="ce136">
            <text:p><text:s/>4.557,32<text:s/></text:p>
          </table:table-cell>
          <table:table-cell table:number-columns-repeated="16377"/>
        </table:table-row>
        <table:table-row table:style-name="ro17">
          <table:table-cell office:value-type="float" office:value="319096" table:style-name="ce123">
            <text:p>319096</text:p>
          </table:table-cell>
          <table:table-cell office:value-type="string" table:style-name="ce124">
            <text:p>Ressarcimento de Desp. de Pessoal Requisitado</text:p>
          </table:table-cell>
          <table:table-cell office:value-type="float" office:value="2250000" table:style-name="ce125">
            <text:p><text:s/>2.250.000,00<text:s/></text:p>
          </table:table-cell>
          <table:table-cell office:value-type="float" office:value="1476552" table:style-name="ce126">
            <text:p><text:s/>1.476.552,00<text:s/></text:p>
          </table:table-cell>
          <table:table-cell office:value-type="float" office:value="163313.1" table:style-name="ce126">
            <text:p><text:s/>163.313,10<text:s/></text:p>
          </table:table-cell>
          <table:table-cell office:value-type="float" office:value="1476552" table:style-name="ce126">
            <text:p><text:s/>1.476.552,00<text:s/></text:p>
          </table:table-cell>
          <table:table-cell office:value-type="float" office:value="163313.1" table:style-name="ce136">
            <text:p><text:s/>163.313,10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62">
            <text:p>319100</text:p>
          </table:table-cell>
          <table:table-cell office:value-type="string" table:style-name="ce167">
            <text:p>Aplicações Diretas</text:p>
          </table:table-cell>
          <table:table-cell table:style-name="ce168"/>
          <table:table-cell table:number-columns-repeated="3" table:style-name="ce169"/>
          <table:table-cell table:style-name="ce170"/>
          <table:table-cell table:number-columns-repeated="16377"/>
        </table:table-row>
        <table:table-row table:style-name="ro17">
          <table:table-cell office:value-type="float" office:value="319100" table:style-name="ce123">
            <text:p>319100</text:p>
          </table:table-cell>
          <table:table-cell office:value-type="string" table:style-name="ce124">
            <text:p>Orçamento não Detalhado</text:p>
          </table:table-cell>
          <table:table-cell office:value-type="float" office:value="17067698.600000001" table:style-name="ce125">
            <text:p><text:s/>17.067.698,6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23">
            <text:p>319113</text:p>
          </table:table-cell>
          <table:table-cell office:value-type="string" table:style-name="ce124">
            <text:p>Obrigações Patronais - Intra-Orçamentária</text:p>
          </table:table-cell>
          <table:table-cell office:value-type="float" office:value="15252000" table:style-name="ce125">
            <text:p><text:s/>15.252.000,00<text:s/></text:p>
          </table:table-cell>
          <table:table-cell office:value-type="float" office:value="11583729.24" table:style-name="ce126">
            <text:p><text:s/>11.583.729,2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561330.49" table:style-name="ce126">
            <text:p><text:s/>11.561.330,49<text:s/></text:p>
          </table:table-cell>
          <table:table-cell office:value-type="float" office:value="24712.03" table:style-name="ce136">
            <text:p><text:s/>24.712,03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23">
            <text:p>31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878.4" table:style-name="ce125">
            <text:p><text:s/>2.878,40<text:s/></text:p>
          </table:table-cell>
          <table:table-cell office:value-type="float" office:value="1818.94" table:style-name="ce126">
            <text:p><text:s/>1.818,9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18.94" table:style-name="ce126">
            <text:p><text:s/>1.818,94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62">
            <text:p>339000</text:p>
          </table:table-cell>
          <table:table-cell office:value-type="string" table:style-name="ce167">
            <text:p>Aplicações Diretas</text:p>
          </table:table-cell>
          <table:table-cell table:style-name="ce168"/>
          <table:table-cell table:number-columns-repeated="3" table:style-name="ce169"/>
          <table:table-cell table:style-name="ce170"/>
          <table:table-cell table:number-columns-repeated="16377"/>
        </table:table-row>
        <table:table-row table:style-name="ro17">
          <table:table-cell office:value-type="float" office:value="339000" table:style-name="ce123">
            <text:p>339000</text:p>
          </table:table-cell>
          <table:table-cell office:value-type="string" table:style-name="ce124">
            <text:p>Orçamento não Detalhado</text:p>
          </table:table-cell>
          <table:table-cell office:value-type="float" office:value="4716444.54" table:style-name="ce125">
            <text:p><text:s/>4.716.444,5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23">
            <text:p>339008</text:p>
          </table:table-cell>
          <table:table-cell office:value-type="string" table:style-name="ce124">
            <text:p>Outros Benefícios Assistenciais</text:p>
          </table:table-cell>
          <table:table-cell office:value-type="float" office:value="1661268" table:style-name="ce125">
            <text:p><text:s/>1.661.268,00<text:s/></text:p>
          </table:table-cell>
          <table:table-cell office:value-type="float" office:value="854718.91" table:style-name="ce126">
            <text:p><text:s/>854.718,91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848402.62" table:style-name="ce126">
            <text:p><text:s/>848.402,62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23">
            <text:p>339014</text:p>
          </table:table-cell>
          <table:table-cell office:value-type="string" table:style-name="ce124">
            <text:p>Diárias - Pessoal Civil</text:p>
          </table:table-cell>
          <table:table-cell office:value-type="float" office:value="761407.2" table:style-name="ce125">
            <text:p><text:s/>761.407,20<text:s/></text:p>
          </table:table-cell>
          <table:table-cell office:value-type="float" office:value="641039.34" table:style-name="ce126">
            <text:p><text:s/>641.039,3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623053.14" table:style-name="ce126">
            <text:p><text:s/>623.053,14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23">
            <text:p>339030</text:p>
          </table:table-cell>
          <table:table-cell office:value-type="string" table:style-name="ce124">
            <text:p>Material de Consumo</text:p>
          </table:table-cell>
          <table:table-cell office:value-type="float" office:value="1612236" table:style-name="ce125">
            <text:p><text:s/>1.612.236,00<text:s/></text:p>
          </table:table-cell>
          <table:table-cell office:value-type="float" office:value="502088.67" table:style-name="ce126">
            <text:p><text:s/>502.088,67<text:s/></text:p>
          </table:table-cell>
          <table:table-cell office:value-type="float" office:value="95746.05" table:style-name="ce126">
            <text:p><text:s/>95.746,05<text:s/></text:p>
          </table:table-cell>
          <table:table-cell office:value-type="float" office:value="450320.47" table:style-name="ce126">
            <text:p><text:s/>450.320,47<text:s/></text:p>
          </table:table-cell>
          <table:table-cell office:value-type="float" office:value="95839.28" table:style-name="ce136">
            <text:p><text:s/>95.839,28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23">
            <text:p>339031</text:p>
          </table:table-cell>
          <table:table-cell office:value-type="string" table:style-name="ce174">
            <text:p>Premiações Cult. Art. Cient. Desp. Ouutras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23">
            <text:p>339032</text:p>
          </table:table-cell>
          <table:table-cell office:value-type="string" table:style-name="ce174">
            <text:p>Material, Bem ou Serviço p/ Distrib. Gratuita</text:p>
          </table:table-cell>
          <table:table-cell office:value-type="float" office:value="495" table:style-name="ce125">
            <text:p><text:s/>495,00<text:s/></text:p>
          </table:table-cell>
          <table:table-cell office:value-type="float" office:value="495" table:style-name="ce126">
            <text:p><text:s/>495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95" table:style-name="ce126">
            <text:p><text:s/>495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23">
            <text:p>339033</text:p>
          </table:table-cell>
          <table:table-cell office:value-type="string" table:style-name="ce124">
            <text:p>Passagens e Despesas com Locomoção</text:p>
          </table:table-cell>
          <table:table-cell office:value-type="float" office:value="570000" table:style-name="ce125">
            <text:p><text:s/>570.000,00<text:s/></text:p>
          </table:table-cell>
          <table:table-cell office:value-type="float" office:value="222930.15" table:style-name="ce126">
            <text:p><text:s/>222.930,15<text:s/></text:p>
          </table:table-cell>
          <table:table-cell office:value-type="float" office:value="23079.19" table:style-name="ce126">
            <text:p><text:s/>23.079,19<text:s/></text:p>
          </table:table-cell>
          <table:table-cell office:value-type="float" office:value="222930.15" table:style-name="ce126">
            <text:p><text:s/>222.930,15<text:s/></text:p>
          </table:table-cell>
          <table:table-cell office:value-type="float" office:value="23079.19" table:style-name="ce136">
            <text:p><text:s/>23.079,19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23">
            <text:p>339035</text:p>
          </table:table-cell>
          <table:table-cell office:value-type="string" table:style-name="ce124">
            <text:p>Serviços de Consultoria</text:p>
          </table:table-cell>
          <table:table-cell office:value-type="float" office:value="16000" table:style-name="ce125">
            <text:p><text:s/>16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23">
            <text:p>339036</text:p>
          </table:table-cell>
          <table:table-cell office:value-type="string" table:style-name="ce124">
            <text:p>Outros Serviços de Terceiros - Pessoa Física</text:p>
          </table:table-cell>
          <table:table-cell office:value-type="float" office:value="2655167.33" table:style-name="ce125">
            <text:p><text:s/>2.655.167,33<text:s/></text:p>
          </table:table-cell>
          <table:table-cell office:value-type="float" office:value="1391820.5" table:style-name="ce126">
            <text:p><text:s/>1.391.820,50<text:s/></text:p>
          </table:table-cell>
          <table:table-cell office:value-type="float" office:value="11905.61" table:style-name="ce126">
            <text:p><text:s/>11.905,61<text:s/></text:p>
          </table:table-cell>
          <table:table-cell office:value-type="float" office:value="1227328.6399999999" table:style-name="ce126">
            <text:p><text:s/>1.227.328,64<text:s/></text:p>
          </table:table-cell>
          <table:table-cell office:value-type="float" office:value="25906.62" table:style-name="ce136">
            <text:p><text:s/>25.906,6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23">
            <text:p>339037</text:p>
          </table:table-cell>
          <table:table-cell office:value-type="string" table:style-name="ce124">
            <text:p>Locação de Mão-de-Obra</text:p>
          </table:table-cell>
          <table:table-cell office:value-type="float" office:value="6030363" table:style-name="ce125">
            <text:p><text:s/>6.030.363,00<text:s/></text:p>
          </table:table-cell>
          <table:table-cell office:value-type="float" office:value="1889396.5" table:style-name="ce126">
            <text:p><text:s/>1.889.396,50<text:s/></text:p>
          </table:table-cell>
          <table:table-cell office:value-type="float" office:value="162789.62" table:style-name="ce126">
            <text:p><text:s/>162.789,62<text:s/></text:p>
          </table:table-cell>
          <table:table-cell office:value-type="float" office:value="1600488.82" table:style-name="ce126">
            <text:p><text:s/>1.600.488,82<text:s/></text:p>
          </table:table-cell>
          <table:table-cell office:value-type="float" office:value="284032.39" table:style-name="ce136">
            <text:p><text:s/>284.032,39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23">
            <text:p>339039</text:p>
          </table:table-cell>
          <table:table-cell office:value-type="string" table:style-name="ce124">
            <text:p>Outros Serviços de Terceiros - Pessoa Jurídica</text:p>
          </table:table-cell>
          <table:table-cell office:value-type="float" office:value="16621232.17" table:style-name="ce125">
            <text:p><text:s/>16.621.232,17<text:s/></text:p>
          </table:table-cell>
          <table:table-cell office:value-type="float" office:value="7734084.0199999996" table:style-name="ce126">
            <text:p><text:s/>7.734.084,02<text:s/></text:p>
          </table:table-cell>
          <table:table-cell office:value-type="float" office:value="1874915.55" table:style-name="ce126">
            <text:p><text:s/>1.874.915,55<text:s/></text:p>
          </table:table-cell>
          <table:table-cell office:value-type="float" office:value="6648632.29" table:style-name="ce126">
            <text:p><text:s/>6.648.632,29<text:s/></text:p>
          </table:table-cell>
          <table:table-cell office:value-type="float" office:value="1821181.49" table:style-name="ce136">
            <text:p><text:s/>1.821.181,49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23">
            <text:p>33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4138591.63" table:style-name="ce125">
            <text:p><text:s/>4.138.591,63<text:s/></text:p>
          </table:table-cell>
          <table:table-cell office:value-type="float" office:value="927861.74" table:style-name="ce126">
            <text:p><text:s/>927.861,74<text:s/></text:p>
          </table:table-cell>
          <table:table-cell office:value-type="float" office:value="129104.19" table:style-name="ce126">
            <text:p><text:s/>129.104,19<text:s/></text:p>
          </table:table-cell>
          <table:table-cell office:value-type="float" office:value="862879.4" table:style-name="ce126">
            <text:p><text:s/>862.879,40<text:s/></text:p>
          </table:table-cell>
          <table:table-cell office:value-type="float" office:value="131143.23000000001" table:style-name="ce136">
            <text:p><text:s/>131.143,23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23">
            <text:p>339046</text:p>
          </table:table-cell>
          <table:table-cell office:value-type="string" table:style-name="ce124">
            <text:p>Auxílio-Alimentação</text:p>
          </table:table-cell>
          <table:table-cell office:value-type="float" office:value="9200000" table:style-name="ce125">
            <text:p><text:s/>9.200.000,00<text:s/></text:p>
          </table:table-cell>
          <table:table-cell office:value-type="float" office:value="5302828.1500000004" table:style-name="ce126">
            <text:p><text:s/>5.302.828,15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302828.1500000004" table:style-name="ce126">
            <text:p><text:s/>5.302.828,15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23">
            <text:p>339047</text:p>
          </table:table-cell>
          <table:table-cell office:value-type="string" table:style-name="ce124">
            <text:p>Obrigações Tributárias e Contributivas</text:p>
          </table:table-cell>
          <table:table-cell office:value-type="float" office:value="615428.75" table:style-name="ce125">
            <text:p><text:s/>615.428,75<text:s/></text:p>
          </table:table-cell>
          <table:table-cell office:value-type="float" office:value="29245.16" table:style-name="ce126">
            <text:p><text:s/>29.245,16<text:s/></text:p>
          </table:table-cell>
          <table:table-cell office:value-type="float" office:value="1662.33" table:style-name="ce126">
            <text:p><text:s/>1.662,33<text:s/></text:p>
          </table:table-cell>
          <table:table-cell office:value-type="float" office:value="28787.72" table:style-name="ce126">
            <text:p><text:s/>28.787,72<text:s/></text:p>
          </table:table-cell>
          <table:table-cell office:value-type="float" office:value="1662.33" table:style-name="ce136">
            <text:p><text:s/>1.662,33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3">
            <text:p>339049</text:p>
          </table:table-cell>
          <table:table-cell office:value-type="string" table:style-name="ce124">
            <text:p>Auxílio-Transporte</text:p>
          </table:table-cell>
          <table:table-cell office:value-type="float" office:value="350000" table:style-name="ce125">
            <text:p><text:s/>350.000,00<text:s/></text:p>
          </table:table-cell>
          <table:table-cell office:value-type="float" office:value="79220.3" table:style-name="ce126">
            <text:p><text:s/>79.220,3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63996.2" table:style-name="ce126">
            <text:p><text:s/>63.996,2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23">
            <text:p>33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490643" table:style-name="ce125">
            <text:p><text:s/>490.643,00<text:s/></text:p>
          </table:table-cell>
          <table:table-cell office:value-type="float" office:value="488696.3" table:style-name="ce126">
            <text:p><text:s/>488.696,3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88696.3" table:style-name="ce126">
            <text:p><text:s/>488.696,3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3">
            <text:p>33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15957.71" table:style-name="ce125">
            <text:p><text:s/>15.957,71<text:s/></text:p>
          </table:table-cell>
          <table:table-cell office:value-type="float" office:value="15934.97" table:style-name="ce126">
            <text:p><text:s/>15.934,97<text:s/></text:p>
          </table:table-cell>
          <table:table-cell office:value-type="float" office:value="12725.23" table:style-name="ce126">
            <text:p><text:s/>12.725,23<text:s/></text:p>
          </table:table-cell>
          <table:table-cell office:value-type="float" office:value="15934.97" table:style-name="ce126">
            <text:p><text:s/>15.934,97<text:s/></text:p>
          </table:table-cell>
          <table:table-cell office:value-type="float" office:value="12725.23" table:style-name="ce136">
            <text:p><text:s/>12.725,23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3">
            <text:p>339093</text:p>
          </table:table-cell>
          <table:table-cell office:value-type="string" table:style-name="ce124">
            <text:p>Indenizações e Restituições</text:p>
          </table:table-cell>
          <table:table-cell office:value-type="float" office:value="606160" table:style-name="ce125">
            <text:p><text:s/>606.160,00<text:s/></text:p>
          </table:table-cell>
          <table:table-cell office:value-type="float" office:value="305863.07" table:style-name="ce126">
            <text:p><text:s/>305.863,07<text:s/></text:p>
          </table:table-cell>
          <table:table-cell office:value-type="float" office:value="29626.52" table:style-name="ce126">
            <text:p><text:s/>29.626,52<text:s/></text:p>
          </table:table-cell>
          <table:table-cell office:value-type="float" office:value="304513.07" table:style-name="ce126">
            <text:p><text:s/>304.513,07<text:s/></text:p>
          </table:table-cell>
          <table:table-cell office:value-type="float" office:value="29626.52" table:style-name="ce136">
            <text:p><text:s/>29.626,52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62">
            <text:p>339100</text:p>
          </table:table-cell>
          <table:table-cell office:value-type="string" table:style-name="ce167">
            <text:p>Aplicações Diretas</text:p>
          </table:table-cell>
          <table:table-cell table:style-name="ce168"/>
          <table:table-cell table:number-columns-repeated="3" table:style-name="ce169"/>
          <table:table-cell table:style-name="ce170"/>
          <table:table-cell table:number-columns-repeated="16377"/>
        </table:table-row>
        <table:table-row table:style-name="ro17">
          <table:table-cell office:value-type="float" office:value="339100" table:style-name="ce123">
            <text:p>339100</text:p>
          </table:table-cell>
          <table:table-cell office:value-type="string" table:style-name="ce124">
            <text:p>Orçamento não Detalhado</text:p>
          </table:table-cell>
          <table:table-cell office:value-type="float" office:value="9650" table:style-name="ce128">
            <text:p><text:s/>9.65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3">
            <text:p>339147</text:p>
          </table:table-cell>
          <table:table-cell office:value-type="string" table:style-name="ce124">
            <text:p>Obrigações Tributárias e Contributivas - Intra-Orçam.</text:p>
          </table:table-cell>
          <table:table-cell office:value-type="float" office:value="207222.67" table:style-name="ce125">
            <text:p><text:s/>207.222,67<text:s/></text:p>
          </table:table-cell>
          <table:table-cell office:value-type="float" office:value="125029.3" table:style-name="ce126">
            <text:p><text:s/>125.029,30<text:s/></text:p>
          </table:table-cell>
          <table:table-cell office:value-type="float" office:value="2271.12" table:style-name="ce126">
            <text:p><text:s/>2.271,12<text:s/></text:p>
          </table:table-cell>
          <table:table-cell office:value-type="float" office:value="84722.97" table:style-name="ce126">
            <text:p><text:s/>84.722,97<text:s/></text:p>
          </table:table-cell>
          <table:table-cell office:value-type="float" office:value="40948.730000000003" table:style-name="ce136">
            <text:p><text:s/>40.948,73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23">
            <text:p>33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110" table:style-name="ce125">
            <text:p><text:s/>110,00<text:s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62">
            <text:p>449000</text:p>
          </table:table-cell>
          <table:table-cell office:value-type="string" table:style-name="ce167">
            <text:p>Aplicações Diretas<text:s/></text:p>
          </table:table-cell>
          <table:table-cell table:style-name="ce168"/>
          <table:table-cell table:number-columns-repeated="3" table:style-name="ce169"/>
          <table:table-cell table:style-name="ce170"/>
          <table:table-cell table:number-columns-repeated="16377"/>
        </table:table-row>
        <table:table-row table:style-name="ro17">
          <table:table-cell office:value-type="float" office:value="449000" table:style-name="ce123">
            <text:p>449000</text:p>
          </table:table-cell>
          <table:table-cell office:value-type="string" table:style-name="ce124">
            <text:p>Orçamento não Detalhado</text:p>
          </table:table-cell>
          <table:table-cell office:value-type="float" office:value="1544000" table:style-name="ce125">
            <text:p><text:s/>1.544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3">
            <text:p>44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800" table:style-name="ce126">
            <text:p><text:s/>30.8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800" table:style-name="ce136">
            <text:p><text:s/>30.800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3">
            <text:p>449051</text:p>
          </table:table-cell>
          <table:table-cell office:value-type="string" table:style-name="ce174">
            <text:p>Obras e Instalações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3">
            <text:p>449052</text:p>
          </table:table-cell>
          <table:table-cell office:value-type="string" table:style-name="ce124">
            <text:p>Equipamentos e Material Permanente</text:p>
          </table:table-cell>
          <table:table-cell office:value-type="float" office:value="80000" table:style-name="ce125">
            <text:p><text:s/>80.000,00<text:s/></text:p>
          </table:table-cell>
          <table:table-cell office:value-type="float" office:value="1429.14" table:style-name="ce126">
            <text:p><text:s/>1.429,14<text:s/></text:p>
          </table:table-cell>
          <table:table-cell office:value-type="float" office:value="3367833.7" table:style-name="ce126">
            <text:p><text:s/>3.367.833,70<text:s/></text:p>
          </table:table-cell>
          <table:table-cell office:value-type="float" office:value="1371.14" table:style-name="ce126">
            <text:p><text:s/>1.371,14<text:s/></text:p>
          </table:table-cell>
          <table:table-cell office:value-type="float" office:value="3354207.17" table:style-name="ce136">
            <text:p><text:s/>3.354.207,17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62">
            <text:p>999000</text:p>
          </table:table-cell>
          <table:table-cell office:value-type="string" table:style-name="ce167">
            <text:p>Aplicações Diretas</text:p>
          </table:table-cell>
          <table:table-cell table:style-name="ce171"/>
          <table:table-cell table:number-columns-repeated="3" table:style-name="ce172"/>
          <table:table-cell table:style-name="ce173"/>
          <table:table-cell table:number-columns-repeated="16377"/>
        </table:table-row>
        <table:table-row table:style-name="ro17">
          <table:table-cell office:value-type="float" office:value="999000" table:style-name="ce123">
            <text:p>999000</text:p>
          </table:table-cell>
          <table:table-cell office:value-type="string" table:style-name="ce124">
            <text:p>Orçamento não Detalhado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string" table:style-name="ce131">
            <text:p>TOTAL</text:p>
          </table:table-cell>
          <table:table-cell office:value-type="float" office:value="307497967.56999999" table:formula="of:=SUM([.C6:.C48])" table:style-name="ce132">
            <text:p><text:s/>307.497.967,57<text:s/></text:p>
          </table:table-cell>
          <table:table-cell office:value-type="float" office:value="138983498.40000001" table:formula="of:=SUM([.D7:.D48])" table:style-name="ce133">
            <text:p><text:s/>138.983.498,40<text:s/></text:p>
          </table:table-cell>
          <table:table-cell office:value-type="float" office:value="6098431.9800000004" table:formula="of:=SUM([.E7:.E48])" table:style-name="ce133">
            <text:p><text:s/>6.098.431,98<text:s/></text:p>
          </table:table-cell>
          <table:table-cell office:value-type="float" office:value="133325769.56999999" table:formula="of:=SUM([.F7:.F48])" table:style-name="ce133">
            <text:p><text:s/>133.325.769,57<text:s/></text:p>
          </table:table-cell>
          <table:table-cell office:value-type="float" office:value="6238853.6200000001" table:formula="of:=SUM([.G7:.G48])" table:style-name="ce138">
            <text:p><text:s/>6.238.853,62<text:s/></text:p>
          </table:table-cell>
          <table:table-cell table:number-columns-repeated="16377"/>
        </table:table-row>
        <table:table-row table:style-name="ro25">
          <table:table-cell office:value-type="string" table:style-name="ce134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2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9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2" table:base-cell-address="Quadro_Exec_Orç_.$A$1"/>
        </table:named-expressions>
      </table:table>
      <table:table table:name="cod_&amp;_progr" table:style-name="ta4">
        <table:table-column table:style-name="co18" table:default-cell-style-name="ce55"/>
        <table:table-column table:style-name="co19" table:default-cell-style-name="ce56"/>
        <table:table-column table:style-name="co20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1" table:default-cell-style-name="ce12"/>
        <table:table-column table:style-name="co9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14-02-11T19:54:24Z</meta:creation-date>
    <dc:date>2023-07-14T21:28:12Z</dc:date>
    <meta:print-date>2023-07-14T21:27:27Z</meta:print-date>
  </office:meta>
</office:document-meta>
</file>