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V_237_rgula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7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V_237_rgula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7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30"/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6">
      <style:text-properties fo:font-size="11pt" style:font-size-asian="11pt" style:font-size-complex="11pt"/>
    </style:style>
    <style:style style:name="ce6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V_237_rgula" style:data-style-name="N37">
      <style:table-cell-properties style:vertical-align="automatic" fo:background-color="transparent"/>
    </style:style>
    <style:style style:name="ce74" style:family="table-cell" style:parent-style-name="Default" style:data-style-name="N7"/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ext-properties fo:font-size="11pt" style:font-size-asian="11pt" style:font-size-complex="11pt"/>
    </style:style>
    <style:style style:name="ce77" style:family="table-cell" style:parent-style-name="Default" style:data-style-name="N4"/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V_237_rgula" style:data-style-name="N37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83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8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28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V_237_rgula" style:data-style-name="N37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3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44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45" style:family="table-cell" style:parent-style-name="V_237_rgula" style:data-style-name="N35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V_237_rgula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V_237_rgula" style:data-style-name="N35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V_237_rgula" style:data-style-name="N37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0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63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64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65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67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68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69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7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74" style:family="table-cell" style:parent-style-name="V_237_rgula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76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7" style:family="table-cell" style:parent-style-name="V_237_rgula" style:data-style-name="N37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178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V_237_rgula" style:data-style-name="N37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86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V_237_rgula" style:data-style-name="N37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V_237_rgula" style:data-style-name="N37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V_237_rgula" style:data-style-name="N37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3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15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V_237_rgula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3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5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0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2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3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0.3716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4.3139583333333cm"/>
    </style:style>
    <style:style style:name="co21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70"/>
        <table:table-column table:style-name="co3" table:number-columns-repeated="7" table:default-cell-style-name="ce3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200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01">
            <text:p>SECRETARIA DE ORÇAMENTO E FINANÇAS - SOF</text:p>
          </table:table-cell>
          <table:covered-table-cell table:number-columns-repeated="14"/>
          <table:table-cell table:style-name="ce62"/>
          <table:table-cell table:number-columns-repeated="16368" table:style-name="ce63"/>
        </table:table-row>
        <table:table-row table:style-name="ro3"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6"/>
          <table:table-cell table:number-columns-repeated="3" table:style-name="ce68"/>
          <table:table-cell table:number-columns-repeated="2" table:style-name="ce69"/>
          <table:table-cell office:value-type="string" table:style-name="ce62">
            <text:p><text:s/></text:p>
          </table:table-cell>
          <table:table-cell table:style-name="ce62"/>
          <table:table-cell table:number-columns-repeated="16368" table:style-name="ce63"/>
        </table:table-row>
        <table:table-row table:style-name="ro4">
          <table:table-cell office:value-type="string" table:number-columns-spanned="15" table:number-rows-spanned="1" table:style-name="ce202">
            <text:p>QUADRO DA EXECUÇÃO ORÇAMENTÁRIA E FINANCEIRA - POR PROGRAMAS - JANEIRO A AGOSTO DE 2023</text:p>
          </table:table-cell>
          <table:covered-table-cell table:number-columns-repeated="14"/>
          <table:table-cell table:style-name="ce62"/>
          <table:table-cell table:number-columns-repeated="16368" table:style-name="ce63"/>
        </table:table-row>
        <table:table-row table:number-rows-repeated="2" table:style-name="ro5">
          <table:table-cell table:number-columns-repeated="16384" table:style-name="ce70"/>
        </table:table-row>
        <table:table-row table:style-name="ro6">
          <table:table-cell table:style-name="ce2"/>
          <table:table-cell table:style-name="ce70"/>
          <table:table-cell table:style-name="ce3"/>
          <table:table-cell table:number-columns-repeated="2" table:style-name="ce7"/>
          <table:table-cell table:number-columns-repeated="2" table:style-name="ce3"/>
          <table:table-cell table:style-name="ce8"/>
          <table:table-cell table:style-name="ce3"/>
          <table:table-cell table:number-columns-repeated="2" table:style-name="ce4"/>
          <table:table-cell table:style-name="ce8"/>
          <table:table-cell table:style-name="ce5"/>
          <table:table-cell table:style-name="ce8"/>
          <table:table-cell table:style-name="ce5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204">
            <text:p>PROGRAMA/AÇÃO ORÇAMENTÁRIA</text:p>
          </table:table-cell>
          <table:table-cell office:value-type="string" table:number-columns-spanned="1" table:number-rows-spanned="6" table:style-name="ce206">
            <text:p>GND</text:p>
          </table:table-cell>
          <table:table-cell office:value-type="string" table:number-columns-spanned="4" table:number-rows-spanned="1" table:style-name="ce208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208">
            <text:p>MOV. LÍQUIDA DE CRÉDITOS</text:p>
          </table:table-cell>
          <table:covered-table-cell/>
          <table:table-cell office:value-type="string" table:number-columns-spanned="1" table:number-rows-spanned="3" table:style-name="ce208">
            <text:p>DOTAÇÃO TOTAL</text:p>
          </table:table-cell>
          <table:table-cell office:value-type="string" table:number-columns-spanned="3" table:number-rows-spanned="1" table:style-name="ce210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224">
            <text:p>VALOR PAGO</text:p>
          </table:table-cell>
          <table:covered-table-cell table:number-columns-repeated="2"/>
          <table:table-cell table:number-columns-repeated="16369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9">
            <text:p>DOTAÇÃO INICIAL</text:p>
          </table:table-cell>
          <table:table-cell office:value-type="string" table:number-columns-spanned="1" table:number-rows-spanned="2" table:style-name="ce218">
            <text:p>CRÉDITO ADICIONAL</text:p>
          </table:table-cell>
          <table:table-cell office:value-type="string" table:number-columns-spanned="1" table:number-rows-spanned="2" table:style-name="ce209">
            <text:p>CRÉDITO CONTINGENCIADO</text:p>
          </table:table-cell>
          <table:table-cell office:value-type="string" table:number-columns-spanned="1" table:number-rows-spanned="2" table:style-name="ce218">
            <text:p>DOTAÇÃO ATUALIZADA</text:p>
          </table:table-cell>
          <table:table-cell office:value-type="string" table:number-columns-spanned="1" table:number-rows-spanned="2" table:style-name="ce203">
            <text:p>PROVISÃO</text:p>
          </table:table-cell>
          <table:table-cell office:value-type="string" table:number-columns-spanned="1" table:number-rows-spanned="2" table:style-name="ce203">
            <text:p>DESTAQUE</text:p>
          </table:table-cell>
          <table:covered-table-cell/>
          <table:table-cell office:value-type="string" table:number-columns-spanned="2" table:number-rows-spanned="2" table:style-name="ce209">
            <text:p>EXERCÍCIO CORRENTE</text:p>
          </table:table-cell>
          <table:covered-table-cell/>
          <table:table-cell office:value-type="string" table:number-columns-spanned="1" table:number-rows-spanned="2" table:style-name="ce209">
            <text:p>EXERCÍCIOS ENCERRADOS (RP)</text:p>
          </table:table-cell>
          <table:table-cell office:value-type="string" table:number-columns-spanned="2" table:number-rows-spanned="2" table:style-name="ce209">
            <text:p>EXERCÍCIO CORRENTE</text:p>
          </table:table-cell>
          <table:covered-table-cell/>
          <table:table-cell office:value-type="string" table:number-columns-spanned="1" table:number-rows-spanned="2" table:style-name="ce240">
            <text:p>EXERCÍCIOS ENCERRADOS (RP)</text:p>
          </table:table-cell>
          <table:table-cell table:number-columns-repeated="16369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6">
            <text:p>R$</text:p>
          </table:table-cell>
          <table:table-cell table:number-columns-repeated="1636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0">
            <text:p>A</text:p>
          </table:table-cell>
          <table:table-cell office:value-type="string" table:number-columns-spanned="1" table:number-rows-spanned="2" table:style-name="ce191">
            <text:p>B</text:p>
          </table:table-cell>
          <table:table-cell office:value-type="string" table:number-columns-spanned="1" table:number-rows-spanned="2" table:style-name="ce191">
            <text:p>C<text:s/></text:p>
          </table:table-cell>
          <table:table-cell office:value-type="string" table:number-columns-spanned="1" table:number-rows-spanned="2" table:style-name="ce190">
            <text:p>D = A + B + C</text:p>
          </table:table-cell>
          <table:table-cell office:value-type="string" table:number-columns-spanned="1" table:number-rows-spanned="2" table:style-name="ce190">
            <text:p>E</text:p>
          </table:table-cell>
          <table:table-cell office:value-type="string" table:number-columns-spanned="1" table:number-rows-spanned="2" table:style-name="ce190">
            <text:p>F</text:p>
          </table:table-cell>
          <table:table-cell office:value-type="string" table:number-columns-spanned="1" table:number-rows-spanned="2" table:style-name="ce190">
            <text:p>G = D + E + F</text:p>
          </table:table-cell>
          <table:table-cell office:value-type="string" table:number-columns-spanned="1" table:number-rows-spanned="2" table:style-name="ce190">
            <text:p>H</text:p>
          </table:table-cell>
          <table:table-cell office:value-type="string" table:number-columns-spanned="1" table:number-rows-spanned="2" table:style-name="ce190">
            <text:p>H / G</text:p>
          </table:table-cell>
          <table:table-cell office:value-type="string" table:number-columns-spanned="1" table:number-rows-spanned="2" table:style-name="ce190">
            <text:p>I</text:p>
          </table:table-cell>
          <table:table-cell office:value-type="string" table:number-columns-spanned="1" table:number-rows-spanned="2" table:style-name="ce190">
            <text:p>J</text:p>
          </table:table-cell>
          <table:table-cell office:value-type="string" table:number-columns-spanned="1" table:number-rows-spanned="2" table:style-name="ce190">
            <text:p>J / G</text:p>
          </table:table-cell>
          <table:table-cell office:value-type="string" table:number-columns-spanned="1" table:number-rows-spanned="2" table:style-name="ce192">
            <text:p>K</text:p>
          </table:table-cell>
          <table:table-cell table:number-columns-repeated="1636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12">
          <table:table-cell office:value-type="string" table:style-name="ce94">
            <text:p>Programa 0033 - Programa de Gestão e Manutenção do Poder Judiciário</text:p>
          </table:table-cell>
          <table:table-cell table:style-name="ce78"/>
          <table:table-cell office:value-type="float" office:value="290899652" table:formula="of:=SUM([.C15:.C24])" table:style-name="ce79">
            <text:p><text:s/>290.899.652,00<text:s/></text:p>
          </table:table-cell>
          <table:table-cell office:value-type="float" office:value="20751084" table:formula="of:=SUM([.D15:.D24])" table:style-name="ce79">
            <text:p><text:s/>20.751.084,00<text:s/></text:p>
          </table:table-cell>
          <table:table-cell office:value-type="float" office:value="0" table:formula="of:=SUM([.E15:.E24])" table:style-name="ce79">
            <text:p><text:s/>-<text:s text:c="3"/></text:p>
          </table:table-cell>
          <table:table-cell office:value-type="float" office:value="311650736" table:formula="of:=SUM([.F15:.F24])" table:style-name="ce79">
            <text:p><text:s/>311.650.736,00<text:s/></text:p>
          </table:table-cell>
          <table:table-cell office:value-type="float" office:value="36196" table:formula="of:=SUM([.G15:.G24])" table:style-name="ce79">
            <text:p><text:s/>36.196,00<text:s/></text:p>
          </table:table-cell>
          <table:table-cell office:value-type="float" office:value="0" table:formula="of:=SUM([.H15:.H24])" table:style-name="ce79">
            <text:p><text:s/>-<text:s text:c="3"/></text:p>
          </table:table-cell>
          <table:table-cell office:value-type="float" office:value="311686932" table:formula="of:=SUM([.I15:.I24])" table:style-name="ce79">
            <text:p><text:s/>311.686.932,00<text:s/></text:p>
          </table:table-cell>
          <table:table-cell office:value-type="float" office:value="183294013.56999999" table:formula="of:=SUM([.J15:.J24])" table:style-name="ce79">
            <text:p><text:s/>183.294.013,57<text:s/></text:p>
          </table:table-cell>
          <table:table-cell office:value-type="percentage" office:value="0.58809999999999996" table:formula="of:=[.J14]/[.I14]" table:style-name="ce101">
            <text:p>58,81%</text:p>
          </table:table-cell>
          <table:table-cell office:value-type="float" office:value="6130554.0300000003" table:formula="of:=SUM([.L15:.L24])" table:style-name="ce79">
            <text:p><text:s/>6.130.554,03<text:s/></text:p>
          </table:table-cell>
          <table:table-cell office:value-type="float" office:value="177486868.56999999" table:formula="of:=SUM([.M15:.M24])" table:style-name="ce79">
            <text:p><text:s/>177.486.868,57<text:s/></text:p>
          </table:table-cell>
          <table:table-cell office:value-type="percentage" office:value="0.56940000000000002" table:formula="of:=[.M14]/[.I14]" table:style-name="ce102">
            <text:p>56,94%</text:p>
          </table:table-cell>
          <table:table-cell office:value-type="float" office:value="6339669.1500000004" table:formula="of:=SUM([.O15:.O24])" table:style-name="ce86">
            <text:p><text:s/>6.339.669,15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97">
            <text:p>09.272.0033.0181.0054 - Aposentadorias e Pensões Civis da União</text:p>
          </table:table-cell>
          <table:table-cell office:value-type="float" office:value="1" table:style-name="ce84">
            <text:p>1</text:p>
          </table:table-cell>
          <table:table-cell office:value-type="float" office:value="45141938" table:style-name="ce178">
            <text:p><text:s/>45.141.938,00<text:s/></text:p>
          </table:table-cell>
          <table:table-cell office:value-type="float" office:value="4423361" table:formula="of:=[.F15]-[.C15]" table:style-name="ce81">
            <text:p><text:s/>4.423.36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9565299" table:style-name="ce178">
            <text:p><text:s/>49.565.29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9565299" table:formula="of:=[.F15]+[.G15]+[.H15]" table:style-name="ce92">
            <text:p><text:s/>49.565.299,00<text:s/></text:p>
          </table:table-cell>
          <table:table-cell office:value-type="float" office:value="32211657.079999998" table:style-name="ce178">
            <text:p><text:s/>32.211.657,08<text:s/></text:p>
          </table:table-cell>
          <table:table-cell office:value-type="percentage" office:value="0.64990000000000003" table:formula="of:=[.J15]/[.I15]" table:style-name="ce95">
            <text:p>64,99%</text:p>
          </table:table-cell>
          <table:table-cell office:value-type="float" office:value="4557.32" table:style-name="ce182">
            <text:p><text:s/>4.557,32<text:s/></text:p>
          </table:table-cell>
          <table:table-cell office:value-type="float" office:value="32211657.079999998" table:style-name="ce182">
            <text:p><text:s/>32.211.657,08<text:s/></text:p>
          </table:table-cell>
          <table:table-cell office:value-type="percentage" office:value="0.64990000000000003" table:formula="of:=[.M15]/[.I15]" table:style-name="ce95">
            <text:p>64,99%</text:p>
          </table:table-cell>
          <table:table-cell office:value-type="float" office:value="4557.32" table:style-name="ce98">
            <text:p><text:s/>4.557,32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97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84">
            <text:p>1</text:p>
          </table:table-cell>
          <table:table-cell office:value-type="float" office:value="32044573" table:style-name="ce178">
            <text:p><text:s/>32.044.573,00<text:s/></text:p>
          </table:table-cell>
          <table:table-cell office:value-type="float" office:value="0" table:formula="of:=[.F16]-[.C1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4573" table:style-name="ce178">
            <text:p><text:s/>32.044.57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4573" table:formula="of:=[.F16]+[.G16]+[.H16]" table:style-name="ce92">
            <text:p><text:s/>32.044.573,00<text:s/></text:p>
          </table:table-cell>
          <table:table-cell office:value-type="float" office:value="15315675.27" table:style-name="ce178">
            <text:p><text:s/>15.315.675,27<text:s/></text:p>
          </table:table-cell>
          <table:table-cell office:value-type="percentage" office:value="0.47789999999999999" table:formula="of:=[.J16]/[.I16]" table:style-name="ce95">
            <text:p>47,79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5315675.27" table:style-name="ce182">
            <text:p><text:s/>15.315.675,27<text:s/></text:p>
          </table:table-cell>
          <table:table-cell office:value-type="percentage" office:value="0.47789999999999999" table:formula="of:=[.M16]/[.I16]" table:style-name="ce95">
            <text:p>47,79%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175">
            <text:p>02.301.0033.2004.0054 - Assistência Médica e Odontológica aos Servidores Civis, Empreg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11701872" table:style-name="ce178">
            <text:p><text:s/>11.701.872,00<text:s/></text:p>
          </table:table-cell>
          <table:table-cell office:value-type="float" office:value="0" table:formula="of:=[.F17]-[.C17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701872" table:style-name="ce178">
            <text:p><text:s/>11.701.87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701872" table:formula="of:=[.F17]+[.G17]+[.H17]" table:style-name="ce92">
            <text:p><text:s/>11.701.872,00<text:s/></text:p>
          </table:table-cell>
          <table:table-cell office:value-type="float" office:value="7779345.2000000002" table:style-name="ce178">
            <text:p><text:s/>7.779.345,20<text:s/></text:p>
          </table:table-cell>
          <table:table-cell office:value-type="percentage" office:value="0.66479999999999995" table:formula="of:=[.J17]/[.I17]" table:style-name="ce95">
            <text:p>66,48%</text:p>
          </table:table-cell>
          <table:table-cell office:value-type="float" office:value="21388.62" table:style-name="ce182">
            <text:p><text:s/>21.388,62<text:s/></text:p>
          </table:table-cell>
          <table:table-cell office:value-type="float" office:value="6784732.5999999996" table:style-name="ce182">
            <text:p><text:s/>6.784.732,60<text:s/></text:p>
          </table:table-cell>
          <table:table-cell office:value-type="percentage" office:value="0.57979999999999998" table:formula="of:=[.M17]/[.I17]" table:style-name="ce95">
            <text:p>57,98%</text:p>
          </table:table-cell>
          <table:table-cell office:value-type="float" office:value="21388.62" table:style-name="ce98">
            <text:p><text:s/>21.388,62<text:s/>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02.122.0033.20TP.0054 - Ativos Civis da União</text:p>
          </table:table-cell>
          <table:table-cell office:value-type="float" office:value="1" table:style-name="ce80">
            <text:p>1</text:p>
          </table:table-cell>
          <table:table-cell office:value-type="float" office:value="163081603" table:style-name="ce178">
            <text:p><text:s/>163.081.603,00<text:s/></text:p>
          </table:table-cell>
          <table:table-cell office:value-type="float" office:value="9664185" table:formula="of:=[.F18]-[.C18]" table:style-name="ce81">
            <text:p><text:s/>9.664.185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2745788" table:style-name="ce178">
            <text:p><text:s/>172.745.78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2745788" table:formula="of:=[.F18]+[.G18]+[.H18]" table:style-name="ce92">
            <text:p><text:s/>172.745.788,00<text:s/></text:p>
          </table:table-cell>
          <table:table-cell office:value-type="float" office:value="108148008.95999999" table:style-name="ce178">
            <text:p><text:s/>108.148.008,96<text:s/></text:p>
          </table:table-cell>
          <table:table-cell office:value-type="percentage" office:value="0.62609999999999999" table:formula="of:=[.J18]/[.I18]" table:style-name="ce95">
            <text:p>62,61%</text:p>
          </table:table-cell>
          <table:table-cell office:value-type="float" office:value="351415.55" table:style-name="ce182">
            <text:p><text:s/>351.415,55<text:s/></text:p>
          </table:table-cell>
          <table:table-cell office:value-type="float" office:value="104203593.18000001" table:style-name="ce182">
            <text:p><text:s/>104.203.593,18<text:s/></text:p>
          </table:table-cell>
          <table:table-cell office:value-type="percentage" office:value="0.60319999999999996" table:formula="of:=[.M18]/[.I18]" table:style-name="ce95">
            <text:p>60,32%</text:p>
          </table:table-cell>
          <table:table-cell office:value-type="float" office:value="383144.12" table:style-name="ce98">
            <text:p><text:s/>383.144,12<text:s/>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02.331.0033.212B.0054 - Benefícios Obrigatórios aos Servidores Civis, Empegr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11057291" table:style-name="ce179">
            <text:p><text:s/>11.057.291,00<text:s/></text:p>
          </table:table-cell>
          <table:table-cell office:value-type="float" office:value="0" table:formula="of:=[.F19]-[.C19]" table:style-name="ce8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1057291" table:style-name="ce178">
            <text:p><text:s/>11.057.29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057291" table:formula="of:=[.F19]+[.G19]+[.H19]" table:style-name="ce92">
            <text:p><text:s/>11.057.291,00<text:s/></text:p>
          </table:table-cell>
          <table:table-cell office:value-type="float" office:value="8085394.6299999999" table:style-name="ce178">
            <text:p><text:s/>8.085.394,63<text:s/></text:p>
          </table:table-cell>
          <table:table-cell office:value-type="percentage" office:value="0.73119999999999996" table:formula="of:=[.J19]/[.I19]" table:style-name="ce95">
            <text:p>73,12%</text:p>
          </table:table-cell>
          <table:table-cell office:value-type="float" office:value="12725.23" table:style-name="ce182">
            <text:p><text:s/>12.725,23<text:s/></text:p>
          </table:table-cell>
          <table:table-cell office:value-type="float" office:value="8085394.6299999999" table:style-name="ce182">
            <text:p><text:s/>8.085.394,63<text:s/></text:p>
          </table:table-cell>
          <table:table-cell office:value-type="percentage" office:value="0.73119999999999996" table:formula="of:=[.M19]/[.I19]" table:style-name="ce95">
            <text:p>73,12%</text:p>
          </table:table-cell>
          <table:table-cell office:value-type="float" office:value="12725.23" table:style-name="ce98">
            <text:p><text:s/>12.725,23<text:s/></text:p>
          </table:table-cell>
          <table:table-cell table:number-columns-repeated="16369"/>
        </table:table-row>
        <table:table-row table:style-name="ro12">
          <table:table-cell office:value-type="string" table:style-name="ce100">
            <text:p>02.122.0033.216H.0054 - Ajuda de Custo para Moradia ou Auxílio-Moradia a Agentes Públicos</text:p>
          </table:table-cell>
          <table:table-cell office:value-type="float" office:value="3" table:style-name="ce80">
            <text:p>3</text:p>
          </table:table-cell>
          <table:table-cell office:value-type="float" office:value="17160" table:style-name="ce178">
            <text:p><text:s/>17.160,00<text:s/></text:p>
          </table:table-cell>
          <table:table-cell office:value-type="float" office:value="0" table:formula="of:=[.F20]-[.C20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160" table:style-name="ce178">
            <text:p><text:s/>17.16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160" table:formula="of:=[.F20]+[.G20]+[.H20]" table:style-name="ce92">
            <text:p><text:s/>17.160,00<text:s/></text:p>
          </table:table-cell>
          <table:table-cell office:value-type="float" office:value="9350" table:style-name="ce178">
            <text:p><text:s/>9.350,00<text:s/></text:p>
          </table:table-cell>
          <table:table-cell office:value-type="percentage" office:value="0.54490000000000005" table:formula="of:=[.J20]/[.I20]" table:style-name="ce95">
            <text:p>54,49%</text:p>
          </table:table-cell>
          <table:table-cell office:value-type="float" office:value="2600" table:style-name="ce182">
            <text:p><text:s/>2.600,00<text:s/></text:p>
          </table:table-cell>
          <table:table-cell office:value-type="float" office:value="9350" table:style-name="ce182">
            <text:p><text:s/>9.350,00<text:s/></text:p>
          </table:table-cell>
          <table:table-cell office:value-type="percentage" office:value="0.54490000000000005" table:formula="of:=[.M20]/[.I20]" table:style-name="ce95">
            <text:p>54,49%</text:p>
          </table:table-cell>
          <table:table-cell office:value-type="float" office:value="2600" table:style-name="ce98">
            <text:p><text:s/>2.600,00<text:s/></text:p>
          </table:table-cell>
          <table:table-cell table:number-columns-repeated="16369"/>
        </table:table-row>
        <table:table-row table:style-name="ro12">
          <table:table-cell office:value-type="string" table:style-name="ce100">
            <text:p>02.131.0033.219I.0054 - Publicidade Institucional e de Utilidade Pública</text:p>
          </table:table-cell>
          <table:table-cell office:value-type="float" office:value="3" table:style-name="ce80">
            <text:p>3</text:p>
          </table:table-cell>
          <table:table-cell office:value-type="float" office:value="80000" table:style-name="ce178">
            <text:p><text:s/>80.000,00<text:s/></text:p>
          </table:table-cell>
          <table:table-cell office:value-type="float" office:value="0" table:formula="of:=[.F21]-[.C21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0000" table:style-name="ce178">
            <text:p><text:s/>8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0000" table:formula="of:=[.F21]+[.G21]+[.H21]" table:style-name="ce92">
            <text:p><text:s/>80.000,00<text:s/></text:p>
          </table:table-cell>
          <table:table-cell office:value-type="float" office:value="62245" table:style-name="ce178">
            <text:p><text:s/>62.245,00<text:s/></text:p>
          </table:table-cell>
          <table:table-cell office:value-type="percentage" office:value="0.77810000000000001" table:formula="of:=[.J21]/[.I21]" table:style-name="ce95">
            <text:p>77,81%</text:p>
          </table:table-cell>
          <table:table-cell office:value-type="float" office:value="19260.400000000001" table:style-name="ce182">
            <text:p><text:s/>19.260,40<text:s/></text:p>
          </table:table-cell>
          <table:table-cell office:value-type="float" office:value="48445" table:style-name="ce182">
            <text:p><text:s/>48.445,00<text:s/></text:p>
          </table:table-cell>
          <table:table-cell office:value-type="percentage" office:value="0.60560000000000003" table:formula="of:=[.M21]/[.I21]" table:style-name="ce95">
            <text:p>60,56%</text:p>
          </table:table-cell>
          <table:table-cell office:value-type="float" office:value="19260.400000000001" table:style-name="ce98">
            <text:p><text:s/>19.260,40<text:s/></text:p>
          </table:table-cell>
          <table:table-cell table:number-columns-repeated="16369"/>
        </table:table-row>
        <table:table-row table:style-name="ro12">
          <table:table-cell office:value-type="string" table:style-name="ce97">
            <text:p>02.061.0033.4224.0054 - Assistência Jurídica a Pessoas Carentes</text:p>
          </table:table-cell>
          <table:table-cell office:value-type="float" office:value="3" table:style-name="ce80">
            <text:p>3</text:p>
          </table:table-cell>
          <table:table-cell office:value-type="float" office:value="1200000" table:style-name="ce178">
            <text:p><text:s/>1.200.000,00<text:s/></text:p>
          </table:table-cell>
          <table:table-cell office:value-type="float" office:value="0" table:formula="of:=[.F22]-[.C22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0000" table:style-name="ce178">
            <text:p><text:s/>1.2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00000" table:formula="of:=[.F22]+[.G22]+[.H22]" table:style-name="ce92">
            <text:p><text:s/>1.200.000,00<text:s/></text:p>
          </table:table-cell>
          <table:table-cell office:value-type="float" office:value="1199748.2" table:style-name="ce178">
            <text:p><text:s/>1.199.748,20<text:s/></text:p>
          </table:table-cell>
          <table:table-cell office:value-type="percentage" office:value="0.99980000000000002" table:formula="of:=[.J22]/[.I22]" table:style-name="ce95">
            <text:p>99,98%</text:p>
          </table:table-cell>
          <table:table-cell office:value-type="float" office:value="42547.95" table:style-name="ce82">
            <text:p><text:s/>42.547,95<text:s/></text:p>
          </table:table-cell>
          <table:table-cell office:value-type="float" office:value="1115156.95" table:style-name="ce82">
            <text:p><text:s/>1.115.156,95<text:s/></text:p>
          </table:table-cell>
          <table:table-cell office:value-type="percentage" office:value="0.92930000000000001" table:formula="of:=[.M22]/[.I22]" table:style-name="ce95">
            <text:p>92,93%</text:p>
          </table:table-cell>
          <table:table-cell office:value-type="float" office:value="93299.8" table:style-name="ce98">
            <text:p><text:s/>93.299,80<text:s/>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185">
            <text:p>02.122.0033.4256.0054 - Apreciação de Causas na Justiça do Trabalho</text:p>
          </table:table-cell>
          <table:table-cell office:value-type="float" office:value="4" table:style-name="ce80">
            <text:p>4</text:p>
          </table:table-cell>
          <table:table-cell office:value-type="float" office:value="780000" table:style-name="ce178">
            <text:p><text:s/>780.000,00<text:s/></text:p>
          </table:table-cell>
          <table:table-cell office:value-type="float" office:value="844000" table:formula="of:=[.F23]-[.C23]" table:style-name="ce81">
            <text:p><text:s/>844.000,0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624000" table:style-name="ce178">
            <text:p><text:s/>1.624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624000" table:formula="of:=[.F23]+[.G23]+[.H23]" table:style-name="ce81">
            <text:p><text:s/>1.624.000,00<text:s/></text:p>
          </table:table-cell>
          <table:table-cell office:value-type="float" office:value="33472.639999999999" table:style-name="ce178">
            <text:p><text:s/>33.472,64<text:s/></text:p>
          </table:table-cell>
          <table:table-cell office:value-type="percentage" office:value="2.06E-2" table:formula="of:=[.J23]/[.I23]" table:style-name="ce95">
            <text:p>2,06%</text:p>
          </table:table-cell>
          <table:table-cell office:value-type="float" office:value="3399274.22" table:style-name="ce182">
            <text:p><text:s/>3.399.274,22<text:s/></text:p>
          </table:table-cell>
          <table:table-cell office:value-type="float" office:value="30379.64" table:style-name="ce182">
            <text:p><text:s/>30.379,64<text:s/></text:p>
          </table:table-cell>
          <table:table-cell office:value-type="percentage" office:value="1.8700000000000001E-2" table:formula="of:=[.M23]/[.I23]" table:style-name="ce95">
            <text:p>1,87%</text:p>
          </table:table-cell>
          <table:table-cell office:value-type="float" office:value="3388065.69" table:style-name="ce98">
            <text:p><text:s/>3.388.065,69<text:s/></text:p>
          </table:table-cell>
          <table:table-cell table:number-columns-repeated="16369"/>
        </table:table-row>
        <table:table-row table:style-name="ro12">
          <table:covered-table-cell/>
          <table:table-cell office:value-type="float" office:value="3" table:style-name="ce80">
            <text:p>3</text:p>
          </table:table-cell>
          <table:table-cell office:value-type="float" office:value="25795215" table:style-name="ce178">
            <text:p><text:s/>25.795.215,00<text:s/></text:p>
          </table:table-cell>
          <table:table-cell office:value-type="float" office:value="5819538" table:formula="of:=[.F24]-[.C24]" table:style-name="ce81">
            <text:p><text:s/>5.819.53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1614753" table:style-name="ce178">
            <text:p><text:s/>31.614.753,00<text:s/></text:p>
          </table:table-cell>
          <table:table-cell office:value-type="float" office:value="36196" table:style-name="ce178">
            <text:p><text:s/>36.19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1650949" table:formula="of:=[.F24]+[.G24]+[.H24]" table:style-name="ce81">
            <text:p><text:s/>31.650.949,00<text:s/></text:p>
          </table:table-cell>
          <table:table-cell office:value-type="float" office:value="10449116.59" table:style-name="ce178">
            <text:p><text:s/>10.449.116,59<text:s/></text:p>
          </table:table-cell>
          <table:table-cell office:value-type="percentage" office:value="0" table:style-name="ce95">
            <text:p>0,00%</text:p>
          </table:table-cell>
          <table:table-cell office:value-type="float" office:value="2276784.7400000002" table:style-name="ce82">
            <text:p><text:s/>2.276.784,74<text:s/></text:p>
          </table:table-cell>
          <table:table-cell office:value-type="float" office:value="9682484.2200000007" table:style-name="ce82">
            <text:p><text:s/>9.682.484,22<text:s/></text:p>
          </table:table-cell>
          <table:table-cell office:value-type="percentage" office:value="0" table:style-name="ce95">
            <text:p>0,00%</text:p>
          </table:table-cell>
          <table:table-cell office:value-type="float" office:value="2414627.9700000002" table:style-name="ce98">
            <text:p><text:s/>2.414.627,97<text:s/></text:p>
          </table:table-cell>
          <table:table-cell table:number-columns-repeated="16369"/>
        </table:table-row>
        <table:table-row table:style-name="ro12">
          <table:table-cell office:value-type="string" table:style-name="ce139">
            <text:p>Programa 0901 - Operações Especiais - Cumprimento de Sentenças Judiciais</text:p>
          </table:table-cell>
          <table:table-cell table:style-name="ce88"/>
          <table:table-cell office:value-type="float" office:value="0" table:formula="of:=[.C26]+[.C28]" table:style-name="ce79">
            <text:p><text:s/>-<text:s text:c="3"/></text:p>
          </table:table-cell>
          <table:table-cell office:value-type="float" office:value="0" table:formula="of:=[.D26]+[.D28]" table:style-name="ce79">
            <text:p><text:s/>-<text:s text:c="3"/></text:p>
          </table:table-cell>
          <table:table-cell office:value-type="float" office:value="0" table:formula="of:=[.E26]+[.E28]" table:style-name="ce79">
            <text:p><text:s/>-<text:s text:c="3"/></text:p>
          </table:table-cell>
          <table:table-cell office:value-type="float" office:value="0" table:formula="of:=[.F26]+[.F28]" table:style-name="ce79">
            <text:p><text:s/>-<text:s text:c="3"/></text:p>
          </table:table-cell>
          <table:table-cell office:value-type="float" office:value="740266.81" table:formula="of:=SUM([.G26:.G28])" table:style-name="ce79">
            <text:p><text:s/>740.266,81<text:s/></text:p>
          </table:table-cell>
          <table:table-cell office:value-type="float" office:value="697858" table:formula="of:=SUM([.H26:.H28])" table:style-name="ce79">
            <text:p><text:s/>697.858,00<text:s/></text:p>
          </table:table-cell>
          <table:table-cell office:value-type="float" office:value="1438124.81" table:formula="of:=SUM([.I26:.I28])" table:style-name="ce79">
            <text:p><text:s/>1.438.124,81<text:s/></text:p>
          </table:table-cell>
          <table:table-cell office:value-type="float" office:value="1434948.07" table:formula="of:=SUM([.J26:.J28])" table:style-name="ce79">
            <text:p><text:s/>1.434.948,07<text:s/></text:p>
          </table:table-cell>
          <table:table-cell office:value-type="percentage" office:value="0.99780000000000002" table:formula="of:=[.J25]/[.I25]" table:style-name="ce101">
            <text:p>99,78%</text:p>
          </table:table-cell>
          <table:table-cell office:value-type="float" office:value="0" table:formula="of:=SUM([.L26:.L28])" table:style-name="ce79">
            <text:p><text:s/>-<text:s text:c="3"/></text:p>
          </table:table-cell>
          <table:table-cell office:value-type="float" office:value="1434948.07" table:formula="of:=SUM([.M26:.M28])" table:style-name="ce79">
            <text:p><text:s/>1.434.948,07<text:s/></text:p>
          </table:table-cell>
          <table:table-cell office:value-type="percentage" office:value="0.99780000000000002" table:formula="of:=[.M25]/[.I25]" table:style-name="ce102">
            <text:p>99,78%</text:p>
          </table:table-cell>
          <table:table-cell office:value-type="float" office:value="0" table:formula="of:=SUM([.O26:.O28])" table:style-name="ce86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number-columns-spanned="1" table:number-rows-spanned="2" table:style-name="ce239">
            <text:p>28.846.0901.0005.0054 - Sentenças Judiciais Transitadas em Julgado (Precatórios)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C26]+[.D26]+[.E2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07215" table:style-name="ce178">
            <text:p><text:s/>207.215,00<text:s/></text:p>
          </table:table-cell>
          <table:table-cell office:value-type="float" office:value="207215" table:formula="of:=[.G26]+[.H26]" table:style-name="ce81">
            <text:p><text:s/>207.215,00<text:s/></text:p>
          </table:table-cell>
          <table:table-cell office:value-type="float" office:value="205984.96" table:style-name="ce178">
            <text:p><text:s/>205.984,96<text:s/></text:p>
          </table:table-cell>
          <table:table-cell office:value-type="percentage" office:value="0" table:style-name="ce143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05984.96" table:style-name="ce178">
            <text:p><text:s/>205.984,96<text:s/></text:p>
          </table:table-cell>
          <table:table-cell office:value-type="percentage" office:value="0" table:style-name="ce143">
            <text:p>0,00%</text:p>
          </table:table-cell>
          <table:table-cell office:value-type="float" office:value="0" table:style-name="ce87">
            <text:p><text:s/>-<text:s text:c="3"/></text:p>
          </table:table-cell>
          <table:table-cell table:number-columns-repeated="16369" table:style-name="ce6"/>
        </table:table-row>
        <table:table-row table:style-name="ro12">
          <table:covered-table-cell/>
          <table:table-cell office:value-type="float" office:value="3" table:style-name="ce141">
            <text:p>3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490643" table:style-name="ce181">
            <text:p><text:s/>490.643,00<text:s/></text:p>
          </table:table-cell>
          <table:table-cell office:value-type="float" office:value="490643" table:formula="of:=[.G27]+[.H27]" table:style-name="ce81">
            <text:p><text:s/>490.643,00<text:s/></text:p>
          </table:table-cell>
          <table:table-cell office:value-type="float" office:value="488696.3" table:style-name="ce181">
            <text:p><text:s/>488.696,30<text:s/></text:p>
          </table:table-cell>
          <table:table-cell office:value-type="percentage" office:value="0" table:style-name="ce143">
            <text:p>0,00%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488696.3" table:style-name="ce181">
            <text:p><text:s/>488.696,30<text:s/></text:p>
          </table:table-cell>
          <table:table-cell office:value-type="percentage" office:value="0" table:style-name="ce143">
            <text:p>0,00%</text:p>
          </table:table-cell>
          <table:table-cell office:value-type="float" office:value="0" table:style-name="ce177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40">
            <text:p>28.846.0901.0625.0001 - Sentenças Judiciais Transitadas em Julgado (Requisições de Pequeno Valor)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formula="of:=[.C28]+[.D28]+[.E28]" table:style-name="ce142">
            <text:p><text:s/>-<text:s text:c="3"/></text:p>
          </table:table-cell>
          <table:table-cell office:value-type="float" office:value="740266.81" table:style-name="ce180">
            <text:p>740.266,81</text:p>
          </table:table-cell>
          <table:table-cell office:value-type="float" office:value="0" table:formula="of:=['file:///G:/AP02/SOF/Demonstrativos/Execu%E7%E3o%20Or%E7ament%E1ria/2014/Anexo%20II%20-%202013.xls'#Anexo_II.$M$34]" table:style-name="ce142">
            <text:p><text:s/>-<text:s text:c="3"/></text:p>
          </table:table-cell>
          <table:table-cell office:value-type="float" office:value="740266.81" table:formula="of:=[.G28]+[.H28]" table:style-name="ce142">
            <text:p><text:s/>740.266,81<text:s/></text:p>
          </table:table-cell>
          <table:table-cell office:value-type="float" office:value="740266.81" table:style-name="ce181">
            <text:p><text:s/>740.266,81<text:s/></text:p>
          </table:table-cell>
          <table:table-cell office:value-type="percentage" office:value="1" table:formula="of:=[.J28]/[.I28]" table:style-name="ce143">
            <text:p>100,00%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740266.81" table:style-name="ce181">
            <text:p><text:s/>740.266,81<text:s/></text:p>
          </table:table-cell>
          <table:table-cell office:value-type="percentage" office:value="1" table:formula="of:=[.M28]/[.I28]" table:style-name="ce143">
            <text:p>100,00%</text:p>
          </table:table-cell>
          <table:table-cell office:value-type="float" office:value="0" table:style-name="ce145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39">
            <text:p>Programa 0909 - Operações Especiais - Outros Encargos Especiais</text:p>
          </table:table-cell>
          <table:table-cell table:style-name="ce146"/>
          <table:table-cell office:value-type="float" office:value="15000" table:formula="of:=[.C30]" table:style-name="ce147">
            <text:p><text:s/>15.000,00<text:s/></text:p>
          </table:table-cell>
          <table:table-cell office:value-type="float" office:value="360000" table:formula="of:=[.D30]" table:style-name="ce147">
            <text:p><text:s/>360.000,00<text:s/></text:p>
          </table:table-cell>
          <table:table-cell office:value-type="float" office:value="0" table:formula="of:=[.E30]" table:style-name="ce147">
            <text:p><text:s/>-<text:s text:c="3"/></text:p>
          </table:table-cell>
          <table:table-cell office:value-type="float" office:value="375000" table:formula="of:=[.F30]" table:style-name="ce147">
            <text:p><text:s/>375.000,00<text:s/></text:p>
          </table:table-cell>
          <table:table-cell office:value-type="float" office:value="0" table:formula="of:=[.G30]" table:style-name="ce147">
            <text:p><text:s/>-<text:s text:c="3"/></text:p>
          </table:table-cell>
          <table:table-cell office:value-type="float" office:value="0" table:formula="of:=[.H30]" table:style-name="ce147">
            <text:p><text:s/>-<text:s text:c="3"/></text:p>
          </table:table-cell>
          <table:table-cell office:value-type="float" office:value="375000" table:formula="of:=[.I30]" table:style-name="ce147">
            <text:p><text:s/>375.000,00<text:s/></text:p>
          </table:table-cell>
          <table:table-cell office:value-type="float" office:value="267107.09000000003" table:formula="of:=[.J30]" table:style-name="ce147">
            <text:p><text:s/>267.107,09<text:s/></text:p>
          </table:table-cell>
          <table:table-cell office:value-type="percentage" office:value="0" table:style-name="ce148">
            <text:p>0,00%</text:p>
          </table:table-cell>
          <table:table-cell office:value-type="float" office:value="0" table:formula="of:=[.L30]" table:style-name="ce147">
            <text:p><text:s/>-<text:s text:c="3"/></text:p>
          </table:table-cell>
          <table:table-cell office:value-type="float" office:value="267107.09000000003" table:formula="of:=[.M30]" table:style-name="ce147">
            <text:p><text:s/>267.107,09<text:s/></text:p>
          </table:table-cell>
          <table:table-cell office:value-type="percentage" office:value="0" table:style-name="ce148">
            <text:p>0,00%</text:p>
          </table:table-cell>
          <table:table-cell office:value-type="float" office:value="0" table:formula="of:=[.O30]" table:style-name="ce152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97">
            <text:p>28.846.0909.00S6.0054 - Benefício Especial e Demais Complementações de Aposentadorias</text:p>
          </table:table-cell>
          <table:table-cell office:value-type="float" office:value="1" table:style-name="ce84">
            <text:p>1</text:p>
          </table:table-cell>
          <table:table-cell office:value-type="float" office:value="15000" table:style-name="ce81">
            <text:p><text:s/>15.000,00<text:s/></text:p>
          </table:table-cell>
          <table:table-cell office:value-type="float" office:value="360000" table:formula="of:=[.F30]-[.C30]" table:style-name="ce81">
            <text:p><text:s/>36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75000" table:style-name="ce81">
            <text:p><text:s/>375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75000" table:formula="of:=[.F30]+[.G30]+[.H30]" table:style-name="ce92">
            <text:p><text:s/>375.000,00<text:s/></text:p>
          </table:table-cell>
          <table:table-cell office:value-type="float" office:value="267107.09000000003" table:style-name="ce178">
            <text:p><text:s/>267.107,09<text:s/></text:p>
          </table:table-cell>
          <table:table-cell office:value-type="percentage" office:value="0.71230000000000004" table:formula="of:=[.J30]/[.I30]" table:style-name="ce95">
            <text:p>71,23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67107.09000000003" table:style-name="ce182">
            <text:p><text:s/>267.107,09<text:s/></text:p>
          </table:table-cell>
          <table:table-cell office:value-type="percentage" office:value="0.71230000000000004" table:formula="of:=[.M30]/[.I30]" table:style-name="ce95">
            <text:p>71,23%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51">
            <text:p>Programa 0999 - Reserva de Contingência</text:p>
          </table:table-cell>
          <table:table-cell table:style-name="ce146"/>
          <table:table-cell office:value-type="float" office:value="0" table:formula="of:=[.C32]" table:style-name="ce147">
            <text:p><text:s/>-<text:s text:c="3"/></text:p>
          </table:table-cell>
          <table:table-cell office:value-type="float" office:value="0" table:formula="of:=[.D32]" table:style-name="ce147">
            <text:p><text:s/>-<text:s text:c="3"/></text:p>
          </table:table-cell>
          <table:table-cell office:value-type="float" office:value="0" table:formula="of:=[.E32]" table:style-name="ce147">
            <text:p><text:s/>-<text:s text:c="3"/></text:p>
          </table:table-cell>
          <table:table-cell office:value-type="float" office:value="0" table:formula="of:=[.F32]" table:style-name="ce147">
            <text:p><text:s/>-<text:s text:c="3"/></text:p>
          </table:table-cell>
          <table:table-cell office:value-type="float" office:value="0" table:formula="of:=[.G32]" table:style-name="ce147">
            <text:p><text:s/>-<text:s text:c="3"/></text:p>
          </table:table-cell>
          <table:table-cell office:value-type="float" office:value="0" table:formula="of:=[.H32]" table:style-name="ce147">
            <text:p><text:s/>-<text:s text:c="3"/></text:p>
          </table:table-cell>
          <table:table-cell office:value-type="float" office:value="0" table:formula="of:=[.I32]" table:style-name="ce147">
            <text:p><text:s/>-<text:s text:c="3"/></text:p>
          </table:table-cell>
          <table:table-cell office:value-type="float" office:value="0" table:formula="of:=[.J32]" table:style-name="ce147">
            <text:p><text:s/>-<text:s text:c="3"/></text:p>
          </table:table-cell>
          <table:table-cell office:value-type="percentage" office:value="0" table:style-name="ce148">
            <text:p>0,00%</text:p>
          </table:table-cell>
          <table:table-cell office:value-type="float" office:value="0" table:formula="of:=[.L32]" table:style-name="ce147">
            <text:p><text:s/>-<text:s text:c="3"/></text:p>
          </table:table-cell>
          <table:table-cell office:value-type="float" office:value="0" table:formula="of:=[.M32]" table:style-name="ce147">
            <text:p><text:s/>-<text:s text:c="3"/></text:p>
          </table:table-cell>
          <table:table-cell office:value-type="percentage" office:value="0" table:style-name="ce148">
            <text:p>0,00%</text:p>
          </table:table-cell>
          <table:table-cell office:value-type="float" office:value="0" table:formula="of:=[.O32]" table:style-name="ce152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53">
            <text:p>99.999.0999.0Z01.0001 - Reserva de Contingência Fiscal - Primária</text:p>
          </table:table-cell>
          <table:table-cell office:value-type="float" office:value="9" table:style-name="ce154">
            <text:p>9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formula="of:=[.C32]+[.D32]+[.E32]" table:style-name="ce156">
            <text:p><text:s/>-<text:s text:c="3"/></text:p>
          </table:table-cell>
          <table:table-cell office:value-type="float" office:value="0" table:style-name="ce174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formula="of:=[.G32]+[.H32]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percentage" office:value="0" table:style-name="ce159">
            <text:p>0,00%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percentage" office:value="0" table:style-name="ce159">
            <text:p>0,00%</text:p>
          </table:table-cell>
          <table:table-cell office:value-type="float" office:value="0" table:style-name="ce157">
            <text:p><text:s/>-<text:s text:c="3"/>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149">
            <text:p>Fonte: Sistema Integrado de Administração Financeira do Governo Federal-SIAFI</text:p>
          </table:table-cell>
          <table:table-cell table:number-columns-repeated="3" table:style-name="ce150"/>
          <table:table-cell table:style-name="ce89"/>
          <table:table-cell table:number-columns-repeated="4" table:style-name="ce71"/>
          <table:table-cell table:number-columns-repeated="6" table:style-name="ce72"/>
          <table:table-cell table:number-columns-repeated="16369" table:style-name="ce6"/>
        </table:table-row>
        <table:table-row table:style-name="ro13">
          <table:table-cell office:value-type="string" table:style-name="ce121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number-rows-repeated="2" table:style-name="ro13">
          <table:table-cell table:style-name="ce2"/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style-name="ro14">
          <table:table-cell office:value-type="string" table:number-columns-spanned="15" table:number-rows-spanned="1" table:style-name="ce194">
            <text:p>RESUM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spanned="1" table:number-rows-spanned="6" table:style-name="ce195"/>
          <table:table-cell office:value-type="string" table:number-columns-spanned="1" table:number-rows-spanned="6" table:style-name="ce247">
            <text:p>GND</text:p>
          </table:table-cell>
          <table:table-cell office:value-type="string" table:number-columns-spanned="4" table:number-rows-spanned="1" table:style-name="ce243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193">
            <text:p>MOV. LÍQUIDA DE CRÉDITOS</text:p>
          </table:table-cell>
          <table:covered-table-cell/>
          <table:table-cell office:value-type="string" table:number-columns-spanned="1" table:number-rows-spanned="3" table:style-name="ce193">
            <text:p>DOTAÇÃO TOTAL</text:p>
          </table:table-cell>
          <table:table-cell office:value-type="string" table:number-columns-spanned="3" table:number-rows-spanned="1" table:style-name="ce215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184">
            <text:p>VALOR PAGO</text:p>
          </table:table-cell>
          <table:covered-table-cell table:number-columns-repeated="2"/>
          <table:table-cell table:number-columns-repeated="16369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44">
            <text:p>DOTAÇÃO INICIAL</text:p>
          </table:table-cell>
          <table:table-cell office:value-type="string" table:number-columns-spanned="1" table:number-rows-spanned="2" table:style-name="ce218">
            <text:p>CRÉDITO ADICIONAL</text:p>
          </table:table-cell>
          <table:table-cell office:value-type="string" table:number-columns-spanned="1" table:number-rows-spanned="2" table:style-name="ce209">
            <text:p>CRÉDITO CONTINGENCIADO</text:p>
          </table:table-cell>
          <table:table-cell office:value-type="string" table:number-columns-spanned="1" table:number-rows-spanned="2" table:style-name="ce218">
            <text:p>DOTAÇÃO ATUALIZADA</text:p>
          </table:table-cell>
          <table:table-cell office:value-type="string" table:number-columns-spanned="1" table:number-rows-spanned="2" table:style-name="ce203">
            <text:p>PROVISÃO</text:p>
          </table:table-cell>
          <table:table-cell office:value-type="string" table:number-columns-spanned="1" table:number-rows-spanned="2" table:style-name="ce203">
            <text:p>DESTAQUE</text:p>
          </table:table-cell>
          <table:covered-table-cell/>
          <table:table-cell office:value-type="string" table:number-columns-spanned="2" table:number-rows-spanned="2" table:style-name="ce209">
            <text:p>EXERCÍCIO CORRENTE</text:p>
          </table:table-cell>
          <table:covered-table-cell/>
          <table:table-cell office:value-type="string" table:number-columns-spanned="1" table:number-rows-spanned="2" table:style-name="ce209">
            <text:p>EXERCÍCIOS ENCERRADOS (RP)</text:p>
          </table:table-cell>
          <table:table-cell office:value-type="string" table:number-columns-spanned="2" table:number-rows-spanned="2" table:style-name="ce209">
            <text:p>EXERCÍCIO CORRENTE</text:p>
          </table:table-cell>
          <table:covered-table-cell/>
          <table:table-cell office:value-type="string" table:number-columns-spanned="1" table:number-rows-spanned="2" table:style-name="ce246">
            <text:p>EXERCÍCIOS ENCERRADOS (RP)</text:p>
          </table:table-cell>
          <table:table-cell table:number-columns-repeated="16369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120">
            <text:p>R$</text:p>
          </table:table-cell>
          <table:table-cell table:number-columns-repeated="1636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45">
            <text:p>A</text:p>
          </table:table-cell>
          <table:table-cell office:value-type="string" table:number-columns-spanned="1" table:number-rows-spanned="2" table:style-name="ce241">
            <text:p>B</text:p>
          </table:table-cell>
          <table:table-cell office:value-type="string" table:number-columns-spanned="1" table:number-rows-spanned="2" table:style-name="ce241">
            <text:p>C<text:s/></text:p>
          </table:table-cell>
          <table:table-cell office:value-type="string" table:number-columns-spanned="1" table:number-rows-spanned="2" table:style-name="ce242">
            <text:p>D = A + B + C</text:p>
          </table:table-cell>
          <table:table-cell office:value-type="string" table:number-columns-spanned="1" table:number-rows-spanned="2" table:style-name="ce242">
            <text:p>E</text:p>
          </table:table-cell>
          <table:table-cell office:value-type="string" table:number-columns-spanned="1" table:number-rows-spanned="2" table:style-name="ce242">
            <text:p>F</text:p>
          </table:table-cell>
          <table:table-cell office:value-type="string" table:number-columns-spanned="1" table:number-rows-spanned="2" table:style-name="ce242">
            <text:p>G = D + E + F</text:p>
          </table:table-cell>
          <table:table-cell office:value-type="string" table:number-columns-spanned="1" table:number-rows-spanned="2" table:style-name="ce242">
            <text:p>H</text:p>
          </table:table-cell>
          <table:table-cell office:value-type="string" table:number-columns-spanned="1" table:number-rows-spanned="2" table:style-name="ce242">
            <text:p>H / G</text:p>
          </table:table-cell>
          <table:table-cell office:value-type="string" table:number-columns-spanned="1" table:number-rows-spanned="2" table:style-name="ce242">
            <text:p>I</text:p>
          </table:table-cell>
          <table:table-cell office:value-type="string" table:number-columns-spanned="1" table:number-rows-spanned="2" table:style-name="ce242">
            <text:p>J</text:p>
          </table:table-cell>
          <table:table-cell office:value-type="string" table:number-columns-spanned="1" table:number-rows-spanned="2" table:style-name="ce242">
            <text:p>J / G</text:p>
          </table:table-cell>
          <table:table-cell office:value-type="string" table:number-columns-spanned="1" table:number-rows-spanned="2" table:style-name="ce248">
            <text:p>K</text:p>
          </table:table-cell>
          <table:table-cell table:number-columns-repeated="1636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15">
          <table:table-cell office:value-type="string" table:style-name="ce103">
            <text:p>Pessoal e Encargos Sociais</text:p>
          </table:table-cell>
          <table:table-cell office:value-type="float" office:value="1" table:style-name="ce104">
            <text:p>1</text:p>
          </table:table-cell>
          <table:table-cell office:value-type="float" office:value="240283114" table:formula="of:=[.C15]+[.C16]+[.C18]+[.C30]" table:style-name="ce105">
            <text:p><text:s/>240.283.114,00<text:s/></text:p>
          </table:table-cell>
          <table:table-cell office:value-type="float" office:value="14447546" table:formula="of:=[.D15]+[.D16]+[.D18]+[.D30]" table:style-name="ce105">
            <text:p><text:s/>14.447.546,00<text:s/></text:p>
          </table:table-cell>
          <table:table-cell office:value-type="float" office:value="0" table:formula="of:=[.E15]+[.E16]+[.E18]+[.E30]" table:style-name="ce105">
            <text:p><text:s/>-<text:s text:c="3"/></text:p>
          </table:table-cell>
          <table:table-cell office:value-type="float" office:value="254730660" table:formula="of:=[.F15]+[.F16]+[.F18]+[.F30]" table:style-name="ce105">
            <text:p><text:s/>254.730.660,00<text:s/></text:p>
          </table:table-cell>
          <table:table-cell office:value-type="float" office:value="0" table:formula="of:=[.G15]+[.G16]+[.G18]+[.G30]" table:style-name="ce105">
            <text:p><text:s/>-<text:s text:c="3"/></text:p>
          </table:table-cell>
          <table:table-cell office:value-type="float" office:value="0" table:formula="of:=[.H15]+[.H16]+[.H18]+[.H30]" table:style-name="ce105">
            <text:p><text:s/>-<text:s text:c="3"/></text:p>
          </table:table-cell>
          <table:table-cell office:value-type="float" office:value="254730660" table:formula="of:=[.G44]+[.H44]+[.F44]" table:style-name="ce105">
            <text:p><text:s/>254.730.660,00<text:s/></text:p>
          </table:table-cell>
          <table:table-cell office:value-type="float" office:value="155942448.40000001" table:formula="of:=[.J15]+[.J16]+[.J18]+[.J30]" table:style-name="ce105">
            <text:p><text:s/>155.942.448,40<text:s/></text:p>
          </table:table-cell>
          <table:table-cell office:value-type="percentage" office:value="0.61219999999999997" table:formula="of:=[.J44]/[.I44]" table:style-name="ce116">
            <text:p>61,22%</text:p>
          </table:table-cell>
          <table:table-cell office:value-type="float" office:value="355972.87" table:formula="of:=[.L15]+[.L16]+[.L18]+[.L30]" table:style-name="ce105">
            <text:p><text:s/>355.972,87<text:s/></text:p>
          </table:table-cell>
          <table:table-cell office:value-type="float" office:value="151998032.62" table:formula="of:=[.M15]+[.M16]+[.M18]+[.M30]" table:style-name="ce105">
            <text:p><text:s/>151.998.032,62<text:s/></text:p>
          </table:table-cell>
          <table:table-cell office:value-type="percentage" office:value="0.59670000000000001" table:formula="of:=[.M44]/[.I44]" table:style-name="ce116">
            <text:p>59,67%</text:p>
          </table:table-cell>
          <table:table-cell office:value-type="float" office:value="387701.44" table:formula="of:=[.O15]+[.O16]+[.O18]+[.O30]" table:style-name="ce106">
            <text:p><text:s/>387.701,44<text:s/></text:p>
          </table:table-cell>
          <table:table-cell table:number-columns-repeated="16369"/>
        </table:table-row>
        <table:table-row table:style-name="ro15">
          <table:table-cell office:value-type="string" table:style-name="ce103">
            <text:p>Outras Despesas Correntes</text:p>
          </table:table-cell>
          <table:table-cell office:value-type="float" office:value="3" table:style-name="ce104">
            <text:p>3</text:p>
          </table:table-cell>
          <table:table-cell office:value-type="float" office:value="27092375" table:formula="of:=[.C20]+[.C21]+[.C22]+[.C24]" table:style-name="ce107">
            <text:p><text:s/>27.092.375,00<text:s/></text:p>
          </table:table-cell>
          <table:table-cell office:value-type="float" office:value="5819538" table:formula="of:=[.D20]+[.D21]+[.D22]+[.D24]" table:style-name="ce107">
            <text:p><text:s/>5.819.538,00<text:s/></text:p>
          </table:table-cell>
          <table:table-cell office:value-type="float" office:value="0" table:formula="of:=[.E20]+[.E21]+[.E22]+[.E24]" table:style-name="ce107">
            <text:p><text:s/>-<text:s text:c="3"/></text:p>
          </table:table-cell>
          <table:table-cell office:value-type="float" office:value="2921160" table:formula="of:=[.F20]+[.F21]+[.F22]+[.F23]" table:style-name="ce107">
            <text:p><text:s/>2.921.160,00<text:s/></text:p>
          </table:table-cell>
          <table:table-cell office:value-type="float" office:value="36196" table:formula="of:=[.G20]+[.G21]+[.G22]+[.G24]" table:style-name="ce107">
            <text:p><text:s/>36.196,00<text:s/></text:p>
          </table:table-cell>
          <table:table-cell office:value-type="float" office:value="0" table:formula="of:=[.H20]+[.H21]+[.H22]+[.H24]" table:style-name="ce107">
            <text:p><text:s/>-<text:s text:c="3"/></text:p>
          </table:table-cell>
          <table:table-cell office:value-type="float" office:value="2957356" table:formula="of:=[.G45]+[.H45]+[.F45]" table:style-name="ce105">
            <text:p><text:s/>2.957.356,00<text:s/></text:p>
          </table:table-cell>
          <table:table-cell office:value-type="float" office:value="11720459.789999999" table:formula="of:=[.J20]+[.J21]+[.J22]+[.J24]" table:style-name="ce107">
            <text:p><text:s/>11.720.459,79<text:s/></text:p>
          </table:table-cell>
          <table:table-cell office:value-type="percentage" office:value="3.9632000000000001" table:formula="of:=[.J45]/[.I45]" table:style-name="ce116">
            <text:p>396,32%</text:p>
          </table:table-cell>
          <table:table-cell office:value-type="float" office:value="2341193.09" table:formula="of:=[.L20]+[.L21]+[.L22]+[.L24]" table:style-name="ce107">
            <text:p><text:s/>2.341.193,09<text:s/></text:p>
          </table:table-cell>
          <table:table-cell office:value-type="float" office:value="10855436.17" table:formula="of:=[.M20]+[.M21]+[.M22]+[.M24]" table:style-name="ce107">
            <text:p><text:s/>10.855.436,17<text:s/></text:p>
          </table:table-cell>
          <table:table-cell office:value-type="percentage" office:value="3.6707000000000001" table:formula="of:=[.M45]/[.I45]" table:style-name="ce116">
            <text:p>367,07%</text:p>
          </table:table-cell>
          <table:table-cell office:value-type="float" office:value="2529788.17" table:formula="of:=[.O20]+[.O21]+[.O22]+[.O24]" table:style-name="ce107">
            <text:p><text:s/>2.529.788,17<text:s/></text:p>
          </table:table-cell>
          <table:table-cell table:number-columns-repeated="16369"/>
        </table:table-row>
        <table:table-row table:style-name="ro15">
          <table:table-cell office:value-type="string" table:style-name="ce103">
            <text:p>Despesas Correntes - Benefícios</text:p>
          </table:table-cell>
          <table:table-cell office:value-type="float" office:value="3" table:style-name="ce104">
            <text:p>3</text:p>
          </table:table-cell>
          <table:table-cell office:value-type="float" office:value="22759163" table:formula="of:=[.C17]+[.C19]" table:style-name="ce105">
            <text:p><text:s/>22.759.163,00<text:s/></text:p>
          </table:table-cell>
          <table:table-cell office:value-type="float" office:value="0" table:formula="of:=[.D17]+[.D19]" table:style-name="ce105">
            <text:p><text:s/>-<text:s text:c="3"/></text:p>
          </table:table-cell>
          <table:table-cell office:value-type="float" office:value="0" table:formula="of:=[.E17]+[.E19]" table:style-name="ce105">
            <text:p><text:s/>-<text:s text:c="3"/></text:p>
          </table:table-cell>
          <table:table-cell office:value-type="float" office:value="22759163" table:formula="of:=[.F17]+[.F19]" table:style-name="ce105">
            <text:p><text:s/>22.759.163,00<text:s/></text:p>
          </table:table-cell>
          <table:table-cell office:value-type="float" office:value="0" table:formula="of:=[.G17]+[.G19]" table:style-name="ce105">
            <text:p><text:s/>-<text:s text:c="3"/></text:p>
          </table:table-cell>
          <table:table-cell office:value-type="float" office:value="0" table:formula="of:=[.H17]+[.H19]" table:style-name="ce105">
            <text:p><text:s/>-<text:s text:c="3"/></text:p>
          </table:table-cell>
          <table:table-cell office:value-type="float" office:value="22759163" table:formula="of:=[.G46]+[.H46]+[.F46]" table:style-name="ce105">
            <text:p><text:s/>22.759.163,00<text:s/></text:p>
          </table:table-cell>
          <table:table-cell office:value-type="float" office:value="15864739.83" table:formula="of:=[.J17]+[.J19]" table:style-name="ce105">
            <text:p><text:s/>15.864.739,83<text:s/></text:p>
          </table:table-cell>
          <table:table-cell office:value-type="percentage" office:value="0.69710000000000005" table:formula="of:=[.J46]/[.I46]" table:style-name="ce116">
            <text:p>69,71%</text:p>
          </table:table-cell>
          <table:table-cell office:value-type="float" office:value="34113.85" table:formula="of:=[.L17]+[.L19]" table:style-name="ce105">
            <text:p><text:s/>34.113,85<text:s/></text:p>
          </table:table-cell>
          <table:table-cell office:value-type="float" office:value="14870127.23" table:formula="of:=[.M17]+[.M19]" table:style-name="ce105">
            <text:p><text:s/>14.870.127,23<text:s/></text:p>
          </table:table-cell>
          <table:table-cell office:value-type="percentage" office:value="0.65339999999999998" table:formula="of:=[.M46]/[.I46]" table:style-name="ce116">
            <text:p>65,34%</text:p>
          </table:table-cell>
          <table:table-cell office:value-type="float" office:value="34113.85" table:formula="of:=[.O17]+[.O19]" table:style-name="ce105">
            <text:p><text:s/>34.113,85<text:s/></text:p>
          </table:table-cell>
          <table:table-cell table:number-columns-repeated="16369"/>
        </table:table-row>
        <table:table-row table:style-name="ro15">
          <table:table-cell office:value-type="string" table:style-name="ce103">
            <text:p>Investimentos</text:p>
          </table:table-cell>
          <table:table-cell office:value-type="float" office:value="4" table:style-name="ce104">
            <text:p>4</text:p>
          </table:table-cell>
          <table:table-cell office:value-type="float" office:value="780000" table:formula="of:=[.C23]" table:style-name="ce105">
            <text:p><text:s/>780.000,00<text:s/></text:p>
          </table:table-cell>
          <table:table-cell office:value-type="float" office:value="844000" table:formula="of:=[.D23]" table:style-name="ce105">
            <text:p><text:s/>844.000,00<text:s/></text:p>
          </table:table-cell>
          <table:table-cell office:value-type="float" office:value="0" table:formula="of:=[.E23]" table:style-name="ce105">
            <text:p><text:s/>-<text:s text:c="3"/></text:p>
          </table:table-cell>
          <table:table-cell office:value-type="float" office:value="1624000" table:formula="of:=[.F23]" table:style-name="ce105">
            <text:p><text:s/>1.624.000,00<text:s/></text:p>
          </table:table-cell>
          <table:table-cell office:value-type="float" office:value="0" table:formula="of:=[.G23]" table:style-name="ce105">
            <text:p><text:s/>-<text:s text:c="3"/></text:p>
          </table:table-cell>
          <table:table-cell office:value-type="float" office:value="0" table:formula="of:=[.H23]" table:style-name="ce105">
            <text:p><text:s/>-<text:s text:c="3"/></text:p>
          </table:table-cell>
          <table:table-cell office:value-type="float" office:value="1624000" table:formula="of:=[.G47]+[.H47]+[.F47]" table:style-name="ce105">
            <text:p><text:s/>1.624.000,00<text:s/></text:p>
          </table:table-cell>
          <table:table-cell office:value-type="float" office:value="33472.639999999999" table:formula="of:=[.J23]" table:style-name="ce105">
            <text:p><text:s/>33.472,64<text:s/></text:p>
          </table:table-cell>
          <table:table-cell office:value-type="percentage" office:value="0" table:style-name="ce116">
            <text:p>0,00%</text:p>
          </table:table-cell>
          <table:table-cell office:value-type="float" office:value="3399274.22" table:formula="of:=[.L23]" table:style-name="ce105">
            <text:p><text:s/>3.399.274,22<text:s/></text:p>
          </table:table-cell>
          <table:table-cell office:value-type="float" office:value="30379.64" table:formula="of:=[.M23]" table:style-name="ce105">
            <text:p><text:s/>30.379,64<text:s/></text:p>
          </table:table-cell>
          <table:table-cell office:value-type="percentage" office:value="0" table:style-name="ce116">
            <text:p>0,00%</text:p>
          </table:table-cell>
          <table:table-cell office:value-type="float" office:value="3388065.69" table:formula="of:=[.O23]" table:style-name="ce105">
            <text:p><text:s/>3.388.065,69<text:s/></text:p>
          </table:table-cell>
          <table:table-cell table:number-columns-repeated="16369"/>
        </table:table-row>
        <table:table-row table:style-name="ro15">
          <table:table-cell office:value-type="string" table:style-name="ce108">
            <text:p>SUBTOTAL</text:p>
          </table:table-cell>
          <table:table-cell table:style-name="ce109"/>
          <table:table-cell office:value-type="float" office:value="290914652" table:formula="of:=SUM([.C44:.C47])" table:style-name="ce110">
            <text:p><text:s/>290.914.652,00<text:s/></text:p>
          </table:table-cell>
          <table:table-cell office:value-type="float" office:value="21111084" table:formula="of:=SUM([.D44:.D47])" table:style-name="ce110">
            <text:p><text:s/>21.111.084,00<text:s/></text:p>
          </table:table-cell>
          <table:table-cell office:value-type="float" office:value="0" table:formula="of:=SUM([.E44:.E47])" table:style-name="ce110">
            <text:p><text:s/>-<text:s text:c="3"/></text:p>
          </table:table-cell>
          <table:table-cell office:value-type="float" office:value="312025736" table:formula="of:=[.C48]+[.D48]+[.E48]" table:style-name="ce110">
            <text:p><text:s/>312.025.736,00<text:s/></text:p>
          </table:table-cell>
          <table:table-cell office:value-type="float" office:value="36196" table:formula="of:=SUM([.G44:.G47])" table:style-name="ce110">
            <text:p><text:s/>36.196,00<text:s/></text:p>
          </table:table-cell>
          <table:table-cell office:value-type="float" office:value="0" table:formula="of:=SUM([.H44:.H47])" table:style-name="ce110">
            <text:p><text:s/>-<text:s text:c="3"/></text:p>
          </table:table-cell>
          <table:table-cell office:value-type="float" office:value="312061932" table:formula="of:=[.G48]+[.H48]+[.F48]" table:style-name="ce110">
            <text:p><text:s/>312.061.932,00<text:s/></text:p>
          </table:table-cell>
          <table:table-cell office:value-type="float" office:value="183561120.66" table:formula="of:=SUM([.J44:.J47])" table:style-name="ce110">
            <text:p><text:s/>183.561.120,66<text:s/></text:p>
          </table:table-cell>
          <table:table-cell office:value-type="percentage" office:value="0.58819999999999995" table:formula="of:=[.J48]/[.I48]" table:style-name="ce117">
            <text:p>58,82%</text:p>
          </table:table-cell>
          <table:table-cell office:value-type="float" office:value="6130554.0300000003" table:formula="of:=SUM([.L44:.L47])" table:style-name="ce110">
            <text:p><text:s/>6.130.554,03<text:s/></text:p>
          </table:table-cell>
          <table:table-cell office:value-type="float" office:value="177753975.66" table:formula="of:=SUM([.M44:.M47])" table:style-name="ce110">
            <text:p><text:s/>177.753.975,66<text:s/></text:p>
          </table:table-cell>
          <table:table-cell office:value-type="percentage" office:value="0.5696" table:formula="of:=[.M48]/[.I48]" table:style-name="ce117">
            <text:p>56,96%</text:p>
          </table:table-cell>
          <table:table-cell office:value-type="float" office:value="6339669.1500000004" table:formula="of:=SUM([.O44:.O47])" table:style-name="ce111">
            <text:p><text:s/>6.339.669,15<text:s/></text:p>
          </table:table-cell>
          <table:table-cell table:number-columns-repeated="16369" table:style-name="ce6"/>
        </table:table-row>
        <table:table-row table:style-name="ro15">
          <table:table-cell office:value-type="string" table:style-name="ce103">
            <text:p>Precatórios e RPV</text:p>
          </table:table-cell>
          <table:table-cell office:value-type="float" office:value="1" table:style-name="ce104">
            <text:p>1</text:p>
          </table:table-cell>
          <table:table-cell office:value-type="float" office:value="0" table:formula="of:=[.C26]+[.C28]" table:style-name="ce105">
            <text:p><text:s/>-<text:s text:c="3"/></text:p>
          </table:table-cell>
          <table:table-cell office:value-type="float" office:value="0" table:formula="of:=[.D26]+[.D28]" table:style-name="ce105">
            <text:p><text:s/>-<text:s text:c="3"/></text:p>
          </table:table-cell>
          <table:table-cell office:value-type="float" office:value="0" table:formula="of:=[.E26]+[.E28]" table:style-name="ce105">
            <text:p><text:s/>-<text:s text:c="3"/></text:p>
          </table:table-cell>
          <table:table-cell office:value-type="float" office:value="0" table:formula="of:=[.C49]+[.D49]+[.E49]" table:style-name="ce105">
            <text:p><text:s/>-<text:s text:c="3"/></text:p>
          </table:table-cell>
          <table:table-cell office:value-type="float" office:value="740266.81" table:formula="of:=[.G25]" table:style-name="ce105">
            <text:p><text:s/>740.266,81<text:s/></text:p>
          </table:table-cell>
          <table:table-cell office:value-type="float" office:value="697858" table:formula="of:=[.H25]" table:style-name="ce105">
            <text:p><text:s/>697.858,00<text:s/></text:p>
          </table:table-cell>
          <table:table-cell office:value-type="float" office:value="1438124.81" table:formula="of:=[.G49]+[.H49]+[.F49]" table:style-name="ce105">
            <text:p><text:s/>1.438.124,81<text:s/></text:p>
          </table:table-cell>
          <table:table-cell office:value-type="float" office:value="1434948.07" table:formula="of:=[.J25]" table:style-name="ce105">
            <text:p><text:s/>1.434.948,07<text:s/></text:p>
          </table:table-cell>
          <table:table-cell office:value-type="percentage" office:value="0.99780000000000002" table:formula="of:=[.J49]/[.I49]" table:style-name="ce116">
            <text:p>99,78%</text:p>
          </table:table-cell>
          <table:table-cell office:value-type="float" office:value="0" table:formula="of:=[.L25]" table:style-name="ce105">
            <text:p><text:s/>-<text:s text:c="3"/></text:p>
          </table:table-cell>
          <table:table-cell office:value-type="float" office:value="1434948.07" table:formula="of:=[.M25]" table:style-name="ce105">
            <text:p><text:s/>1.434.948,07<text:s/></text:p>
          </table:table-cell>
          <table:table-cell office:value-type="percentage" office:value="0.99780000000000002" table:formula="of:=[.M49]/[.I49]" table:style-name="ce116">
            <text:p>99,78%</text:p>
          </table:table-cell>
          <table:table-cell office:value-type="float" office:value="0" table:formula="of:=[.O25]" table:style-name="ce105">
            <text:p><text:s/>-<text:s text:c="3"/></text:p>
          </table:table-cell>
          <table:table-cell table:number-columns-repeated="16369"/>
        </table:table-row>
        <table:table-row table:style-name="ro15">
          <table:table-cell office:value-type="string" table:style-name="ce112">
            <text:p>TOTAL</text:p>
          </table:table-cell>
          <table:table-cell table:style-name="ce113"/>
          <table:table-cell office:value-type="float" office:value="290914652" table:formula="of:=[.C48]+[.C49]" table:style-name="ce114">
            <text:p><text:s/>290.914.652,00<text:s/></text:p>
          </table:table-cell>
          <table:table-cell office:value-type="float" office:value="21111084" table:formula="of:=[.D48]+[.D49]" table:style-name="ce114">
            <text:p><text:s/>21.111.084,00<text:s/></text:p>
          </table:table-cell>
          <table:table-cell office:value-type="float" office:value="0" table:formula="of:=[.E48]+[.E49]" table:style-name="ce114">
            <text:p><text:s/>-<text:s text:c="3"/></text:p>
          </table:table-cell>
          <table:table-cell office:value-type="float" office:value="312025736" table:formula="of:=[.C50]+[.D50]+[.E50]" table:style-name="ce114">
            <text:p><text:s/>312.025.736,00<text:s/></text:p>
          </table:table-cell>
          <table:table-cell office:value-type="float" office:value="776462.81" table:formula="of:=+[.G49]+[.G48]" table:style-name="ce114">
            <text:p><text:s/>776.462,81<text:s/></text:p>
          </table:table-cell>
          <table:table-cell office:value-type="float" office:value="697858" table:formula="of:=[.H48]+[.H49]" table:style-name="ce114">
            <text:p><text:s/>697.858,00<text:s/></text:p>
          </table:table-cell>
          <table:table-cell office:value-type="float" office:value="313500056.81" table:formula="of:=[.G50]+[.H50]+[.F50]" table:style-name="ce114">
            <text:p><text:s/>313.500.056,81<text:s/></text:p>
          </table:table-cell>
          <table:table-cell office:value-type="float" office:value="184996068.72999999" table:formula="of:=[.J48]+[.J49]" table:style-name="ce114">
            <text:p><text:s/>184.996.068,73<text:s/></text:p>
          </table:table-cell>
          <table:table-cell office:value-type="percentage" office:value="0.59009999999999996" table:formula="of:=[.J50]/[.I50]" table:style-name="ce118">
            <text:p>59,01%</text:p>
          </table:table-cell>
          <table:table-cell office:value-type="float" office:value="6130554.0300000003" table:formula="of:=[.L48]+[.L49]" table:style-name="ce114">
            <text:p><text:s/>6.130.554,03<text:s/></text:p>
          </table:table-cell>
          <table:table-cell office:value-type="float" office:value="179188923.72999999" table:formula="of:=[.M48]+[.M49]" table:style-name="ce114">
            <text:p><text:s/>179.188.923,73<text:s/></text:p>
          </table:table-cell>
          <table:table-cell office:value-type="percentage" office:value="0.5716" table:formula="of:=[.M50]/[.I50]" table:style-name="ce118">
            <text:p>57,16%</text:p>
          </table:table-cell>
          <table:table-cell office:value-type="float" office:value="6339669.1500000004" table:formula="of:=[.O48]+[.O49]" table:style-name="ce115">
            <text:p><text:s/>6.339.669,15<text:s/></text:p>
          </table:table-cell>
          <table:table-cell table:number-columns-repeated="16369" table:style-name="ce13"/>
        </table:table-row>
        <table:table-row table:style-name="ro16">
          <table:table-cell table:number-columns-repeated="3" table:style-name="ce119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313500056.81" table:formula="of:=[Quadro_Exec_Orç_.C49]" table:style-name="ce3">
            <text:p><text:s/>313.500.056,81<text:s/></text:p>
          </table:table-cell>
          <table:table-cell office:value-type="float" office:value="184996068.72999999" table:formula="of:=[Quadro_Exec_Orç_.D49]" table:style-name="ce4">
            <text:p><text:s/>184.996.068,73<text:s/></text:p>
          </table:table-cell>
          <table:table-cell table:style-name="ce4"/>
          <table:table-cell office:value-type="float" office:value="6130554.0300000003" table:formula="of:=[Quadro_Exec_Orç_.E49]" table:style-name="ce4">
            <text:p><text:s/>6.130.554,03<text:s/></text:p>
          </table:table-cell>
          <table:table-cell office:value-type="float" office:value="179188923.72999999" table:formula="of:=[Quadro_Exec_Orç_.F49]" table:style-name="ce5">
            <text:p>179.188.923,73</text:p>
          </table:table-cell>
          <table:table-cell table:style-name="ce5"/>
          <table:table-cell office:value-type="float" office:value="6339669.1500000004" table:formula="of:=[Quadro_Exec_Orç_.G49]" table:style-name="ce5">
            <text:p>6.339.669,15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0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0" table:formula="of:=[.I50]-[.I52]" table:style-name="ce3">
            <text:p><text:s/>-<text:s text:c="3"/></text:p>
          </table:table-cell>
          <table:table-cell office:value-type="float" office:value="0" table:formula="of:=[.J50]-[.J52]" table:style-name="ce3">
            <text:p><text:s/>-<text:s text:c="3"/></text:p>
          </table:table-cell>
          <table:table-cell table:style-name="ce3"/>
          <table:table-cell office:value-type="float" office:value="0" table:formula="of:=[.L50]-[.L52]" table:style-name="ce3">
            <text:p><text:s/>-<text:s text:c="3"/></text:p>
          </table:table-cell>
          <table:table-cell office:value-type="float" office:value="0" table:formula="of:=[.M50]-[.M52]" table:style-name="ce3">
            <text:p><text:s/>-<text:s text:c="3"/></text:p>
          </table:table-cell>
          <table:table-cell table:style-name="ce3"/>
          <table:table-cell office:value-type="float" office:value="0" table:formula="of:=[.O50]-[.O52]" table:style-name="ce3">
            <text:p><text:s/>-<text:s text:c="3"/>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table:style-name="ce91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QED.$A$1:QED.$O$50" table:base-cell-address="QED.$A$1"/>
        </table:named-expressions>
      </table:table>
      <table:table table:name="Tab_1" table:style-name="ta2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default-cell-style-name="ce15"/>
        <table:table-column table:style-name="co8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6374" table:default-cell-style-name="ce15"/>
        <table:table-row table:style-name="ro19">
          <table:table-cell office:value-type="string" table:style-name="ce16">
            <text:p>DETALHAMENTO DA DOTAÇÃO AUTORIZADA</text:p>
          </table:table-cell>
          <table:table-cell table:number-columns-repeated="5" table:style-name="ce17"/>
          <table:table-cell office:value-type="string" table:style-name="ce16">
            <text:p>DOTAÇÃO AUTORIZADA <text:s/>X <text:s/>DESPESA EXECUTADA</text:p>
          </table:table-cell>
          <table:table-cell table:number-columns-repeated="16377" table:style-name="ce17"/>
        </table:table-row>
        <table:table-row table:style-name="ro20">
          <table:table-cell table:style-name="ce14"/>
          <table:table-cell table:number-columns-repeated="5" table:style-name="ce15"/>
          <table:table-cell table:style-name="ce14"/>
          <table:table-cell table:style-name="ce15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9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number-columns-spanned="1" table:number-rows-spanned="2" table:style-name="ce228">
            <text:p>%</text:p>
          </table:table-cell>
          <table:table-cell office:value-type="string" table:style-name="ce20">
            <text:p>DESPESA</text:p>
          </table:table-cell>
          <table:table-cell table:style-name="ce21"/>
          <table:table-cell office:value-type="string" table:style-name="ce22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style-name="ce20">
            <text:p>DESPESA</text:p>
          </table:table-cell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covered-table-cell/>
          <table:table-cell office:value-type="string" table:style-name="ce24">
            <text:p>EXECUTADA</text:p>
          </table:table-cell>
          <table:table-cell table:style-name="ce21"/>
          <table:table-cell table:style-name="ce25"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table-cell office:value-type="string" table:style-name="ce24">
            <text:p>EXECUTADA</text:p>
          </table:table-cell>
          <table:table-cell table:number-columns-repeated="16374" table:style-name="ce21"/>
        </table:table-row>
        <table:table-row table:style-name="ro21"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QED.#REF!]+[QED.#REF!]+[QED.#REF!]" table:style-name="ce28">
            <text:p><text:s/>#REF!<text:s/></text:p>
          </table:table-cell>
          <table:table-cell office:value-type="float" office:value="0" table:formula="of:=[.C5]/[.C8]*100" table:style-name="ce29">
            <text:p><text:s/>#REF!<text:s/></text:p>
          </table:table-cell>
          <table:table-cell office:value-type="float" office:value="0" table:formula="of:=[QED.#REF!]+[QED.#REF!]+[QED.#REF!]" table:style-name="ce30">
            <text:p>#REF!</text:p>
          </table:table-cell>
          <table:table-cell table:style-name="ce15"/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.C5]" table:style-name="ce28">
            <text:p><text:s/>#REF!<text:s/></text:p>
          </table:table-cell>
          <table:table-cell office:value-type="float" office:value="0" table:formula="of:=[.E5]" table:style-name="ce30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office:value-type="float" office:value="0" table:formula="of:=[.C6]/[.C8]*100" table:style-name="ce34">
            <text:p><text:s/>#REF!<text:s/>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table:style-name="ce15"/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.C6]" table:style-name="ce33">
            <text:p><text:s/>#REF!<text:s/></text:p>
          </table:table-cell>
          <table:table-cell office:value-type="float" office:value="0" table:formula="of:=[.E6]" table:style-name="ce35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office:value-type="float" office:value="0" table:formula="of:=[.C7]/[.C8]*100" table:style-name="ce39">
            <text:p><text:s/>#REF!<text:s/>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table:style-name="ce15"/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.C7]" table:style-name="ce38">
            <text:p><text:s/>#REF!<text:s/></text:p>
          </table:table-cell>
          <table:table-cell office:value-type="float" office:value="0" table:formula="of:=[.E7]" table:style-name="ce40">
            <text:p><text:s/>#REF!<text:s/></text:p>
          </table:table-cell>
          <table:table-cell table:number-columns-repeated="16374"/>
        </table:table-row>
        <table:table-row table:style-name="ro15"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C5:.C7])" table:style-name="ce43">
            <text:p><text:s/>#REF!<text:s/></text:p>
          </table:table-cell>
          <table:table-cell office:value-type="float" office:value="0" table:formula="of:=SUM([.D5:.D7])" table:style-name="ce44">
            <text:p><text:s/>#REF!<text:s/></text:p>
          </table:table-cell>
          <table:table-cell office:value-type="float" office:value="0" table:formula="of:=SUM([.E5:.E7])" table:style-name="ce45">
            <text:p>#REF!</text:p>
          </table:table-cell>
          <table:table-cell table:style-name="ce46"/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I5:.I7])" table:style-name="ce43">
            <text:p><text:s/>#REF!<text:s/></text:p>
          </table:table-cell>
          <table:table-cell office:value-type="float" office:value="0" table:formula="of:=SUM([.J5:.J7])" table:style-name="ce45">
            <text:p>#REF!</text:p>
          </table:table-cell>
          <table:table-cell table:number-columns-repeated="16374" table:style-name="ce46"/>
        </table:table-row>
        <table:table-row table:style-name="ro15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 table:style-name="ce46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POR GRUPO DE DESPESA</text:p>
          </table:table-cell>
          <table:table-cell table:number-columns-repeated="16377" table:style-name="ce15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DOTAÇÃO AUTORIZADA <text:s text:c="2"/>X <text:s/>DESPESA EXECUTADA (Liquidada)</text:p>
          </table:table-cell>
          <table:table-cell table:number-columns-repeated="16377" table:style-name="ce15"/>
        </table:table-row>
        <table:table-row table:style-name="ro20">
          <table:table-cell table:style-name="ce14"/>
          <table:table-cell table:number-columns-repeated="3" table:style-name="ce15"/>
          <table:table-cell table:style-name="ce52"/>
          <table:table-cell table:number-columns-repeated="16379" table:style-name="ce15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3" table:default-cell-style-name="ce70"/>
        <table:table-column table:style-name="co15" table:default-cell-style-name="ce70"/>
        <table:table-column table:style-name="co16" table:number-columns-repeated="5" table:default-cell-style-name="ce70"/>
        <table:table-column table:style-name="co17" table:default-cell-style-name="ce70"/>
        <table:table-column table:style-name="co6" table:number-columns-repeated="16376" table:default-cell-style-name="ce70"/>
        <table:table-row table:style-name="ro22">
          <table:table-cell office:value-type="string" table:number-columns-spanned="7" table:number-rows-spanned="1" table:style-name="ce229">
            <text:p>TRIBUNAL REGIONAL DO TRABALHO DA 24ª REGIÃO</text:p>
            <text:p>QUADRO DE EXECUÇÃO DAS DESPESAS - JANEIRO A AGOSTO DE 2023</text:p>
          </table:table-cell>
          <table:covered-table-cell table:number-columns-repeated="6"/>
          <table:table-cell table:number-columns-repeated="16377" table:style-name="ce53"/>
        </table:table-row>
        <table:table-row table:style-name="ro23">
          <table:table-cell table:number-columns-repeated="16384" table:style-name="ce75"/>
        </table:table-row>
        <table:table-row table:style-name="ro24">
          <table:table-cell office:value-type="string" table:number-columns-spanned="1" table:number-rows-spanned="2" table:style-name="ce253">
            <text:p>NATUREZA DA</text:p>
            <text:p>DESPESA</text:p>
          </table:table-cell>
          <table:table-cell office:value-type="string" table:number-columns-spanned="1" table:number-rows-spanned="2" table:style-name="ce252">
            <text:p>DESCRIÇÃO</text:p>
          </table:table-cell>
          <table:table-cell office:value-type="string" table:number-columns-spanned="1" table:number-rows-spanned="2" table:style-name="ce250">
            <text:p>ORÇAMENTO AUTORIZADO</text:p>
          </table:table-cell>
          <table:table-cell office:value-type="string" table:number-columns-spanned="2" table:number-rows-spanned="1" table:style-name="ce250">
            <text:p>VALOR LIQUIDADO</text:p>
          </table:table-cell>
          <table:covered-table-cell/>
          <table:table-cell office:value-type="string" table:number-columns-spanned="2" table:number-rows-spanned="1" table:style-name="ce251">
            <text:p>VALOR PAGO</text:p>
          </table:table-cell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22">
            <text:p>EXERCÍCIO CORRENTE</text:p>
          </table:table-cell>
          <table:table-cell office:value-type="string" table:style-name="ce122">
            <text:p>EXERCÍCIOS ENCERRADOS (RP)</text:p>
          </table:table-cell>
          <table:table-cell office:value-type="string" table:style-name="ce122">
            <text:p>EXERCÍCIO CORRENTE</text:p>
          </table:table-cell>
          <table:table-cell office:value-type="string" table:style-name="ce135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61">
            <text:p>319000</text:p>
          </table:table-cell>
          <table:table-cell office:value-type="string" table:style-name="ce162">
            <text:p>Aplicações Diretas</text:p>
          </table:table-cell>
          <table:table-cell table:style-name="ce163"/>
          <table:table-cell table:number-columns-repeated="3" table:style-name="ce164"/>
          <table:table-cell table:style-name="ce165"/>
          <table:table-cell table:number-columns-repeated="16377"/>
        </table:table-row>
        <table:table-row table:style-name="ro17">
          <table:table-cell office:value-type="float" office:value="319000" table:style-name="ce123">
            <text:p>319000</text:p>
          </table:table-cell>
          <table:table-cell office:value-type="string" table:style-name="ce124">
            <text:p>Orçamento não Detalhado</text:p>
          </table:table-cell>
          <table:table-cell office:value-type="float" office:value="35382474.270000003" table:style-name="ce125">
            <text:p><text:s/>35.382.474,27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01" table:style-name="ce123">
            <text:p>319001</text:p>
          </table:table-cell>
          <table:table-cell office:value-type="string" table:style-name="ce124">
            <text:p>Aposentadorias e Reformas</text:p>
          </table:table-cell>
          <table:table-cell office:value-type="float" office:value="40380000" table:style-name="ce125">
            <text:p><text:s/>40.380.000,00<text:s/></text:p>
          </table:table-cell>
          <table:table-cell office:value-type="float" office:value="29824445.289999999" table:style-name="ce126">
            <text:p><text:s/>29.824.445,29<text:s/></text:p>
          </table:table-cell>
          <table:table-cell table:style-name="ce126"/>
          <table:table-cell office:value-type="float" office:value="29824445.289999999" table:style-name="ce126">
            <text:p><text:s/>29.824.445,29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23">
            <text:p>319003</text:p>
          </table:table-cell>
          <table:table-cell office:value-type="string" table:style-name="ce127">
            <text:p>Pensões</text:p>
          </table:table-cell>
          <table:table-cell office:value-type="float" office:value="3400000" table:style-name="ce125">
            <text:p><text:s/>3.400.000,00<text:s/></text:p>
          </table:table-cell>
          <table:table-cell office:value-type="float" office:value="2499352.6800000002" table:style-name="ce126">
            <text:p><text:s/>2.499.352,68<text:s/></text:p>
          </table:table-cell>
          <table:table-cell table:style-name="ce126"/>
          <table:table-cell office:value-type="float" office:value="2499352.6800000002" table:style-name="ce126">
            <text:p><text:s/>2.499.352,68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07" table:style-name="ce123">
            <text:p>319007</text:p>
          </table:table-cell>
          <table:table-cell office:value-type="string" table:style-name="ce127">
            <text:p>Contribuição a Entidades Fechadas de Previdência</text:p>
          </table:table-cell>
          <table:table-cell office:value-type="float" office:value="1400000" table:style-name="ce125">
            <text:p><text:s/>1.400.000,00<text:s/></text:p>
          </table:table-cell>
          <table:table-cell office:value-type="float" office:value="1208237.49" table:style-name="ce126">
            <text:p><text:s/>1.208.237,49<text:s/></text:p>
          </table:table-cell>
          <table:table-cell table:style-name="ce126"/>
          <table:table-cell office:value-type="float" office:value="1208237.49" table:style-name="ce126">
            <text:p><text:s/>1.208.237,49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23">
            <text:p>319011</text:p>
          </table:table-cell>
          <table:table-cell office:value-type="string" table:style-name="ce124">
            <text:p>Vencimentos e Vantagens Fixas</text:p>
          </table:table-cell>
          <table:table-cell office:value-type="float" office:value="137000000" table:style-name="ce125">
            <text:p><text:s/>137.000.000,00<text:s/></text:p>
          </table:table-cell>
          <table:table-cell office:value-type="float" office:value="103472080.65000001" table:style-name="ce126">
            <text:p><text:s/>103.472.080,65<text:s/></text:p>
          </table:table-cell>
          <table:table-cell table:style-name="ce126"/>
          <table:table-cell office:value-type="float" office:value="99554495.049999997" table:style-name="ce126">
            <text:p><text:s/>99.554.495,05<text:s/></text:p>
          </table:table-cell>
          <table:table-cell office:value-type="float" office:value="7016.54" table:style-name="ce136">
            <text:p><text:s/>7.016,54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23">
            <text:p>319016</text:p>
          </table:table-cell>
          <table:table-cell office:value-type="string" table:style-name="ce124">
            <text:p>Outras Despesas Variáveis</text:p>
          </table:table-cell>
          <table:table-cell office:value-type="float" office:value="2340000" table:style-name="ce125">
            <text:p><text:s/>2.340.000,00<text:s/></text:p>
          </table:table-cell>
          <table:table-cell office:value-type="float" office:value="1169431.57" table:style-name="ce126">
            <text:p><text:s/>1.169.431,57<text:s/></text:p>
          </table:table-cell>
          <table:table-cell office:value-type="float" office:value="188102.45" table:style-name="ce126">
            <text:p><text:s/>188.102,45<text:s/></text:p>
          </table:table-cell>
          <table:table-cell office:value-type="float" office:value="1169431.57" table:style-name="ce126">
            <text:p><text:s/>1.169.431,57<text:s/></text:p>
          </table:table-cell>
          <table:table-cell office:value-type="float" office:value="188102.45" table:style-name="ce136">
            <text:p><text:s/>188.102,45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23">
            <text:p>319091</text:p>
          </table:table-cell>
          <table:table-cell office:value-type="string" table:style-name="ce124">
            <text:p>Sentenças Judiciais<text:s/></text:p>
          </table:table-cell>
          <table:table-cell office:value-type="float" office:value="952481.81" table:formula="of:=5000+947481.81" table:style-name="ce125">
            <text:p><text:s/>952.481,81<text:s/></text:p>
          </table:table-cell>
          <table:table-cell office:value-type="float" office:value="946251.77" table:style-name="ce126">
            <text:p><text:s/>946.251,77<text:s/></text:p>
          </table:table-cell>
          <table:table-cell table:style-name="ce126"/>
          <table:table-cell office:value-type="float" office:value="946251.77" table:style-name="ce126">
            <text:p><text:s/>946.251,77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92" table:style-name="ce123">
            <text:p>3190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250608.73" table:style-name="ce125">
            <text:p><text:s/>250.608,73<text:s/></text:p>
          </table:table-cell>
          <table:table-cell office:value-type="float" office:value="233587.72" table:style-name="ce126">
            <text:p><text:s/>233.587,72<text:s/></text:p>
          </table:table-cell>
          <table:table-cell office:value-type="float" office:value="4557.32" table:style-name="ce126">
            <text:p><text:s/>4.557,32<text:s/></text:p>
          </table:table-cell>
          <table:table-cell office:value-type="float" office:value="233587.72" table:style-name="ce126">
            <text:p><text:s/>233.587,72<text:s/></text:p>
          </table:table-cell>
          <table:table-cell office:value-type="float" office:value="4557.32" table:style-name="ce136">
            <text:p><text:s/>4.557,32<text:s/></text:p>
          </table:table-cell>
          <table:table-cell table:number-columns-repeated="16377"/>
        </table:table-row>
        <table:table-row table:style-name="ro17">
          <table:table-cell office:value-type="float" office:value="319096" table:style-name="ce123">
            <text:p>319096</text:p>
          </table:table-cell>
          <table:table-cell office:value-type="string" table:style-name="ce124">
            <text:p>Ressarcimento de Desp. de Pessoal Requisitado</text:p>
          </table:table-cell>
          <table:table-cell office:value-type="float" office:value="2250000" table:style-name="ce125">
            <text:p><text:s/>2.250.000,00<text:s/></text:p>
          </table:table-cell>
          <table:table-cell office:value-type="float" office:value="2028827.46" table:style-name="ce126">
            <text:p><text:s/>2.028.827,46<text:s/></text:p>
          </table:table-cell>
          <table:table-cell office:value-type="float" office:value="163313.1" table:style-name="ce126">
            <text:p><text:s/>163.313,10<text:s/></text:p>
          </table:table-cell>
          <table:table-cell office:value-type="float" office:value="2028827.46" table:style-name="ce126">
            <text:p><text:s/>2.028.827,46<text:s/></text:p>
          </table:table-cell>
          <table:table-cell office:value-type="float" office:value="163313.1" table:style-name="ce136">
            <text:p><text:s/>163.313,10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61">
            <text:p>319100</text:p>
          </table:table-cell>
          <table:table-cell office:value-type="string" table:style-name="ce166">
            <text:p>Aplicações Diretas</text:p>
          </table:table-cell>
          <table:table-cell table:style-name="ce167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17">
          <table:table-cell office:value-type="float" office:value="319100" table:style-name="ce123">
            <text:p>319100</text:p>
          </table:table-cell>
          <table:table-cell office:value-type="string" table:style-name="ce124">
            <text:p>Orçamento não Detalhado</text:p>
          </table:table-cell>
          <table:table-cell office:value-type="float" office:value="11067698.6" table:style-name="ce125">
            <text:p><text:s/>11.067.698,6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113" table:style-name="ce123">
            <text:p>319113</text:p>
          </table:table-cell>
          <table:table-cell office:value-type="string" table:style-name="ce124">
            <text:p>Obrigações Patronais - Intra-Orçamentária</text:p>
          </table:table-cell>
          <table:table-cell office:value-type="float" office:value="21252000" table:style-name="ce125">
            <text:p><text:s/>21.252.000,00<text:s/></text:p>
          </table:table-cell>
          <table:table-cell office:value-type="float" office:value="15504666.6" table:style-name="ce126">
            <text:p><text:s/>15.504.666,6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5477836.42" table:style-name="ce126">
            <text:p><text:s/>15.477.836,42<text:s/></text:p>
          </table:table-cell>
          <table:table-cell office:value-type="float" office:value="24712.03" table:style-name="ce136">
            <text:p><text:s/>24.712,03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23">
            <text:p>3191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2878.4" table:style-name="ce125">
            <text:p><text:s/>2.878,40<text:s/></text:p>
          </table:table-cell>
          <table:table-cell office:value-type="float" office:value="1818.94" table:style-name="ce126">
            <text:p><text:s/>1.818,94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818.94" table:style-name="ce126">
            <text:p><text:s/>1.818,94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00" table:style-name="ce161">
            <text:p>339000</text:p>
          </table:table-cell>
          <table:table-cell office:value-type="string" table:style-name="ce166">
            <text:p>Aplicações Diretas</text:p>
          </table:table-cell>
          <table:table-cell table:style-name="ce167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17">
          <table:table-cell office:value-type="float" office:value="339000" table:style-name="ce123">
            <text:p>339000</text:p>
          </table:table-cell>
          <table:table-cell office:value-type="string" table:style-name="ce124">
            <text:p>Orçamento não Detalhado</text:p>
          </table:table-cell>
          <table:table-cell office:value-type="float" office:value="4276868.08" table:formula="of:=4248645.76+28222.32" table:style-name="ce125">
            <text:p><text:s/>4.276.868,08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08" table:style-name="ce123">
            <text:p>339008</text:p>
          </table:table-cell>
          <table:table-cell office:value-type="string" table:style-name="ce124">
            <text:p>Outros Benefícios Assistenciais</text:p>
          </table:table-cell>
          <table:table-cell office:value-type="float" office:value="1698984.53" table:style-name="ce125">
            <text:p><text:s/>1.698.984,53<text:s/></text:p>
          </table:table-cell>
          <table:table-cell office:value-type="float" office:value="1192543.79" table:style-name="ce126">
            <text:p><text:s/>1.192.543,79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192543.79" table:style-name="ce126">
            <text:p><text:s/>1.192.543,79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14" table:style-name="ce123">
            <text:p>339014</text:p>
          </table:table-cell>
          <table:table-cell office:value-type="string" table:style-name="ce124">
            <text:p>Diárias - Pessoal Civil</text:p>
          </table:table-cell>
          <table:table-cell office:value-type="float" office:value="988397.2" table:style-name="ce125">
            <text:p><text:s/>988.397,20<text:s/></text:p>
          </table:table-cell>
          <table:table-cell office:value-type="float" office:value="831378.02" table:style-name="ce126">
            <text:p><text:s/>831.378,02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831378.02" table:style-name="ce126">
            <text:p><text:s/>831.378,02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0" table:style-name="ce123">
            <text:p>339030</text:p>
          </table:table-cell>
          <table:table-cell office:value-type="string" table:style-name="ce124">
            <text:p>Material de Consumo</text:p>
          </table:table-cell>
          <table:table-cell office:value-type="float" office:value="1662236" table:formula="of:=1660000+2236" table:style-name="ce125">
            <text:p><text:s/>1.662.236,00<text:s/></text:p>
          </table:table-cell>
          <table:table-cell office:value-type="float" office:value="877717.87" table:style-name="ce126">
            <text:p><text:s/>877.717,87<text:s/></text:p>
          </table:table-cell>
          <table:table-cell office:value-type="float" office:value="95746.05" table:style-name="ce126">
            <text:p><text:s/>95.746,05<text:s/></text:p>
          </table:table-cell>
          <table:table-cell office:value-type="float" office:value="835685.91" table:style-name="ce126">
            <text:p><text:s/>835.685,91<text:s/></text:p>
          </table:table-cell>
          <table:table-cell office:value-type="float" office:value="95885.48" table:formula="of:=95746.05+139.43" table:style-name="ce136">
            <text:p><text:s/>95.885,48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23">
            <text:p>339031</text:p>
          </table:table-cell>
          <table:table-cell office:value-type="string" table:style-name="ce173">
            <text:p>Premiações Cult. Art. Cient. Desp. Ouutras</text:p>
          </table:table-cell>
          <table:table-cell office:value-type="float" office:value="65558" table:style-name="ce125">
            <text:p><text:s/>65.558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2" table:style-name="ce123">
            <text:p>339032</text:p>
          </table:table-cell>
          <table:table-cell office:value-type="string" table:style-name="ce173">
            <text:p>Material, Bem ou Serviço p/ Distrib. Gratuita</text:p>
          </table:table-cell>
          <table:table-cell office:value-type="float" office:value="495" table:style-name="ce125">
            <text:p><text:s/>495,00<text:s/></text:p>
          </table:table-cell>
          <table:table-cell office:value-type="float" office:value="495" table:style-name="ce126">
            <text:p><text:s/>495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95" table:style-name="ce126">
            <text:p><text:s/>495,0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23">
            <text:p>339033</text:p>
          </table:table-cell>
          <table:table-cell office:value-type="string" table:style-name="ce124">
            <text:p>Passagens e Despesas com Locomoção</text:p>
          </table:table-cell>
          <table:table-cell office:value-type="float" office:value="571242.68000000005" table:formula="of:=570000+1242.68" table:style-name="ce125">
            <text:p><text:s/>571.242,68<text:s/></text:p>
          </table:table-cell>
          <table:table-cell office:value-type="float" office:value="272220.92" table:style-name="ce126">
            <text:p><text:s/>272.220,92<text:s/></text:p>
          </table:table-cell>
          <table:table-cell office:value-type="float" office:value="23079.19" table:style-name="ce126">
            <text:p><text:s/>23.079,19<text:s/></text:p>
          </table:table-cell>
          <table:table-cell office:value-type="float" office:value="243486.04" table:style-name="ce126">
            <text:p><text:s/>243.486,04<text:s/></text:p>
          </table:table-cell>
          <table:table-cell office:value-type="float" office:value="23079.19" table:style-name="ce136">
            <text:p><text:s/>23.079,19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23">
            <text:p>339035</text:p>
          </table:table-cell>
          <table:table-cell office:value-type="string" table:style-name="ce124">
            <text:p>Serviços de Consultoria</text:p>
          </table:table-cell>
          <table:table-cell office:value-type="float" office:value="16000" table:style-name="ce125">
            <text:p><text:s/>16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6" table:style-name="ce123">
            <text:p>339036</text:p>
          </table:table-cell>
          <table:table-cell office:value-type="string" table:style-name="ce124">
            <text:p>Outros Serviços de Terceiros - Pessoa Física</text:p>
          </table:table-cell>
          <table:table-cell office:value-type="float" office:value="2695167.33" table:style-name="ce125">
            <text:p><text:s/>2.695.167,33<text:s/></text:p>
          </table:table-cell>
          <table:table-cell office:value-type="float" office:value="2058532.84" table:style-name="ce126">
            <text:p><text:s/>2.058.532,84<text:s/></text:p>
          </table:table-cell>
          <table:table-cell office:value-type="float" office:value="36078.239999999998" table:style-name="ce126">
            <text:p><text:s/>36.078,24<text:s/></text:p>
          </table:table-cell>
          <table:table-cell office:value-type="float" office:value="1891162.14" table:style-name="ce126">
            <text:p><text:s/>1.891.162,14<text:s/></text:p>
          </table:table-cell>
          <table:table-cell office:value-type="float" office:value="50079.25" table:formula="of:=36078.24+14001.01" table:style-name="ce136">
            <text:p><text:s/>50.079,25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23">
            <text:p>339037</text:p>
          </table:table-cell>
          <table:table-cell office:value-type="string" table:style-name="ce124">
            <text:p>Locação de Mão-de-Obra</text:p>
          </table:table-cell>
          <table:table-cell office:value-type="float" office:value="6030363" table:style-name="ce125">
            <text:p><text:s/>6.030.363,00<text:s/></text:p>
          </table:table-cell>
          <table:table-cell office:value-type="float" office:value="2967234.5600000001" table:style-name="ce126">
            <text:p><text:s/>2.967.234,56<text:s/></text:p>
          </table:table-cell>
          <table:table-cell office:value-type="float" office:value="162789.62" table:style-name="ce126">
            <text:p><text:s/>162.789,62<text:s/></text:p>
          </table:table-cell>
          <table:table-cell office:value-type="float" office:value="2566316.5699999998" table:style-name="ce126">
            <text:p><text:s/>2.566.316,57<text:s/></text:p>
          </table:table-cell>
          <table:table-cell office:value-type="float" office:value="285712.76" table:formula="of:=162789.62+122923.14" table:style-name="ce136">
            <text:p><text:s/>285.712,76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23">
            <text:p>339039</text:p>
          </table:table-cell>
          <table:table-cell office:value-type="string" table:style-name="ce124">
            <text:p>Outros Serviços de Terceiros - Pessoa Jurídica</text:p>
          </table:table-cell>
          <table:table-cell office:value-type="float" office:value="22552770.170000002" table:formula="of:=22548770.17+4000" table:style-name="ce125">
            <text:p><text:s/>22.552.770,17<text:s/></text:p>
          </table:table-cell>
          <table:table-cell office:value-type="float" office:value="10326166.630000001" table:style-name="ce126">
            <text:p><text:s/>10.326.166,63<text:s/></text:p>
          </table:table-cell>
          <table:table-cell office:value-type="float" office:value="1877333.97" table:style-name="ce126">
            <text:p><text:s/>1.877.333,97<text:s/></text:p>
          </table:table-cell>
          <table:table-cell office:value-type="float" office:value="9205031.8200000003" table:style-name="ce126">
            <text:p><text:s/>9.205.031,82<text:s/></text:p>
          </table:table-cell>
          <table:table-cell office:value-type="float" office:value="1888148.82" table:formula="of:=1877333.97+10814.85" table:style-name="ce136">
            <text:p><text:s/>1.888.148,82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23">
            <text:p>339040</text:p>
          </table:table-cell>
          <table:table-cell office:value-type="string" table:style-name="ce124">
            <text:p>Serviços de Tecnologia da Informação e Comunicação - PJ</text:p>
          </table:table-cell>
          <table:table-cell office:value-type="float" office:value="4128591.63" table:style-name="ce125">
            <text:p><text:s/>4.128.591,63<text:s/></text:p>
          </table:table-cell>
          <table:table-cell office:value-type="float" office:value="1335742.31" table:style-name="ce126">
            <text:p><text:s/>1.335.742,31<text:s/></text:p>
          </table:table-cell>
          <table:table-cell office:value-type="float" office:value="129104.19" table:style-name="ce126">
            <text:p><text:s/>129.104,19<text:s/></text:p>
          </table:table-cell>
          <table:table-cell office:value-type="float" office:value="1298677.8999999999" table:style-name="ce126">
            <text:p><text:s/>1.298.677,90<text:s/></text:p>
          </table:table-cell>
          <table:table-cell office:value-type="float" office:value="131143.23000000001" table:style-name="ce136">
            <text:p><text:s/>131.143,23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23">
            <text:p>339046</text:p>
          </table:table-cell>
          <table:table-cell office:value-type="string" table:style-name="ce124">
            <text:p>Auxílio-Alimentação</text:p>
          </table:table-cell>
          <table:table-cell office:value-type="float" office:value="9200000" table:style-name="ce125">
            <text:p><text:s/>9.200.000,00<text:s/></text:p>
          </table:table-cell>
          <table:table-cell office:value-type="float" office:value="6890582.8899999997" table:style-name="ce126">
            <text:p><text:s/>6.890.582,89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6890582.8899999997" table:style-name="ce126">
            <text:p><text:s/>6.890.582,89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47" table:style-name="ce123">
            <text:p>339047</text:p>
          </table:table-cell>
          <table:table-cell office:value-type="string" table:style-name="ce124">
            <text:p>Obrigações Tributárias e Contributivas</text:p>
          </table:table-cell>
          <table:table-cell office:value-type="float" office:value="615428.75" table:style-name="ce125">
            <text:p><text:s/>615.428,75<text:s/></text:p>
          </table:table-cell>
          <table:table-cell office:value-type="float" office:value="32716.67" table:style-name="ce126">
            <text:p><text:s/>32.716,67<text:s/></text:p>
          </table:table-cell>
          <table:table-cell office:value-type="float" office:value="1662.33" table:style-name="ce126">
            <text:p><text:s/>1.662,33<text:s/></text:p>
          </table:table-cell>
          <table:table-cell office:value-type="float" office:value="32716.67" table:style-name="ce126">
            <text:p><text:s/>32.716,67<text:s/></text:p>
          </table:table-cell>
          <table:table-cell office:value-type="float" office:value="1662.33" table:style-name="ce136">
            <text:p><text:s/>1.662,33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23">
            <text:p>339049</text:p>
          </table:table-cell>
          <table:table-cell office:value-type="string" table:style-name="ce124">
            <text:p>Auxílio-Transporte</text:p>
          </table:table-cell>
          <table:table-cell office:value-type="float" office:value="350000" table:style-name="ce125">
            <text:p><text:s/>350.000,00<text:s/></text:p>
          </table:table-cell>
          <table:table-cell office:value-type="float" office:value="112653.8" table:style-name="ce126">
            <text:p><text:s/>112.653,8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94379.3" table:style-name="ce126">
            <text:p><text:s/>94.379,3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91" table:style-name="ce123">
            <text:p>339091</text:p>
          </table:table-cell>
          <table:table-cell office:value-type="string" table:style-name="ce124">
            <text:p>Sentenças Judiciais<text:s/></text:p>
          </table:table-cell>
          <table:table-cell office:value-type="float" office:value="490643" table:style-name="ce125">
            <text:p><text:s/>490.643,00<text:s/></text:p>
          </table:table-cell>
          <table:table-cell office:value-type="float" office:value="488696.3" table:style-name="ce126">
            <text:p><text:s/>488.696,3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88696.3" table:style-name="ce126">
            <text:p><text:s/>488.696,3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23">
            <text:p>3390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16616.96" table:style-name="ce125">
            <text:p><text:s/>16.616,96<text:s/></text:p>
          </table:table-cell>
          <table:table-cell office:value-type="float" office:value="16594.22" table:style-name="ce126">
            <text:p><text:s/>16.594,22<text:s/></text:p>
          </table:table-cell>
          <table:table-cell office:value-type="float" office:value="12725.23" table:style-name="ce126">
            <text:p><text:s/>12.725,23<text:s/></text:p>
          </table:table-cell>
          <table:table-cell office:value-type="float" office:value="16594.22" table:style-name="ce126">
            <text:p><text:s/>16.594,22<text:s/></text:p>
          </table:table-cell>
          <table:table-cell office:value-type="float" office:value="12725.23" table:style-name="ce136">
            <text:p><text:s/>12.725,23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23">
            <text:p>339093</text:p>
          </table:table-cell>
          <table:table-cell office:value-type="string" table:style-name="ce124">
            <text:p>Indenizações e Restituições</text:p>
          </table:table-cell>
          <table:table-cell office:value-type="float" office:value="621570" table:style-name="ce125">
            <text:p><text:s/>621.570,00<text:s/></text:p>
          </table:table-cell>
          <table:table-cell office:value-type="float" office:value="464817" table:style-name="ce126">
            <text:p><text:s/>464.817,00<text:s/></text:p>
          </table:table-cell>
          <table:table-cell office:value-type="float" office:value="29626.52" table:style-name="ce126">
            <text:p><text:s/>29.626,52<text:s/></text:p>
          </table:table-cell>
          <table:table-cell office:value-type="float" office:value="464817" table:style-name="ce126">
            <text:p><text:s/>464.817,00<text:s/></text:p>
          </table:table-cell>
          <table:table-cell office:value-type="float" office:value="29626.52" table:style-name="ce136">
            <text:p><text:s/>29.626,52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61">
            <text:p>339100</text:p>
          </table:table-cell>
          <table:table-cell office:value-type="string" table:style-name="ce166">
            <text:p>Aplicações Diretas</text:p>
          </table:table-cell>
          <table:table-cell table:style-name="ce167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17">
          <table:table-cell office:value-type="float" office:value="339100" table:style-name="ce123">
            <text:p>339100</text:p>
          </table:table-cell>
          <table:table-cell office:value-type="string" table:style-name="ce124">
            <text:p>Orçamento não Detalhado</text:p>
          </table:table-cell>
          <table:table-cell office:value-type="float" office:value="9650" table:style-name="ce128">
            <text:p><text:s/>9.650,00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23">
            <text:p>339147</text:p>
          </table:table-cell>
          <table:table-cell office:value-type="string" table:style-name="ce124">
            <text:p>Obrigações Tributárias e Contributivas - Intra-Orçam.</text:p>
          </table:table-cell>
          <table:table-cell office:value-type="float" office:value="207222.67" table:style-name="ce125">
            <text:p><text:s/>207.222,67<text:s/></text:p>
          </table:table-cell>
          <table:table-cell office:value-type="float" office:value="205693.1" table:style-name="ce126">
            <text:p><text:s/>205.693,10<text:s/></text:p>
          </table:table-cell>
          <table:table-cell office:value-type="float" office:value="7161.6" table:style-name="ce126">
            <text:p><text:s/>7.161,60<text:s/></text:p>
          </table:table-cell>
          <table:table-cell office:value-type="float" office:value="161586.13" table:style-name="ce126">
            <text:p><text:s/>161.586,13<text:s/></text:p>
          </table:table-cell>
          <table:table-cell office:value-type="float" office:value="45839.21" table:style-name="ce136">
            <text:p><text:s/>45.839,21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23">
            <text:p>3391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110" table:style-name="ce125">
            <text:p><text:s/>110,00<text:s/></text:p>
          </table:table-cell>
          <table:table-cell office:value-type="float" office:value="110" table:style-name="ce126">
            <text:p><text:s/>11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10" table:style-name="ce126">
            <text:p><text:s/>110,0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00" table:style-name="ce161">
            <text:p>449000</text:p>
          </table:table-cell>
          <table:table-cell office:value-type="string" table:style-name="ce166">
            <text:p>Aplicações Diretas<text:s/></text:p>
          </table:table-cell>
          <table:table-cell table:style-name="ce167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17">
          <table:table-cell office:value-type="float" office:value="449000" table:style-name="ce123">
            <text:p>449000</text:p>
          </table:table-cell>
          <table:table-cell office:value-type="string" table:style-name="ce124">
            <text:p>Orçamento não Detalhado</text:p>
          </table:table-cell>
          <table:table-cell office:value-type="float" office:value="760000" table:style-name="ce125">
            <text:p><text:s/>760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23">
            <text:p>449040</text:p>
          </table:table-cell>
          <table:table-cell office:value-type="string" table:style-name="ce124">
            <text:p>Serviços de Tecnologia da Informação e Comunicação - PJ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30800" table:style-name="ce126">
            <text:p><text:s/>30.8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30800" table:style-name="ce136">
            <text:p><text:s/>30.800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23">
            <text:p>449051</text:p>
          </table:table-cell>
          <table:table-cell office:value-type="string" table:style-name="ce173">
            <text:p>Obras e Instalações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52" table:style-name="ce123">
            <text:p>449052</text:p>
          </table:table-cell>
          <table:table-cell office:value-type="string" table:style-name="ce124">
            <text:p>Equipamentos e Material Permanente</text:p>
          </table:table-cell>
          <table:table-cell office:value-type="float" office:value="864000" table:style-name="ce125">
            <text:p><text:s/>864.000,00<text:s/></text:p>
          </table:table-cell>
          <table:table-cell office:value-type="float" office:value="33472.639999999999" table:style-name="ce126">
            <text:p><text:s/>33.472,64<text:s/></text:p>
          </table:table-cell>
          <table:table-cell office:value-type="float" office:value="3368474.22" table:style-name="ce126">
            <text:p><text:s/>3.368.474,22<text:s/></text:p>
          </table:table-cell>
          <table:table-cell office:value-type="float" office:value="30379.64" table:style-name="ce126">
            <text:p><text:s/>30.379,64<text:s/></text:p>
          </table:table-cell>
          <table:table-cell office:value-type="float" office:value="3357265.69" table:formula="of:=3353175.43+4090.26" table:style-name="ce136">
            <text:p><text:s/>3.357.265,69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61">
            <text:p>999000</text:p>
          </table:table-cell>
          <table:table-cell office:value-type="string" table:style-name="ce166">
            <text:p>Aplicações Diretas</text:p>
          </table:table-cell>
          <table:table-cell table:style-name="ce170"/>
          <table:table-cell table:number-columns-repeated="3" table:style-name="ce171"/>
          <table:table-cell table:style-name="ce172"/>
          <table:table-cell table:number-columns-repeated="16377"/>
        </table:table-row>
        <table:table-row table:style-name="ro17">
          <table:table-cell office:value-type="float" office:value="999000" table:style-name="ce123">
            <text:p>999000</text:p>
          </table:table-cell>
          <table:table-cell office:value-type="string" table:style-name="ce124">
            <text:p>Orçamento não Detalhado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8">
          <table:table-cell table:style-name="ce130"/>
          <table:table-cell office:value-type="string" table:style-name="ce131">
            <text:p>TOTAL</text:p>
          </table:table-cell>
          <table:table-cell office:value-type="float" office:value="313500056.81" table:formula="of:=SUM([.C6:.C48])" table:style-name="ce132">
            <text:p><text:s/>313.500.056,81<text:s/></text:p>
          </table:table-cell>
          <table:table-cell office:value-type="float" office:value="184996068.72999999" table:formula="of:=SUM([.D7:.D48])" table:style-name="ce133">
            <text:p><text:s/>184.996.068,73<text:s/></text:p>
          </table:table-cell>
          <table:table-cell office:value-type="float" office:value="6130554.0300000003" table:formula="of:=SUM([.E7:.E48])" table:style-name="ce133">
            <text:p><text:s/>6.130.554,03<text:s/></text:p>
          </table:table-cell>
          <table:table-cell office:value-type="float" office:value="179188923.72999999" table:formula="of:=SUM([.F7:.F48])" table:style-name="ce133">
            <text:p><text:s/>179.188.923,73<text:s/></text:p>
          </table:table-cell>
          <table:table-cell office:value-type="float" office:value="6339669.1500000004" table:formula="of:=SUM([.G7:.G48])" table:style-name="ce138">
            <text:p><text:s/>6.339.669,15<text:s/></text:p>
          </table:table-cell>
          <table:table-cell table:number-columns-repeated="16377"/>
        </table:table-row>
        <table:table-row table:style-name="ro25">
          <table:table-cell office:value-type="string" table:style-name="ce134">
            <text:p>Fonte: Sistema Integrado de Administração Financeira do Governo Federal-SIAFI</text:p>
          </table:table-cell>
          <table:table-cell table:style-name="ce2"/>
          <table:table-cell table:style-name="ce54"/>
          <table:table-cell table:number-columns-repeated="4" table:style-name="ce17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7"/>
          <table:table-cell table:number-columns-repeated="4" table:style-name="ce54"/>
          <table:table-cell table:style-name="ce17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7"/>
          <table:table-cell table:style-name="ce61"/>
          <table:table-cell table:number-columns-repeated="4" table:style-name="ce17"/>
          <table:table-cell table:number-columns-repeated="16377"/>
        </table:table-row>
        <table:table-row table:style-name="ro26">
          <table:table-cell table:number-columns-repeated="7" table:style-name="ce17"/>
          <table:table-cell table:number-columns-repeated="16377"/>
        </table:table-row>
        <table:table-row table:number-rows-repeated="25" table:style-name="ro26">
          <table:table-cell table:number-columns-repeated="2" table:style-name="ce17"/>
          <table:table-cell table:style-name="ce76"/>
          <table:table-cell table:number-columns-repeated="4" table:style-name="ce17"/>
          <table:table-cell table:number-columns-repeated="16377"/>
        </table:table-row>
        <table:table-row table:number-rows-repeated="2" table:style-name="ro17">
          <table:table-cell table:number-columns-repeated="2" table:style-name="ce70"/>
          <table:table-cell table:style-name="ce77"/>
          <table:table-cell table:number-columns-repeated="16381" table:style-name="ce70"/>
        </table:table-row>
        <table:table-row table:number-rows-repeated="9" table:style-name="ro17">
          <table:table-cell table:number-columns-repeated="2"/>
          <table:table-cell table:style-name="ce77"/>
          <table:table-cell table:number-columns-repeated="16381"/>
        </table:table-row>
        <table:table-row table:number-rows-repeated="1048487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2" table:base-cell-address="Quadro_Exec_Orç_.$A$1"/>
        </table:named-expressions>
      </table:table>
      <table:table table:name="cod_&amp;_progr" table:style-name="ta4">
        <table:table-column table:style-name="co18" table:default-cell-style-name="ce55"/>
        <table:table-column table:style-name="co19" table:default-cell-style-name="ce56"/>
        <table:table-column table:style-name="co20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57">
            <text:p>CÓDIGO</text:p>
          </table:table-cell>
          <table:table-cell office:value-type="string" table:style-name="ce57">
            <text:p>PTRES</text:p>
          </table:table-cell>
          <table:table-cell office:value-type="string" table:style-name="ce58">
            <text:p>PROGRAMAS ORÇAMENTÁRIOS</text:p>
          </table:table-cell>
          <table:table-cell table:number-columns-repeated="16381" table:style-name="ce58"/>
        </table:table-row>
        <table:table-row table:style-name="ro17">
          <table:table-cell office:value-type="string" table:style-name="ce55">
            <text:p>09.272.0089.<text:span text:style-name="T4">0396</text:span>.0001</text:p>
          </table:table-cell>
          <table:table-cell office:value-type="string" table:style-name="ce56">
            <text:p>000588</text:p>
          </table:table-cell>
          <table:table-cell office:value-type="string" table:style-name="ce11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3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9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8.0571.<text:span text:style-name="T4">4091</text:span>.0001</text:p>
          </table:table-cell>
          <table:table-cell office:value-type="string" table:style-name="ce56">
            <text:p>000591</text:p>
          </table:table-cell>
          <table:table-cell office:value-type="string" table:style-name="ce11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1.0571.<text:span text:style-name="T4">2004</text:span>.0001</text:p>
          </table:table-cell>
          <table:table-cell office:value-type="string" table:style-name="ce56">
            <text:p>000593</text:p>
          </table:table-cell>
          <table:table-cell office:value-type="string" table:style-name="ce11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6.0571.<text:span text:style-name="T4">2012</text:span>.0001</text:p>
          </table:table-cell>
          <table:table-cell office:value-type="string" table:style-name="ce56">
            <text:p>000584</text:p>
          </table:table-cell>
          <table:table-cell office:value-type="string" table:style-name="ce11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31.0571.<text:span text:style-name="T4">2011</text:span>.0001</text:p>
          </table:table-cell>
          <table:table-cell office:value-type="string" table:style-name="ce56">
            <text:p>000585</text:p>
          </table:table-cell>
          <table:table-cell office:value-type="string" table:style-name="ce11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65.0571.<text:span text:style-name="T4">2010</text:span>.0001</text:p>
          </table:table-cell>
          <table:table-cell office:value-type="string" table:style-name="ce56">
            <text:p>000592</text:p>
          </table:table-cell>
          <table:table-cell office:value-type="string" table:style-name="ce11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24</text:span>.0033</text:p>
          </table:table-cell>
          <table:table-cell office:value-type="string" table:style-name="ce56">
            <text:p>013751</text:p>
          </table:table-cell>
          <table:table-cell office:value-type="string" table:style-name="ce11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2</text:span>.0030</text:p>
          </table:table-cell>
          <table:table-cell office:value-type="string" table:style-name="ce56">
            <text:p>013752</text:p>
          </table:table-cell>
          <table:table-cell office:value-type="string" table:style-name="ce11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3</text:span>.0030</text:p>
          </table:table-cell>
          <table:table-cell office:value-type="string" table:style-name="ce56">
            <text:p>013753</text:p>
          </table:table-cell>
          <table:table-cell office:value-type="string" table:style-name="ce11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5</text:span>.0030</text:p>
          </table:table-cell>
          <table:table-cell office:value-type="string" table:style-name="ce56">
            <text:p>013754</text:p>
          </table:table-cell>
          <table:table-cell office:value-type="string" table:style-name="ce11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7872</text:span>.0101</text:p>
          </table:table-cell>
          <table:table-cell office:value-type="string" table:style-name="ce56">
            <text:p>000590</text:p>
          </table:table-cell>
          <table:table-cell office:value-type="string" table:style-name="ce5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09HB</text:span>.0033</text:p>
          </table:table-cell>
          <table:table-cell office:value-type="string" table:style-name="ce56">
            <text:p>000582</text:p>
          </table:table-cell>
          <table:table-cell office:value-type="string" table:style-name="ce5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005</text:span>.0001</text:p>
          </table:table-cell>
          <table:table-cell office:value-type="string" table:style-name="ce56">
            <text:p>000586</text:p>
          </table:table-cell>
          <table:table-cell office:value-type="string" table:style-name="ce5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625</text:span>.0001</text:p>
          </table:table-cell>
          <table:table-cell office:value-type="string" table:style-name="ce56">
            <text:p>000587</text:p>
          </table:table-cell>
          <table:table-cell office:value-type="string" table:style-name="ce5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6.0571.<text:span text:style-name="T4">5093</text:span>.0001</text:p>
          </table:table-cell>
          <table:table-cell office:value-type="string" table:style-name="ce56">
            <text:p>000475</text:p>
          </table:table-cell>
          <table:table-cell office:value-type="string" table:style-name="ce5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1" table:default-cell-style-name="ce12"/>
        <table:table-column table:style-name="co9" table:default-cell-style-name="ce12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12">
            <text:p><text:s/>220.614.743,5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64134742.119999997" table:style-name="ce12">
            <text:p><text:s/>64.134.742,12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38832.78" table:style-name="ce12">
            <text:p><text:s/>5.138.832,7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086985.99" table:style-name="ce12">
            <text:p><text:s/>1.086.985,99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8897.23" table:style-name="ce12">
            <text:p><text:s/>518.897,2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2603825.050000001" table:style-name="ce12">
            <text:p><text:s/>12.603.825,05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66558.76" table:style-name="ce12">
            <text:p><text:s/>266.558,76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375800037.38" table:style-name="ce12">
            <text:p><text:s/>375.800.037,3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2559896.629999999" table:style-name="ce12">
            <text:p><text:s/>22.559.896,6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479794.8" table:style-name="ce12">
            <text:p><text:s/>479.794,80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60">
            <text:p><text:s/>703.204.314,27<text:s/></text:p>
          </table:table-cell>
          <table:table-cell table:style-name="ce60"/>
          <table:table-cell table:number-columns-repeated="16382"/>
        </table:table-row>
        <table:table-row table:style-name="ro17">
          <table:table-cell table:style-name="ce60"/>
          <table:table-cell table:style-name="ce12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14-02-11T19:54:24Z</meta:creation-date>
    <dc:date>2023-09-29T18:26:18Z</dc:date>
    <meta:print-date>2023-07-14T21:27:27Z</meta:print-date>
  </office:meta>
</office:document-meta>
</file>