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V_237_rgula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5" style:family="table-cell" style:parent-style-name="Default" style:data-style-name="N7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7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V_237_rgula" style:data-style-name="N37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7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thin solid #000000"/>
      <style:text-properties fo:font-size="9pt" style:font-size-asian="9pt" style:font-size-complex="9pt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CCFFCC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V_237_rgula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7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7">
      <style:text-properties fo:font-size="11pt" style:font-size-asian="11pt" style:font-size-complex="11pt"/>
    </style:style>
    <style:style style:name="ce55" style:family="table-cell" style:parent-style-name="Default" style:data-style-name="N30"/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0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36">
      <style:text-properties fo:font-size="11pt" style:font-size-asian="11pt" style:font-size-complex="11pt"/>
    </style:style>
    <style:style style:name="ce62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8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V_237_rgula" style:data-style-name="N37">
      <style:table-cell-properties style:vertical-align="automatic" fo:background-color="transparent"/>
    </style:style>
    <style:style style:name="ce74" style:family="table-cell" style:parent-style-name="Default" style:data-style-name="N7"/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4">
      <style:text-properties fo:font-size="11pt" style:font-size-asian="11pt" style:font-size-complex="11pt"/>
    </style:style>
    <style:style style:name="ce77" style:family="table-cell" style:parent-style-name="Default" style:data-style-name="N4"/>
    <style:style style:name="ce7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V_237_rgula" style:data-style-name="N37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83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Porcentagem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thin double #000000" fo:border-right="none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V_237_rgula" style:data-style-name="N14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8" style:family="table-cell" style:parent-style-name="V_237_rgula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1" style:family="table-cell" style:parent-style-name="V_237_rgula" style:data-style-name="N14">
      <style:table-cell-properties fo:border="thin solid #000000" style:vertical-align="middle" fo:background-color="#C0C0C0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V_237_rgula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V_237_rgula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28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V_237_rgula" style:data-style-name="N37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3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</style:style>
    <style:style style:name="ce137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end" fo:margin-right="0cm"/>
    </style:style>
    <style:style style:name="ce138" style:family="table-cell" style:parent-style-name="V_237_rgula" style:data-style-name="N37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V_237_rgula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44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45" style:family="table-cell" style:parent-style-name="V_237_rgula" style:data-style-name="N35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Porcentagem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V_237_rgula" style:data-style-name="N37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V_237_rgula" style:data-style-name="N35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V_237_rgula" style:data-style-name="N37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V_237_rgula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0" style:family="table-cell" style:parent-style-name="V_237_rgula" style:data-style-name="N37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63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64" style:family="table-cell" style:parent-style-name="V_237_rgula" style:data-style-name="N37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165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167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68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169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</style:style>
    <style:style style:name="ce170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1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2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74" style:family="table-cell" style:parent-style-name="V_237_rgula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76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7" style:family="table-cell" style:parent-style-name="V_237_rgula" style:data-style-name="N37">
      <style:table-cell-properties fo:border-top="thin solid #000000" fo:border-bottom="none" fo:border-left="thin solid #000000" fo:border-right="thin double #000000" style:vertical-align="middle" fo:background-color="transparent"/>
      <style:text-properties fo:font-size="8pt" style:font-size-asian="8pt" style:font-size-complex="8pt"/>
    </style:style>
    <style:style style:name="ce178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V_237_rgula" style:data-style-name="N37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39">
      <style:table-cell-properties fo:border-top="none" fo:border-bottom="thin solid #808080" fo:border-left="thin solid #808080" fo:border-right="none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4" style:family="table-cell" style:parent-style-name="Default" style:data-style-name="N35"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V_237_rgula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V_237_rgula" style:data-style-name="N37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V_237_rgula" style:data-style-name="N37">
      <style:table-cell-properties fo:border-top="thin solid #000000" fo:border-bottom="none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V_237_rgula" style:data-style-name="N37">
      <style:table-cell-properties fo:border-top="none" fo:border-bottom="thin solid #000000" fo:border-left="none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V_237_rgula" style:data-style-name="N37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7" style:family="table-cell" style:parent-style-name="V_237_rgula" style:data-style-name="N37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V_237_rgula" style:data-style-name="N37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V_237_rgula" style:data-style-name="N37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V_237_rgula" style:data-style-name="N37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background-color="#00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2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7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7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24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8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31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3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5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6" style:family="table-cell" style:parent-style-name="V_237_rgula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7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0" style:family="table-cell" style:parent-style-name="V_237_rgula" style:data-style-name="N37">
      <style:table-cell-properties fo:border-top="thin solid #000000" fo:border-bottom="thin solid #000000" fo:border-left="thin solid #000000" fo:border-right="thin double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0.3716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4.3139583333333cm"/>
    </style:style>
    <style:style style:name="co21" style:family="table-column">
      <style:table-column-properties fo:break-before="auto" style:column-width="2.98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1.2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35.1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QED" table:style-name="ta1">
        <table:table-column table:style-name="co1" table:default-cell-style-name="ce2"/>
        <table:table-column table:style-name="co2" table:default-cell-style-name="ce70"/>
        <table:table-column table:style-name="co3" table:number-columns-repeated="7" table:default-cell-style-name="ce3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5" table:number-rows-spanned="1" table:style-name="ce211">
            <text:p>TRIBUNAL REGIONAL DO TRABALHO DA 24ª REGIÃO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212">
            <text:p>SECRETARIA DE ORÇAMENTO E FINANÇAS - SOF</text:p>
          </table:table-cell>
          <table:covered-table-cell table:number-columns-repeated="14"/>
          <table:table-cell table:style-name="ce62"/>
          <table:table-cell table:number-columns-repeated="16368" table:style-name="ce63"/>
        </table:table-row>
        <table:table-row table:style-name="ro3"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6"/>
          <table:table-cell table:number-columns-repeated="3" table:style-name="ce68"/>
          <table:table-cell table:number-columns-repeated="2" table:style-name="ce69"/>
          <table:table-cell office:value-type="string" table:style-name="ce62">
            <text:p><text:s/></text:p>
          </table:table-cell>
          <table:table-cell table:style-name="ce62"/>
          <table:table-cell table:number-columns-repeated="16368" table:style-name="ce63"/>
        </table:table-row>
        <table:table-row table:style-name="ro4">
          <table:table-cell office:value-type="string" table:number-columns-spanned="15" table:number-rows-spanned="1" table:style-name="ce213">
            <text:p>QUADRO DA EXECUÇÃO ORÇAMENTÁRIA E FINANCEIRA - POR PROGRAMAS - JANEIRO A OUTUBRO DE 2023</text:p>
          </table:table-cell>
          <table:covered-table-cell table:number-columns-repeated="14"/>
          <table:table-cell table:style-name="ce62"/>
          <table:table-cell table:number-columns-repeated="16368" table:style-name="ce63"/>
        </table:table-row>
        <table:table-row table:number-rows-repeated="2" table:style-name="ro5">
          <table:table-cell table:number-columns-repeated="16384" table:style-name="ce70"/>
        </table:table-row>
        <table:table-row table:style-name="ro6">
          <table:table-cell table:style-name="ce2"/>
          <table:table-cell table:style-name="ce70"/>
          <table:table-cell table:style-name="ce3"/>
          <table:table-cell table:number-columns-repeated="2" table:style-name="ce7"/>
          <table:table-cell table:number-columns-repeated="2" table:style-name="ce3"/>
          <table:table-cell table:style-name="ce8"/>
          <table:table-cell table:style-name="ce3"/>
          <table:table-cell table:number-columns-repeated="2" table:style-name="ce4"/>
          <table:table-cell table:style-name="ce8"/>
          <table:table-cell table:style-name="ce5"/>
          <table:table-cell table:style-name="ce8"/>
          <table:table-cell table:style-name="ce5"/>
          <table:table-cell table:number-columns-repeated="16369" table:style-name="ce2"/>
        </table:table-row>
        <table:table-row table:style-name="ro7">
          <table:table-cell office:value-type="string" table:number-columns-spanned="1" table:number-rows-spanned="6" table:style-name="ce214">
            <text:p>PROGRAMA/AÇÃO ORÇAMENTÁRIA</text:p>
          </table:table-cell>
          <table:table-cell office:value-type="string" table:number-columns-spanned="1" table:number-rows-spanned="6" table:style-name="ce216">
            <text:p>GND</text:p>
          </table:table-cell>
          <table:table-cell office:value-type="string" table:number-columns-spanned="4" table:number-rows-spanned="1" table:style-name="ce193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193">
            <text:p>MOV. LÍQUIDA DE CRÉDITOS</text:p>
          </table:table-cell>
          <table:covered-table-cell/>
          <table:table-cell office:value-type="string" table:number-columns-spanned="1" table:number-rows-spanned="3" table:style-name="ce193">
            <text:p>DOTAÇÃO TOTAL</text:p>
          </table:table-cell>
          <table:table-cell office:value-type="string" table:number-columns-spanned="3" table:number-rows-spanned="1" table:style-name="ce220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188">
            <text:p>VALOR PAGO</text:p>
          </table:table-cell>
          <table:covered-table-cell table:number-columns-repeated="2"/>
          <table:table-cell table:number-columns-repeated="16369" table:style-name="ce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10">
            <text:p>DOTAÇÃO INICIAL</text:p>
          </table:table-cell>
          <table:table-cell office:value-type="string" table:number-columns-spanned="1" table:number-rows-spanned="2" table:style-name="ce201">
            <text:p>CRÉDITO ADICIONAL</text:p>
          </table:table-cell>
          <table:table-cell office:value-type="string" table:number-columns-spanned="1" table:number-rows-spanned="2" table:style-name="ce210">
            <text:p>CRÉDITO CONTINGENCIADO</text:p>
          </table:table-cell>
          <table:table-cell office:value-type="string" table:number-columns-spanned="1" table:number-rows-spanned="2" table:style-name="ce201">
            <text:p>DOTAÇÃO ATUALIZADA</text:p>
          </table:table-cell>
          <table:table-cell office:value-type="string" table:number-columns-spanned="1" table:number-rows-spanned="2" table:style-name="ce203">
            <text:p>PROVISÃO</text:p>
          </table:table-cell>
          <table:table-cell office:value-type="string" table:number-columns-spanned="1" table:number-rows-spanned="2" table:style-name="ce203">
            <text:p>DESTAQUE</text:p>
          </table:table-cell>
          <table:covered-table-cell/>
          <table:table-cell office:value-type="string" table:number-columns-spanned="2" table:number-rows-spanned="2" table:style-name="ce210">
            <text:p>EXERCÍCIO CORRENTE</text:p>
          </table:table-cell>
          <table:covered-table-cell/>
          <table:table-cell office:value-type="string" table:number-columns-spanned="1" table:number-rows-spanned="2" table:style-name="ce210">
            <text:p>EXERCÍCIOS ENCERRADOS (RP)</text:p>
          </table:table-cell>
          <table:table-cell office:value-type="string" table:number-columns-spanned="2" table:number-rows-spanned="2" table:style-name="ce210">
            <text:p>EXERCÍCIO CORRENTE</text:p>
          </table:table-cell>
          <table:covered-table-cell/>
          <table:table-cell office:value-type="string" table:number-columns-spanned="1" table:number-rows-spanned="2" table:style-name="ce250">
            <text:p>EXERCÍCIOS ENCERRADOS (RP)</text:p>
          </table:table-cell>
          <table:table-cell table:number-columns-repeated="16369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6">
            <text:p>R$</text:p>
          </table:table-cell>
          <table:table-cell table:number-columns-repeated="1636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6">
            <text:p>A</text:p>
          </table:table-cell>
          <table:table-cell office:value-type="string" table:number-columns-spanned="1" table:number-rows-spanned="2" table:style-name="ce197">
            <text:p>B</text:p>
          </table:table-cell>
          <table:table-cell office:value-type="string" table:number-columns-spanned="1" table:number-rows-spanned="2" table:style-name="ce197">
            <text:p>C<text:s/></text:p>
          </table:table-cell>
          <table:table-cell office:value-type="string" table:number-columns-spanned="1" table:number-rows-spanned="2" table:style-name="ce196">
            <text:p>D = A + B + C</text:p>
          </table:table-cell>
          <table:table-cell office:value-type="string" table:number-columns-spanned="1" table:number-rows-spanned="2" table:style-name="ce196">
            <text:p>E</text:p>
          </table:table-cell>
          <table:table-cell office:value-type="string" table:number-columns-spanned="1" table:number-rows-spanned="2" table:style-name="ce196">
            <text:p>F</text:p>
          </table:table-cell>
          <table:table-cell office:value-type="string" table:number-columns-spanned="1" table:number-rows-spanned="2" table:style-name="ce196">
            <text:p>G = D + E + F</text:p>
          </table:table-cell>
          <table:table-cell office:value-type="string" table:number-columns-spanned="1" table:number-rows-spanned="2" table:style-name="ce196">
            <text:p>H</text:p>
          </table:table-cell>
          <table:table-cell office:value-type="string" table:number-columns-spanned="1" table:number-rows-spanned="2" table:style-name="ce196">
            <text:p>H / G</text:p>
          </table:table-cell>
          <table:table-cell office:value-type="string" table:number-columns-spanned="1" table:number-rows-spanned="2" table:style-name="ce196">
            <text:p>I</text:p>
          </table:table-cell>
          <table:table-cell office:value-type="string" table:number-columns-spanned="1" table:number-rows-spanned="2" table:style-name="ce196">
            <text:p>J</text:p>
          </table:table-cell>
          <table:table-cell office:value-type="string" table:number-columns-spanned="1" table:number-rows-spanned="2" table:style-name="ce196">
            <text:p>J / G</text:p>
          </table:table-cell>
          <table:table-cell office:value-type="string" table:number-columns-spanned="1" table:number-rows-spanned="2" table:style-name="ce224">
            <text:p>K</text:p>
          </table:table-cell>
          <table:table-cell table:number-columns-repeated="1636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12">
          <table:table-cell office:value-type="string" table:style-name="ce94">
            <text:p>Programa 0033 - Programa de Gestão e Manutenção do Poder Judiciário</text:p>
          </table:table-cell>
          <table:table-cell table:style-name="ce78"/>
          <table:table-cell office:value-type="float" office:value="290899652" table:formula="of:=SUM([.C15:.C24])" table:style-name="ce79">
            <text:p><text:s/>290.899.652,00<text:s/></text:p>
          </table:table-cell>
          <table:table-cell office:value-type="float" office:value="21851084" table:formula="of:=SUM([.D15:.D24])" table:style-name="ce79">
            <text:p><text:s/>21.851.084,00<text:s/></text:p>
          </table:table-cell>
          <table:table-cell office:value-type="float" office:value="0" table:formula="of:=SUM([.E15:.E24])" table:style-name="ce79">
            <text:p><text:s/>-<text:s text:c="3"/></text:p>
          </table:table-cell>
          <table:table-cell office:value-type="float" office:value="312750736" table:formula="of:=SUM([.F15:.F24])" table:style-name="ce79">
            <text:p><text:s/>312.750.736,00<text:s/></text:p>
          </table:table-cell>
          <table:table-cell office:value-type="float" office:value="36196" table:formula="of:=SUM([.G15:.G24])" table:style-name="ce79">
            <text:p><text:s/>36.196,00<text:s/></text:p>
          </table:table-cell>
          <table:table-cell office:value-type="float" office:value="0" table:formula="of:=SUM([.H15:.H24])" table:style-name="ce79">
            <text:p><text:s/>-<text:s text:c="3"/></text:p>
          </table:table-cell>
          <table:table-cell office:value-type="float" office:value="312786932" table:formula="of:=SUM([.I15:.I24])" table:style-name="ce79">
            <text:p><text:s/>312.786.932,00<text:s/></text:p>
          </table:table-cell>
          <table:table-cell office:value-type="float" office:value="230351282.72" table:formula="of:=SUM([.J15:.J24])" table:style-name="ce79">
            <text:p><text:s/>230.351.282,72<text:s/></text:p>
          </table:table-cell>
          <table:table-cell office:value-type="percentage" office:value="0.73640000000000005" table:formula="of:=[.J14]/[.I14]" table:style-name="ce101">
            <text:p>73,64%</text:p>
          </table:table-cell>
          <table:table-cell office:value-type="float" office:value="6526028.8899999997" table:formula="of:=SUM([.L15:.L24])" table:style-name="ce79">
            <text:p><text:s/>6.526.028,89<text:s/></text:p>
          </table:table-cell>
          <table:table-cell office:value-type="float" office:value="224556132.49000001" table:formula="of:=SUM([.M15:.M24])" table:style-name="ce79">
            <text:p><text:s/>224.556.132,49<text:s/></text:p>
          </table:table-cell>
          <table:table-cell office:value-type="percentage" office:value="0.71789999999999998" table:formula="of:=[.M14]/[.I14]" table:style-name="ce102">
            <text:p>71,79%</text:p>
          </table:table-cell>
          <table:table-cell office:value-type="float" office:value="6735640.9800000004" table:formula="of:=SUM([.O15:.O24])" table:style-name="ce86">
            <text:p><text:s/>6.735.640,98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97">
            <text:p>09.272.0033.0181.0054 - Aposentadorias e Pensões Civis da União</text:p>
          </table:table-cell>
          <table:table-cell office:value-type="float" office:value="1" table:style-name="ce84">
            <text:p>1</text:p>
          </table:table-cell>
          <table:table-cell office:value-type="float" office:value="45141938" table:style-name="ce178">
            <text:p><text:s/>45.141.938,00<text:s/></text:p>
          </table:table-cell>
          <table:table-cell office:value-type="float" office:value="4423361" table:formula="of:=[.F15]-[.C15]" table:style-name="ce81">
            <text:p><text:s/>4.423.36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9565299" table:style-name="ce178">
            <text:p><text:s/>49.565.299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49565299" table:formula="of:=[.F15]+[.G15]+[.H15]" table:style-name="ce92">
            <text:p><text:s/>49.565.299,00<text:s/></text:p>
          </table:table-cell>
          <table:table-cell office:value-type="float" office:value="39799842.899999999" table:style-name="ce178">
            <text:p><text:s/>39.799.842,90<text:s/></text:p>
          </table:table-cell>
          <table:table-cell office:value-type="percentage" office:value="0.80300000000000005" table:formula="of:=[.J15]/[.I15]" table:style-name="ce95">
            <text:p>80,30%</text:p>
          </table:table-cell>
          <table:table-cell office:value-type="float" office:value="4557.32" table:style-name="ce182">
            <text:p><text:s/>4.557,32<text:s/></text:p>
          </table:table-cell>
          <table:table-cell office:value-type="float" office:value="39799842.899999999" table:style-name="ce182">
            <text:p><text:s/>39.799.842,90<text:s/></text:p>
          </table:table-cell>
          <table:table-cell office:value-type="percentage" office:value="0.80300000000000005" table:formula="of:=[.M15]/[.I15]" table:style-name="ce95">
            <text:p>80,30%</text:p>
          </table:table-cell>
          <table:table-cell office:value-type="float" office:value="4557.32" table:style-name="ce98">
            <text:p><text:s/>4.557,32<text:s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97">
            <text:p>02.846.0033.09HB.0054 - Contribuição da União, de suas Autarquias e Fundações para o Custeio do Regime de Previdência dos Servidores Públicos Federais</text:p>
          </table:table-cell>
          <table:table-cell office:value-type="float" office:value="1" table:style-name="ce84">
            <text:p>1</text:p>
          </table:table-cell>
          <table:table-cell office:value-type="float" office:value="32044573" table:style-name="ce178">
            <text:p><text:s/>32.044.573,00<text:s/></text:p>
          </table:table-cell>
          <table:table-cell office:value-type="float" office:value="0" table:formula="of:=[.F16]-[.C1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4573" table:style-name="ce178">
            <text:p><text:s/>32.044.573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2044573" table:formula="of:=[.F16]+[.G16]+[.H16]" table:style-name="ce92">
            <text:p><text:s/>32.044.573,00<text:s/></text:p>
          </table:table-cell>
          <table:table-cell office:value-type="float" office:value="19205967.829999998" table:style-name="ce178">
            <text:p><text:s/>19.205.967,83<text:s/></text:p>
          </table:table-cell>
          <table:table-cell office:value-type="percentage" office:value="0.59940000000000004" table:formula="of:=[.J16]/[.I16]" table:style-name="ce95">
            <text:p>59,94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19205967.829999998" table:style-name="ce182">
            <text:p><text:s/>19.205.967,83<text:s/></text:p>
          </table:table-cell>
          <table:table-cell office:value-type="percentage" office:value="0.59940000000000004" table:formula="of:=[.M16]/[.I16]" table:style-name="ce95">
            <text:p>59,94%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69" table:style-name="ce2"/>
        </table:table-row>
        <table:table-row table:style-name="ro12">
          <table:table-cell office:value-type="string" table:style-name="ce175">
            <text:p>02.301.0033.2004.0054 - Assistência Médica e Odontológica aos Servidores Civis, Empreg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11701872" table:style-name="ce178">
            <text:p><text:s/>11.701.872,00<text:s/></text:p>
          </table:table-cell>
          <table:table-cell office:value-type="float" office:value="0" table:formula="of:=[.F17]-[.C17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701872" table:style-name="ce178">
            <text:p><text:s/>11.701.872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701872" table:formula="of:=[.F17]+[.G17]+[.H17]" table:style-name="ce92">
            <text:p><text:s/>11.701.872,00<text:s/></text:p>
          </table:table-cell>
          <table:table-cell office:value-type="float" office:value="9677590.5399999991" table:style-name="ce178">
            <text:p><text:s/>9.677.590,54<text:s/></text:p>
          </table:table-cell>
          <table:table-cell office:value-type="percentage" office:value="0.82699999999999996" table:formula="of:=[.J17]/[.I17]" table:style-name="ce95">
            <text:p>82,70%</text:p>
          </table:table-cell>
          <table:table-cell office:value-type="float" office:value="21388.62" table:style-name="ce182">
            <text:p><text:s/>21.388,62<text:s/></text:p>
          </table:table-cell>
          <table:table-cell office:value-type="float" office:value="8742386.4199999999" table:style-name="ce182">
            <text:p><text:s/>8.742.386,42<text:s/></text:p>
          </table:table-cell>
          <table:table-cell office:value-type="percentage" office:value="0.74709999999999999" table:formula="of:=[.M17]/[.I17]" table:style-name="ce95">
            <text:p>74,71%</text:p>
          </table:table-cell>
          <table:table-cell office:value-type="float" office:value="21388.62" table:style-name="ce98">
            <text:p><text:s/>21.388,62<text:s/>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02.122.0033.20TP.0054 - Ativos Civis da União</text:p>
          </table:table-cell>
          <table:table-cell office:value-type="float" office:value="1" table:style-name="ce80">
            <text:p>1</text:p>
          </table:table-cell>
          <table:table-cell office:value-type="float" office:value="163081603" table:style-name="ce178">
            <text:p><text:s/>163.081.603,00<text:s/></text:p>
          </table:table-cell>
          <table:table-cell office:value-type="float" office:value="9664185" table:formula="of:=[.F18]-[.C18]" table:style-name="ce81">
            <text:p><text:s/>9.664.185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2745788" table:style-name="ce178">
            <text:p><text:s/>172.745.78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2745788" table:formula="of:=[.F18]+[.G18]+[.H18]" table:style-name="ce92">
            <text:p><text:s/>172.745.788,00<text:s/></text:p>
          </table:table-cell>
          <table:table-cell office:value-type="float" office:value="135136333.83000001" table:style-name="ce178">
            <text:p><text:s/>135.136.333,83<text:s/></text:p>
          </table:table-cell>
          <table:table-cell office:value-type="percentage" office:value="0.7823" table:formula="of:=[.J18]/[.I18]" table:style-name="ce95">
            <text:p>78,23%</text:p>
          </table:table-cell>
          <table:table-cell office:value-type="float" office:value="351415.55" table:style-name="ce182">
            <text:p><text:s/>351.415,55<text:s/></text:p>
          </table:table-cell>
          <table:table-cell office:value-type="float" office:value="131011183.84999999" table:style-name="ce182">
            <text:p><text:s/>131.011.183,85<text:s/></text:p>
          </table:table-cell>
          <table:table-cell office:value-type="percentage" office:value="0.75839999999999996" table:formula="of:=[.M18]/[.I18]" table:style-name="ce95">
            <text:p>75,84%</text:p>
          </table:table-cell>
          <table:table-cell office:value-type="float" office:value="383144.12" table:formula="of:=351415.55+31728.57" table:style-name="ce98">
            <text:p><text:s/>383.144,12<text:s/></text:p>
          </table:table-cell>
          <table:table-cell table:number-columns-repeated="16369"/>
        </table:table-row>
        <table:table-row table:style-name="ro12">
          <table:table-cell office:value-type="string" table:style-name="ce99">
            <text:p>02.331.0033.212B.0054 - Benefícios Obrigatórios aos Servidores Civis, Empegrados, Militares e seus Dependentes</text:p>
          </table:table-cell>
          <table:table-cell office:value-type="float" office:value="3" table:style-name="ce80">
            <text:p>3</text:p>
          </table:table-cell>
          <table:table-cell office:value-type="float" office:value="11057291" table:style-name="ce179">
            <text:p><text:s/>11.057.291,00<text:s/></text:p>
          </table:table-cell>
          <table:table-cell office:value-type="float" office:value="0" table:formula="of:=[.F19]-[.C19]" table:style-name="ce81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1057291" table:style-name="ce178">
            <text:p><text:s/>11.057.291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1057291" table:formula="of:=[.F19]+[.G19]+[.H19]" table:style-name="ce92">
            <text:p><text:s/>11.057.291,00<text:s/></text:p>
          </table:table-cell>
          <table:table-cell office:value-type="float" office:value="9974298.9399999995" table:style-name="ce178">
            <text:p><text:s/>9.974.298,94<text:s/></text:p>
          </table:table-cell>
          <table:table-cell office:value-type="percentage" office:value="0.90210000000000001" table:formula="of:=[.J19]/[.I19]" table:style-name="ce95">
            <text:p>90,21%</text:p>
          </table:table-cell>
          <table:table-cell office:value-type="float" office:value="12725.23" table:style-name="ce182">
            <text:p><text:s/>12.725,23<text:s/></text:p>
          </table:table-cell>
          <table:table-cell office:value-type="float" office:value="9974298.9399999995" table:style-name="ce182">
            <text:p><text:s/>9.974.298,94<text:s/></text:p>
          </table:table-cell>
          <table:table-cell office:value-type="percentage" office:value="0.90210000000000001" table:formula="of:=[.M19]/[.I19]" table:style-name="ce95">
            <text:p>90,21%</text:p>
          </table:table-cell>
          <table:table-cell office:value-type="float" office:value="12725.23" table:style-name="ce98">
            <text:p><text:s/>12.725,23<text:s/></text:p>
          </table:table-cell>
          <table:table-cell table:number-columns-repeated="16369"/>
        </table:table-row>
        <table:table-row table:style-name="ro12">
          <table:table-cell office:value-type="string" table:style-name="ce100">
            <text:p>02.122.0033.216H.0054 - Ajuda de Custo para Moradia ou Auxílio-Moradia a Agentes Públicos</text:p>
          </table:table-cell>
          <table:table-cell office:value-type="float" office:value="3" table:style-name="ce80">
            <text:p>3</text:p>
          </table:table-cell>
          <table:table-cell office:value-type="float" office:value="17160" table:style-name="ce178">
            <text:p><text:s/>17.160,00<text:s/></text:p>
          </table:table-cell>
          <table:table-cell office:value-type="float" office:value="0" table:formula="of:=[.F20]-[.C20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160" table:style-name="ce178">
            <text:p><text:s/>17.16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7160" table:formula="of:=[.F20]+[.G20]+[.H20]" table:style-name="ce92">
            <text:p><text:s/>17.160,00<text:s/></text:p>
          </table:table-cell>
          <table:table-cell office:value-type="float" office:value="12050" table:style-name="ce178">
            <text:p><text:s/>12.050,00<text:s/></text:p>
          </table:table-cell>
          <table:table-cell office:value-type="percentage" office:value="0.70220000000000005" table:formula="of:=[.J20]/[.I20]" table:style-name="ce95">
            <text:p>70,22%</text:p>
          </table:table-cell>
          <table:table-cell office:value-type="float" office:value="2600" table:style-name="ce182">
            <text:p><text:s/>2.600,00<text:s/></text:p>
          </table:table-cell>
          <table:table-cell office:value-type="float" office:value="12050" table:style-name="ce182">
            <text:p><text:s/>12.050,00<text:s/></text:p>
          </table:table-cell>
          <table:table-cell office:value-type="percentage" office:value="0.70220000000000005" table:formula="of:=[.M20]/[.I20]" table:style-name="ce95">
            <text:p>70,22%</text:p>
          </table:table-cell>
          <table:table-cell office:value-type="float" office:value="2600" table:style-name="ce98">
            <text:p><text:s/>2.600,00<text:s/></text:p>
          </table:table-cell>
          <table:table-cell table:number-columns-repeated="16369"/>
        </table:table-row>
        <table:table-row table:style-name="ro12">
          <table:table-cell office:value-type="string" table:style-name="ce100">
            <text:p>02.131.0033.219I.0054 - Publicidade Institucional e de Utilidade Pública</text:p>
          </table:table-cell>
          <table:table-cell office:value-type="float" office:value="3" table:style-name="ce80">
            <text:p>3</text:p>
          </table:table-cell>
          <table:table-cell office:value-type="float" office:value="80000" table:style-name="ce178">
            <text:p><text:s/>80.000,00<text:s/></text:p>
          </table:table-cell>
          <table:table-cell office:value-type="float" office:value="0" table:formula="of:=[.F21]-[.C21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0000" table:style-name="ce178">
            <text:p><text:s/>8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80000" table:formula="of:=[.F21]+[.G21]+[.H21]" table:style-name="ce92">
            <text:p><text:s/>80.000,00<text:s/></text:p>
          </table:table-cell>
          <table:table-cell office:value-type="float" office:value="63890" table:style-name="ce178">
            <text:p><text:s/>63.890,00<text:s/></text:p>
          </table:table-cell>
          <table:table-cell office:value-type="percentage" office:value="0.79859999999999998" table:formula="of:=[.J21]/[.I21]" table:style-name="ce95">
            <text:p>79,86%</text:p>
          </table:table-cell>
          <table:table-cell office:value-type="float" office:value="19260.400000000001" table:style-name="ce182">
            <text:p><text:s/>19.260,40<text:s/></text:p>
          </table:table-cell>
          <table:table-cell office:value-type="float" office:value="63890" table:style-name="ce182">
            <text:p><text:s/>63.890,00<text:s/></text:p>
          </table:table-cell>
          <table:table-cell office:value-type="percentage" office:value="0.79859999999999998" table:formula="of:=[.M21]/[.I21]" table:style-name="ce95">
            <text:p>79,86%</text:p>
          </table:table-cell>
          <table:table-cell office:value-type="float" office:value="19260.400000000001" table:style-name="ce98">
            <text:p><text:s/>19.260,40<text:s/></text:p>
          </table:table-cell>
          <table:table-cell table:number-columns-repeated="16369"/>
        </table:table-row>
        <table:table-row table:style-name="ro12">
          <table:table-cell office:value-type="string" table:style-name="ce97">
            <text:p>02.061.0033.4224.0054 - Assistência Jurídica a Pessoas Carentes</text:p>
          </table:table-cell>
          <table:table-cell office:value-type="float" office:value="3" table:style-name="ce80">
            <text:p>3</text:p>
          </table:table-cell>
          <table:table-cell office:value-type="float" office:value="1200000" table:style-name="ce178">
            <text:p><text:s/>1.200.000,00<text:s/></text:p>
          </table:table-cell>
          <table:table-cell office:value-type="float" office:value="1100000" table:formula="of:=[.F22]-[.C22]" table:style-name="ce81">
            <text:p><text:s/>1.1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300000" table:style-name="ce178">
            <text:p><text:s/>2.30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300000" table:formula="of:=[.F22]+[.G22]+[.H22]" table:style-name="ce92">
            <text:p><text:s/>2.300.000,00<text:s/></text:p>
          </table:table-cell>
          <table:table-cell office:value-type="float" office:value="1632855.89" table:style-name="ce178">
            <text:p><text:s/>1.632.855,89<text:s/></text:p>
          </table:table-cell>
          <table:table-cell office:value-type="percentage" office:value="0.70989999999999998" table:formula="of:=[.J22]/[.I22]" table:style-name="ce95">
            <text:p>70,99%</text:p>
          </table:table-cell>
          <table:table-cell office:value-type="float" office:value="42547.95" table:style-name="ce82">
            <text:p><text:s/>42.547,95<text:s/></text:p>
          </table:table-cell>
          <table:table-cell office:value-type="float" office:value="1480980.58" table:style-name="ce82">
            <text:p><text:s/>1.480.980,58<text:s/></text:p>
          </table:table-cell>
          <table:table-cell office:value-type="percentage" office:value="0.64390000000000003" table:formula="of:=[.M22]/[.I22]" table:style-name="ce95">
            <text:p>64,39%</text:p>
          </table:table-cell>
          <table:table-cell office:value-type="float" office:value="93299.8" table:formula="of:=42547.95+50751.85" table:style-name="ce98">
            <text:p><text:s/>93.299,80<text:s/>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2" table:style-name="ce223">
            <text:p>02.122.0033.4256.0054 - Apreciação de Causas na Justiça do Trabalho</text:p>
          </table:table-cell>
          <table:table-cell office:value-type="float" office:value="4" table:style-name="ce80">
            <text:p>4</text:p>
          </table:table-cell>
          <table:table-cell office:value-type="float" office:value="780000" table:style-name="ce178">
            <text:p><text:s/>780.000,00<text:s/></text:p>
          </table:table-cell>
          <table:table-cell office:value-type="float" office:value="1674580" table:formula="of:=[.F23]-[.C23]" table:style-name="ce81">
            <text:p><text:s/>1.674.580,00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2454580" table:style-name="ce178">
            <text:p><text:s/>2.454.58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454580" table:formula="of:=[.F23]+[.G23]+[.H23]" table:style-name="ce81">
            <text:p><text:s/>2.454.580,00<text:s/></text:p>
          </table:table-cell>
          <table:table-cell office:value-type="float" office:value="1160826.04" table:style-name="ce178">
            <text:p><text:s/>1.160.826,04<text:s/></text:p>
          </table:table-cell>
          <table:table-cell office:value-type="percentage" office:value="0.47289999999999999" table:formula="of:=[.J23]/[.I23]" table:style-name="ce95">
            <text:p>47,29%</text:p>
          </table:table-cell>
          <table:table-cell office:value-type="float" office:value="3399274.22" table:style-name="ce182">
            <text:p><text:s/>3.399.274,22<text:s/></text:p>
          </table:table-cell>
          <table:table-cell office:value-type="float" office:value="1157388.74" table:style-name="ce182">
            <text:p><text:s/>1.157.388,74<text:s/></text:p>
          </table:table-cell>
          <table:table-cell office:value-type="percentage" office:value="0.47149999999999997" table:formula="of:=[.M23]/[.I23]" table:style-name="ce95">
            <text:p>47,15%</text:p>
          </table:table-cell>
          <table:table-cell office:value-type="float" office:value="3388562.66" table:formula="of:=3384472.4+4090.26" table:style-name="ce98">
            <text:p><text:s/>3.388.562,66<text:s/></text:p>
          </table:table-cell>
          <table:table-cell table:number-columns-repeated="16369"/>
        </table:table-row>
        <table:table-row table:style-name="ro12">
          <table:covered-table-cell/>
          <table:table-cell office:value-type="float" office:value="3" table:style-name="ce80">
            <text:p>3</text:p>
          </table:table-cell>
          <table:table-cell office:value-type="float" office:value="25795215" table:style-name="ce178">
            <text:p><text:s/>25.795.215,00<text:s/></text:p>
          </table:table-cell>
          <table:table-cell office:value-type="float" office:value="4988958" table:formula="of:=[.F24]-[.C24]" table:style-name="ce81">
            <text:p><text:s/>4.988.958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0784173" table:style-name="ce178">
            <text:p><text:s/>30.784.173,00<text:s/></text:p>
          </table:table-cell>
          <table:table-cell office:value-type="float" office:value="36196" table:style-name="ce178">
            <text:p><text:s/>36.196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30820369" table:formula="of:=[.F24]+[.G24]+[.H24]" table:style-name="ce81">
            <text:p><text:s/>30.820.369,00<text:s/></text:p>
          </table:table-cell>
          <table:table-cell office:value-type="float" office:value="13687626.75" table:style-name="ce178">
            <text:p><text:s/>13.687.626,75<text:s/></text:p>
          </table:table-cell>
          <table:table-cell office:value-type="percentage" office:value="0" table:style-name="ce95">
            <text:p>0,00%</text:p>
          </table:table-cell>
          <table:table-cell office:value-type="float" office:value="2672259.6" table:style-name="ce82">
            <text:p><text:s/>2.672.259,60<text:s/></text:p>
          </table:table-cell>
          <table:table-cell office:value-type="float" office:value="13108143.23" table:style-name="ce82">
            <text:p><text:s/>13.108.143,23<text:s/></text:p>
          </table:table-cell>
          <table:table-cell office:value-type="percentage" office:value="0" table:style-name="ce95">
            <text:p>0,00%</text:p>
          </table:table-cell>
          <table:table-cell office:value-type="float" office:value="2810102.83" table:formula="of:=2672259.6+137843.23" table:style-name="ce98">
            <text:p><text:s/>2.810.102,83<text:s/></text:p>
          </table:table-cell>
          <table:table-cell table:number-columns-repeated="16369"/>
        </table:table-row>
        <table:table-row table:style-name="ro12">
          <table:table-cell office:value-type="string" table:style-name="ce139">
            <text:p>Programa 0901 - Operações Especiais - Cumprimento de Sentenças Judiciais</text:p>
          </table:table-cell>
          <table:table-cell table:style-name="ce88"/>
          <table:table-cell office:value-type="float" office:value="0" table:formula="of:=[.C26]+[.C28]" table:style-name="ce79">
            <text:p><text:s/>-<text:s text:c="3"/></text:p>
          </table:table-cell>
          <table:table-cell office:value-type="float" office:value="0" table:formula="of:=[.D26]+[.D28]" table:style-name="ce79">
            <text:p><text:s/>-<text:s text:c="3"/></text:p>
          </table:table-cell>
          <table:table-cell office:value-type="float" office:value="0" table:formula="of:=[.E26]+[.E28]" table:style-name="ce79">
            <text:p><text:s/>-<text:s text:c="3"/></text:p>
          </table:table-cell>
          <table:table-cell office:value-type="float" office:value="0" table:formula="of:=[.F26]+[.F28]" table:style-name="ce79">
            <text:p><text:s/>-<text:s text:c="3"/></text:p>
          </table:table-cell>
          <table:table-cell office:value-type="float" office:value="976924.43" table:formula="of:=SUM([.G26:.G28])" table:style-name="ce79">
            <text:p><text:s/>976.924,43<text:s/></text:p>
          </table:table-cell>
          <table:table-cell office:value-type="float" office:value="697858" table:formula="of:=SUM([.H26:.H28])" table:style-name="ce79">
            <text:p><text:s/>697.858,00<text:s/></text:p>
          </table:table-cell>
          <table:table-cell office:value-type="float" office:value="1674782.43" table:formula="of:=SUM([.I26:.I28])" table:style-name="ce79">
            <text:p><text:s/>1.674.782,43<text:s/></text:p>
          </table:table-cell>
          <table:table-cell office:value-type="float" office:value="1671605.69" table:formula="of:=SUM([.J26:.J28])" table:style-name="ce79">
            <text:p><text:s/>1.671.605,69<text:s/></text:p>
          </table:table-cell>
          <table:table-cell office:value-type="percentage" office:value="0.99809999999999999" table:formula="of:=[.J25]/[.I25]" table:style-name="ce101">
            <text:p>99,81%</text:p>
          </table:table-cell>
          <table:table-cell office:value-type="float" office:value="0" table:formula="of:=SUM([.L26:.L28])" table:style-name="ce79">
            <text:p><text:s/>-<text:s text:c="3"/></text:p>
          </table:table-cell>
          <table:table-cell office:value-type="float" office:value="1671605.69" table:formula="of:=SUM([.M26:.M28])" table:style-name="ce79">
            <text:p><text:s/>1.671.605,69<text:s/></text:p>
          </table:table-cell>
          <table:table-cell office:value-type="percentage" office:value="0.99809999999999999" table:formula="of:=[.M25]/[.I25]" table:style-name="ce102">
            <text:p>99,81%</text:p>
          </table:table-cell>
          <table:table-cell office:value-type="float" office:value="0" table:formula="of:=SUM([.O26:.O28])" table:style-name="ce86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number-columns-spanned="1" table:number-rows-spanned="2" table:style-name="ce249">
            <text:p>28.846.0901.0005.0054 - Sentenças Judiciais Transitadas em Julgado (Precatórios)<text:s/>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formula="of:=[.C26]+[.D26]+[.E26]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207215" table:style-name="ce178">
            <text:p><text:s/>207.215,00<text:s/></text:p>
          </table:table-cell>
          <table:table-cell office:value-type="float" office:value="207215" table:formula="of:=[.G26]+[.H26]" table:style-name="ce81">
            <text:p><text:s/>207.215,00<text:s/></text:p>
          </table:table-cell>
          <table:table-cell office:value-type="float" office:value="205984.96" table:style-name="ce178">
            <text:p><text:s/>205.984,96<text:s/></text:p>
          </table:table-cell>
          <table:table-cell office:value-type="percentage" office:value="0" table:style-name="ce143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05984.96" table:style-name="ce178">
            <text:p><text:s/>205.984,96<text:s/></text:p>
          </table:table-cell>
          <table:table-cell office:value-type="percentage" office:value="0" table:style-name="ce143">
            <text:p>0,00%</text:p>
          </table:table-cell>
          <table:table-cell office:value-type="float" office:value="0" table:style-name="ce87">
            <text:p><text:s/>-<text:s text:c="3"/></text:p>
          </table:table-cell>
          <table:table-cell table:number-columns-repeated="16369" table:style-name="ce6"/>
        </table:table-row>
        <table:table-row table:style-name="ro12">
          <table:covered-table-cell/>
          <table:table-cell office:value-type="float" office:value="3" table:style-name="ce141">
            <text:p>3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76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490643" table:style-name="ce181">
            <text:p><text:s/>490.643,00<text:s/></text:p>
          </table:table-cell>
          <table:table-cell office:value-type="float" office:value="490643" table:formula="of:=[.G27]+[.H27]" table:style-name="ce81">
            <text:p><text:s/>490.643,00<text:s/></text:p>
          </table:table-cell>
          <table:table-cell office:value-type="float" office:value="488696.3" table:style-name="ce181">
            <text:p><text:s/>488.696,30<text:s/></text:p>
          </table:table-cell>
          <table:table-cell office:value-type="percentage" office:value="0" table:style-name="ce143">
            <text:p>0,00%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488696.3" table:style-name="ce181">
            <text:p><text:s/>488.696,30<text:s/></text:p>
          </table:table-cell>
          <table:table-cell office:value-type="percentage" office:value="0" table:style-name="ce143">
            <text:p>0,00%</text:p>
          </table:table-cell>
          <table:table-cell office:value-type="float" office:value="0" table:style-name="ce177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40">
            <text:p>28.846.0901.0625.0001 - Sentenças Judiciais Transitadas em Julgado (Requisições de Pequeno Valor)</text:p>
          </table:table-cell>
          <table:table-cell office:value-type="float" office:value="1" table:style-name="ce141">
            <text:p>1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style-name="ce142">
            <text:p><text:s/>-<text:s text:c="3"/></text:p>
          </table:table-cell>
          <table:table-cell office:value-type="float" office:value="0" table:formula="of:=[.C28]+[.D28]+[.E28]" table:style-name="ce142">
            <text:p><text:s/>-<text:s text:c="3"/></text:p>
          </table:table-cell>
          <table:table-cell office:value-type="float" office:value="976924.43" table:style-name="ce180">
            <text:p>976.924,43</text:p>
          </table:table-cell>
          <table:table-cell office:value-type="float" office:value="0" table:formula="of:=['file:///G:/AP02/SOF/Demonstrativos/Execu%E7%E3o%20Or%E7ament%E1ria/2014/Anexo%20II%20-%202013.xls'#Anexo_II.$M$34]" table:style-name="ce142">
            <text:p><text:s/>-<text:s text:c="3"/></text:p>
          </table:table-cell>
          <table:table-cell office:value-type="float" office:value="976924.43" table:formula="of:=[.G28]+[.H28]" table:style-name="ce142">
            <text:p><text:s/>976.924,43<text:s/></text:p>
          </table:table-cell>
          <table:table-cell office:value-type="float" office:value="976924.43" table:style-name="ce181">
            <text:p><text:s/>976.924,43<text:s/></text:p>
          </table:table-cell>
          <table:table-cell office:value-type="percentage" office:value="1" table:formula="of:=[.J28]/[.I28]" table:style-name="ce143">
            <text:p>100,00%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976924.43" table:style-name="ce181">
            <text:p><text:s/>976.924,43<text:s/></text:p>
          </table:table-cell>
          <table:table-cell office:value-type="percentage" office:value="1" table:formula="of:=[.M28]/[.I28]" table:style-name="ce143">
            <text:p>100,00%</text:p>
          </table:table-cell>
          <table:table-cell office:value-type="float" office:value="0" table:style-name="ce145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39">
            <text:p>Programa 0909 - Operações Especiais - Outros Encargos Especiais</text:p>
          </table:table-cell>
          <table:table-cell table:style-name="ce146"/>
          <table:table-cell office:value-type="float" office:value="15000" table:formula="of:=[.C30]" table:style-name="ce147">
            <text:p><text:s/>15.000,00<text:s/></text:p>
          </table:table-cell>
          <table:table-cell office:value-type="float" office:value="590000" table:formula="of:=[.D30]" table:style-name="ce147">
            <text:p><text:s/>590.000,00<text:s/></text:p>
          </table:table-cell>
          <table:table-cell office:value-type="float" office:value="0" table:formula="of:=[.E30]" table:style-name="ce147">
            <text:p><text:s/>-<text:s text:c="3"/></text:p>
          </table:table-cell>
          <table:table-cell office:value-type="float" office:value="605000" table:formula="of:=[.F30]" table:style-name="ce147">
            <text:p><text:s/>605.000,00<text:s/></text:p>
          </table:table-cell>
          <table:table-cell office:value-type="float" office:value="0" table:formula="of:=[.G30]" table:style-name="ce147">
            <text:p><text:s/>-<text:s text:c="3"/></text:p>
          </table:table-cell>
          <table:table-cell office:value-type="float" office:value="0" table:formula="of:=[.H30]" table:style-name="ce147">
            <text:p><text:s/>-<text:s text:c="3"/></text:p>
          </table:table-cell>
          <table:table-cell office:value-type="float" office:value="605000" table:formula="of:=[.I30]" table:style-name="ce147">
            <text:p><text:s/>605.000,00<text:s/></text:p>
          </table:table-cell>
          <table:table-cell office:value-type="float" office:value="393155.91" table:formula="of:=[.J30]" table:style-name="ce147">
            <text:p><text:s/>393.155,91<text:s/></text:p>
          </table:table-cell>
          <table:table-cell office:value-type="percentage" office:value="0" table:style-name="ce148">
            <text:p>0,00%</text:p>
          </table:table-cell>
          <table:table-cell office:value-type="float" office:value="0" table:formula="of:=[.L30]" table:style-name="ce147">
            <text:p><text:s/>-<text:s text:c="3"/></text:p>
          </table:table-cell>
          <table:table-cell office:value-type="float" office:value="393155.91" table:formula="of:=[.M30]" table:style-name="ce147">
            <text:p><text:s/>393.155,91<text:s/></text:p>
          </table:table-cell>
          <table:table-cell office:value-type="percentage" office:value="0" table:style-name="ce148">
            <text:p>0,00%</text:p>
          </table:table-cell>
          <table:table-cell office:value-type="float" office:value="0" table:formula="of:=[.O30]" table:style-name="ce152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97">
            <text:p>28.846.0909.00S6.0054 - Benefício Especial e Demais Complementações de Aposentadorias</text:p>
          </table:table-cell>
          <table:table-cell office:value-type="float" office:value="1" table:style-name="ce84">
            <text:p>1</text:p>
          </table:table-cell>
          <table:table-cell office:value-type="float" office:value="15000" table:style-name="ce81">
            <text:p><text:s/>15.000,00<text:s/></text:p>
          </table:table-cell>
          <table:table-cell office:value-type="float" office:value="590000" table:formula="of:=[.F30]-[.C30]" table:style-name="ce81">
            <text:p><text:s/>590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05000" table:style-name="ce81">
            <text:p><text:s/>605.000,00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605000" table:formula="of:=[.F30]+[.G30]+[.H30]" table:style-name="ce92">
            <text:p><text:s/>605.000,00<text:s/></text:p>
          </table:table-cell>
          <table:table-cell office:value-type="float" office:value="393155.91" table:style-name="ce178">
            <text:p><text:s/>393.155,91<text:s/></text:p>
          </table:table-cell>
          <table:table-cell office:value-type="percentage" office:value="0.64980000000000004" table:formula="of:=[.J30]/[.I30]" table:style-name="ce95">
            <text:p>64,98%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93155.91" table:style-name="ce182">
            <text:p><text:s/>393.155,91<text:s/></text:p>
          </table:table-cell>
          <table:table-cell office:value-type="percentage" office:value="0.64980000000000004" table:formula="of:=[.M30]/[.I30]" table:style-name="ce95">
            <text:p>64,98%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51">
            <text:p>Programa 0999 - Reserva de Contingência</text:p>
          </table:table-cell>
          <table:table-cell table:style-name="ce146"/>
          <table:table-cell office:value-type="float" office:value="0" table:formula="of:=[.C32]" table:style-name="ce147">
            <text:p><text:s/>-<text:s text:c="3"/></text:p>
          </table:table-cell>
          <table:table-cell office:value-type="float" office:value="0" table:formula="of:=[.D32]" table:style-name="ce147">
            <text:p><text:s/>-<text:s text:c="3"/></text:p>
          </table:table-cell>
          <table:table-cell office:value-type="float" office:value="0" table:formula="of:=[.E32]" table:style-name="ce147">
            <text:p><text:s/>-<text:s text:c="3"/></text:p>
          </table:table-cell>
          <table:table-cell office:value-type="float" office:value="0" table:formula="of:=[.F32]" table:style-name="ce147">
            <text:p><text:s/>-<text:s text:c="3"/></text:p>
          </table:table-cell>
          <table:table-cell office:value-type="float" office:value="0" table:formula="of:=[.G32]" table:style-name="ce147">
            <text:p><text:s/>-<text:s text:c="3"/></text:p>
          </table:table-cell>
          <table:table-cell office:value-type="float" office:value="0" table:formula="of:=[.H32]" table:style-name="ce147">
            <text:p><text:s/>-<text:s text:c="3"/></text:p>
          </table:table-cell>
          <table:table-cell office:value-type="float" office:value="0" table:formula="of:=[.I32]" table:style-name="ce147">
            <text:p><text:s/>-<text:s text:c="3"/></text:p>
          </table:table-cell>
          <table:table-cell office:value-type="float" office:value="0" table:formula="of:=[.J32]" table:style-name="ce147">
            <text:p><text:s/>-<text:s text:c="3"/></text:p>
          </table:table-cell>
          <table:table-cell office:value-type="percentage" office:value="0" table:style-name="ce148">
            <text:p>0,00%</text:p>
          </table:table-cell>
          <table:table-cell office:value-type="float" office:value="0" table:formula="of:=[.L32]" table:style-name="ce147">
            <text:p><text:s/>-<text:s text:c="3"/></text:p>
          </table:table-cell>
          <table:table-cell office:value-type="float" office:value="0" table:formula="of:=[.M32]" table:style-name="ce147">
            <text:p><text:s/>-<text:s text:c="3"/></text:p>
          </table:table-cell>
          <table:table-cell office:value-type="percentage" office:value="0" table:style-name="ce148">
            <text:p>0,00%</text:p>
          </table:table-cell>
          <table:table-cell office:value-type="float" office:value="0" table:formula="of:=[.O32]" table:style-name="ce152">
            <text:p><text:s/>-<text:s text:c="3"/></text:p>
          </table:table-cell>
          <table:table-cell table:number-columns-repeated="16369" table:style-name="ce6"/>
        </table:table-row>
        <table:table-row table:style-name="ro12">
          <table:table-cell office:value-type="string" table:style-name="ce153">
            <text:p>99.999.0999.0Z01.0001 - Reserva de Contingência Fiscal - Primária</text:p>
          </table:table-cell>
          <table:table-cell office:value-type="float" office:value="9" table:style-name="ce154">
            <text:p>9</text:p>
          </table:table-cell>
          <table:table-cell office:value-type="float" office:value="0" table:style-name="ce158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formula="of:=[.C32]+[.D32]+[.E32]" table:style-name="ce156">
            <text:p><text:s/>-<text:s text:c="3"/></text:p>
          </table:table-cell>
          <table:table-cell office:value-type="float" office:value="0" table:style-name="ce174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formula="of:=[.G32]+[.H32]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percentage" office:value="0" table:style-name="ce159">
            <text:p>0,00%</text:p>
          </table:table-cell>
          <table:table-cell office:value-type="float" office:value="0" table:style-name="ce160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percentage" office:value="0" table:style-name="ce159">
            <text:p>0,00%</text:p>
          </table:table-cell>
          <table:table-cell office:value-type="float" office:value="0" table:style-name="ce157">
            <text:p><text:s/>-<text:s text:c="3"/></text:p>
          </table:table-cell>
          <table:table-cell table:number-columns-repeated="16369" table:style-name="ce6"/>
        </table:table-row>
        <table:table-row table:style-name="ro13">
          <table:table-cell office:value-type="string" table:style-name="ce149">
            <text:p>Fonte: Sistema Integrado de Administração Financeira do Governo Federal-SIAFI</text:p>
          </table:table-cell>
          <table:table-cell table:number-columns-repeated="3" table:style-name="ce150"/>
          <table:table-cell table:style-name="ce89"/>
          <table:table-cell table:number-columns-repeated="4" table:style-name="ce71"/>
          <table:table-cell table:number-columns-repeated="6" table:style-name="ce72"/>
          <table:table-cell table:number-columns-repeated="16369" table:style-name="ce6"/>
        </table:table-row>
        <table:table-row table:style-name="ro13">
          <table:table-cell office:value-type="string" table:style-name="ce121">
            <text:p>Nota 1: Os valores liquidados e pagos relativos à coluna "Exercícios Encerrados (RP)" referem-se aos restos a pagar de despesas empenhadas em anos anteriores e não liquidadas e pagas naqueles anos.</text:p>
          </table:table-cell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number-rows-repeated="2" table:style-name="ro13">
          <table:table-cell table:style-name="ce2"/>
          <table:table-cell table:style-name="ce70"/>
          <table:table-cell table:number-columns-repeated="7" table:style-name="ce3"/>
          <table:table-cell table:number-columns-repeated="3" table:style-name="ce73"/>
          <table:table-cell table:number-columns-repeated="3" table:style-name="ce74"/>
          <table:table-cell table:number-columns-repeated="16369" table:style-name="ce70"/>
        </table:table-row>
        <table:table-row table:style-name="ro14">
          <table:table-cell office:value-type="string" table:number-columns-spanned="15" table:number-rows-spanned="1" table:style-name="ce225">
            <text:p>RESUMO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number-columns-spanned="1" table:number-rows-spanned="6" table:style-name="ce226"/>
          <table:table-cell office:value-type="string" table:number-columns-spanned="1" table:number-rows-spanned="6" table:style-name="ce241">
            <text:p>GND</text:p>
          </table:table-cell>
          <table:table-cell office:value-type="string" table:number-columns-spanned="4" table:number-rows-spanned="1" table:style-name="ce246">
            <text:p>ORÇAMENTO AUTORIZADO</text:p>
          </table:table-cell>
          <table:covered-table-cell table:number-columns-repeated="3"/>
          <table:table-cell office:value-type="string" table:number-columns-spanned="2" table:number-rows-spanned="1" table:style-name="ce198">
            <text:p>MOV. LÍQUIDA DE CRÉDITOS</text:p>
          </table:table-cell>
          <table:covered-table-cell/>
          <table:table-cell office:value-type="string" table:number-columns-spanned="1" table:number-rows-spanned="3" table:style-name="ce198">
            <text:p>DOTAÇÃO TOTAL</text:p>
          </table:table-cell>
          <table:table-cell office:value-type="string" table:number-columns-spanned="3" table:number-rows-spanned="1" table:style-name="ce202">
            <text:p>VALOR LIQUIDADO</text:p>
          </table:table-cell>
          <table:covered-table-cell table:number-columns-repeated="2"/>
          <table:table-cell office:value-type="string" table:number-columns-spanned="3" table:number-rows-spanned="1" table:style-name="ce222">
            <text:p>VALOR PAGO</text:p>
          </table:table-cell>
          <table:covered-table-cell table:number-columns-repeated="2"/>
          <table:table-cell table:number-columns-repeated="16369" table:style-name="ce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47">
            <text:p>DOTAÇÃO INICIAL</text:p>
          </table:table-cell>
          <table:table-cell office:value-type="string" table:number-columns-spanned="1" table:number-rows-spanned="2" table:style-name="ce201">
            <text:p>CRÉDITO ADICIONAL</text:p>
          </table:table-cell>
          <table:table-cell office:value-type="string" table:number-columns-spanned="1" table:number-rows-spanned="2" table:style-name="ce210">
            <text:p>CRÉDITO CONTINGENCIADO</text:p>
          </table:table-cell>
          <table:table-cell office:value-type="string" table:number-columns-spanned="1" table:number-rows-spanned="2" table:style-name="ce201">
            <text:p>DOTAÇÃO ATUALIZADA</text:p>
          </table:table-cell>
          <table:table-cell office:value-type="string" table:number-columns-spanned="1" table:number-rows-spanned="2" table:style-name="ce203">
            <text:p>PROVISÃO</text:p>
          </table:table-cell>
          <table:table-cell office:value-type="string" table:number-columns-spanned="1" table:number-rows-spanned="2" table:style-name="ce203">
            <text:p>DESTAQUE</text:p>
          </table:table-cell>
          <table:covered-table-cell/>
          <table:table-cell office:value-type="string" table:number-columns-spanned="2" table:number-rows-spanned="2" table:style-name="ce210">
            <text:p>EXERCÍCIO CORRENTE</text:p>
          </table:table-cell>
          <table:covered-table-cell/>
          <table:table-cell office:value-type="string" table:number-columns-spanned="1" table:number-rows-spanned="2" table:style-name="ce210">
            <text:p>EXERCÍCIOS ENCERRADOS (RP)</text:p>
          </table:table-cell>
          <table:table-cell office:value-type="string" table:number-columns-spanned="2" table:number-rows-spanned="2" table:style-name="ce210">
            <text:p>EXERCÍCIO CORRENTE</text:p>
          </table:table-cell>
          <table:covered-table-cell/>
          <table:table-cell office:value-type="string" table:number-columns-spanned="1" table:number-rows-spanned="2" table:style-name="ce245">
            <text:p>EXERCÍCIOS ENCERRADOS (RP)</text:p>
          </table:table-cell>
          <table:table-cell table:number-columns-repeated="16369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9">
          <table:covered-table-cell/>
          <table:covered-table-cell/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R$</text:p>
          </table:table-cell>
          <table:table-cell office:value-type="string" table:style-name="ce93">
            <text:p>%</text:p>
          </table:table-cell>
          <table:table-cell office:value-type="string" table:style-name="ce120">
            <text:p>R$</text:p>
          </table:table-cell>
          <table:table-cell table:number-columns-repeated="16369" table:style-name="ce6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48">
            <text:p>A</text:p>
          </table:table-cell>
          <table:table-cell office:value-type="string" table:number-columns-spanned="1" table:number-rows-spanned="2" table:style-name="ce244">
            <text:p>B</text:p>
          </table:table-cell>
          <table:table-cell office:value-type="string" table:number-columns-spanned="1" table:number-rows-spanned="2" table:style-name="ce244">
            <text:p>C<text:s/></text:p>
          </table:table-cell>
          <table:table-cell office:value-type="string" table:number-columns-spanned="1" table:number-rows-spanned="2" table:style-name="ce243">
            <text:p>D = A + B + C</text:p>
          </table:table-cell>
          <table:table-cell office:value-type="string" table:number-columns-spanned="1" table:number-rows-spanned="2" table:style-name="ce243">
            <text:p>E</text:p>
          </table:table-cell>
          <table:table-cell office:value-type="string" table:number-columns-spanned="1" table:number-rows-spanned="2" table:style-name="ce243">
            <text:p>F</text:p>
          </table:table-cell>
          <table:table-cell office:value-type="string" table:number-columns-spanned="1" table:number-rows-spanned="2" table:style-name="ce243">
            <text:p>G = D + E + F</text:p>
          </table:table-cell>
          <table:table-cell office:value-type="string" table:number-columns-spanned="1" table:number-rows-spanned="2" table:style-name="ce243">
            <text:p>H</text:p>
          </table:table-cell>
          <table:table-cell office:value-type="string" table:number-columns-spanned="1" table:number-rows-spanned="2" table:style-name="ce243">
            <text:p>H / G</text:p>
          </table:table-cell>
          <table:table-cell office:value-type="string" table:number-columns-spanned="1" table:number-rows-spanned="2" table:style-name="ce243">
            <text:p>I</text:p>
          </table:table-cell>
          <table:table-cell office:value-type="string" table:number-columns-spanned="1" table:number-rows-spanned="2" table:style-name="ce243">
            <text:p>J</text:p>
          </table:table-cell>
          <table:table-cell office:value-type="string" table:number-columns-spanned="1" table:number-rows-spanned="2" table:style-name="ce243">
            <text:p>J / G</text:p>
          </table:table-cell>
          <table:table-cell office:value-type="string" table:number-columns-spanned="1" table:number-rows-spanned="2" table:style-name="ce242">
            <text:p>K</text:p>
          </table:table-cell>
          <table:table-cell table:number-columns-repeated="16369" table:style-name="ce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9"/>
        </table:table-row>
        <table:table-row table:style-name="ro15">
          <table:table-cell office:value-type="string" table:style-name="ce103">
            <text:p>Pessoal e Encargos Sociais</text:p>
          </table:table-cell>
          <table:table-cell office:value-type="float" office:value="1" table:style-name="ce104">
            <text:p>1</text:p>
          </table:table-cell>
          <table:table-cell office:value-type="float" office:value="240283114" table:formula="of:=[.C15]+[.C16]+[.C18]+[.C30]" table:style-name="ce105">
            <text:p><text:s/>240.283.114,00<text:s/></text:p>
          </table:table-cell>
          <table:table-cell office:value-type="float" office:value="14677546" table:formula="of:=[.D15]+[.D16]+[.D18]+[.D30]" table:style-name="ce105">
            <text:p><text:s/>14.677.546,00<text:s/></text:p>
          </table:table-cell>
          <table:table-cell office:value-type="float" office:value="0" table:formula="of:=[.E15]+[.E16]+[.E18]+[.E30]" table:style-name="ce105">
            <text:p><text:s/>-<text:s text:c="3"/></text:p>
          </table:table-cell>
          <table:table-cell office:value-type="float" office:value="254960660" table:formula="of:=[.F15]+[.F16]+[.F18]+[.F30]" table:style-name="ce105">
            <text:p><text:s/>254.960.660,00<text:s/></text:p>
          </table:table-cell>
          <table:table-cell office:value-type="float" office:value="0" table:formula="of:=[.G15]+[.G16]+[.G18]+[.G30]" table:style-name="ce105">
            <text:p><text:s/>-<text:s text:c="3"/></text:p>
          </table:table-cell>
          <table:table-cell office:value-type="float" office:value="0" table:formula="of:=[.H15]+[.H16]+[.H18]+[.H30]" table:style-name="ce105">
            <text:p><text:s/>-<text:s text:c="3"/></text:p>
          </table:table-cell>
          <table:table-cell office:value-type="float" office:value="254960660" table:formula="of:=[.G44]+[.H44]+[.F44]" table:style-name="ce105">
            <text:p><text:s/>254.960.660,00<text:s/></text:p>
          </table:table-cell>
          <table:table-cell office:value-type="float" office:value="194535300.47" table:formula="of:=[.J15]+[.J16]+[.J18]+[.J30]" table:style-name="ce105">
            <text:p><text:s/>194.535.300,47<text:s/></text:p>
          </table:table-cell>
          <table:table-cell office:value-type="percentage" office:value="0.76300000000000001" table:formula="of:=[.J44]/[.I44]" table:style-name="ce116">
            <text:p>76,30%</text:p>
          </table:table-cell>
          <table:table-cell office:value-type="float" office:value="355972.87" table:formula="of:=[.L15]+[.L16]+[.L18]+[.L30]" table:style-name="ce105">
            <text:p><text:s/>355.972,87<text:s/></text:p>
          </table:table-cell>
          <table:table-cell office:value-type="float" office:value="190410150.49000001" table:formula="of:=[.M15]+[.M16]+[.M18]+[.M30]" table:style-name="ce105">
            <text:p><text:s/>190.410.150,49<text:s/></text:p>
          </table:table-cell>
          <table:table-cell office:value-type="percentage" office:value="0.74680000000000002" table:formula="of:=[.M44]/[.I44]" table:style-name="ce116">
            <text:p>74,68%</text:p>
          </table:table-cell>
          <table:table-cell office:value-type="float" office:value="387701.44" table:formula="of:=[.O15]+[.O16]+[.O18]+[.O30]" table:style-name="ce106">
            <text:p><text:s/>387.701,44<text:s/></text:p>
          </table:table-cell>
          <table:table-cell table:number-columns-repeated="16369"/>
        </table:table-row>
        <table:table-row table:style-name="ro15">
          <table:table-cell office:value-type="string" table:style-name="ce103">
            <text:p>Outras Despesas Correntes</text:p>
          </table:table-cell>
          <table:table-cell office:value-type="float" office:value="3" table:style-name="ce104">
            <text:p>3</text:p>
          </table:table-cell>
          <table:table-cell office:value-type="float" office:value="27092375" table:formula="of:=[.C20]+[.C21]+[.C22]+[.C24]" table:style-name="ce107">
            <text:p><text:s/>27.092.375,00<text:s/></text:p>
          </table:table-cell>
          <table:table-cell office:value-type="float" office:value="6088958" table:formula="of:=[.D20]+[.D21]+[.D22]+[.D24]" table:style-name="ce107">
            <text:p><text:s/>6.088.958,00<text:s/></text:p>
          </table:table-cell>
          <table:table-cell office:value-type="float" office:value="0" table:formula="of:=[.E20]+[.E21]+[.E22]+[.E24]" table:style-name="ce107">
            <text:p><text:s/>-<text:s text:c="3"/></text:p>
          </table:table-cell>
          <table:table-cell office:value-type="float" office:value="4851740" table:formula="of:=[.F20]+[.F21]+[.F22]+[.F23]" table:style-name="ce107">
            <text:p><text:s/>4.851.740,00<text:s/></text:p>
          </table:table-cell>
          <table:table-cell office:value-type="float" office:value="36196" table:formula="of:=[.G20]+[.G21]+[.G22]+[.G24]" table:style-name="ce107">
            <text:p><text:s/>36.196,00<text:s/></text:p>
          </table:table-cell>
          <table:table-cell office:value-type="float" office:value="0" table:formula="of:=[.H20]+[.H21]+[.H22]+[.H24]" table:style-name="ce107">
            <text:p><text:s/>-<text:s text:c="3"/></text:p>
          </table:table-cell>
          <table:table-cell office:value-type="float" office:value="4887936" table:formula="of:=[.G45]+[.H45]+[.F45]" table:style-name="ce105">
            <text:p><text:s/>4.887.936,00<text:s/></text:p>
          </table:table-cell>
          <table:table-cell office:value-type="float" office:value="15396422.640000001" table:formula="of:=[.J20]+[.J21]+[.J22]+[.J24]" table:style-name="ce107">
            <text:p><text:s/>15.396.422,64<text:s/></text:p>
          </table:table-cell>
          <table:table-cell office:value-type="percentage" office:value="3.1499000000000001" table:formula="of:=[.J45]/[.I45]" table:style-name="ce116">
            <text:p>314,99%</text:p>
          </table:table-cell>
          <table:table-cell office:value-type="float" office:value="2736667.95" table:formula="of:=[.L20]+[.L21]+[.L22]+[.L24]" table:style-name="ce107">
            <text:p><text:s/>2.736.667,95<text:s/></text:p>
          </table:table-cell>
          <table:table-cell office:value-type="float" office:value="14665063.810000001" table:formula="of:=[.M20]+[.M21]+[.M22]+[.M24]" table:style-name="ce107">
            <text:p><text:s/>14.665.063,81<text:s/></text:p>
          </table:table-cell>
          <table:table-cell office:value-type="percentage" office:value="3.0003000000000002" table:formula="of:=[.M45]/[.I45]" table:style-name="ce116">
            <text:p>300,03%</text:p>
          </table:table-cell>
          <table:table-cell office:value-type="float" office:value="2925263.03" table:formula="of:=[.O20]+[.O21]+[.O22]+[.O24]" table:style-name="ce106">
            <text:p><text:s/>2.925.263,03<text:s/></text:p>
          </table:table-cell>
          <table:table-cell table:number-columns-repeated="16369"/>
        </table:table-row>
        <table:table-row table:style-name="ro15">
          <table:table-cell office:value-type="string" table:style-name="ce103">
            <text:p>Despesas Correntes - Benefícios</text:p>
          </table:table-cell>
          <table:table-cell office:value-type="float" office:value="3" table:style-name="ce104">
            <text:p>3</text:p>
          </table:table-cell>
          <table:table-cell office:value-type="float" office:value="22759163" table:formula="of:=[.C17]+[.C19]" table:style-name="ce105">
            <text:p><text:s/>22.759.163,00<text:s/></text:p>
          </table:table-cell>
          <table:table-cell office:value-type="float" office:value="0" table:formula="of:=[.D17]+[.D19]" table:style-name="ce105">
            <text:p><text:s/>-<text:s text:c="3"/></text:p>
          </table:table-cell>
          <table:table-cell office:value-type="float" office:value="0" table:formula="of:=[.E17]+[.E19]" table:style-name="ce105">
            <text:p><text:s/>-<text:s text:c="3"/></text:p>
          </table:table-cell>
          <table:table-cell office:value-type="float" office:value="22759163" table:formula="of:=[.F17]+[.F19]" table:style-name="ce105">
            <text:p><text:s/>22.759.163,00<text:s/></text:p>
          </table:table-cell>
          <table:table-cell office:value-type="float" office:value="0" table:formula="of:=[.G17]+[.G19]" table:style-name="ce105">
            <text:p><text:s/>-<text:s text:c="3"/></text:p>
          </table:table-cell>
          <table:table-cell office:value-type="float" office:value="0" table:formula="of:=[.H17]+[.H19]" table:style-name="ce105">
            <text:p><text:s/>-<text:s text:c="3"/></text:p>
          </table:table-cell>
          <table:table-cell office:value-type="float" office:value="22759163" table:formula="of:=[.G46]+[.H46]+[.F46]" table:style-name="ce105">
            <text:p><text:s/>22.759.163,00<text:s/></text:p>
          </table:table-cell>
          <table:table-cell office:value-type="float" office:value="19651889.48" table:formula="of:=[.J17]+[.J19]" table:style-name="ce105">
            <text:p><text:s/>19.651.889,48<text:s/></text:p>
          </table:table-cell>
          <table:table-cell office:value-type="percentage" office:value="0.86350000000000005" table:formula="of:=[.J46]/[.I46]" table:style-name="ce116">
            <text:p>86,35%</text:p>
          </table:table-cell>
          <table:table-cell office:value-type="float" office:value="34113.85" table:formula="of:=[.L17]+[.L19]" table:style-name="ce105">
            <text:p><text:s/>34.113,85<text:s/></text:p>
          </table:table-cell>
          <table:table-cell office:value-type="float" office:value="18716685.359999999" table:formula="of:=[.M17]+[.M19]" table:style-name="ce105">
            <text:p><text:s/>18.716.685,36<text:s/></text:p>
          </table:table-cell>
          <table:table-cell office:value-type="percentage" office:value="0.82240000000000002" table:formula="of:=[.M46]/[.I46]" table:style-name="ce116">
            <text:p>82,24%</text:p>
          </table:table-cell>
          <table:table-cell office:value-type="float" office:value="34113.85" table:formula="of:=[.O17]+[.O19]" table:style-name="ce106">
            <text:p><text:s/>34.113,85<text:s/></text:p>
          </table:table-cell>
          <table:table-cell table:number-columns-repeated="16369"/>
        </table:table-row>
        <table:table-row table:style-name="ro15">
          <table:table-cell office:value-type="string" table:style-name="ce103">
            <text:p>Investimentos</text:p>
          </table:table-cell>
          <table:table-cell office:value-type="float" office:value="4" table:style-name="ce104">
            <text:p>4</text:p>
          </table:table-cell>
          <table:table-cell office:value-type="float" office:value="780000" table:formula="of:=[.C23]" table:style-name="ce105">
            <text:p><text:s/>780.000,00<text:s/></text:p>
          </table:table-cell>
          <table:table-cell office:value-type="float" office:value="1674580" table:formula="of:=[.D23]" table:style-name="ce105">
            <text:p><text:s/>1.674.580,00<text:s/></text:p>
          </table:table-cell>
          <table:table-cell office:value-type="float" office:value="0" table:formula="of:=[.E23]" table:style-name="ce105">
            <text:p><text:s/>-<text:s text:c="3"/></text:p>
          </table:table-cell>
          <table:table-cell office:value-type="float" office:value="2454580" table:formula="of:=[.F23]" table:style-name="ce105">
            <text:p><text:s/>2.454.580,00<text:s/></text:p>
          </table:table-cell>
          <table:table-cell office:value-type="float" office:value="0" table:formula="of:=[.G23]" table:style-name="ce105">
            <text:p><text:s/>-<text:s text:c="3"/></text:p>
          </table:table-cell>
          <table:table-cell office:value-type="float" office:value="0" table:formula="of:=[.H23]" table:style-name="ce105">
            <text:p><text:s/>-<text:s text:c="3"/></text:p>
          </table:table-cell>
          <table:table-cell office:value-type="float" office:value="2454580" table:formula="of:=[.G47]+[.H47]+[.F47]" table:style-name="ce105">
            <text:p><text:s/>2.454.580,00<text:s/></text:p>
          </table:table-cell>
          <table:table-cell office:value-type="float" office:value="1160826.04" table:formula="of:=[.J23]" table:style-name="ce105">
            <text:p><text:s/>1.160.826,04<text:s/></text:p>
          </table:table-cell>
          <table:table-cell office:value-type="percentage" office:value="0" table:style-name="ce116">
            <text:p>0,00%</text:p>
          </table:table-cell>
          <table:table-cell office:value-type="float" office:value="3399274.22" table:formula="of:=[.L23]" table:style-name="ce105">
            <text:p><text:s/>3.399.274,22<text:s/></text:p>
          </table:table-cell>
          <table:table-cell office:value-type="float" office:value="1157388.74" table:formula="of:=[.M23]" table:style-name="ce105">
            <text:p><text:s/>1.157.388,74<text:s/></text:p>
          </table:table-cell>
          <table:table-cell office:value-type="percentage" office:value="0" table:style-name="ce116">
            <text:p>0,00%</text:p>
          </table:table-cell>
          <table:table-cell office:value-type="float" office:value="3388562.66" table:formula="of:=[.O23]" table:style-name="ce106">
            <text:p><text:s/>3.388.562,66<text:s/></text:p>
          </table:table-cell>
          <table:table-cell table:number-columns-repeated="16369"/>
        </table:table-row>
        <table:table-row table:style-name="ro15">
          <table:table-cell office:value-type="string" table:style-name="ce108">
            <text:p>SUBTOTAL</text:p>
          </table:table-cell>
          <table:table-cell table:style-name="ce109"/>
          <table:table-cell office:value-type="float" office:value="290914652" table:formula="of:=SUM([.C44:.C47])" table:style-name="ce110">
            <text:p><text:s/>290.914.652,00<text:s/></text:p>
          </table:table-cell>
          <table:table-cell office:value-type="float" office:value="22441084" table:formula="of:=SUM([.D44:.D47])" table:style-name="ce110">
            <text:p><text:s/>22.441.084,00<text:s/></text:p>
          </table:table-cell>
          <table:table-cell office:value-type="float" office:value="0" table:formula="of:=SUM([.E44:.E47])" table:style-name="ce110">
            <text:p><text:s/>-<text:s text:c="3"/></text:p>
          </table:table-cell>
          <table:table-cell office:value-type="float" office:value="313355736" table:formula="of:=[.C48]+[.D48]+[.E48]" table:style-name="ce110">
            <text:p><text:s/>313.355.736,00<text:s/></text:p>
          </table:table-cell>
          <table:table-cell office:value-type="float" office:value="36196" table:formula="of:=SUM([.G44:.G47])" table:style-name="ce110">
            <text:p><text:s/>36.196,00<text:s/></text:p>
          </table:table-cell>
          <table:table-cell office:value-type="float" office:value="0" table:formula="of:=SUM([.H44:.H47])" table:style-name="ce110">
            <text:p><text:s/>-<text:s text:c="3"/></text:p>
          </table:table-cell>
          <table:table-cell office:value-type="float" office:value="313391932" table:formula="of:=[.G48]+[.H48]+[.F48]" table:style-name="ce110">
            <text:p><text:s/>313.391.932,00<text:s/></text:p>
          </table:table-cell>
          <table:table-cell office:value-type="float" office:value="230744438.63" table:formula="of:=SUM([.J44:.J47])" table:style-name="ce110">
            <text:p><text:s/>230.744.438,63<text:s/></text:p>
          </table:table-cell>
          <table:table-cell office:value-type="percentage" office:value="0.73629999999999995" table:formula="of:=[.J48]/[.I48]" table:style-name="ce117">
            <text:p>73,63%</text:p>
          </table:table-cell>
          <table:table-cell office:value-type="float" office:value="6526028.8899999997" table:formula="of:=SUM([.L44:.L47])" table:style-name="ce110">
            <text:p><text:s/>6.526.028,89<text:s/></text:p>
          </table:table-cell>
          <table:table-cell office:value-type="float" office:value="224949288.40000001" table:formula="of:=SUM([.M44:.M47])" table:style-name="ce110">
            <text:p><text:s/>224.949.288,40<text:s/></text:p>
          </table:table-cell>
          <table:table-cell office:value-type="percentage" office:value="0.71779999999999999" table:formula="of:=[.M48]/[.I48]" table:style-name="ce117">
            <text:p>71,78%</text:p>
          </table:table-cell>
          <table:table-cell office:value-type="float" office:value="6735640.9800000004" table:formula="of:=SUM([.O44:.O47])" table:style-name="ce111">
            <text:p><text:s/>6.735.640,98<text:s/></text:p>
          </table:table-cell>
          <table:table-cell table:number-columns-repeated="16369" table:style-name="ce6"/>
        </table:table-row>
        <table:table-row table:style-name="ro15">
          <table:table-cell office:value-type="string" table:style-name="ce103">
            <text:p>Precatórios e RPV</text:p>
          </table:table-cell>
          <table:table-cell office:value-type="float" office:value="1" table:style-name="ce104">
            <text:p>1</text:p>
          </table:table-cell>
          <table:table-cell office:value-type="float" office:value="0" table:formula="of:=[.C26]+[.C28]" table:style-name="ce105">
            <text:p><text:s/>-<text:s text:c="3"/></text:p>
          </table:table-cell>
          <table:table-cell office:value-type="float" office:value="0" table:formula="of:=[.D26]+[.D28]" table:style-name="ce105">
            <text:p><text:s/>-<text:s text:c="3"/></text:p>
          </table:table-cell>
          <table:table-cell office:value-type="float" office:value="0" table:formula="of:=[.E26]+[.E28]" table:style-name="ce105">
            <text:p><text:s/>-<text:s text:c="3"/></text:p>
          </table:table-cell>
          <table:table-cell office:value-type="float" office:value="0" table:formula="of:=[.C49]+[.D49]+[.E49]" table:style-name="ce105">
            <text:p><text:s/>-<text:s text:c="3"/></text:p>
          </table:table-cell>
          <table:table-cell office:value-type="float" office:value="976924.43" table:formula="of:=[.G25]" table:style-name="ce105">
            <text:p><text:s/>976.924,43<text:s/></text:p>
          </table:table-cell>
          <table:table-cell office:value-type="float" office:value="697858" table:formula="of:=[.H25]" table:style-name="ce105">
            <text:p><text:s/>697.858,00<text:s/></text:p>
          </table:table-cell>
          <table:table-cell office:value-type="float" office:value="1674782.43" table:formula="of:=[.G49]+[.H49]+[.F49]" table:style-name="ce105">
            <text:p><text:s/>1.674.782,43<text:s/></text:p>
          </table:table-cell>
          <table:table-cell office:value-type="float" office:value="1671605.69" table:formula="of:=[.J25]" table:style-name="ce105">
            <text:p><text:s/>1.671.605,69<text:s/></text:p>
          </table:table-cell>
          <table:table-cell office:value-type="percentage" office:value="0.99809999999999999" table:formula="of:=[.J49]/[.I49]" table:style-name="ce116">
            <text:p>99,81%</text:p>
          </table:table-cell>
          <table:table-cell office:value-type="float" office:value="0" table:formula="of:=[.L25]" table:style-name="ce105">
            <text:p><text:s/>-<text:s text:c="3"/></text:p>
          </table:table-cell>
          <table:table-cell office:value-type="float" office:value="1671605.69" table:formula="of:=[.M25]" table:style-name="ce105">
            <text:p><text:s/>1.671.605,69<text:s/></text:p>
          </table:table-cell>
          <table:table-cell office:value-type="percentage" office:value="0.99809999999999999" table:formula="of:=[.M49]/[.I49]" table:style-name="ce116">
            <text:p>99,81%</text:p>
          </table:table-cell>
          <table:table-cell office:value-type="float" office:value="0" table:formula="of:=[.O25]" table:style-name="ce106">
            <text:p><text:s/>-<text:s text:c="3"/></text:p>
          </table:table-cell>
          <table:table-cell table:number-columns-repeated="16369"/>
        </table:table-row>
        <table:table-row table:style-name="ro15">
          <table:table-cell office:value-type="string" table:style-name="ce112">
            <text:p>TOTAL</text:p>
          </table:table-cell>
          <table:table-cell table:style-name="ce113"/>
          <table:table-cell office:value-type="float" office:value="290914652" table:formula="of:=[.C48]+[.C49]" table:style-name="ce114">
            <text:p><text:s/>290.914.652,00<text:s/></text:p>
          </table:table-cell>
          <table:table-cell office:value-type="float" office:value="22441084" table:formula="of:=[.D48]+[.D49]" table:style-name="ce114">
            <text:p><text:s/>22.441.084,00<text:s/></text:p>
          </table:table-cell>
          <table:table-cell office:value-type="float" office:value="0" table:formula="of:=[.E48]+[.E49]" table:style-name="ce114">
            <text:p><text:s/>-<text:s text:c="3"/></text:p>
          </table:table-cell>
          <table:table-cell office:value-type="float" office:value="313355736" table:formula="of:=[.C50]+[.D50]+[.E50]" table:style-name="ce114">
            <text:p><text:s/>313.355.736,00<text:s/></text:p>
          </table:table-cell>
          <table:table-cell office:value-type="float" office:value="1013120.43" table:formula="of:=+[.G49]+[.G48]" table:style-name="ce114">
            <text:p><text:s/>1.013.120,43<text:s/></text:p>
          </table:table-cell>
          <table:table-cell office:value-type="float" office:value="697858" table:formula="of:=[.H48]+[.H49]" table:style-name="ce114">
            <text:p><text:s/>697.858,00<text:s/></text:p>
          </table:table-cell>
          <table:table-cell office:value-type="float" office:value="315066714.43000001" table:formula="of:=[.G50]+[.H50]+[.F50]" table:style-name="ce114">
            <text:p><text:s/>315.066.714,43<text:s/></text:p>
          </table:table-cell>
          <table:table-cell office:value-type="float" office:value="232416044.31999999" table:formula="of:=[.J48]+[.J49]" table:style-name="ce114">
            <text:p><text:s/>232.416.044,32<text:s/></text:p>
          </table:table-cell>
          <table:table-cell office:value-type="percentage" office:value="0.73770000000000002" table:formula="of:=[.J50]/[.I50]" table:style-name="ce118">
            <text:p>73,77%</text:p>
          </table:table-cell>
          <table:table-cell office:value-type="float" office:value="6526028.8899999997" table:formula="of:=[.L48]+[.L49]" table:style-name="ce114">
            <text:p><text:s/>6.526.028,89<text:s/></text:p>
          </table:table-cell>
          <table:table-cell office:value-type="float" office:value="226620894.09" table:formula="of:=[.M48]+[.M49]" table:style-name="ce114">
            <text:p><text:s/>226.620.894,09<text:s/></text:p>
          </table:table-cell>
          <table:table-cell office:value-type="percentage" office:value="0.71930000000000005" table:formula="of:=[.M50]/[.I50]" table:style-name="ce118">
            <text:p>71,93%</text:p>
          </table:table-cell>
          <table:table-cell office:value-type="float" office:value="6735640.9800000004" table:formula="of:=[.O48]+[.O49]" table:style-name="ce115">
            <text:p><text:s/>6.735.640,98<text:s/></text:p>
          </table:table-cell>
          <table:table-cell table:number-columns-repeated="16369" table:style-name="ce13"/>
        </table:table-row>
        <table:table-row table:style-name="ro16">
          <table:table-cell table:number-columns-repeated="3" table:style-name="ce119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315066714.43000001" table:formula="of:=[Quadro_Exec_Orç_.C49]" table:style-name="ce3">
            <text:p><text:s/>315.066.714,43<text:s/></text:p>
          </table:table-cell>
          <table:table-cell office:value-type="float" office:value="232416044.31999999" table:formula="of:=[Quadro_Exec_Orç_.D49]" table:style-name="ce4">
            <text:p><text:s/>232.416.044,32<text:s/></text:p>
          </table:table-cell>
          <table:table-cell table:style-name="ce4"/>
          <table:table-cell office:value-type="float" office:value="6526028.8899999997" table:formula="of:=[Quadro_Exec_Orç_.E49]" table:style-name="ce4">
            <text:p><text:s/>6.526.028,89<text:s/></text:p>
          </table:table-cell>
          <table:table-cell office:value-type="float" office:value="226620894.09" table:formula="of:=[Quadro_Exec_Orç_.F49]" table:style-name="ce5">
            <text:p>226.620.894,09</text:p>
          </table:table-cell>
          <table:table-cell table:style-name="ce5"/>
          <table:table-cell office:value-type="float" office:value="6735640.9800000004" table:formula="of:=[Quadro_Exec_Orç_.G49]" table:style-name="ce5">
            <text:p>6.735.640,98</text:p>
          </table:table-cell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0"/>
          <table:table-cell table:number-columns-repeated="6" table:style-name="ce3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office:value-type="float" office:value="0" table:formula="of:=[.I50]-[.I52]" table:style-name="ce3">
            <text:p><text:s/>-<text:s text:c="3"/></text:p>
          </table:table-cell>
          <table:table-cell office:value-type="float" office:value="0" table:formula="of:=[.J50]-[.J52]" table:style-name="ce3">
            <text:p><text:s/>-<text:s text:c="3"/></text:p>
          </table:table-cell>
          <table:table-cell table:style-name="ce3"/>
          <table:table-cell office:value-type="float" office:value="0" table:formula="of:=[.L50]-[.L52]" table:style-name="ce3">
            <text:p><text:s/>-<text:s text:c="3"/></text:p>
          </table:table-cell>
          <table:table-cell office:value-type="float" office:value="0" table:formula="of:=[.M50]-[.M52]" table:style-name="ce3">
            <text:p><text:s/>-<text:s text:c="3"/></text:p>
          </table:table-cell>
          <table:table-cell table:style-name="ce3"/>
          <table:table-cell office:value-type="float" office:value="0" table:formula="of:=[.O50]-[.O52]" table:style-name="ce3">
            <text:p><text:s/>-<text:s text:c="3"/>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7">
          <table:table-cell table:style-name="ce2"/>
          <table:table-cell table:style-name="ce70"/>
          <table:table-cell table:number-columns-repeated="6" table:style-name="ce3"/>
          <table:table-cell table:style-name="ce91"/>
          <table:table-cell table:number-columns-repeated="3" table:style-name="ce4"/>
          <table:table-cell table:number-columns-repeated="3" table:style-name="ce5"/>
          <table:table-cell table:number-columns-repeated="16369"/>
        </table:table-row>
        <table:table-row table:number-rows-repeated="1048520" table:style-name="ro17">
          <table:table-cell table:number-columns-repeated="16384"/>
        </table:table-row>
        <table:named-expressions>
          <table:named-range table:name="Print_Area" table:cell-range-address="QED.$A$1:QED.$O$50" table:base-cell-address="QED.$A$1"/>
        </table:named-expressions>
      </table:table>
      <table:table table:name="Tab_1" table:style-name="ta2"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default-cell-style-name="ce15"/>
        <table:table-column table:style-name="co8" table:default-cell-style-name="ce15"/>
        <table:table-column table:style-name="co13" table:default-cell-style-name="ce15"/>
        <table:table-column table:style-name="co14" table:default-cell-style-name="ce15"/>
        <table:table-column table:style-name="co6" table:number-columns-repeated="16374" table:default-cell-style-name="ce15"/>
        <table:table-row table:style-name="ro19">
          <table:table-cell office:value-type="string" table:style-name="ce16">
            <text:p>DETALHAMENTO DA DOTAÇÃO AUTORIZADA</text:p>
          </table:table-cell>
          <table:table-cell table:number-columns-repeated="5" table:style-name="ce17"/>
          <table:table-cell office:value-type="string" table:style-name="ce16">
            <text:p>DOTAÇÃO AUTORIZADA <text:s/>X <text:s/>DESPESA EXECUTADA</text:p>
          </table:table-cell>
          <table:table-cell table:number-columns-repeated="16377" table:style-name="ce17"/>
        </table:table-row>
        <table:table-row table:style-name="ro20">
          <table:table-cell table:style-name="ce14"/>
          <table:table-cell table:number-columns-repeated="5" table:style-name="ce15"/>
          <table:table-cell table:style-name="ce14"/>
          <table:table-cell table:style-name="ce15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51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number-columns-spanned="1" table:number-rows-spanned="2" table:style-name="ce230">
            <text:p>%</text:p>
          </table:table-cell>
          <table:table-cell office:value-type="string" table:style-name="ce20">
            <text:p>DESPESA</text:p>
          </table:table-cell>
          <table:table-cell table:style-name="ce21"/>
          <table:table-cell office:value-type="string" table:style-name="ce22">
            <text:p>ND</text:p>
          </table:table-cell>
          <table:table-cell office:value-type="string" table:style-name="ce19">
            <text:p>NATUREZA DA</text:p>
          </table:table-cell>
          <table:table-cell office:value-type="string" table:style-name="ce19">
            <text:p>DOTAÇÃO</text:p>
          </table:table-cell>
          <table:table-cell office:value-type="string" table:style-name="ce20">
            <text:p>DESPESA</text:p>
          </table:table-cell>
          <table:table-cell table:number-columns-repeated="16374" table:style-name="ce21"/>
        </table:table-row>
        <table:table-row table:style-name="ro7">
          <table:covered-table-cell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covered-table-cell/>
          <table:table-cell office:value-type="string" table:style-name="ce24">
            <text:p>EXECUTADA</text:p>
          </table:table-cell>
          <table:table-cell table:style-name="ce21"/>
          <table:table-cell table:style-name="ce25"/>
          <table:table-cell office:value-type="string" table:style-name="ce23">
            <text:p>DESPESA</text:p>
          </table:table-cell>
          <table:table-cell office:value-type="string" table:style-name="ce23">
            <text:p>AUTORIZADA</text:p>
          </table:table-cell>
          <table:table-cell office:value-type="string" table:style-name="ce24">
            <text:p>EXECUTADA</text:p>
          </table:table-cell>
          <table:table-cell table:number-columns-repeated="16374" table:style-name="ce21"/>
        </table:table-row>
        <table:table-row table:style-name="ro21"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QED.#REF!]+[QED.#REF!]+[QED.#REF!]" table:style-name="ce28">
            <text:p><text:s/>#REF!<text:s/></text:p>
          </table:table-cell>
          <table:table-cell office:value-type="float" office:value="0" table:formula="of:=[.C5]/[.C8]*100" table:style-name="ce29">
            <text:p><text:s/>#REF!<text:s/></text:p>
          </table:table-cell>
          <table:table-cell office:value-type="float" office:value="0" table:formula="of:=[QED.#REF!]+[QED.#REF!]+[QED.#REF!]" table:style-name="ce30">
            <text:p>#REF!</text:p>
          </table:table-cell>
          <table:table-cell table:style-name="ce15"/>
          <table:table-cell office:value-type="float" office:value="31" table:style-name="ce26">
            <text:p>31</text:p>
          </table:table-cell>
          <table:table-cell office:value-type="string" table:style-name="ce27">
            <text:p>Pessoal e Encargos Sociais</text:p>
          </table:table-cell>
          <table:table-cell office:value-type="float" office:value="0" table:formula="of:=[.C5]" table:style-name="ce28">
            <text:p><text:s/>#REF!<text:s/></text:p>
          </table:table-cell>
          <table:table-cell office:value-type="float" office:value="0" table:formula="of:=[.E5]" table:style-name="ce30">
            <text:p>#REF!</text:p>
          </table:table-cell>
          <table:table-cell table:number-columns-repeated="16374"/>
        </table:table-row>
        <table:table-row table:style-name="ro20"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office:value-type="float" office:value="0" table:formula="of:=[.C6]/[.C8]*100" table:style-name="ce34">
            <text:p><text:s/>#REF!<text:s/></text:p>
          </table:table-cell>
          <table:table-cell office:value-type="float" office:value="0" table:formula="of:=[QED.#REF!]+[QED.#REF!]+SUM([QED.#REF!])" table:style-name="ce33">
            <text:p><text:s/>#REF!<text:s/></text:p>
          </table:table-cell>
          <table:table-cell table:style-name="ce15"/>
          <table:table-cell office:value-type="float" office:value="33" table:style-name="ce31">
            <text:p>33</text:p>
          </table:table-cell>
          <table:table-cell office:value-type="string" table:style-name="ce32">
            <text:p>Outras Despesas Correntes</text:p>
          </table:table-cell>
          <table:table-cell office:value-type="float" office:value="0" table:formula="of:=[.C6]" table:style-name="ce33">
            <text:p><text:s/>#REF!<text:s/></text:p>
          </table:table-cell>
          <table:table-cell office:value-type="float" office:value="0" table:formula="of:=[.E6]" table:style-name="ce35">
            <text:p><text:s/>#REF!<text:s/></text:p>
          </table:table-cell>
          <table:table-cell table:number-columns-repeated="16374"/>
        </table:table-row>
        <table:table-row table:style-name="ro20"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office:value-type="float" office:value="0" table:formula="of:=[.C7]/[.C8]*100" table:style-name="ce39">
            <text:p><text:s/>#REF!<text:s/></text:p>
          </table:table-cell>
          <table:table-cell office:value-type="float" office:value="0" table:formula="of:=[QED.#REF!]+SUM([QED.#REF!])" table:style-name="ce38">
            <text:p><text:s/>#REF!<text:s/></text:p>
          </table:table-cell>
          <table:table-cell table:style-name="ce15"/>
          <table:table-cell office:value-type="float" office:value="44" table:style-name="ce36">
            <text:p>44</text:p>
          </table:table-cell>
          <table:table-cell office:value-type="string" table:style-name="ce37">
            <text:p>Investimentos</text:p>
          </table:table-cell>
          <table:table-cell office:value-type="float" office:value="0" table:formula="of:=[.C7]" table:style-name="ce38">
            <text:p><text:s/>#REF!<text:s/></text:p>
          </table:table-cell>
          <table:table-cell office:value-type="float" office:value="0" table:formula="of:=[.E7]" table:style-name="ce40">
            <text:p><text:s/>#REF!<text:s/></text:p>
          </table:table-cell>
          <table:table-cell table:number-columns-repeated="16374"/>
        </table:table-row>
        <table:table-row table:style-name="ro15"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C5:.C7])" table:style-name="ce43">
            <text:p><text:s/>#REF!<text:s/></text:p>
          </table:table-cell>
          <table:table-cell office:value-type="float" office:value="0" table:formula="of:=SUM([.D5:.D7])" table:style-name="ce44">
            <text:p><text:s/>#REF!<text:s/></text:p>
          </table:table-cell>
          <table:table-cell office:value-type="float" office:value="0" table:formula="of:=SUM([.E5:.E7])" table:style-name="ce45">
            <text:p>#REF!</text:p>
          </table:table-cell>
          <table:table-cell table:style-name="ce46"/>
          <table:table-cell table:style-name="ce41"/>
          <table:table-cell office:value-type="string" table:style-name="ce42">
            <text:p>TOTAL</text:p>
          </table:table-cell>
          <table:table-cell office:value-type="float" office:value="0" table:formula="of:=SUM([.I5:.I7])" table:style-name="ce43">
            <text:p><text:s/>#REF!<text:s/></text:p>
          </table:table-cell>
          <table:table-cell office:value-type="float" office:value="0" table:formula="of:=SUM([.J5:.J7])" table:style-name="ce45">
            <text:p>#REF!</text:p>
          </table:table-cell>
          <table:table-cell table:number-columns-repeated="16374" table:style-name="ce46"/>
        </table:table-row>
        <table:table-row table:style-name="ro15">
          <table:table-cell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16379" table:style-name="ce46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POR GRUPO DE DESPESA</text:p>
          </table:table-cell>
          <table:table-cell table:number-columns-repeated="16377" table:style-name="ce15"/>
        </table:table-row>
        <table:table-row table:style-name="ro19">
          <table:table-cell table:style-name="ce14"/>
          <table:table-cell table:number-columns-repeated="3" table:style-name="ce15"/>
          <table:table-cell table:style-name="ce51"/>
          <table:table-cell table:style-name="ce15"/>
          <table:table-cell office:value-type="string" table:style-name="ce16">
            <text:p>DOTAÇÃO AUTORIZADA <text:s text:c="2"/>X <text:s/>DESPESA EXECUTADA (Liquidada)</text:p>
          </table:table-cell>
          <table:table-cell table:number-columns-repeated="16377" table:style-name="ce15"/>
        </table:table-row>
        <table:table-row table:style-name="ro20">
          <table:table-cell table:style-name="ce14"/>
          <table:table-cell table:number-columns-repeated="3" table:style-name="ce15"/>
          <table:table-cell table:style-name="ce52"/>
          <table:table-cell table:number-columns-repeated="16379" table:style-name="ce15"/>
        </table:table-row>
        <table:table-row table:number-rows-repeated="1048564" table:style-name="ro20">
          <table:table-cell table:number-columns-repeated="16384"/>
        </table:table-row>
      </table:table>
      <table:table table:name="Quadro_Exec_Orç_" table:style-name="ta3">
        <table:table-column table:style-name="co13" table:default-cell-style-name="ce70"/>
        <table:table-column table:style-name="co15" table:default-cell-style-name="ce70"/>
        <table:table-column table:style-name="co16" table:number-columns-repeated="5" table:default-cell-style-name="ce70"/>
        <table:table-column table:style-name="co17" table:default-cell-style-name="ce70"/>
        <table:table-column table:style-name="co6" table:number-columns-repeated="16376" table:default-cell-style-name="ce70"/>
        <table:table-row table:style-name="ro22">
          <table:table-cell office:value-type="string" table:number-columns-spanned="7" table:number-rows-spanned="1" table:style-name="ce231">
            <text:p>TRIBUNAL REGIONAL DO TRABALHO DA 24ª REGIÃO</text:p>
            <text:p>QUADRO DE EXECUÇÃO DAS DESPESAS - JANEIRO A OUTUBRO DE 2023</text:p>
          </table:table-cell>
          <table:covered-table-cell table:number-columns-repeated="6"/>
          <table:table-cell table:number-columns-repeated="16377" table:style-name="ce53"/>
        </table:table-row>
        <table:table-row table:style-name="ro23">
          <table:table-cell table:number-columns-repeated="16384" table:style-name="ce75"/>
        </table:table-row>
        <table:table-row table:style-name="ro24">
          <table:table-cell office:value-type="string" table:number-columns-spanned="1" table:number-rows-spanned="2" table:style-name="ce255">
            <text:p>NATUREZA DA</text:p>
            <text:p>DESPESA</text:p>
          </table:table-cell>
          <table:table-cell office:value-type="string" table:number-columns-spanned="1" table:number-rows-spanned="2" table:style-name="ce254">
            <text:p>DESCRIÇÃO</text:p>
          </table:table-cell>
          <table:table-cell office:value-type="string" table:number-columns-spanned="1" table:number-rows-spanned="2" table:style-name="ce252">
            <text:p>ORÇAMENTO AUTORIZADO</text:p>
          </table:table-cell>
          <table:table-cell office:value-type="string" table:number-columns-spanned="2" table:number-rows-spanned="1" table:style-name="ce252">
            <text:p>VALOR LIQUIDADO</text:p>
          </table:table-cell>
          <table:covered-table-cell/>
          <table:table-cell office:value-type="string" table:number-columns-spanned="2" table:number-rows-spanned="1" table:style-name="ce253">
            <text:p>VALOR PAGO</text:p>
          </table:table-cell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22">
            <text:p>EXERCÍCIO CORRENTE</text:p>
          </table:table-cell>
          <table:table-cell office:value-type="string" table:style-name="ce122">
            <text:p>EXERCÍCIOS ENCERRADOS (RP)</text:p>
          </table:table-cell>
          <table:table-cell office:value-type="string" table:style-name="ce122">
            <text:p>EXERCÍCIO CORRENTE</text:p>
          </table:table-cell>
          <table:table-cell office:value-type="string" table:style-name="ce135">
            <text:p>EXERCÍCIOS ENCERRADOS (RP)</text:p>
          </table:table-cell>
          <table:table-cell table:number-columns-repeated="16377"/>
        </table:table-row>
        <table:table-row table:style-name="ro17">
          <table:table-cell office:value-type="float" office:value="319000" table:style-name="ce161">
            <text:p>319000</text:p>
          </table:table-cell>
          <table:table-cell office:value-type="string" table:style-name="ce162">
            <text:p>Aplicações Diretas</text:p>
          </table:table-cell>
          <table:table-cell table:style-name="ce163"/>
          <table:table-cell table:number-columns-repeated="3" table:style-name="ce164"/>
          <table:table-cell table:style-name="ce165"/>
          <table:table-cell table:number-columns-repeated="16377"/>
        </table:table-row>
        <table:table-row table:style-name="ro17">
          <table:table-cell office:value-type="float" office:value="319000" table:style-name="ce123">
            <text:p>319000</text:p>
          </table:table-cell>
          <table:table-cell office:value-type="string" table:style-name="ce124">
            <text:p>Orçamento não Detalhado</text:p>
          </table:table-cell>
          <table:table-cell office:value-type="float" office:value="15484683.539999999" table:style-name="ce125">
            <text:p><text:s/>15.484.683,54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01" table:style-name="ce123">
            <text:p>319001</text:p>
          </table:table-cell>
          <table:table-cell office:value-type="string" table:style-name="ce124">
            <text:p>Aposentadorias e Reformas</text:p>
          </table:table-cell>
          <table:table-cell office:value-type="float" office:value="43023979.810000002" table:style-name="ce125">
            <text:p><text:s/>43.023.979,81<text:s/></text:p>
          </table:table-cell>
          <table:table-cell office:value-type="float" office:value="36944452.670000002" table:style-name="ce126">
            <text:p><text:s/>36.944.452,67<text:s/></text:p>
          </table:table-cell>
          <table:table-cell table:style-name="ce126"/>
          <table:table-cell office:value-type="float" office:value="36944452.670000002" table:style-name="ce126">
            <text:p><text:s/>36.944.452,67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03" table:style-name="ce123">
            <text:p>319003</text:p>
          </table:table-cell>
          <table:table-cell office:value-type="string" table:style-name="ce127">
            <text:p>Pensões</text:p>
          </table:table-cell>
          <table:table-cell office:value-type="float" office:value="3553000" table:style-name="ce125">
            <text:p><text:s/>3.553.000,00<text:s/></text:p>
          </table:table-cell>
          <table:table-cell office:value-type="float" office:value="3093579.94" table:style-name="ce126">
            <text:p><text:s/>3.093.579,94<text:s/></text:p>
          </table:table-cell>
          <table:table-cell table:style-name="ce126"/>
          <table:table-cell office:value-type="float" office:value="3093579.94" table:style-name="ce126">
            <text:p><text:s/>3.093.579,94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07" table:style-name="ce123">
            <text:p>319007</text:p>
          </table:table-cell>
          <table:table-cell office:value-type="string" table:style-name="ce127">
            <text:p>Contribuição a Entidades Fechadas de Previdência</text:p>
          </table:table-cell>
          <table:table-cell office:value-type="float" office:value="1800000" table:style-name="ce125">
            <text:p><text:s/>1.800.000,00<text:s/></text:p>
          </table:table-cell>
          <table:table-cell office:value-type="float" office:value="1530770.01" table:style-name="ce126">
            <text:p><text:s/>1.530.770,01<text:s/></text:p>
          </table:table-cell>
          <table:table-cell table:style-name="ce126"/>
          <table:table-cell office:value-type="float" office:value="1530770.01" table:style-name="ce126">
            <text:p><text:s/>1.530.770,01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11" table:style-name="ce123">
            <text:p>319011</text:p>
          </table:table-cell>
          <table:table-cell office:value-type="string" table:style-name="ce124">
            <text:p>Vencimentos e Vantagens Fixas</text:p>
          </table:table-cell>
          <table:table-cell office:value-type="float" office:value="153323000" table:style-name="ce125">
            <text:p><text:s/>153.323.000,00<text:s/></text:p>
          </table:table-cell>
          <table:table-cell office:value-type="float" office:value="129221398.83" table:style-name="ce126">
            <text:p><text:s/>129.221.398,83<text:s/></text:p>
          </table:table-cell>
          <table:table-cell table:style-name="ce126"/>
          <table:table-cell office:value-type="float" office:value="125240986.06999999" table:style-name="ce126">
            <text:p><text:s/>125.240.986,07<text:s/></text:p>
          </table:table-cell>
          <table:table-cell office:value-type="float" office:value="7016.54" table:style-name="ce136">
            <text:p><text:s/>7.016,54<text:s/></text:p>
          </table:table-cell>
          <table:table-cell table:number-columns-repeated="16377"/>
        </table:table-row>
        <table:table-row table:style-name="ro17">
          <table:table-cell office:value-type="float" office:value="319016" table:style-name="ce123">
            <text:p>319016</text:p>
          </table:table-cell>
          <table:table-cell office:value-type="string" table:style-name="ce124">
            <text:p>Outras Despesas Variáveis</text:p>
          </table:table-cell>
          <table:table-cell office:value-type="float" office:value="2340000" table:style-name="ce125">
            <text:p><text:s/>2.340.000,00<text:s/></text:p>
          </table:table-cell>
          <table:table-cell office:value-type="float" office:value="1468778.4" table:style-name="ce126">
            <text:p><text:s/>1.468.778,40<text:s/></text:p>
          </table:table-cell>
          <table:table-cell office:value-type="float" office:value="188102.45" table:style-name="ce126">
            <text:p><text:s/>188.102,45<text:s/></text:p>
          </table:table-cell>
          <table:table-cell office:value-type="float" office:value="1466292.8" table:style-name="ce126">
            <text:p><text:s/>1.466.292,80<text:s/></text:p>
          </table:table-cell>
          <table:table-cell office:value-type="float" office:value="188102.45" table:style-name="ce136">
            <text:p><text:s/>188.102,45<text:s/></text:p>
          </table:table-cell>
          <table:table-cell table:number-columns-repeated="16377"/>
        </table:table-row>
        <table:table-row table:style-name="ro17">
          <table:table-cell office:value-type="float" office:value="319091" table:style-name="ce123">
            <text:p>319091</text:p>
          </table:table-cell>
          <table:table-cell office:value-type="string" table:style-name="ce124">
            <text:p>Sentenças Judiciais<text:s/></text:p>
          </table:table-cell>
          <table:table-cell office:value-type="float" office:value="1189139.43" table:formula="of:=5000+1184139.43" table:style-name="ce125">
            <text:p><text:s/>1.189.139,43<text:s/></text:p>
          </table:table-cell>
          <table:table-cell office:value-type="float" office:value="1182909.3899999999" table:style-name="ce126">
            <text:p><text:s/>1.182.909,39<text:s/></text:p>
          </table:table-cell>
          <table:table-cell table:style-name="ce126"/>
          <table:table-cell office:value-type="float" office:value="1182909.3899999999" table:style-name="ce126">
            <text:p><text:s/>1.182.909,39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092" table:style-name="ce123">
            <text:p>3190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258419.65" table:style-name="ce125">
            <text:p><text:s/>258.419,65<text:s/></text:p>
          </table:table-cell>
          <table:table-cell office:value-type="float" office:value="233587.72" table:style-name="ce126">
            <text:p><text:s/>233.587,72<text:s/></text:p>
          </table:table-cell>
          <table:table-cell office:value-type="float" office:value="4557.32" table:style-name="ce126">
            <text:p><text:s/>4.557,32<text:s/></text:p>
          </table:table-cell>
          <table:table-cell office:value-type="float" office:value="233587.72" table:style-name="ce126">
            <text:p><text:s/>233.587,72<text:s/></text:p>
          </table:table-cell>
          <table:table-cell office:value-type="float" office:value="4557.32" table:style-name="ce136">
            <text:p><text:s/>4.557,32<text:s/></text:p>
          </table:table-cell>
          <table:table-cell table:number-columns-repeated="16377"/>
        </table:table-row>
        <table:table-row table:style-name="ro17">
          <table:table-cell office:value-type="float" office:value="319096" table:style-name="ce123">
            <text:p>319096</text:p>
          </table:table-cell>
          <table:table-cell office:value-type="string" table:style-name="ce124">
            <text:p>Ressarcimento de Desp. de Pessoal Requisitado</text:p>
          </table:table-cell>
          <table:table-cell office:value-type="float" office:value="2850000" table:style-name="ce125">
            <text:p><text:s/>2.850.000,00<text:s/></text:p>
          </table:table-cell>
          <table:table-cell office:value-type="float" office:value="2597998.04" table:style-name="ce126">
            <text:p><text:s/>2.597.998,04<text:s/></text:p>
          </table:table-cell>
          <table:table-cell office:value-type="float" office:value="163313.1" table:style-name="ce126">
            <text:p><text:s/>163.313,10<text:s/></text:p>
          </table:table-cell>
          <table:table-cell office:value-type="float" office:value="2479649.06" table:style-name="ce126">
            <text:p><text:s/>2.479.649,06<text:s/></text:p>
          </table:table-cell>
          <table:table-cell office:value-type="float" office:value="163313.1" table:style-name="ce136">
            <text:p><text:s/>163.313,10<text:s/></text:p>
          </table:table-cell>
          <table:table-cell table:number-columns-repeated="16377"/>
        </table:table-row>
        <table:table-row table:style-name="ro17">
          <table:table-cell office:value-type="float" office:value="319100" table:style-name="ce161">
            <text:p>319100</text:p>
          </table:table-cell>
          <table:table-cell office:value-type="string" table:style-name="ce166">
            <text:p>Aplicações Diretas</text:p>
          </table:table-cell>
          <table:table-cell table:style-name="ce167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17">
          <table:table-cell office:value-type="float" office:value="319100" table:style-name="ce123">
            <text:p>319100</text:p>
          </table:table-cell>
          <table:table-cell office:value-type="string" table:style-name="ce124">
            <text:p>Orçamento não Detalhado</text:p>
          </table:table-cell>
          <table:table-cell office:value-type="float" office:value="9541694.5999999996" table:style-name="ce125">
            <text:p><text:s/>9.541.694,6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19113" table:style-name="ce123">
            <text:p>319113</text:p>
          </table:table-cell>
          <table:table-cell office:value-type="string" table:style-name="ce124">
            <text:p>Obrigações Patronais - Intra-Orçamentária</text:p>
          </table:table-cell>
          <table:table-cell office:value-type="float" office:value="22778004" table:style-name="ce125">
            <text:p><text:s/>22.778.004,00<text:s/></text:p>
          </table:table-cell>
          <table:table-cell office:value-type="float" office:value="19442915.920000002" table:style-name="ce126">
            <text:p><text:s/>19.442.915,92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9419013.280000001" table:style-name="ce126">
            <text:p><text:s/>19.419.013,28<text:s/></text:p>
          </table:table-cell>
          <table:table-cell office:value-type="float" office:value="24712.03" table:style-name="ce136">
            <text:p><text:s/>24.712,03<text:s/></text:p>
          </table:table-cell>
          <table:table-cell table:number-columns-repeated="16377"/>
        </table:table-row>
        <table:table-row table:style-name="ro17">
          <table:table-cell office:value-type="float" office:value="319192" table:style-name="ce123">
            <text:p>3191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2878.4" table:style-name="ce125">
            <text:p><text:s/>2.878,40<text:s/></text:p>
          </table:table-cell>
          <table:table-cell office:value-type="float" office:value="1818.94" table:style-name="ce126">
            <text:p><text:s/>1.818,94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818.94" table:style-name="ce126">
            <text:p><text:s/>1.818,94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00" table:style-name="ce161">
            <text:p>339000</text:p>
          </table:table-cell>
          <table:table-cell office:value-type="string" table:style-name="ce166">
            <text:p>Aplicações Diretas</text:p>
          </table:table-cell>
          <table:table-cell table:style-name="ce167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17">
          <table:table-cell office:value-type="float" office:value="339000" table:style-name="ce123">
            <text:p>339000</text:p>
          </table:table-cell>
          <table:table-cell office:value-type="string" table:style-name="ce124">
            <text:p>Orçamento não Detalhado</text:p>
          </table:table-cell>
          <table:table-cell office:value-type="float" office:value="1541212.85" table:formula="of:=1521754.03+19458.82" table:style-name="ce125">
            <text:p><text:s/>1.541.212,85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08" table:style-name="ce123">
            <text:p>339008</text:p>
          </table:table-cell>
          <table:table-cell office:value-type="string" table:style-name="ce124">
            <text:p>Outros Benefícios Assistenciais</text:p>
          </table:table-cell>
          <table:table-cell office:value-type="float" office:value="1745678.83" table:style-name="ce125">
            <text:p><text:s/>1.745.678,83<text:s/></text:p>
          </table:table-cell>
          <table:table-cell office:value-type="float" office:value="1489856.39" table:style-name="ce126">
            <text:p><text:s/>1.489.856,39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489856.39" table:style-name="ce126">
            <text:p><text:s/>1.489.856,39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14" table:style-name="ce123">
            <text:p>339014</text:p>
          </table:table-cell>
          <table:table-cell office:value-type="string" table:style-name="ce124">
            <text:p>Diárias - Pessoal Civil</text:p>
          </table:table-cell>
          <table:table-cell office:value-type="float" office:value="1252536.2" table:style-name="ce125">
            <text:p><text:s/>1.252.536,20<text:s/></text:p>
          </table:table-cell>
          <table:table-cell office:value-type="float" office:value="1193959.42" table:style-name="ce183">
            <text:p>1.193.959,42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143968.2" table:style-name="ce183">
            <text:p>1.143.968,2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0" table:style-name="ce123">
            <text:p>339030</text:p>
          </table:table-cell>
          <table:table-cell office:value-type="string" table:style-name="ce124">
            <text:p>Material de Consumo</text:p>
          </table:table-cell>
          <table:table-cell office:value-type="float" office:value="1856236" table:formula="of:=1850000+6236" table:style-name="ce125">
            <text:p><text:s/>1.856.236,00<text:s/></text:p>
          </table:table-cell>
          <table:table-cell office:value-type="float" office:value="1172598.29" table:style-name="ce183">
            <text:p>1.172.598,29<text:s/></text:p>
          </table:table-cell>
          <table:table-cell office:value-type="float" office:value="95746.05" table:style-name="ce126">
            <text:p><text:s/>95.746,05<text:s/></text:p>
          </table:table-cell>
          <table:table-cell office:value-type="float" office:value="1104186.42" table:style-name="ce183">
            <text:p>1.104.186,42<text:s/></text:p>
          </table:table-cell>
          <table:table-cell office:value-type="float" office:value="95885.48" table:formula="of:=95746.05+139.43" table:style-name="ce136">
            <text:p><text:s/>95.885,48<text:s/></text:p>
          </table:table-cell>
          <table:table-cell table:number-columns-repeated="16377"/>
        </table:table-row>
        <table:table-row table:style-name="ro17">
          <table:table-cell office:value-type="float" office:value="339031" table:style-name="ce123">
            <text:p>339031</text:p>
          </table:table-cell>
          <table:table-cell office:value-type="string" table:style-name="ce173">
            <text:p>Premiações Cult. Art. Cient. Desp. Ouutras</text:p>
          </table:table-cell>
          <table:table-cell office:value-type="float" office:value="80558" table:style-name="ce125">
            <text:p><text:s/>80.558,00<text:s/></text:p>
          </table:table-cell>
          <table:table-cell office:value-type="float" office:value="80558" table:style-name="ce126">
            <text:p><text:s/>80.558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80558" table:style-name="ce126">
            <text:p><text:s/>80.558,0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2" table:style-name="ce123">
            <text:p>339032</text:p>
          </table:table-cell>
          <table:table-cell office:value-type="string" table:style-name="ce173">
            <text:p>Material, Bem ou Serviço p/ Distrib. Gratuita</text:p>
          </table:table-cell>
          <table:table-cell office:value-type="float" office:value="5258.5" table:style-name="ce125">
            <text:p><text:s/>5.258,50<text:s/></text:p>
          </table:table-cell>
          <table:table-cell office:value-type="float" office:value="5258.5" table:style-name="ce126">
            <text:p><text:s/>5.258,5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075" table:style-name="ce126">
            <text:p><text:s/>1.075,0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3" table:style-name="ce123">
            <text:p>339033</text:p>
          </table:table-cell>
          <table:table-cell office:value-type="string" table:style-name="ce124">
            <text:p>Passagens e Despesas com Locomoção</text:p>
          </table:table-cell>
          <table:table-cell office:value-type="float" office:value="571242.68000000005" table:formula="of:=570000+1242.68" table:style-name="ce125">
            <text:p><text:s/>571.242,68<text:s/></text:p>
          </table:table-cell>
          <table:table-cell office:value-type="float" office:value="294724.09999999998" table:style-name="ce126">
            <text:p><text:s/>294.724,10<text:s/></text:p>
          </table:table-cell>
          <table:table-cell office:value-type="float" office:value="23079.19" table:style-name="ce126">
            <text:p><text:s/>23.079,19<text:s/></text:p>
          </table:table-cell>
          <table:table-cell office:value-type="float" office:value="294724.09999999998" table:style-name="ce126">
            <text:p><text:s/>294.724,10<text:s/></text:p>
          </table:table-cell>
          <table:table-cell office:value-type="float" office:value="23079.19" table:style-name="ce136">
            <text:p><text:s/>23.079,19<text:s/></text:p>
          </table:table-cell>
          <table:table-cell table:number-columns-repeated="16377"/>
        </table:table-row>
        <table:table-row table:style-name="ro17">
          <table:table-cell office:value-type="float" office:value="339035" table:style-name="ce123">
            <text:p>339035</text:p>
          </table:table-cell>
          <table:table-cell office:value-type="string" table:style-name="ce124">
            <text:p>Serviços de Consultoria</text:p>
          </table:table-cell>
          <table:table-cell office:value-type="float" office:value="16000" table:style-name="ce125">
            <text:p><text:s/>16.0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36" table:style-name="ce123">
            <text:p>339036</text:p>
          </table:table-cell>
          <table:table-cell office:value-type="string" table:style-name="ce124">
            <text:p>Outros Serviços de Terceiros - Pessoa Física</text:p>
          </table:table-cell>
          <table:table-cell office:value-type="float" office:value="3626871.83" table:style-name="ce125">
            <text:p><text:s/>3.626.871,83<text:s/></text:p>
          </table:table-cell>
          <table:table-cell office:value-type="float" office:value="2723382.46" table:style-name="ce126">
            <text:p><text:s/>2.723.382,46<text:s/></text:p>
          </table:table-cell>
          <table:table-cell office:value-type="float" office:value="36078.239999999998" table:style-name="ce126">
            <text:p><text:s/>36.078,24<text:s/></text:p>
          </table:table-cell>
          <table:table-cell office:value-type="float" office:value="2525570.08" table:style-name="ce126">
            <text:p><text:s/>2.525.570,08<text:s/></text:p>
          </table:table-cell>
          <table:table-cell office:value-type="float" office:value="50079.25" table:formula="of:=36078.24+14001.01" table:style-name="ce136">
            <text:p><text:s/>50.079,25<text:s/></text:p>
          </table:table-cell>
          <table:table-cell table:number-columns-repeated="16377"/>
        </table:table-row>
        <table:table-row table:style-name="ro17">
          <table:table-cell office:value-type="float" office:value="339037" table:style-name="ce123">
            <text:p>339037</text:p>
          </table:table-cell>
          <table:table-cell office:value-type="string" table:style-name="ce124">
            <text:p>Locação de Mão-de-Obra</text:p>
          </table:table-cell>
          <table:table-cell office:value-type="float" office:value="5785658.6600000001" table:style-name="ce125">
            <text:p><text:s/>5.785.658,66<text:s/></text:p>
          </table:table-cell>
          <table:table-cell office:value-type="float" office:value="3579378.41" table:style-name="ce126">
            <text:p><text:s/>3.579.378,41<text:s/></text:p>
          </table:table-cell>
          <table:table-cell office:value-type="float" office:value="171954.04" table:style-name="ce126">
            <text:p><text:s/>171.954,04<text:s/></text:p>
          </table:table-cell>
          <table:table-cell office:value-type="float" office:value="3423234.27" table:style-name="ce126">
            <text:p><text:s/>3.423.234,27<text:s/></text:p>
          </table:table-cell>
          <table:table-cell office:value-type="float" office:value="294877.18" table:formula="of:=171954.04+122923.14" table:style-name="ce136">
            <text:p><text:s/>294.877,18<text:s/></text:p>
          </table:table-cell>
          <table:table-cell table:number-columns-repeated="16377"/>
        </table:table-row>
        <table:table-row table:style-name="ro17">
          <table:table-cell office:value-type="float" office:value="339039" table:style-name="ce123">
            <text:p>339039</text:p>
          </table:table-cell>
          <table:table-cell office:value-type="string" table:style-name="ce124">
            <text:p>Outros Serviços de Terceiros - Pessoa Jurídica</text:p>
          </table:table-cell>
          <table:table-cell office:value-type="float" office:value="21603994.510000002" table:formula="of:=21599994.51+4000" table:style-name="ce125">
            <text:p><text:s/>21.603.994,51<text:s/></text:p>
          </table:table-cell>
          <table:table-cell office:value-type="float" office:value="13155328.32" table:style-name="ce126">
            <text:p><text:s/>13.155.328,32<text:s/></text:p>
          </table:table-cell>
          <table:table-cell office:value-type="float" office:value="2263644.41" table:style-name="ce126">
            <text:p><text:s/>2.263.644,41<text:s/></text:p>
          </table:table-cell>
          <table:table-cell office:value-type="float" office:value="12111745.609999999" table:style-name="ce126">
            <text:p><text:s/>12.111.745,61<text:s/></text:p>
          </table:table-cell>
          <table:table-cell office:value-type="float" office:value="2274459.2599999998" table:formula="of:=2263644.41+10814.85" table:style-name="ce136">
            <text:p><text:s/>2.274.459,26<text:s/></text:p>
          </table:table-cell>
          <table:table-cell table:number-columns-repeated="16377"/>
        </table:table-row>
        <table:table-row table:style-name="ro17">
          <table:table-cell office:value-type="float" office:value="339040" table:style-name="ce123">
            <text:p>339040</text:p>
          </table:table-cell>
          <table:table-cell office:value-type="string" table:style-name="ce124">
            <text:p>Serviços de Tecnologia da Informação e Comunicação - PJ</text:p>
          </table:table-cell>
          <table:table-cell office:value-type="float" office:value="6687614.6299999999" table:style-name="ce125">
            <text:p><text:s/>6.687.614,63<text:s/></text:p>
          </table:table-cell>
          <table:table-cell office:value-type="float" office:value="1802039.48" table:style-name="ce126">
            <text:p><text:s/>1.802.039,48<text:s/></text:p>
          </table:table-cell>
          <table:table-cell office:value-type="float" office:value="129104.19" table:style-name="ce126">
            <text:p><text:s/>129.104,19<text:s/></text:p>
          </table:table-cell>
          <table:table-cell office:value-type="float" office:value="1745094.21" table:style-name="ce126">
            <text:p><text:s/>1.745.094,21<text:s/></text:p>
          </table:table-cell>
          <table:table-cell office:value-type="float" office:value="131143.23000000001" table:formula="of:=129104.19+2039.04" table:style-name="ce136">
            <text:p><text:s/>131.143,23<text:s/></text:p>
          </table:table-cell>
          <table:table-cell table:number-columns-repeated="16377"/>
        </table:table-row>
        <table:table-row table:style-name="ro17">
          <table:table-cell office:value-type="float" office:value="339046" table:style-name="ce123">
            <text:p>339046</text:p>
          </table:table-cell>
          <table:table-cell office:value-type="string" table:style-name="ce124">
            <text:p>Auxílio-Alimentação</text:p>
          </table:table-cell>
          <table:table-cell office:value-type="float" office:value="9307102" table:style-name="ce125">
            <text:p><text:s/>9.307.102,00<text:s/></text:p>
          </table:table-cell>
          <table:table-cell office:value-type="float" office:value="8482174.5999999996" table:style-name="ce126">
            <text:p><text:s/>8.482.174,6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8482174.5999999996" table:style-name="ce126">
            <text:p><text:s/>8.482.174,6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47" table:style-name="ce123">
            <text:p>339047</text:p>
          </table:table-cell>
          <table:table-cell office:value-type="string" table:style-name="ce124">
            <text:p>Obrigações Tributárias e Contributivas</text:p>
          </table:table-cell>
          <table:table-cell office:value-type="float" office:value="470428.75" table:style-name="ce125">
            <text:p><text:s/>470.428,75<text:s/></text:p>
          </table:table-cell>
          <table:table-cell office:value-type="float" office:value="37218.959999999999" table:style-name="ce126">
            <text:p><text:s/>37.218,96<text:s/></text:p>
          </table:table-cell>
          <table:table-cell office:value-type="float" office:value="1662.33" table:style-name="ce126">
            <text:p><text:s/>1.662,33<text:s/></text:p>
          </table:table-cell>
          <table:table-cell office:value-type="float" office:value="37218.959999999999" table:style-name="ce126">
            <text:p><text:s/>37.218,96<text:s/></text:p>
          </table:table-cell>
          <table:table-cell office:value-type="float" office:value="1662.33" table:style-name="ce136">
            <text:p><text:s/>1.662,33<text:s/></text:p>
          </table:table-cell>
          <table:table-cell table:number-columns-repeated="16377"/>
        </table:table-row>
        <table:table-row table:style-name="ro17">
          <table:table-cell office:value-type="float" office:value="339049" table:style-name="ce123">
            <text:p>339049</text:p>
          </table:table-cell>
          <table:table-cell office:value-type="string" table:style-name="ce124">
            <text:p>Auxílio-Transporte</text:p>
          </table:table-cell>
          <table:table-cell office:value-type="float" office:value="350000" table:style-name="ce125">
            <text:p><text:s/>350.000,00<text:s/></text:p>
          </table:table-cell>
          <table:table-cell office:value-type="float" office:value="144673.70000000001" table:style-name="ce126">
            <text:p><text:s/>144.673,7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29245" table:style-name="ce126">
            <text:p><text:s/>129.245,0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91" table:style-name="ce123">
            <text:p>339091</text:p>
          </table:table-cell>
          <table:table-cell office:value-type="string" table:style-name="ce124">
            <text:p>Sentenças Judiciais<text:s/></text:p>
          </table:table-cell>
          <table:table-cell office:value-type="float" office:value="490643" table:style-name="ce125">
            <text:p><text:s/>490.643,00<text:s/></text:p>
          </table:table-cell>
          <table:table-cell office:value-type="float" office:value="488696.3" table:style-name="ce126">
            <text:p><text:s/>488.696,3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488696.3" table:style-name="ce126">
            <text:p><text:s/>488.696,3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092" table:style-name="ce123">
            <text:p>3390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23290.39" table:style-name="ce125">
            <text:p><text:s/>23.290,39<text:s/></text:p>
          </table:table-cell>
          <table:table-cell office:value-type="float" office:value="23193.05" table:style-name="ce126">
            <text:p><text:s/>23.193,05<text:s/></text:p>
          </table:table-cell>
          <table:table-cell office:value-type="float" office:value="12725.23" table:style-name="ce126">
            <text:p><text:s/>12.725,23<text:s/></text:p>
          </table:table-cell>
          <table:table-cell office:value-type="float" office:value="21478.17" table:style-name="ce126">
            <text:p><text:s/>21.478,17<text:s/></text:p>
          </table:table-cell>
          <table:table-cell office:value-type="float" office:value="12725.23" table:style-name="ce136">
            <text:p><text:s/>12.725,23<text:s/></text:p>
          </table:table-cell>
          <table:table-cell table:number-columns-repeated="16377"/>
        </table:table-row>
        <table:table-row table:style-name="ro17">
          <table:table-cell office:value-type="float" office:value="339093" table:style-name="ce123">
            <text:p>339093</text:p>
          </table:table-cell>
          <table:table-cell office:value-type="string" table:style-name="ce124">
            <text:p>Indenizações e Restituições</text:p>
          </table:table-cell>
          <table:table-cell office:value-type="float" office:value="659210" table:style-name="ce125">
            <text:p><text:s/>659.210,00<text:s/></text:p>
          </table:table-cell>
          <table:table-cell office:value-type="float" office:value="585619.06000000006" table:style-name="ce126">
            <text:p><text:s/>585.619,06<text:s/></text:p>
          </table:table-cell>
          <table:table-cell office:value-type="float" office:value="29626.52" table:style-name="ce126">
            <text:p><text:s/>29.626,52<text:s/></text:p>
          </table:table-cell>
          <table:table-cell office:value-type="float" office:value="585619.06000000006" table:style-name="ce126">
            <text:p><text:s/>585.619,06<text:s/></text:p>
          </table:table-cell>
          <table:table-cell office:value-type="float" office:value="29626.52" table:style-name="ce136">
            <text:p><text:s/>29.626,52<text:s/></text:p>
          </table:table-cell>
          <table:table-cell table:number-columns-repeated="16377"/>
        </table:table-row>
        <table:table-row table:style-name="ro17">
          <table:table-cell office:value-type="float" office:value="339100" table:style-name="ce161">
            <text:p>339100</text:p>
          </table:table-cell>
          <table:table-cell office:value-type="string" table:style-name="ce166">
            <text:p>Aplicações Diretas</text:p>
          </table:table-cell>
          <table:table-cell table:style-name="ce167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17">
          <table:table-cell office:value-type="float" office:value="339100" table:style-name="ce123">
            <text:p>339100</text:p>
          </table:table-cell>
          <table:table-cell office:value-type="string" table:style-name="ce124">
            <text:p>Orçamento não Detalhado</text:p>
          </table:table-cell>
          <table:table-cell office:value-type="float" office:value="2465.5" table:style-name="ce128">
            <text:p><text:s/>2.465,50<text:s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office:value-type="float" office:value="0" table:style-name="ce137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339147" table:style-name="ce123">
            <text:p>339147</text:p>
          </table:table-cell>
          <table:table-cell office:value-type="string" table:style-name="ce124">
            <text:p>Obrigações Tributárias e Contributivas - Intra-Orçam.</text:p>
          </table:table-cell>
          <table:table-cell office:value-type="float" office:value="391222.67" table:style-name="ce125">
            <text:p><text:s/>391.222,67<text:s/></text:p>
          </table:table-cell>
          <table:table-cell office:value-type="float" office:value="278239.38" table:style-name="ce126">
            <text:p><text:s/>278.239,38<text:s/></text:p>
          </table:table-cell>
          <table:table-cell office:value-type="float" office:value="7161.6" table:style-name="ce126">
            <text:p><text:s/>7.161,60<text:s/></text:p>
          </table:table-cell>
          <table:table-cell office:value-type="float" office:value="205891.1" table:style-name="ce126">
            <text:p><text:s/>205.891,10<text:s/></text:p>
          </table:table-cell>
          <table:table-cell office:value-type="float" office:value="45839.21" table:formula="of:=38677.61+7161.6" table:style-name="ce136">
            <text:p><text:s/>45.839,21<text:s/></text:p>
          </table:table-cell>
          <table:table-cell table:number-columns-repeated="16377"/>
        </table:table-row>
        <table:table-row table:style-name="ro17">
          <table:table-cell office:value-type="float" office:value="339192" table:style-name="ce123">
            <text:p>339192</text:p>
          </table:table-cell>
          <table:table-cell office:value-type="string" table:style-name="ce124">
            <text:p>Despesas de Exercícios Anteriores</text:p>
          </table:table-cell>
          <table:table-cell office:value-type="float" office:value="110" table:style-name="ce125">
            <text:p><text:s/>110,00<text:s/></text:p>
          </table:table-cell>
          <table:table-cell office:value-type="float" office:value="110" table:style-name="ce126">
            <text:p><text:s/>11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10" table:style-name="ce126">
            <text:p><text:s/>110,00<text:s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00" table:style-name="ce161">
            <text:p>449000</text:p>
          </table:table-cell>
          <table:table-cell office:value-type="string" table:style-name="ce166">
            <text:p>Aplicações Diretas<text:s/></text:p>
          </table:table-cell>
          <table:table-cell table:style-name="ce167"/>
          <table:table-cell table:number-columns-repeated="3" table:style-name="ce168"/>
          <table:table-cell table:style-name="ce169"/>
          <table:table-cell table:number-columns-repeated="16377"/>
        </table:table-row>
        <table:table-row table:style-name="ro17">
          <table:table-cell office:value-type="float" office:value="449000" table:style-name="ce123">
            <text:p>449000</text:p>
          </table:table-cell>
          <table:table-cell office:value-type="string" table:style-name="ce124">
            <text:p>Orçamento não Detalhado</text:p>
          </table:table-cell>
          <table:table-cell office:value-type="float" office:value="335538.37" table:style-name="ce125">
            <text:p><text:s/>335.538,37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40" table:style-name="ce123">
            <text:p>449040</text:p>
          </table:table-cell>
          <table:table-cell office:value-type="string" table:style-name="ce124">
            <text:p>Serviços de Tecnologia da Informação e Comunicação - PJ</text:p>
          </table:table-cell>
          <table:table-cell office:value-type="float" office:value="152785.46" table:style-name="ce125">
            <text:p><text:s/>152.785,46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30800" table:style-name="ce126">
            <text:p><text:s/>30.800,00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30800" table:style-name="ce136">
            <text:p><text:s/>30.800,00<text:s/></text:p>
          </table:table-cell>
          <table:table-cell table:number-columns-repeated="16377"/>
        </table:table-row>
        <table:table-row table:style-name="ro17">
          <table:table-cell office:value-type="float" office:value="449051" table:style-name="ce123">
            <text:p>449051</text:p>
          </table:table-cell>
          <table:table-cell office:value-type="string" table:style-name="ce173">
            <text:p>Obras e Instalações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17">
          <table:table-cell office:value-type="float" office:value="449052" table:style-name="ce123">
            <text:p>449052</text:p>
          </table:table-cell>
          <table:table-cell office:value-type="string" table:style-name="ce124">
            <text:p>Equipamentos e Material Permanente</text:p>
          </table:table-cell>
          <table:table-cell office:value-type="float" office:value="1966256.17" table:style-name="ce125">
            <text:p><text:s/>1.966.256,17<text:s/></text:p>
          </table:table-cell>
          <table:table-cell office:value-type="float" office:value="1160826.04" table:style-name="ce126">
            <text:p><text:s/>1.160.826,04<text:s/></text:p>
          </table:table-cell>
          <table:table-cell office:value-type="float" office:value="3368474.22" table:style-name="ce126">
            <text:p><text:s/>3.368.474,22<text:s/></text:p>
          </table:table-cell>
          <table:table-cell office:value-type="float" office:value="1157388.74" table:style-name="ce126">
            <text:p><text:s/>1.157.388,74<text:s/></text:p>
          </table:table-cell>
          <table:table-cell office:value-type="float" office:value="3357762.66" table:formula="of:=3353672.4+4090.26" table:style-name="ce136">
            <text:p><text:s/>3.357.762,66<text:s/></text:p>
          </table:table-cell>
          <table:table-cell table:number-columns-repeated="16377"/>
        </table:table-row>
        <table:table-row table:style-name="ro17">
          <table:table-cell office:value-type="float" office:value="999000" table:style-name="ce161">
            <text:p>999000</text:p>
          </table:table-cell>
          <table:table-cell office:value-type="string" table:style-name="ce166">
            <text:p>Aplicações Diretas</text:p>
          </table:table-cell>
          <table:table-cell table:style-name="ce170"/>
          <table:table-cell table:number-columns-repeated="3" table:style-name="ce171"/>
          <table:table-cell table:style-name="ce172"/>
          <table:table-cell table:number-columns-repeated="16377"/>
        </table:table-row>
        <table:table-row table:style-name="ro17">
          <table:table-cell office:value-type="float" office:value="999000" table:style-name="ce123">
            <text:p>999000</text:p>
          </table:table-cell>
          <table:table-cell office:value-type="string" table:style-name="ce124">
            <text:p>Orçamento não Detalhado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36">
            <text:p><text:s/>-<text:s text:c="3"/></text:p>
          </table:table-cell>
          <table:table-cell table:number-columns-repeated="16377"/>
        </table:table-row>
        <table:table-row table:style-name="ro8">
          <table:table-cell table:style-name="ce130"/>
          <table:table-cell office:value-type="string" table:style-name="ce131">
            <text:p>TOTAL</text:p>
          </table:table-cell>
          <table:table-cell office:value-type="float" office:value="315066714.43000001" table:formula="of:=SUM([.C6:.C48])" table:style-name="ce132">
            <text:p><text:s/>315.066.714,43<text:s/></text:p>
          </table:table-cell>
          <table:table-cell office:value-type="float" office:value="232416044.31999999" table:formula="of:=SUM([.D7:.D48])" table:style-name="ce133">
            <text:p><text:s/>232.416.044,32<text:s/></text:p>
          </table:table-cell>
          <table:table-cell office:value-type="float" office:value="6526028.8899999997" table:formula="of:=SUM([.E7:.E48])" table:style-name="ce133">
            <text:p><text:s/>6.526.028,89<text:s/></text:p>
          </table:table-cell>
          <table:table-cell office:value-type="float" office:value="226620894.09" table:formula="of:=SUM([.F7:.F48])" table:style-name="ce133">
            <text:p><text:s/>226.620.894,09<text:s/></text:p>
          </table:table-cell>
          <table:table-cell office:value-type="float" office:value="6735640.9800000004" table:formula="of:=SUM([.G7:.G48])" table:style-name="ce138">
            <text:p><text:s/>6.735.640,98<text:s/></text:p>
          </table:table-cell>
          <table:table-cell table:number-columns-repeated="16377"/>
        </table:table-row>
        <table:table-row table:style-name="ro25">
          <table:table-cell office:value-type="string" table:style-name="ce134">
            <text:p>Fonte: Sistema Integrado de Administração Financeira do Governo Federal-SIAFI</text:p>
          </table:table-cell>
          <table:table-cell table:style-name="ce2"/>
          <table:table-cell table:style-name="ce54"/>
          <table:table-cell table:number-columns-repeated="4" table:style-name="ce17"/>
          <table:table-cell table:number-columns-repeated="16377"/>
        </table:table-row>
        <table:table-row table:style-name="ro21">
          <table:table-cell office:value-type="string" table:style-name="ce2">
            <text:p>Nota 1: Em todas as colunas estão incluídas as provisões e os destaques orçamentários recebidos de outros órgãos.<text:s/></text:p>
          </table:table-cell>
          <table:table-cell table:style-name="ce17"/>
          <table:table-cell table:number-columns-repeated="4" table:style-name="ce54"/>
          <table:table-cell table:style-name="ce17"/>
          <table:table-cell table:number-columns-repeated="16377"/>
        </table:table-row>
        <table:table-row table:style-name="ro26">
          <table:table-cell office:value-type="string" table:style-name="ce2">
            <text:p>Nota 2: Os valores liquidados e pagos relativos à coluna "Exercícios Encerrados (RP)" referem-se aos restos a pagar de despesas empenhadas em anos anteriores e não liquidadas e nem pagas naqueles anos.</text:p>
          </table:table-cell>
          <table:table-cell table:style-name="ce17"/>
          <table:table-cell table:style-name="ce61"/>
          <table:table-cell table:number-columns-repeated="3" table:style-name="ce17"/>
          <table:table-cell table:style-name="ce184"/>
          <table:table-cell table:number-columns-repeated="16377"/>
        </table:table-row>
        <table:table-row table:style-name="ro26">
          <table:table-cell table:number-columns-repeated="7" table:style-name="ce17"/>
          <table:table-cell table:number-columns-repeated="16377"/>
        </table:table-row>
        <table:table-row table:number-rows-repeated="25" table:style-name="ro26">
          <table:table-cell table:number-columns-repeated="2" table:style-name="ce17"/>
          <table:table-cell table:style-name="ce76"/>
          <table:table-cell table:number-columns-repeated="4" table:style-name="ce17"/>
          <table:table-cell table:number-columns-repeated="16377"/>
        </table:table-row>
        <table:table-row table:number-rows-repeated="2" table:style-name="ro17">
          <table:table-cell table:number-columns-repeated="2" table:style-name="ce70"/>
          <table:table-cell table:style-name="ce77"/>
          <table:table-cell table:number-columns-repeated="16381" table:style-name="ce70"/>
        </table:table-row>
        <table:table-row table:number-rows-repeated="9" table:style-name="ro17">
          <table:table-cell table:number-columns-repeated="2"/>
          <table:table-cell table:style-name="ce77"/>
          <table:table-cell table:number-columns-repeated="16381"/>
        </table:table-row>
        <table:table-row table:number-rows-repeated="1048487" table:style-name="ro17">
          <table:table-cell table:number-columns-repeated="16384"/>
        </table:table-row>
        <table:named-expressions>
          <table:named-range table:name="Print_Area" table:cell-range-address="Quadro_Exec_Orç_.$A$1:Quadro_Exec_Orç_.$G$52" table:base-cell-address="Quadro_Exec_Orç_.$A$1"/>
        </table:named-expressions>
      </table:table>
      <table:table table:name="cod_&amp;_progr" table:style-name="ta4">
        <table:table-column table:style-name="co18" table:default-cell-style-name="ce55"/>
        <table:table-column table:style-name="co19" table:default-cell-style-name="ce56"/>
        <table:table-column table:style-name="co20" table:default-cell-style-name="ce1"/>
        <table:table-column table:style-name="co6" table:number-columns-repeated="16381" table:default-cell-style-name="ce1"/>
        <table:table-row table:style-name="ro4">
          <table:table-cell office:value-type="string" table:style-name="ce57">
            <text:p>CÓDIGO</text:p>
          </table:table-cell>
          <table:table-cell office:value-type="string" table:style-name="ce57">
            <text:p>PTRES</text:p>
          </table:table-cell>
          <table:table-cell office:value-type="string" table:style-name="ce58">
            <text:p>PROGRAMAS ORÇAMENTÁRIOS</text:p>
          </table:table-cell>
          <table:table-cell table:number-columns-repeated="16381" table:style-name="ce58"/>
        </table:table-row>
        <table:table-row table:style-name="ro17">
          <table:table-cell office:value-type="string" table:style-name="ce55">
            <text:p>09.272.0089.<text:span text:style-name="T4">0396</text:span>.0001</text:p>
          </table:table-cell>
          <table:table-cell office:value-type="string" table:style-name="ce56">
            <text:p>000588</text:p>
          </table:table-cell>
          <table:table-cell office:value-type="string" table:style-name="ce11">
            <text:p>09.272.0089.0396.0001<text:span text:style-name="T3"><text:s/>- <text:s/>Pagamento de Aposentadorias e Pensõ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3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56</text:span>.0001</text:p>
          </table:table-cell>
          <table:table-cell office:value-type="string" table:style-name="ce56">
            <text:p>000589</text:p>
          </table:table-cell>
          <table:table-cell office:value-type="string" table:style-name="ce11">
            <text:p>02.061.0571.4256.0001<text:span text:style-name="T3"><text:s/>- Apreciação de Causas na Justiça do Trabalho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8.0571.<text:span text:style-name="T4">4091</text:span>.0001</text:p>
          </table:table-cell>
          <table:table-cell office:value-type="string" table:style-name="ce56">
            <text:p>000591</text:p>
          </table:table-cell>
          <table:table-cell office:value-type="string" table:style-name="ce11">
            <text:p>02.128.0571.4091.0001<text:span text:style-name="T3"><text:s/>- Capacitação de Recursos Human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1.0571.<text:span text:style-name="T4">2004</text:span>.0001</text:p>
          </table:table-cell>
          <table:table-cell office:value-type="string" table:style-name="ce56">
            <text:p>000593</text:p>
          </table:table-cell>
          <table:table-cell office:value-type="string" table:style-name="ce11">
            <text:p>02.301.0571.2004.0001<text:span text:style-name="T3"><text:s/>- Assist.Médica e Odontológica aos Servidores, Empregados e seus Dependente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06.0571.<text:span text:style-name="T4">2012</text:span>.0001</text:p>
          </table:table-cell>
          <table:table-cell office:value-type="string" table:style-name="ce56">
            <text:p>000584</text:p>
          </table:table-cell>
          <table:table-cell office:value-type="string" table:style-name="ce11">
            <text:p>02.306.0571.2012.0001<text:span text:style-name="T3"><text:s/>- Auxílio-Alimentação aos Servidores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31.0571.<text:span text:style-name="T4">2011</text:span>.0001</text:p>
          </table:table-cell>
          <table:table-cell office:value-type="string" table:style-name="ce56">
            <text:p>000585</text:p>
          </table:table-cell>
          <table:table-cell office:value-type="string" table:style-name="ce11">
            <text:p>02.331.0571.2011.0001<text:span text:style-name="T3"><text:s/>- Auxílio-Transporte a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365.0571.<text:span text:style-name="T4">2010</text:span>.0001</text:p>
          </table:table-cell>
          <table:table-cell office:value-type="string" table:style-name="ce56">
            <text:p>000592</text:p>
          </table:table-cell>
          <table:table-cell office:value-type="string" table:style-name="ce11">
            <text:p>02.365.0571.2010.0001<text:span text:style-name="T3"><text:s/>- Assistência Pré-Escolar aos Dependentes dos Servidores e Empregados - Nacional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061.0571.<text:span text:style-name="T4">4224</text:span>.0033</text:p>
          </table:table-cell>
          <table:table-cell office:value-type="string" table:style-name="ce56">
            <text:p>013751</text:p>
          </table:table-cell>
          <table:table-cell office:value-type="string" table:style-name="ce11">
            <text:p>02.061.0571.4224.0033 -<text:s/><text:span text:style-name="T3">Assistência Jurídica a Pessoas Carentes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2</text:span>.0030</text:p>
          </table:table-cell>
          <table:table-cell office:value-type="string" table:style-name="ce56">
            <text:p>013752</text:p>
          </table:table-cell>
          <table:table-cell office:value-type="string" table:style-name="ce11">
            <text:p>02.122.0571.1A52.0030<text:span text:style-name="T3"><text:s/>- Construção do Fórum Trabalhista em<text:s/></text:span>Macaé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3</text:span>.0030</text:p>
          </table:table-cell>
          <table:table-cell office:value-type="string" table:style-name="ce56">
            <text:p>013753</text:p>
          </table:table-cell>
          <table:table-cell office:value-type="string" table:style-name="ce11">
            <text:p>02.122.0571.1A53.0030<text:span text:style-name="T3"><text:s/>- Construção do Fórum Trabalhista em<text:s/></text:span>Cabo Frio<text:span text:style-name="T3"><text:s/>- Na Região Sudeste</text:span>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2.0571.<text:span text:style-name="T4">1A55</text:span>.0030</text:p>
          </table:table-cell>
          <table:table-cell office:value-type="string" table:style-name="ce56">
            <text:p>013754</text:p>
          </table:table-cell>
          <table:table-cell office:value-type="string" table:style-name="ce11">
            <text:p>02.122.0571.1A55.0030<text:span text:style-name="T3"><text:s/>- Construção do Fórum Trabalhista em<text:s/></text:span>Campos de Goytacazes<text:span text:style-name="T3"><text:s/>- Na Região Sudeste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7872</text:span>.0101</text:p>
          </table:table-cell>
          <table:table-cell office:value-type="string" table:style-name="ce56">
            <text:p>000590</text:p>
          </table:table-cell>
          <table:table-cell office:value-type="string" table:style-name="ce59">
            <text:p>02.122.0571.7872.0101<text:span text:style-name="T3"><text:s/>- Recuperação das Instalações do Fórum Trabalhista da 1ª Instância do Rio de Janeiro - RJ - No Município do Rio de Janeiro - RJ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02.122.0571.<text:span text:style-name="T4">09HB</text:span>.0033</text:p>
          </table:table-cell>
          <table:table-cell office:value-type="string" table:style-name="ce56">
            <text:p>000582</text:p>
          </table:table-cell>
          <table:table-cell office:value-type="string" table:style-name="ce59">
            <text:p>02.122.0571.09HB.0033<text:span text:style-name="T3"><text:s/>- Contribuição da União, de suas Autarquias e Fundações para o Custeio do Regime de Previdência dos Servidores Públicos Federais - No Estado do Rio de Janeiro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005</text:span>.0001</text:p>
          </table:table-cell>
          <table:table-cell office:value-type="string" table:style-name="ce56">
            <text:p>000586</text:p>
          </table:table-cell>
          <table:table-cell office:value-type="string" table:style-name="ce59">
            <text:p>28.846.0901.0005.0001<text:span text:style-name="T3"><text:s/>- Cumprimento de Sentença Judicial Transitada em Julgado (Precatórios) devida pela União, Autarquias e Fundações Púbilcas - Nacional</text:span></text:p>
          </table:table-cell>
          <table:table-cell table:number-columns-repeated="16381"/>
        </table:table-row>
        <table:table-row table:style-name="ro27">
          <table:table-cell office:value-type="string" table:style-name="ce55">
            <text:p>28.846.0901.<text:span text:style-name="T4">0625</text:span>.0001</text:p>
          </table:table-cell>
          <table:table-cell office:value-type="string" table:style-name="ce56">
            <text:p>000587</text:p>
          </table:table-cell>
          <table:table-cell office:value-type="string" table:style-name="ce59">
            <text:p>28.846.0901.0625.0001<text:span text:style-name="T3"><text:s/>- Cumprimento de Sentença Judicial Transitada em Julgado de Pequeno Valor devida pela União, Autarquias e Fundações Públicas - Nacional -<text:s/></text:span>SPV</text:p>
          </table:table-cell>
          <table:table-cell table:number-columns-repeated="16381"/>
        </table:table-row>
        <table:table-row table:style-name="ro17">
          <table:table-cell office:value-type="string" table:style-name="ce55">
            <text:p>02.126.0571.<text:span text:style-name="T4">5093</text:span>.0001</text:p>
          </table:table-cell>
          <table:table-cell office:value-type="string" table:style-name="ce56">
            <text:p>000475</text:p>
          </table:table-cell>
          <table:table-cell office:value-type="string" table:style-name="ce59">
            <text:p>02.126.0571.5093.0001<text:span text:style-name="T3"><text:s/>- Implantação de Sistema Integrado de Gestão - Nacional</text:span></text:p>
          </table:table-cell>
          <table:table-cell table:number-columns-repeated="16381"/>
        </table:table-row>
        <table:table-row table:number-rows-repeated="1048558" table:style-name="ro17">
          <table:table-cell table:number-columns-repeated="16384"/>
        </table:table-row>
      </table:table>
      <table:table table:name="Trash" table:style-name="ta5">
        <table:table-column table:style-name="co21" table:default-cell-style-name="ce12"/>
        <table:table-column table:style-name="co9" table:default-cell-style-name="ce12"/>
        <table:table-column table:style-name="co6" table:number-columns-repeated="16382" table:default-cell-style-name="ce1"/>
        <table:table-row table:style-name="ro17">
          <table:table-cell office:value-type="float" office:value="220614743.53" table:style-name="ce12">
            <text:p><text:s/>220.614.743,5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64134742.119999997" table:style-name="ce12">
            <text:p><text:s/>64.134.742,12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38832.78" table:style-name="ce12">
            <text:p><text:s/>5.138.832,7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086985.99" table:style-name="ce12">
            <text:p><text:s/>1.086.985,99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518897.23" table:style-name="ce12">
            <text:p><text:s/>518.897,2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12603825.050000001" table:style-name="ce12">
            <text:p><text:s/>12.603.825,05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66558.76" table:style-name="ce12">
            <text:p><text:s/>266.558,76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375800037.38" table:style-name="ce12">
            <text:p><text:s/>375.800.037,38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22559896.629999999" table:style-name="ce12">
            <text:p><text:s/>22.559.896,63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479794.8" table:style-name="ce12">
            <text:p><text:s/>479.794,80<text:s/></text:p>
          </table:table-cell>
          <table:table-cell table:style-name="ce12"/>
          <table:table-cell table:number-columns-repeated="16382"/>
        </table:table-row>
        <table:table-row table:style-name="ro17">
          <table:table-cell office:value-type="float" office:value="703204314.26999998" table:formula="of:=SUM([.A1:.A10])" table:style-name="ce60">
            <text:p><text:s/>703.204.314,27<text:s/></text:p>
          </table:table-cell>
          <table:table-cell table:style-name="ce60"/>
          <table:table-cell table:number-columns-repeated="16382"/>
        </table:table-row>
        <table:table-row table:style-name="ro17">
          <table:table-cell table:style-name="ce60"/>
          <table:table-cell table:style-name="ce12"/>
          <table:table-cell table:number-columns-repeated="16382"/>
        </table:table-row>
        <table:table-row table:number-rows-repeated="1048564" table:style-name="ro17">
          <table:table-cell table:number-columns-repeated="16384"/>
        </table:table-row>
      </table:table>
      <table:table table:name="'file:///G:/AP02/SOF/Demonstrativos/Execução%20Orçamentária/2014/Anexo%20II%20-%202013.xls'#Anexo_II" table:style-name="ta6">
        <table:table-source xlink:href="file:///G:/AP02/SOF/Demonstrativos/Execução%20Orçamentária/2014/Anexo%20II%20-%202013.xls" table:table-name="Anexo_I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048542">
          <table:table-cell table:number-columns-repeated="16371"/>
        </table:table-row>
      </table:table>
      <table:table table:name="'file:///G:/AP02/SOF/Demonstrativos/Execução%20Orçamentária/2014/Anexo%20II%20-%202013.xls'#Legendas" table:style-name="ta6">
        <table:table-source xlink:href="file:///G:/AP02/SOF/Demonstrativos/Execução%20Orçamentária/2014/Anexo%20II%20-%202013.xls" table:table-name="Legend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511811023622047in" fo:margin-left="0.15748031496063in" fo:margin-right="0.039370078740157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236111111111111in" fo:margin-bottom="0.740277777777778in" fo:margin-left="0.709722222222222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44444444444444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1">SOF</text:span><text:span text:style-name="T1"> </text:span><text:span text:style-name="T1">/</text:span><text:span text:style-name="T1"> </text:span><text:span text:style-name="T1">DPOR</text:span></text:p>
        </style:region-left>
        <style:region-center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center>
        <style:region-right>
          <text:p><text:span text:style-name="T1">Emitido</text:span><text:span text:style-name="T1"> </text:span><text:span text:style-name="T1">em:</text:span><text:span text:style-name="T1"><text:s/></text:span><text:span text:style-name="T1"><text:date>???</text:date></text:span></text:p>
        </style:region-right>
      </style:header>
      <style:header-left style:display="false"/>
      <style:header-first/>
      <style:footer>
        <style:region-left>
          <text:p><text:span text:style-name="T2"><text:file-name text:display="full">???</text:file-name>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14-02-11T19:54:24Z</meta:creation-date>
    <dc:date>2023-11-20T17:35:57Z</dc:date>
    <meta:print-date>2023-11-20T17:35:02Z</meta:print-date>
  </office:meta>
</office:document-meta>
</file>