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V_237_rgula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7"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7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V_237_rgula" style:data-style-name="N37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7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4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9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7">
      <style:table-cell-properties fo:border-top="none" fo:border-bottom="thin solid #000000" fo:border-left="none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V_237_rgula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51" style:family="table-cell" style:parent-style-name="V_237_rgula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37"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7">
      <style:text-properties fo:font-size="11pt" style:font-size-asian="11pt" style:font-size-complex="11pt"/>
    </style:style>
    <style:style style:name="ce55" style:family="table-cell" style:parent-style-name="Default" style:data-style-name="N30"/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6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36">
      <style:text-properties fo:font-size="11pt" style:font-size-asian="11pt" style:font-size-complex="11pt"/>
    </style:style>
    <style:style style:name="ce62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8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V_237_rgula" style:data-style-name="N37">
      <style:table-cell-properties style:vertical-align="automatic" fo:background-color="transparent"/>
    </style:style>
    <style:style style:name="ce74" style:family="table-cell" style:parent-style-name="Default" style:data-style-name="N7"/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4">
      <style:text-properties fo:font-size="11pt" style:font-size-asian="11pt" style:font-size-complex="11pt"/>
    </style:style>
    <style:style style:name="ce77" style:family="table-cell" style:parent-style-name="Default" style:data-style-name="N4"/>
    <style:style style:name="ce7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V_237_rgula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V_237_rgula" style:data-style-name="N37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83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6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Porcentagem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92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V_237_rgula" style:data-style-name="N37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V_237_rgula" style:data-style-name="N1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96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98" style:family="table-cell" style:parent-style-name="V_237_rgula" style:data-style-name="N35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1" style:family="table-cell" style:parent-style-name="V_237_rgula" style:data-style-name="N14">
      <style:table-cell-properties fo:border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V_237_rgula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6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7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V_237_rgula" style:data-style-name="N37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ext-properties fo:font-size="7pt" style:font-size-asian="7pt" style:font-size-complex="7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25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26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28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V_237_rgula" style:data-style-name="N37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</style:style>
    <style:style style:name="ce137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</style:style>
    <style:style style:name="ce138" style:family="table-cell" style:parent-style-name="V_237_rgula" style:data-style-name="N37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V_237_rgula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44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45" style:family="table-cell" style:parent-style-name="V_237_rgula" style:data-style-name="N35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V_237_rgula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Porcentagem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50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V_237_rgula" style:data-style-name="N37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V_237_rgula" style:data-style-name="N35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V_237_rgula" style:data-style-name="N37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60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63" style:family="table-cell" style:parent-style-name="V_237_rgula" style:data-style-name="N37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64" style:family="table-cell" style:parent-style-name="V_237_rgula" style:data-style-name="N37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65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67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</style:style>
    <style:style style:name="ce168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</style:style>
    <style:style style:name="ce169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70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1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2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74" style:family="table-cell" style:parent-style-name="V_237_rgula" style:data-style-name="N35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76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77" style:family="table-cell" style:parent-style-name="V_237_rgula" style:data-style-name="N37">
      <style:table-cell-properties fo:border-top="thin solid #000000" fo:border-bottom="none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178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9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0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V_237_rgula" style:data-style-name="N37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39">
      <style:table-cell-properties fo:border-top="none" fo:border-bottom="thin solid #808080" fo:border-left="thin solid #808080" fo:border-right="none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4" style:family="table-cell" style:parent-style-name="Default" style:data-style-name="N35">
      <style:text-properties fo:font-size="11pt" style:font-size-asian="11pt" style:font-size-complex="11pt"/>
    </style:style>
    <style:style style:name="ce185" style:family="table-cell" style:parent-style-name="Default" style:data-style-name="N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88" style:family="table-cell" style:parent-style-name="V_237_rgula" style:data-style-name="N37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9" style:family="table-cell" style:parent-style-name="V_237_rgula" style:data-style-name="N37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0" style:family="table-cell" style:parent-style-name="V_237_rgula" style:data-style-name="N37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1" style:family="table-cell" style:parent-style-name="V_237_rgula" style:data-style-name="N37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2" style:family="table-cell" style:parent-style-name="V_237_rgula" style:data-style-name="N37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9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04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5" style:family="table-cell" style:parent-style-name="V_237_rgula" style:data-style-name="N37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0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1" style:family="table-cell" style:parent-style-name="V_237_rgula" style:data-style-name="N37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2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3" style:family="table-cell" style:parent-style-name="V_237_rgula" style:data-style-name="N37">
      <style:table-cell-properties fo:border-top="thin solid #000000" fo:border-bottom="none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4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5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16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17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8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9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0" style:family="table-cell" style:parent-style-name="V_237_rgula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1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5" style:family="table-cell" style:parent-style-name="Default" style:data-style-name="N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7" style:family="table-cell" style:parent-style-name="V_237_rgula" style:data-style-name="N37">
      <style:table-cell-properties fo:border-top="thin solid #000000" fo:border-bottom="none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8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2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44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45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6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7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48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0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10.37166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4.3139583333333cm"/>
    </style:style>
    <style:style style:name="co22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35.1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QED" table:style-name="ta1">
        <table:table-column table:style-name="co1" table:default-cell-style-name="ce2"/>
        <table:table-column table:style-name="co2" table:default-cell-style-name="ce70"/>
        <table:table-column table:style-name="co3" table:number-columns-repeated="7" table:default-cell-style-name="ce3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2"/>
        <table:table-column table:style-name="co6" table:number-columns-repeated="16368" table:default-cell-style-name="ce2"/>
        <table:table-row table:style-name="ro1">
          <table:table-cell office:value-type="string" table:number-columns-spanned="15" table:number-rows-spanned="1" table:style-name="ce202">
            <text:p>TRIBUNAL REGIONAL DO TRABALHO DA 24ª REGIÃO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203">
            <text:p>SECRETARIA DE ORÇAMENTO E FINANÇAS - SOF</text:p>
          </table:table-cell>
          <table:covered-table-cell table:number-columns-repeated="14"/>
          <table:table-cell table:style-name="ce62"/>
          <table:table-cell table:number-columns-repeated="16368" table:style-name="ce63"/>
        </table:table-row>
        <table:table-row table:style-name="ro3"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number-columns-repeated="4" table:style-name="ce66"/>
          <table:table-cell table:number-columns-repeated="3" table:style-name="ce68"/>
          <table:table-cell table:number-columns-repeated="2" table:style-name="ce69"/>
          <table:table-cell office:value-type="string" table:style-name="ce62">
            <text:p><text:s/></text:p>
          </table:table-cell>
          <table:table-cell table:style-name="ce62"/>
          <table:table-cell table:number-columns-repeated="16368" table:style-name="ce63"/>
        </table:table-row>
        <table:table-row table:style-name="ro4">
          <table:table-cell office:value-type="string" table:number-columns-spanned="15" table:number-rows-spanned="1" table:style-name="ce204">
            <text:p>QUADRO DA EXECUÇÃO ORÇAMENTÁRIA E FINANCEIRA - POR PROGRAMAS - JANEIRO A DEZEMBRO DE 2023</text:p>
          </table:table-cell>
          <table:covered-table-cell table:number-columns-repeated="14"/>
          <table:table-cell table:style-name="ce62"/>
          <table:table-cell table:number-columns-repeated="16368" table:style-name="ce63"/>
        </table:table-row>
        <table:table-row table:number-rows-repeated="2" table:style-name="ro5">
          <table:table-cell table:number-columns-repeated="16384" table:style-name="ce70"/>
        </table:table-row>
        <table:table-row table:style-name="ro6">
          <table:table-cell table:style-name="ce2"/>
          <table:table-cell table:style-name="ce70"/>
          <table:table-cell table:style-name="ce3"/>
          <table:table-cell table:number-columns-repeated="2" table:style-name="ce7"/>
          <table:table-cell table:number-columns-repeated="2" table:style-name="ce3"/>
          <table:table-cell table:style-name="ce8"/>
          <table:table-cell table:style-name="ce3"/>
          <table:table-cell table:number-columns-repeated="2" table:style-name="ce4"/>
          <table:table-cell table:style-name="ce8"/>
          <table:table-cell table:style-name="ce5"/>
          <table:table-cell table:style-name="ce8"/>
          <table:table-cell table:style-name="ce5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6" table:style-name="ce206">
            <text:p>PROGRAMA/AÇÃO ORÇAMENTÁRIA</text:p>
          </table:table-cell>
          <table:table-cell office:value-type="string" table:number-columns-spanned="1" table:number-rows-spanned="6" table:style-name="ce208">
            <text:p>GND</text:p>
          </table:table-cell>
          <table:table-cell office:value-type="string" table:number-columns-spanned="4" table:number-rows-spanned="1" table:style-name="ce210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210">
            <text:p>MOV. LÍQUIDA DE CRÉDITOS</text:p>
          </table:table-cell>
          <table:covered-table-cell/>
          <table:table-cell office:value-type="string" table:number-columns-spanned="1" table:number-rows-spanned="3" table:style-name="ce210">
            <text:p>DOTAÇÃO TOTAL</text:p>
          </table:table-cell>
          <table:table-cell office:value-type="string" table:number-columns-spanned="3" table:number-rows-spanned="1" table:style-name="ce212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226">
            <text:p>VALOR PAGO</text:p>
          </table:table-cell>
          <table:covered-table-cell table:number-columns-repeated="2"/>
          <table:table-cell table:number-columns-repeated="16369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11">
            <text:p>DOTAÇÃO INICIAL</text:p>
          </table:table-cell>
          <table:table-cell office:value-type="string" table:number-columns-spanned="1" table:number-rows-spanned="2" table:style-name="ce220">
            <text:p>CRÉDITO ADICIONAL</text:p>
          </table:table-cell>
          <table:table-cell office:value-type="string" table:number-columns-spanned="1" table:number-rows-spanned="2" table:style-name="ce211">
            <text:p>CRÉDITO CONTINGENCIADO</text:p>
          </table:table-cell>
          <table:table-cell office:value-type="string" table:number-columns-spanned="1" table:number-rows-spanned="2" table:style-name="ce220">
            <text:p>DOTAÇÃO ATUALIZADA</text:p>
          </table:table-cell>
          <table:table-cell office:value-type="string" table:number-columns-spanned="1" table:number-rows-spanned="2" table:style-name="ce205">
            <text:p>PROVISÃO</text:p>
          </table:table-cell>
          <table:table-cell office:value-type="string" table:number-columns-spanned="1" table:number-rows-spanned="2" table:style-name="ce205">
            <text:p>DESTAQUE</text:p>
          </table:table-cell>
          <table:covered-table-cell/>
          <table:table-cell office:value-type="string" table:number-columns-spanned="2" table:number-rows-spanned="2" table:style-name="ce211">
            <text:p>EXERCÍCIO CORRENTE</text:p>
          </table:table-cell>
          <table:covered-table-cell/>
          <table:table-cell office:value-type="string" table:number-columns-spanned="1" table:number-rows-spanned="2" table:style-name="ce211">
            <text:p>EXERCÍCIOS ENCERRADOS (RP)</text:p>
          </table:table-cell>
          <table:table-cell office:value-type="string" table:number-columns-spanned="2" table:number-rows-spanned="2" table:style-name="ce211">
            <text:p>EXERCÍCIO CORRENTE</text:p>
          </table:table-cell>
          <table:covered-table-cell/>
          <table:table-cell office:value-type="string" table:number-columns-spanned="1" table:number-rows-spanned="2" table:style-name="ce242">
            <text:p>EXERCÍCIOS ENCERRADOS (RP)</text:p>
          </table:table-cell>
          <table:table-cell table:number-columns-repeated="16369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6"/>
        </table:table-row>
        <table:table-row table:style-name="ro9">
          <table:covered-table-cell/>
          <table:covered-table-cell/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96">
            <text:p>R$</text:p>
          </table:table-cell>
          <table:table-cell table:number-columns-repeated="16369" table:style-name="ce6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92">
            <text:p>A</text:p>
          </table:table-cell>
          <table:table-cell office:value-type="string" table:number-columns-spanned="1" table:number-rows-spanned="2" table:style-name="ce193">
            <text:p>B</text:p>
          </table:table-cell>
          <table:table-cell office:value-type="string" table:number-columns-spanned="1" table:number-rows-spanned="2" table:style-name="ce193">
            <text:p>C<text:s/></text:p>
          </table:table-cell>
          <table:table-cell office:value-type="string" table:number-columns-spanned="1" table:number-rows-spanned="2" table:style-name="ce192">
            <text:p>D = A + B + C</text:p>
          </table:table-cell>
          <table:table-cell office:value-type="string" table:number-columns-spanned="1" table:number-rows-spanned="2" table:style-name="ce192">
            <text:p>E</text:p>
          </table:table-cell>
          <table:table-cell office:value-type="string" table:number-columns-spanned="1" table:number-rows-spanned="2" table:style-name="ce192">
            <text:p>F</text:p>
          </table:table-cell>
          <table:table-cell office:value-type="string" table:number-columns-spanned="1" table:number-rows-spanned="2" table:style-name="ce192">
            <text:p>G = D + E + F</text:p>
          </table:table-cell>
          <table:table-cell office:value-type="string" table:number-columns-spanned="1" table:number-rows-spanned="2" table:style-name="ce192">
            <text:p>H</text:p>
          </table:table-cell>
          <table:table-cell office:value-type="string" table:number-columns-spanned="1" table:number-rows-spanned="2" table:style-name="ce192">
            <text:p>H / G</text:p>
          </table:table-cell>
          <table:table-cell office:value-type="string" table:number-columns-spanned="1" table:number-rows-spanned="2" table:style-name="ce192">
            <text:p>I</text:p>
          </table:table-cell>
          <table:table-cell office:value-type="string" table:number-columns-spanned="1" table:number-rows-spanned="2" table:style-name="ce192">
            <text:p>J</text:p>
          </table:table-cell>
          <table:table-cell office:value-type="string" table:number-columns-spanned="1" table:number-rows-spanned="2" table:style-name="ce192">
            <text:p>J / G</text:p>
          </table:table-cell>
          <table:table-cell office:value-type="string" table:number-columns-spanned="1" table:number-rows-spanned="2" table:style-name="ce194">
            <text:p>K</text:p>
          </table:table-cell>
          <table:table-cell table:number-columns-repeated="16369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9"/>
        </table:table-row>
        <table:table-row table:style-name="ro12">
          <table:table-cell office:value-type="string" table:style-name="ce94">
            <text:p>Programa 0033 - Programa de Gestão e Manutenção do Poder Judiciário</text:p>
          </table:table-cell>
          <table:table-cell table:style-name="ce78"/>
          <table:table-cell office:value-type="float" office:value="290899652" table:formula="of:=SUM([.C15:.C24])" table:style-name="ce79">
            <text:p><text:s/>290.899.652,00<text:s/></text:p>
          </table:table-cell>
          <table:table-cell office:value-type="float" office:value="29627401" table:formula="of:=SUM([.D15:.D24])" table:style-name="ce79">
            <text:p><text:s/>29.627.401,00<text:s/></text:p>
          </table:table-cell>
          <table:table-cell office:value-type="float" office:value="0" table:formula="of:=SUM([.E15:.E24])" table:style-name="ce79">
            <text:p><text:s/>-<text:s text:c="3"/></text:p>
          </table:table-cell>
          <table:table-cell office:value-type="float" office:value="320527053" table:formula="of:=SUM([.F15:.F24])" table:style-name="ce79">
            <text:p><text:s/>320.527.053,00<text:s/></text:p>
          </table:table-cell>
          <table:table-cell office:value-type="float" office:value="36196" table:formula="of:=SUM([.G15:.G24])" table:style-name="ce79">
            <text:p><text:s/>36.196,00<text:s/></text:p>
          </table:table-cell>
          <table:table-cell office:value-type="float" office:value="0" table:formula="of:=SUM([.H15:.H24])" table:style-name="ce79">
            <text:p><text:s/>-<text:s text:c="3"/></text:p>
          </table:table-cell>
          <table:table-cell office:value-type="float" office:value="320563249" table:formula="of:=SUM([.I15:.I24])" table:style-name="ce79">
            <text:p><text:s/>320.563.249,00<text:s/></text:p>
          </table:table-cell>
          <table:table-cell office:value-type="float" office:value="303535486.39999998" table:formula="of:=SUM([.J15:.J24])" table:style-name="ce79">
            <text:p><text:s/>303.535.486,40<text:s/></text:p>
          </table:table-cell>
          <table:table-cell office:value-type="percentage" office:value="0.94689999999999996" table:formula="of:=[.J14]/[.I14]" table:style-name="ce101">
            <text:p>94,69%</text:p>
          </table:table-cell>
          <table:table-cell office:value-type="float" office:value="6529870.6799999997" table:formula="of:=SUM([.L15:.L24])" table:style-name="ce79">
            <text:p><text:s/>6.529.870,68<text:s/></text:p>
          </table:table-cell>
          <table:table-cell office:value-type="float" office:value="299634477.13" table:formula="of:=SUM([.M15:.M24])" table:style-name="ce79">
            <text:p><text:s/>299.634.477,13<text:s/></text:p>
          </table:table-cell>
          <table:table-cell office:value-type="percentage" office:value="0.93469999999999998" table:formula="of:=[.M14]/[.I14]" table:style-name="ce102">
            <text:p>93,47%</text:p>
          </table:table-cell>
          <table:table-cell office:value-type="float" office:value="6759877.3099999996" table:formula="of:=SUM([.O15:.O24])" table:style-name="ce86">
            <text:p><text:s/>6.759.877,31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97">
            <text:p>09.272.0033.0181.0054 - Aposentadorias e Pensões Civis da União</text:p>
          </table:table-cell>
          <table:table-cell office:value-type="float" office:value="1" table:style-name="ce84">
            <text:p>1</text:p>
          </table:table-cell>
          <table:table-cell office:value-type="float" office:value="45141938" table:style-name="ce178">
            <text:p><text:s/>45.141.938,00<text:s/></text:p>
          </table:table-cell>
          <table:table-cell office:value-type="float" office:value="5298458" table:formula="of:=[.F15]-[.C15]" table:style-name="ce81">
            <text:p><text:s/>5.298.458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440396" table:style-name="ce178">
            <text:p><text:s/>50.440.396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0440396" table:formula="of:=[.F15]+[.G15]+[.H15]" table:style-name="ce92">
            <text:p><text:s/>50.440.396,00<text:s/></text:p>
          </table:table-cell>
          <table:table-cell office:value-type="float" office:value="50049419.590000004" table:style-name="ce178">
            <text:p><text:s/>50.049.419,59<text:s/></text:p>
          </table:table-cell>
          <table:table-cell office:value-type="percentage" office:value="0.99219999999999997" table:formula="of:=[.J15]/[.I15]" table:style-name="ce95">
            <text:p>99,22%</text:p>
          </table:table-cell>
          <table:table-cell office:value-type="float" office:value="6618.22" table:style-name="ce182">
            <text:p><text:s/>6.618,22<text:s/></text:p>
          </table:table-cell>
          <table:table-cell office:value-type="float" office:value="50049312.270000003" table:style-name="ce182">
            <text:p><text:s/>50.049.312,27<text:s/></text:p>
          </table:table-cell>
          <table:table-cell office:value-type="percentage" office:value="0.99219999999999997" table:formula="of:=[.M15]/[.I15]" table:style-name="ce95">
            <text:p>99,22%</text:p>
          </table:table-cell>
          <table:table-cell office:value-type="float" office:value="6618.22" table:style-name="ce98">
            <text:p><text:s/>6.618,22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97">
            <text:p>02.846.0033.09HB.0054 - Contribuição da União, de suas Autarquias e Fundações para o Custeio do Regime de Previdência dos Servidores Públicos Federais</text:p>
          </table:table-cell>
          <table:table-cell office:value-type="float" office:value="1" table:style-name="ce84">
            <text:p>1</text:p>
          </table:table-cell>
          <table:table-cell office:value-type="float" office:value="32044573" table:style-name="ce178">
            <text:p><text:s/>32.044.573,00<text:s/></text:p>
          </table:table-cell>
          <table:table-cell office:value-type="float" office:value="0" table:formula="of:=[.F16]-[.C16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2044573" table:style-name="ce178">
            <text:p><text:s/>32.044.573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2044573" table:formula="of:=[.F16]+[.G16]+[.H16]" table:style-name="ce92">
            <text:p><text:s/>32.044.573,00<text:s/></text:p>
          </table:table-cell>
          <table:table-cell office:value-type="float" office:value="24991822.52" table:style-name="ce178">
            <text:p><text:s/>24.991.822,52<text:s/></text:p>
          </table:table-cell>
          <table:table-cell office:value-type="percentage" office:value="0.77990000000000004" table:formula="of:=[.J16]/[.I16]" table:style-name="ce95">
            <text:p>77,99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4991822.52" table:style-name="ce182">
            <text:p><text:s/>24.991.822,52<text:s/></text:p>
          </table:table-cell>
          <table:table-cell office:value-type="percentage" office:value="0.77990000000000004" table:formula="of:=[.M16]/[.I16]" table:style-name="ce95">
            <text:p>77,99%</text:p>
          </table:table-cell>
          <table:table-cell office:value-type="float" office:value="0" table:style-name="ce98">
            <text:p><text:s/>-<text:s text:c="3"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175">
            <text:p>02.301.0033.2004.0054 - Assistência Médica e Odontológica aos Servidores Civis, Empregados, Militares e seus Dependentes</text:p>
          </table:table-cell>
          <table:table-cell office:value-type="float" office:value="3" table:style-name="ce80">
            <text:p>3</text:p>
          </table:table-cell>
          <table:table-cell office:value-type="float" office:value="11701872" table:style-name="ce178">
            <text:p><text:s/>11.701.872,00<text:s/></text:p>
          </table:table-cell>
          <table:table-cell office:value-type="float" office:value="1869296" table:formula="of:=[.F17]-[.C17]" table:style-name="ce81">
            <text:p><text:s/>1.869.296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3571168" table:style-name="ce178">
            <text:p><text:s/>13.571.168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3571168" table:formula="of:=[.F17]+[.G17]+[.H17]" table:style-name="ce92">
            <text:p><text:s/>13.571.168,00<text:s/></text:p>
          </table:table-cell>
          <table:table-cell office:value-type="float" office:value="13571126.380000001" table:style-name="ce178">
            <text:p><text:s/>13.571.126,38<text:s/></text:p>
          </table:table-cell>
          <table:table-cell office:value-type="percentage" office:value="1" table:formula="of:=[.J17]/[.I17]" table:style-name="ce95">
            <text:p>100,00%</text:p>
          </table:table-cell>
          <table:table-cell office:value-type="float" office:value="21388.62" table:style-name="ce182">
            <text:p><text:s/>21.388,62<text:s/></text:p>
          </table:table-cell>
          <table:table-cell office:value-type="float" office:value="13571126.380000001" table:style-name="ce182">
            <text:p><text:s/>13.571.126,38<text:s/></text:p>
          </table:table-cell>
          <table:table-cell office:value-type="percentage" office:value="1" table:formula="of:=[.M17]/[.I17]" table:style-name="ce95">
            <text:p>100,00%</text:p>
          </table:table-cell>
          <table:table-cell office:value-type="float" office:value="21388.62" table:style-name="ce98">
            <text:p><text:s/>21.388,62<text:s/>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02.122.0033.20TP.0054 - Ativos Civis da União</text:p>
          </table:table-cell>
          <table:table-cell office:value-type="float" office:value="1" table:style-name="ce80">
            <text:p>1</text:p>
          </table:table-cell>
          <table:table-cell office:value-type="float" office:value="163081603" table:style-name="ce178">
            <text:p><text:s/>163.081.603,00<text:s/></text:p>
          </table:table-cell>
          <table:table-cell office:value-type="float" office:value="15719404" table:formula="of:=[.F18]-[.C18]" table:style-name="ce81">
            <text:p><text:s/>15.719.404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78801007" table:style-name="ce178">
            <text:p><text:s/>178.801.007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78801007" table:formula="of:=[.F18]+[.G18]+[.H18]" table:style-name="ce92">
            <text:p><text:s/>178.801.007,00<text:s/></text:p>
          </table:table-cell>
          <table:table-cell office:value-type="float" office:value="176222621.75999999" table:style-name="ce178">
            <text:p><text:s/>176.222.621,76<text:s/></text:p>
          </table:table-cell>
          <table:table-cell office:value-type="percentage" office:value="0.98560000000000003" table:formula="of:=[.J18]/[.I18]" table:style-name="ce95">
            <text:p>98,56%</text:p>
          </table:table-cell>
          <table:table-cell office:value-type="float" office:value="351415.55" table:style-name="ce182">
            <text:p><text:s/>351.415,55<text:s/></text:p>
          </table:table-cell>
          <table:table-cell office:value-type="float" office:value="172778234.88999999" table:style-name="ce182">
            <text:p><text:s/>172.778.234,89<text:s/></text:p>
          </table:table-cell>
          <table:table-cell office:value-type="percentage" office:value="0.96630000000000005" table:formula="of:=[.M18]/[.I18]" table:style-name="ce95">
            <text:p>96,63%</text:p>
          </table:table-cell>
          <table:table-cell office:value-type="float" office:value="383144.12" table:formula="of:=351415.55+31728.57" table:style-name="ce98">
            <text:p><text:s/>383.144,12<text:s/>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02.331.0033.212B.0054 - Benefícios Obrigatórios aos Servidores Civis, Empegrados, Militares e seus Dependentes</text:p>
          </table:table-cell>
          <table:table-cell office:value-type="float" office:value="3" table:style-name="ce80">
            <text:p>3</text:p>
          </table:table-cell>
          <table:table-cell office:value-type="float" office:value="11057291" table:style-name="ce179">
            <text:p><text:s/>11.057.291,00<text:s/></text:p>
          </table:table-cell>
          <table:table-cell office:value-type="float" office:value="828793" table:formula="of:=[.F19]-[.C19]" table:style-name="ce81">
            <text:p><text:s/>828.793,00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1886084" table:style-name="ce178">
            <text:p><text:s/>11.886.084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1886084" table:formula="of:=[.F19]+[.G19]+[.H19]" table:style-name="ce92">
            <text:p><text:s/>11.886.084,00<text:s/></text:p>
          </table:table-cell>
          <table:table-cell office:value-type="float" office:value="11885922.310000001" table:style-name="ce178">
            <text:p><text:s/>11.885.922,31<text:s/></text:p>
          </table:table-cell>
          <table:table-cell office:value-type="percentage" office:value="1" table:formula="of:=[.J19]/[.I19]" table:style-name="ce95">
            <text:p>100,00%</text:p>
          </table:table-cell>
          <table:table-cell office:value-type="float" office:value="12725.23" table:style-name="ce182">
            <text:p><text:s/>12.725,23<text:s/></text:p>
          </table:table-cell>
          <table:table-cell office:value-type="float" office:value="11885922.310000001" table:style-name="ce182">
            <text:p><text:s/>11.885.922,31<text:s/></text:p>
          </table:table-cell>
          <table:table-cell office:value-type="percentage" office:value="1" table:formula="of:=[.M19]/[.I19]" table:style-name="ce95">
            <text:p>100,00%</text:p>
          </table:table-cell>
          <table:table-cell office:value-type="float" office:value="12725.23" table:style-name="ce98">
            <text:p><text:s/>12.725,23<text:s/></text:p>
          </table:table-cell>
          <table:table-cell table:number-columns-repeated="16369"/>
        </table:table-row>
        <table:table-row table:style-name="ro12">
          <table:table-cell office:value-type="string" table:style-name="ce100">
            <text:p>02.122.0033.216H.0054 - Ajuda de Custo para Moradia ou Auxílio-Moradia a Agentes Públicos</text:p>
          </table:table-cell>
          <table:table-cell office:value-type="float" office:value="3" table:style-name="ce80">
            <text:p>3</text:p>
          </table:table-cell>
          <table:table-cell office:value-type="float" office:value="17160" table:style-name="ce178">
            <text:p><text:s/>17.160,00<text:s/></text:p>
          </table:table-cell>
          <table:table-cell office:value-type="float" office:value="-1060" table:formula="of:=[.F20]-[.C20]" table:style-name="ce81">
            <text:p><text:s/>(1.060,00)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6100" table:style-name="ce178">
            <text:p><text:s/>16.1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6100" table:formula="of:=[.F20]+[.G20]+[.H20]" table:style-name="ce92">
            <text:p><text:s/>16.100,00<text:s/></text:p>
          </table:table-cell>
          <table:table-cell office:value-type="float" office:value="16100" table:style-name="ce178">
            <text:p><text:s/>16.100,00<text:s/></text:p>
          </table:table-cell>
          <table:table-cell office:value-type="percentage" office:value="1" table:formula="of:=[.J20]/[.I20]" table:style-name="ce95">
            <text:p>100,00%</text:p>
          </table:table-cell>
          <table:table-cell office:value-type="float" office:value="2600" table:style-name="ce182">
            <text:p><text:s/>2.600,00<text:s/></text:p>
          </table:table-cell>
          <table:table-cell office:value-type="float" office:value="16100" table:style-name="ce182">
            <text:p><text:s/>16.100,00<text:s/></text:p>
          </table:table-cell>
          <table:table-cell office:value-type="percentage" office:value="1" table:formula="of:=[.M20]/[.I20]" table:style-name="ce95">
            <text:p>100,00%</text:p>
          </table:table-cell>
          <table:table-cell office:value-type="float" office:value="2600" table:style-name="ce98">
            <text:p><text:s/>2.600,00<text:s/></text:p>
          </table:table-cell>
          <table:table-cell table:number-columns-repeated="16369"/>
        </table:table-row>
        <table:table-row table:style-name="ro12">
          <table:table-cell office:value-type="string" table:style-name="ce100">
            <text:p>02.131.0033.219I.0054 - Publicidade Institucional e de Utilidade Pública</text:p>
          </table:table-cell>
          <table:table-cell office:value-type="float" office:value="3" table:style-name="ce80">
            <text:p>3</text:p>
          </table:table-cell>
          <table:table-cell office:value-type="float" office:value="80000" table:style-name="ce178">
            <text:p><text:s/>80.000,00<text:s/></text:p>
          </table:table-cell>
          <table:table-cell office:value-type="float" office:value="0" table:formula="of:=[.F21]-[.C21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80000" table:style-name="ce178">
            <text:p><text:s/>8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80000" table:formula="of:=[.F21]+[.G21]+[.H21]" table:style-name="ce92">
            <text:p><text:s/>80.000,00<text:s/></text:p>
          </table:table-cell>
          <table:table-cell office:value-type="float" office:value="65690" table:style-name="ce178">
            <text:p><text:s/>65.690,00<text:s/></text:p>
          </table:table-cell>
          <table:table-cell office:value-type="percentage" office:value="0.82110000000000005" table:formula="of:=[.J21]/[.I21]" table:style-name="ce95">
            <text:p>82,11%</text:p>
          </table:table-cell>
          <table:table-cell office:value-type="float" office:value="19260.400000000001" table:style-name="ce182">
            <text:p><text:s/>19.260,40<text:s/></text:p>
          </table:table-cell>
          <table:table-cell office:value-type="float" office:value="65690" table:style-name="ce182">
            <text:p><text:s/>65.690,00<text:s/></text:p>
          </table:table-cell>
          <table:table-cell office:value-type="percentage" office:value="0.82110000000000005" table:formula="of:=[.M21]/[.I21]" table:style-name="ce95">
            <text:p>82,11%</text:p>
          </table:table-cell>
          <table:table-cell office:value-type="float" office:value="19260.400000000001" table:style-name="ce98">
            <text:p><text:s/>19.260,40<text:s/></text:p>
          </table:table-cell>
          <table:table-cell table:number-columns-repeated="16369"/>
        </table:table-row>
        <table:table-row table:style-name="ro12">
          <table:table-cell office:value-type="string" table:style-name="ce97">
            <text:p>02.061.0033.4224.0054 - Assistência Jurídica a Pessoas Carentes</text:p>
          </table:table-cell>
          <table:table-cell office:value-type="float" office:value="3" table:style-name="ce80">
            <text:p>3</text:p>
          </table:table-cell>
          <table:table-cell office:value-type="float" office:value="1200000" table:style-name="ce178">
            <text:p><text:s/>1.200.000,00<text:s/></text:p>
          </table:table-cell>
          <table:table-cell office:value-type="float" office:value="1100000" table:formula="of:=[.F22]-[.C22]" table:style-name="ce81">
            <text:p><text:s/>1.10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300000" table:style-name="ce178">
            <text:p><text:s/>2.30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300000" table:formula="of:=[.F22]+[.G22]+[.H22]" table:style-name="ce92">
            <text:p><text:s/>2.300.000,00<text:s/></text:p>
          </table:table-cell>
          <table:table-cell office:value-type="float" office:value="2153606.87" table:style-name="ce178">
            <text:p><text:s/>2.153.606,87<text:s/></text:p>
          </table:table-cell>
          <table:table-cell office:value-type="percentage" office:value="0.93640000000000001" table:formula="of:=[.J22]/[.I22]" table:style-name="ce95">
            <text:p>93,64%</text:p>
          </table:table-cell>
          <table:table-cell office:value-type="float" office:value="42547.95" table:style-name="ce82">
            <text:p><text:s/>42.547,95<text:s/></text:p>
          </table:table-cell>
          <table:table-cell office:value-type="float" office:value="2008856.97" table:style-name="ce82">
            <text:p><text:s/>2.008.856,97<text:s/></text:p>
          </table:table-cell>
          <table:table-cell office:value-type="percentage" office:value="0.87339999999999995" table:formula="of:=[.M22]/[.I22]" table:style-name="ce95">
            <text:p>87,34%</text:p>
          </table:table-cell>
          <table:table-cell office:value-type="float" office:value="93299.8" table:formula="of:=42547.95+50751.85" table:style-name="ce98">
            <text:p><text:s/>93.299,80<text:s/></text:p>
          </table:table-cell>
          <table:table-cell table:number-columns-repeated="16369"/>
        </table:table-row>
        <table:table-row table:style-name="ro12">
          <table:table-cell office:value-type="string" table:number-columns-spanned="1" table:number-rows-spanned="2" table:style-name="ce187">
            <text:p>02.122.0033.4256.0054 - Apreciação de Causas na Justiça do Trabalho</text:p>
          </table:table-cell>
          <table:table-cell office:value-type="float" office:value="4" table:style-name="ce80">
            <text:p>4</text:p>
          </table:table-cell>
          <table:table-cell office:value-type="float" office:value="780000" table:style-name="ce178">
            <text:p><text:s/>780.000,00<text:s/></text:p>
          </table:table-cell>
          <table:table-cell office:value-type="float" office:value="3057674" table:formula="of:=[.F23]-[.C23]" table:style-name="ce81">
            <text:p><text:s/>3.057.674,00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3837674" table:style-name="ce178">
            <text:p><text:s/>3.837.674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837674" table:formula="of:=[.F23]+[.G23]+[.H23]" table:style-name="ce81">
            <text:p><text:s/>3.837.674,00<text:s/></text:p>
          </table:table-cell>
          <table:table-cell office:value-type="float" office:value="2295605.6" table:style-name="ce178">
            <text:p><text:s/>2.295.605,60<text:s/></text:p>
          </table:table-cell>
          <table:table-cell office:value-type="percentage" office:value="0.59819999999999995" table:formula="of:=[.J23]/[.I23]" table:style-name="ce95">
            <text:p>59,82%</text:p>
          </table:table-cell>
          <table:table-cell office:value-type="float" office:value="3399274.22" table:style-name="ce182">
            <text:p><text:s/>3.399.274,22<text:s/></text:p>
          </table:table-cell>
          <table:table-cell office:value-type="float" office:value="2291456.6" table:style-name="ce182">
            <text:p><text:s/>2.291.456,60<text:s/></text:p>
          </table:table-cell>
          <table:table-cell office:value-type="percentage" office:value="0.59709999999999996" table:formula="of:=[.M23]/[.I23]" table:style-name="ce95">
            <text:p>59,71%</text:p>
          </table:table-cell>
          <table:table-cell office:value-type="float" office:value="3403364.48" table:formula="of:=3399274.22+4090.26" table:style-name="ce98">
            <text:p><text:s/>3.403.364,48<text:s/></text:p>
          </table:table-cell>
          <table:table-cell table:number-columns-repeated="16369"/>
        </table:table-row>
        <table:table-row table:style-name="ro12">
          <table:covered-table-cell/>
          <table:table-cell office:value-type="float" office:value="3" table:style-name="ce80">
            <text:p>3</text:p>
          </table:table-cell>
          <table:table-cell office:value-type="float" office:value="25795215" table:style-name="ce178">
            <text:p><text:s/>25.795.215,00<text:s/></text:p>
          </table:table-cell>
          <table:table-cell office:value-type="float" office:value="1754836" table:formula="of:=[.F24]-[.C24]" table:style-name="ce81">
            <text:p><text:s/>1.754.836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7550051" table:style-name="ce178">
            <text:p><text:s/>27.550.051,00<text:s/></text:p>
          </table:table-cell>
          <table:table-cell office:value-type="float" office:value="36196" table:style-name="ce178">
            <text:p><text:s/>36.196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7586247" table:formula="of:=[.F24]+[.G24]+[.H24]" table:style-name="ce81">
            <text:p><text:s/>27.586.247,00<text:s/></text:p>
          </table:table-cell>
          <table:table-cell office:value-type="float" office:value="22283571.370000001" table:style-name="ce178">
            <text:p><text:s/>22.283.571,37<text:s/></text:p>
          </table:table-cell>
          <table:table-cell office:value-type="percentage" office:value="0.80779999999999996" table:formula="of:=[.J24]/[.I24]" table:style-name="ce95">
            <text:p>80,78%</text:p>
          </table:table-cell>
          <table:table-cell office:value-type="float" office:value="2674040.4900000002" table:style-name="ce82">
            <text:p><text:s/>2.674.040,49<text:s/></text:p>
          </table:table-cell>
          <table:table-cell office:value-type="float" office:value="21975955.190000001" table:style-name="ce82">
            <text:p><text:s/>21.975.955,19<text:s/></text:p>
          </table:table-cell>
          <table:table-cell office:value-type="percentage" office:value="0.79659999999999997" table:formula="of:=[.M24]/[.I24]" table:style-name="ce95">
            <text:p>79,66%</text:p>
          </table:table-cell>
          <table:table-cell office:value-type="float" office:value="2817476.44" table:formula="of:=2674040.49+143435.95" table:style-name="ce98">
            <text:p><text:s/>2.817.476,44<text:s/></text:p>
          </table:table-cell>
          <table:table-cell table:number-columns-repeated="16369"/>
        </table:table-row>
        <table:table-row table:style-name="ro12">
          <table:table-cell office:value-type="string" table:style-name="ce139">
            <text:p>Programa 0901 - Operações Especiais - Cumprimento de Sentenças Judiciais</text:p>
          </table:table-cell>
          <table:table-cell table:style-name="ce88"/>
          <table:table-cell office:value-type="float" office:value="0" table:formula="of:=[.C26]+[.C28]" table:style-name="ce79">
            <text:p><text:s/>-<text:s text:c="3"/></text:p>
          </table:table-cell>
          <table:table-cell office:value-type="float" office:value="0" table:formula="of:=[.D26]+[.D28]" table:style-name="ce79">
            <text:p><text:s/>-<text:s text:c="3"/></text:p>
          </table:table-cell>
          <table:table-cell office:value-type="float" office:value="0" table:formula="of:=[.E26]+[.E28]" table:style-name="ce79">
            <text:p><text:s/>-<text:s text:c="3"/></text:p>
          </table:table-cell>
          <table:table-cell office:value-type="float" office:value="0" table:formula="of:=[.F26]+[.F28]" table:style-name="ce79">
            <text:p><text:s/>-<text:s text:c="3"/></text:p>
          </table:table-cell>
          <table:table-cell office:value-type="float" office:value="1221799.92" table:formula="of:=SUM([.G26:.G28])" table:style-name="ce79">
            <text:p><text:s/>1.221.799,92<text:s/></text:p>
          </table:table-cell>
          <table:table-cell office:value-type="float" office:value="2011012" table:formula="of:=SUM([.H26:.H28])" table:style-name="ce79">
            <text:p><text:s/>2.011.012,00<text:s/></text:p>
          </table:table-cell>
          <table:table-cell office:value-type="float" office:value="3232811.92" table:formula="of:=SUM([.I26:.I28])" table:style-name="ce79">
            <text:p><text:s/>3.232.811,92<text:s/></text:p>
          </table:table-cell>
          <table:table-cell office:value-type="float" office:value="3229632.81" table:formula="of:=SUM([.J26:.J28])" table:style-name="ce79">
            <text:p><text:s/>3.229.632,81<text:s/></text:p>
          </table:table-cell>
          <table:table-cell office:value-type="percentage" office:value="0.999" table:formula="of:=[.J25]/[.I25]" table:style-name="ce101">
            <text:p>99,90%</text:p>
          </table:table-cell>
          <table:table-cell office:value-type="float" office:value="0" table:formula="of:=SUM([.L26:.L28])" table:style-name="ce79">
            <text:p><text:s/>-<text:s text:c="3"/></text:p>
          </table:table-cell>
          <table:table-cell office:value-type="float" office:value="3229632.81" table:formula="of:=SUM([.M26:.M28])" table:style-name="ce79">
            <text:p><text:s/>3.229.632,81<text:s/></text:p>
          </table:table-cell>
          <table:table-cell office:value-type="percentage" office:value="0.999" table:formula="of:=[.M25]/[.I25]" table:style-name="ce102">
            <text:p>99,90%</text:p>
          </table:table-cell>
          <table:table-cell office:value-type="float" office:value="0" table:formula="of:=SUM([.O26:.O28])" table:style-name="ce86">
            <text:p><text:s/>-<text:s text:c="3"/></text:p>
          </table:table-cell>
          <table:table-cell table:number-columns-repeated="16369" table:style-name="ce6"/>
        </table:table-row>
        <table:table-row table:style-name="ro12">
          <table:table-cell office:value-type="string" table:number-columns-spanned="1" table:number-rows-spanned="2" table:style-name="ce241">
            <text:p>28.846.0901.0005.0054 - Sentenças Judiciais Transitadas em Julgado (Precatórios)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C26]+[.D26]+[.E26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203916" table:style-name="ce178">
            <text:p><text:s/>1.203.916,00<text:s/></text:p>
          </table:table-cell>
          <table:table-cell office:value-type="float" office:value="1203916" table:formula="of:=[.G26]+[.H26]" table:style-name="ce81">
            <text:p><text:s/>1.203.916,00<text:s/></text:p>
          </table:table-cell>
          <table:table-cell office:value-type="float" office:value="1202684.47" table:style-name="ce178">
            <text:p><text:s/>1.202.684,47<text:s/></text:p>
          </table:table-cell>
          <table:table-cell office:value-type="percentage" office:value="0.999" table:formula="of:=[.J26]/[.I26]" table:style-name="ce95">
            <text:p>99,90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202684.47" table:style-name="ce178">
            <text:p><text:s/>1.202.684,47<text:s/></text:p>
          </table:table-cell>
          <table:table-cell office:value-type="percentage" office:value="0.999" table:formula="of:=[.M26]/[.I26]" table:style-name="ce95">
            <text:p>99,90%</text:p>
          </table:table-cell>
          <table:table-cell office:value-type="float" office:value="0" table:style-name="ce87">
            <text:p><text:s/>-<text:s text:c="3"/></text:p>
          </table:table-cell>
          <table:table-cell table:number-columns-repeated="16369" table:style-name="ce6"/>
        </table:table-row>
        <table:table-row table:style-name="ro12">
          <table:covered-table-cell/>
          <table:table-cell office:value-type="float" office:value="3" table:style-name="ce141">
            <text:p>3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807096" table:style-name="ce181">
            <text:p><text:s/>807.096,00<text:s/></text:p>
          </table:table-cell>
          <table:table-cell office:value-type="float" office:value="807096" table:formula="of:=[.G27]+[.H27]" table:style-name="ce81">
            <text:p><text:s/>807.096,00<text:s/></text:p>
          </table:table-cell>
          <table:table-cell office:value-type="float" office:value="805148.42" table:style-name="ce181">
            <text:p><text:s/>805.148,42<text:s/></text:p>
          </table:table-cell>
          <table:table-cell office:value-type="percentage" office:value="0.99760000000000004" table:formula="of:=[.J27]/[.I27]" table:style-name="ce95">
            <text:p>99,76%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805148.42" table:style-name="ce181">
            <text:p><text:s/>805.148,42<text:s/></text:p>
          </table:table-cell>
          <table:table-cell office:value-type="percentage" office:value="0.99760000000000004" table:formula="of:=[.M27]/[.I27]" table:style-name="ce95">
            <text:p>99,76%</text:p>
          </table:table-cell>
          <table:table-cell office:value-type="float" office:value="0" table:style-name="ce177">
            <text:p><text:s/>-<text:s text:c="3"/></text:p>
          </table:table-cell>
          <table:table-cell table:number-columns-repeated="16369" table:style-name="ce6"/>
        </table:table-row>
        <table:table-row table:style-name="ro12">
          <table:table-cell office:value-type="string" table:style-name="ce140">
            <text:p>28.846.0901.0625.0001 - Sentenças Judiciais Transitadas em Julgado (Requisições de Pequeno Valor)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formula="of:=[.C28]+[.D28]+[.E28]" table:style-name="ce142">
            <text:p><text:s/>-<text:s text:c="3"/></text:p>
          </table:table-cell>
          <table:table-cell office:value-type="float" office:value="1221799.92" table:style-name="ce180">
            <text:p>1.221.799,92</text:p>
          </table:table-cell>
          <table:table-cell office:value-type="float" office:value="0" table:formula="of:=['file:///G:/AP02/SOF/Demonstrativos/Execu%E7%E3o%20Or%E7ament%E1ria/2014/Anexo%20II%20-%202013.xls'#Anexo_II.$M$34]" table:style-name="ce142">
            <text:p><text:s/>-<text:s text:c="3"/></text:p>
          </table:table-cell>
          <table:table-cell office:value-type="float" office:value="1221799.92" table:formula="of:=[.G28]+[.H28]" table:style-name="ce142">
            <text:p><text:s/>1.221.799,92<text:s/></text:p>
          </table:table-cell>
          <table:table-cell office:value-type="float" office:value="1221799.92" table:style-name="ce181">
            <text:p><text:s/>1.221.799,92<text:s/></text:p>
          </table:table-cell>
          <table:table-cell office:value-type="percentage" office:value="1" table:formula="of:=[.J28]/[.I28]" table:style-name="ce143">
            <text:p>100,00%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1221799.92" table:style-name="ce181">
            <text:p><text:s/>1.221.799,92<text:s/></text:p>
          </table:table-cell>
          <table:table-cell office:value-type="percentage" office:value="1" table:formula="of:=[.M28]/[.I28]" table:style-name="ce95">
            <text:p>100,00%</text:p>
          </table:table-cell>
          <table:table-cell office:value-type="float" office:value="0" table:style-name="ce145">
            <text:p><text:s/>-<text:s text:c="3"/></text:p>
          </table:table-cell>
          <table:table-cell table:number-columns-repeated="16369" table:style-name="ce6"/>
        </table:table-row>
        <table:table-row table:style-name="ro12">
          <table:table-cell office:value-type="string" table:style-name="ce139">
            <text:p>Programa 0909 - Operações Especiais - Outros Encargos Especiais</text:p>
          </table:table-cell>
          <table:table-cell table:style-name="ce146"/>
          <table:table-cell office:value-type="float" office:value="15000" table:formula="of:=[.C30]" table:style-name="ce147">
            <text:p><text:s/>15.000,00<text:s/></text:p>
          </table:table-cell>
          <table:table-cell office:value-type="float" office:value="590000" table:formula="of:=[.D30]" table:style-name="ce147">
            <text:p><text:s/>590.000,00<text:s/></text:p>
          </table:table-cell>
          <table:table-cell office:value-type="float" office:value="0" table:formula="of:=[.E30]" table:style-name="ce147">
            <text:p><text:s/>-<text:s text:c="3"/></text:p>
          </table:table-cell>
          <table:table-cell office:value-type="float" office:value="605000" table:formula="of:=[.F30]" table:style-name="ce147">
            <text:p><text:s/>605.000,00<text:s/></text:p>
          </table:table-cell>
          <table:table-cell office:value-type="float" office:value="0" table:formula="of:=[.G30]" table:style-name="ce147">
            <text:p><text:s/>-<text:s text:c="3"/></text:p>
          </table:table-cell>
          <table:table-cell office:value-type="float" office:value="0" table:formula="of:=[.H30]" table:style-name="ce147">
            <text:p><text:s/>-<text:s text:c="3"/></text:p>
          </table:table-cell>
          <table:table-cell office:value-type="float" office:value="564260.5" table:formula="of:=[.I30]" table:style-name="ce147">
            <text:p><text:s/>564.260,50<text:s/></text:p>
          </table:table-cell>
          <table:table-cell office:value-type="float" office:value="564260.5" table:formula="of:=[.J30]" table:style-name="ce147">
            <text:p><text:s/>564.260,50<text:s/></text:p>
          </table:table-cell>
          <table:table-cell office:value-type="percentage" office:value="1" table:formula="of:=[.J29]/[.I29]" table:style-name="ce101">
            <text:p>100,00%</text:p>
          </table:table-cell>
          <table:table-cell office:value-type="float" office:value="0" table:formula="of:=[.L30]" table:style-name="ce147">
            <text:p><text:s/>-<text:s text:c="3"/></text:p>
          </table:table-cell>
          <table:table-cell office:value-type="float" office:value="564260.5" table:formula="of:=[.M30]" table:style-name="ce147">
            <text:p><text:s/>564.260,50<text:s/></text:p>
          </table:table-cell>
          <table:table-cell office:value-type="percentage" office:value="1" table:formula="of:=[.M29]/[.I29]" table:style-name="ce102">
            <text:p>100,00%</text:p>
          </table:table-cell>
          <table:table-cell office:value-type="float" office:value="0" table:formula="of:=[.O30]" table:style-name="ce152">
            <text:p><text:s/>-<text:s text:c="3"/></text:p>
          </table:table-cell>
          <table:table-cell table:number-columns-repeated="16369" table:style-name="ce6"/>
        </table:table-row>
        <table:table-row table:style-name="ro12">
          <table:table-cell office:value-type="string" table:style-name="ce97">
            <text:p>28.846.0909.00S6.0054 - Benefício Especial e Demais Complementações de Aposentadorias</text:p>
          </table:table-cell>
          <table:table-cell office:value-type="float" office:value="1" table:style-name="ce84">
            <text:p>1</text:p>
          </table:table-cell>
          <table:table-cell office:value-type="float" office:value="15000" table:style-name="ce81">
            <text:p><text:s/>15.000,00<text:s/></text:p>
          </table:table-cell>
          <table:table-cell office:value-type="float" office:value="590000" table:formula="of:=[.F30]-[.C30]" table:style-name="ce81">
            <text:p><text:s/>59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605000" table:style-name="ce81">
            <text:p><text:s/>605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64260.5" table:style-name="ce92">
            <text:p><text:s/>564.260,50<text:s/></text:p>
          </table:table-cell>
          <table:table-cell office:value-type="float" office:value="564260.5" table:style-name="ce178">
            <text:p><text:s/>564.260,50<text:s/></text:p>
          </table:table-cell>
          <table:table-cell office:value-type="percentage" office:value="1" table:formula="of:=[.J30]/[.I30]" table:style-name="ce95">
            <text:p>100,00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564260.5" table:style-name="ce182">
            <text:p><text:s/>564.260,50<text:s/></text:p>
          </table:table-cell>
          <table:table-cell office:value-type="percentage" office:value="1" table:formula="of:=[.M30]/[.I30]" table:style-name="ce95">
            <text:p>100,00%</text:p>
          </table:table-cell>
          <table:table-cell office:value-type="float" office:value="0" table:style-name="ce98">
            <text:p><text:s/>-<text:s text:c="3"/></text:p>
          </table:table-cell>
          <table:table-cell table:number-columns-repeated="16369" table:style-name="ce6"/>
        </table:table-row>
        <table:table-row table:style-name="ro12">
          <table:table-cell office:value-type="string" table:style-name="ce151">
            <text:p>Programa 0999 - Reserva de Contingência</text:p>
          </table:table-cell>
          <table:table-cell table:style-name="ce146"/>
          <table:table-cell office:value-type="float" office:value="0" table:formula="of:=[.C32]" table:style-name="ce147">
            <text:p><text:s/>-<text:s text:c="3"/></text:p>
          </table:table-cell>
          <table:table-cell office:value-type="float" office:value="0" table:formula="of:=[.D32]" table:style-name="ce147">
            <text:p><text:s/>-<text:s text:c="3"/></text:p>
          </table:table-cell>
          <table:table-cell office:value-type="float" office:value="0" table:formula="of:=[.E32]" table:style-name="ce147">
            <text:p><text:s/>-<text:s text:c="3"/></text:p>
          </table:table-cell>
          <table:table-cell office:value-type="float" office:value="0" table:formula="of:=[.F32]" table:style-name="ce147">
            <text:p><text:s/>-<text:s text:c="3"/></text:p>
          </table:table-cell>
          <table:table-cell office:value-type="float" office:value="0" table:formula="of:=[.G32]" table:style-name="ce147">
            <text:p><text:s/>-<text:s text:c="3"/></text:p>
          </table:table-cell>
          <table:table-cell office:value-type="float" office:value="0" table:formula="of:=[.H32]" table:style-name="ce147">
            <text:p><text:s/>-<text:s text:c="3"/></text:p>
          </table:table-cell>
          <table:table-cell office:value-type="float" office:value="0" table:formula="of:=[.I32]" table:style-name="ce147">
            <text:p><text:s/>-<text:s text:c="3"/></text:p>
          </table:table-cell>
          <table:table-cell office:value-type="float" office:value="0" table:formula="of:=[.J32]" table:style-name="ce147">
            <text:p><text:s/>-<text:s text:c="3"/></text:p>
          </table:table-cell>
          <table:table-cell office:value-type="percentage" office:value="0" table:style-name="ce148">
            <text:p>0,00%</text:p>
          </table:table-cell>
          <table:table-cell office:value-type="float" office:value="0" table:formula="of:=[.L32]" table:style-name="ce147">
            <text:p><text:s/>-<text:s text:c="3"/></text:p>
          </table:table-cell>
          <table:table-cell office:value-type="float" office:value="0" table:formula="of:=[.M32]" table:style-name="ce147">
            <text:p><text:s/>-<text:s text:c="3"/></text:p>
          </table:table-cell>
          <table:table-cell office:value-type="percentage" office:value="0" table:style-name="ce148">
            <text:p>0,00%</text:p>
          </table:table-cell>
          <table:table-cell office:value-type="float" office:value="0" table:formula="of:=[.O32]" table:style-name="ce152">
            <text:p><text:s/>-<text:s text:c="3"/></text:p>
          </table:table-cell>
          <table:table-cell table:number-columns-repeated="16369" table:style-name="ce6"/>
        </table:table-row>
        <table:table-row table:style-name="ro12">
          <table:table-cell office:value-type="string" table:style-name="ce153">
            <text:p>99.999.0999.0Z01.0001 - Reserva de Contingência Fiscal - Primária</text:p>
          </table:table-cell>
          <table:table-cell office:value-type="float" office:value="9" table:style-name="ce154">
            <text:p>9</text:p>
          </table:table-cell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formula="of:=[.C32]+[.D32]+[.E32]" table:style-name="ce156">
            <text:p><text:s/>-<text:s text:c="3"/></text:p>
          </table:table-cell>
          <table:table-cell office:value-type="float" office:value="0" table:style-name="ce174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formula="of:=[.G32]+[.H32]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percentage" office:value="0" table:style-name="ce159">
            <text:p>0,00%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percentage" office:value="0" table:style-name="ce159">
            <text:p>0,00%</text:p>
          </table:table-cell>
          <table:table-cell office:value-type="float" office:value="0" table:style-name="ce157">
            <text:p><text:s/>-<text:s text:c="3"/></text:p>
          </table:table-cell>
          <table:table-cell table:number-columns-repeated="16369" table:style-name="ce6"/>
        </table:table-row>
        <table:table-row table:style-name="ro13">
          <table:table-cell office:value-type="string" table:style-name="ce149">
            <text:p>Fonte: Sistema Integrado de Administração Financeira do Governo Federal-SIAFI</text:p>
          </table:table-cell>
          <table:table-cell table:number-columns-repeated="3" table:style-name="ce150"/>
          <table:table-cell table:style-name="ce89"/>
          <table:table-cell table:number-columns-repeated="4" table:style-name="ce71"/>
          <table:table-cell table:number-columns-repeated="6" table:style-name="ce72"/>
          <table:table-cell table:number-columns-repeated="16369" table:style-name="ce6"/>
        </table:table-row>
        <table:table-row table:style-name="ro13">
          <table:table-cell office:value-type="string" table:style-name="ce121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style-name="ce70"/>
          <table:table-cell table:number-columns-repeated="7" table:style-name="ce3"/>
          <table:table-cell table:number-columns-repeated="3" table:style-name="ce73"/>
          <table:table-cell table:number-columns-repeated="3" table:style-name="ce74"/>
          <table:table-cell table:number-columns-repeated="16369" table:style-name="ce70"/>
        </table:table-row>
        <table:table-row table:number-rows-repeated="2" table:style-name="ro13">
          <table:table-cell table:style-name="ce2"/>
          <table:table-cell table:style-name="ce70"/>
          <table:table-cell table:number-columns-repeated="7" table:style-name="ce3"/>
          <table:table-cell table:number-columns-repeated="3" table:style-name="ce73"/>
          <table:table-cell table:number-columns-repeated="3" table:style-name="ce74"/>
          <table:table-cell table:number-columns-repeated="16369" table:style-name="ce70"/>
        </table:table-row>
        <table:table-row table:style-name="ro14">
          <table:table-cell office:value-type="string" table:number-columns-spanned="15" table:number-rows-spanned="1" table:style-name="ce196">
            <text:p>RESUMO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number-columns-spanned="1" table:number-rows-spanned="6" table:style-name="ce197"/>
          <table:table-cell office:value-type="string" table:number-columns-spanned="1" table:number-rows-spanned="6" table:style-name="ce249">
            <text:p>GND</text:p>
          </table:table-cell>
          <table:table-cell office:value-type="string" table:number-columns-spanned="4" table:number-rows-spanned="1" table:style-name="ce245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195">
            <text:p>MOV. LÍQUIDA DE CRÉDITOS</text:p>
          </table:table-cell>
          <table:covered-table-cell/>
          <table:table-cell office:value-type="string" table:number-columns-spanned="1" table:number-rows-spanned="3" table:style-name="ce195">
            <text:p>DOTAÇÃO TOTAL</text:p>
          </table:table-cell>
          <table:table-cell office:value-type="string" table:number-columns-spanned="3" table:number-rows-spanned="1" table:style-name="ce217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186">
            <text:p>VALOR PAGO</text:p>
          </table:table-cell>
          <table:covered-table-cell table:number-columns-repeated="2"/>
          <table:table-cell table:number-columns-repeated="16369" table:style-name="ce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46">
            <text:p>DOTAÇÃO INICIAL</text:p>
          </table:table-cell>
          <table:table-cell office:value-type="string" table:number-columns-spanned="1" table:number-rows-spanned="2" table:style-name="ce220">
            <text:p>CRÉDITO ADICIONAL</text:p>
          </table:table-cell>
          <table:table-cell office:value-type="string" table:number-columns-spanned="1" table:number-rows-spanned="2" table:style-name="ce211">
            <text:p>CRÉDITO CONTINGENCIADO</text:p>
          </table:table-cell>
          <table:table-cell office:value-type="string" table:number-columns-spanned="1" table:number-rows-spanned="2" table:style-name="ce220">
            <text:p>DOTAÇÃO ATUALIZADA</text:p>
          </table:table-cell>
          <table:table-cell office:value-type="string" table:number-columns-spanned="1" table:number-rows-spanned="2" table:style-name="ce205">
            <text:p>PROVISÃO</text:p>
          </table:table-cell>
          <table:table-cell office:value-type="string" table:number-columns-spanned="1" table:number-rows-spanned="2" table:style-name="ce205">
            <text:p>DESTAQUE</text:p>
          </table:table-cell>
          <table:covered-table-cell/>
          <table:table-cell office:value-type="string" table:number-columns-spanned="2" table:number-rows-spanned="2" table:style-name="ce211">
            <text:p>EXERCÍCIO CORRENTE</text:p>
          </table:table-cell>
          <table:covered-table-cell/>
          <table:table-cell office:value-type="string" table:number-columns-spanned="1" table:number-rows-spanned="2" table:style-name="ce211">
            <text:p>EXERCÍCIOS ENCERRADOS (RP)</text:p>
          </table:table-cell>
          <table:table-cell office:value-type="string" table:number-columns-spanned="2" table:number-rows-spanned="2" table:style-name="ce211">
            <text:p>EXERCÍCIO CORRENTE</text:p>
          </table:table-cell>
          <table:covered-table-cell/>
          <table:table-cell office:value-type="string" table:number-columns-spanned="1" table:number-rows-spanned="2" table:style-name="ce248">
            <text:p>EXERCÍCIOS ENCERRADOS (RP)</text:p>
          </table:table-cell>
          <table:table-cell table:number-columns-repeated="16369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6"/>
        </table:table-row>
        <table:table-row table:style-name="ro9">
          <table:covered-table-cell/>
          <table:covered-table-cell/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120">
            <text:p>R$</text:p>
          </table:table-cell>
          <table:table-cell table:number-columns-repeated="16369" table:style-name="ce6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47">
            <text:p>A</text:p>
          </table:table-cell>
          <table:table-cell office:value-type="string" table:number-columns-spanned="1" table:number-rows-spanned="2" table:style-name="ce243">
            <text:p>B</text:p>
          </table:table-cell>
          <table:table-cell office:value-type="string" table:number-columns-spanned="1" table:number-rows-spanned="2" table:style-name="ce243">
            <text:p>C<text:s/></text:p>
          </table:table-cell>
          <table:table-cell office:value-type="string" table:number-columns-spanned="1" table:number-rows-spanned="2" table:style-name="ce244">
            <text:p>D = A + B + C</text:p>
          </table:table-cell>
          <table:table-cell office:value-type="string" table:number-columns-spanned="1" table:number-rows-spanned="2" table:style-name="ce244">
            <text:p>E</text:p>
          </table:table-cell>
          <table:table-cell office:value-type="string" table:number-columns-spanned="1" table:number-rows-spanned="2" table:style-name="ce244">
            <text:p>F</text:p>
          </table:table-cell>
          <table:table-cell office:value-type="string" table:number-columns-spanned="1" table:number-rows-spanned="2" table:style-name="ce244">
            <text:p>G = D + E + F</text:p>
          </table:table-cell>
          <table:table-cell office:value-type="string" table:number-columns-spanned="1" table:number-rows-spanned="2" table:style-name="ce244">
            <text:p>H</text:p>
          </table:table-cell>
          <table:table-cell office:value-type="string" table:number-columns-spanned="1" table:number-rows-spanned="2" table:style-name="ce244">
            <text:p>H / G</text:p>
          </table:table-cell>
          <table:table-cell office:value-type="string" table:number-columns-spanned="1" table:number-rows-spanned="2" table:style-name="ce244">
            <text:p>I</text:p>
          </table:table-cell>
          <table:table-cell office:value-type="string" table:number-columns-spanned="1" table:number-rows-spanned="2" table:style-name="ce244">
            <text:p>J</text:p>
          </table:table-cell>
          <table:table-cell office:value-type="string" table:number-columns-spanned="1" table:number-rows-spanned="2" table:style-name="ce244">
            <text:p>J / G</text:p>
          </table:table-cell>
          <table:table-cell office:value-type="string" table:number-columns-spanned="1" table:number-rows-spanned="2" table:style-name="ce250">
            <text:p>K</text:p>
          </table:table-cell>
          <table:table-cell table:number-columns-repeated="16369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9"/>
        </table:table-row>
        <table:table-row table:style-name="ro15">
          <table:table-cell office:value-type="string" table:style-name="ce103">
            <text:p>Pessoal e Encargos Sociais</text:p>
          </table:table-cell>
          <table:table-cell office:value-type="float" office:value="1" table:style-name="ce104">
            <text:p>1</text:p>
          </table:table-cell>
          <table:table-cell office:value-type="float" office:value="240283114" table:formula="of:=[.C15]+[.C16]+[.C18]+[.C30]" table:style-name="ce105">
            <text:p><text:s/>240.283.114,00<text:s/></text:p>
          </table:table-cell>
          <table:table-cell office:value-type="float" office:value="21607862" table:formula="of:=[.D15]+[.D16]+[.D18]+[.D30]" table:style-name="ce105">
            <text:p><text:s/>21.607.862,00<text:s/></text:p>
          </table:table-cell>
          <table:table-cell office:value-type="float" office:value="0" table:formula="of:=[.E15]+[.E16]+[.E18]+[.E30]" table:style-name="ce105">
            <text:p><text:s/>-<text:s text:c="3"/></text:p>
          </table:table-cell>
          <table:table-cell office:value-type="float" office:value="261890976" table:formula="of:=[.F15]+[.F16]+[.F18]+[.F30]" table:style-name="ce105">
            <text:p><text:s/>261.890.976,00<text:s/></text:p>
          </table:table-cell>
          <table:table-cell office:value-type="float" office:value="0" table:formula="of:=[.G15]+[.G16]+[.G18]+[.G30]" table:style-name="ce105">
            <text:p><text:s/>-<text:s text:c="3"/></text:p>
          </table:table-cell>
          <table:table-cell office:value-type="float" office:value="0" table:formula="of:=[.H15]+[.H16]+[.H18]+[.H30]" table:style-name="ce105">
            <text:p><text:s/>-<text:s text:c="3"/></text:p>
          </table:table-cell>
          <table:table-cell office:value-type="float" office:value="261890976" table:formula="of:=[.G44]+[.H44]+[.F44]" table:style-name="ce105">
            <text:p><text:s/>261.890.976,00<text:s/></text:p>
          </table:table-cell>
          <table:table-cell office:value-type="float" office:value="251828124.37" table:formula="of:=[.J15]+[.J16]+[.J18]+[.J30]" table:style-name="ce105">
            <text:p><text:s/>251.828.124,37<text:s/></text:p>
          </table:table-cell>
          <table:table-cell office:value-type="percentage" office:value="0.96160000000000001" table:formula="of:=[.J44]/[.I44]" table:style-name="ce116">
            <text:p>96,16%</text:p>
          </table:table-cell>
          <table:table-cell office:value-type="float" office:value="358033.77" table:formula="of:=[.L15]+[.L16]+[.L18]+[.L30]" table:style-name="ce105">
            <text:p><text:s/>358.033,77<text:s/></text:p>
          </table:table-cell>
          <table:table-cell office:value-type="float" office:value="248383630.18000001" table:formula="of:=[.M15]+[.M16]+[.M18]+[.M30]" table:style-name="ce105">
            <text:p><text:s/>248.383.630,18<text:s/></text:p>
          </table:table-cell>
          <table:table-cell office:value-type="percentage" office:value="0.94840000000000002" table:formula="of:=[.M44]/[.I44]" table:style-name="ce116">
            <text:p>94,84%</text:p>
          </table:table-cell>
          <table:table-cell office:value-type="float" office:value="389762.34" table:formula="of:=[.O15]+[.O16]+[.O18]+[.O30]" table:style-name="ce106">
            <text:p><text:s/>389.762,34<text:s/></text:p>
          </table:table-cell>
          <table:table-cell table:number-columns-repeated="16369"/>
        </table:table-row>
        <table:table-row table:style-name="ro15">
          <table:table-cell office:value-type="string" table:style-name="ce103">
            <text:p>Outras Despesas Correntes</text:p>
          </table:table-cell>
          <table:table-cell office:value-type="float" office:value="3" table:style-name="ce104">
            <text:p>3</text:p>
          </table:table-cell>
          <table:table-cell office:value-type="float" office:value="27092375" table:formula="of:=[.C20]+[.C21]+[.C22]+[.C24]" table:style-name="ce107">
            <text:p><text:s/>27.092.375,00<text:s/></text:p>
          </table:table-cell>
          <table:table-cell office:value-type="float" office:value="2853776" table:formula="of:=[.D20]+[.D21]+[.D22]+[.D24]" table:style-name="ce107">
            <text:p><text:s/>2.853.776,00<text:s/></text:p>
          </table:table-cell>
          <table:table-cell office:value-type="float" office:value="0" table:formula="of:=[.E20]+[.E21]+[.E22]+[.E24]" table:style-name="ce107">
            <text:p><text:s/>-<text:s text:c="3"/></text:p>
          </table:table-cell>
          <table:table-cell office:value-type="float" office:value="6233774" table:formula="of:=[.F20]+[.F21]+[.F22]+[.F23]" table:style-name="ce107">
            <text:p><text:s/>6.233.774,00<text:s/></text:p>
          </table:table-cell>
          <table:table-cell office:value-type="float" office:value="36196" table:formula="of:=[.G20]+[.G21]+[.G22]+[.G24]" table:style-name="ce107">
            <text:p><text:s/>36.196,00<text:s/></text:p>
          </table:table-cell>
          <table:table-cell office:value-type="float" office:value="0" table:formula="of:=[.H20]+[.H21]+[.H22]+[.H24]" table:style-name="ce107">
            <text:p><text:s/>-<text:s text:c="3"/></text:p>
          </table:table-cell>
          <table:table-cell office:value-type="float" office:value="6269970" table:formula="of:=[.G45]+[.H45]+[.F45]" table:style-name="ce105">
            <text:p><text:s/>6.269.970,00<text:s/></text:p>
          </table:table-cell>
          <table:table-cell office:value-type="float" office:value="24518968.239999998" table:formula="of:=[.J20]+[.J21]+[.J22]+[.J24]" table:style-name="ce107">
            <text:p><text:s/>24.518.968,24<text:s/></text:p>
          </table:table-cell>
          <table:table-cell office:value-type="percentage" office:value="3.9104999999999999" table:formula="of:=[.J45]/[.I45]" table:style-name="ce116">
            <text:p>391,05%</text:p>
          </table:table-cell>
          <table:table-cell office:value-type="float" office:value="2738448.84" table:formula="of:=[.L20]+[.L21]+[.L22]+[.L24]" table:style-name="ce107">
            <text:p><text:s/>2.738.448,84<text:s/></text:p>
          </table:table-cell>
          <table:table-cell office:value-type="float" office:value="24066602.16" table:formula="of:=[.M20]+[.M21]+[.M22]+[.M24]" table:style-name="ce107">
            <text:p><text:s/>24.066.602,16<text:s/></text:p>
          </table:table-cell>
          <table:table-cell office:value-type="percentage" office:value="3.8384" table:formula="of:=[.M45]/[.I45]" table:style-name="ce116">
            <text:p>383,84%</text:p>
          </table:table-cell>
          <table:table-cell office:value-type="float" office:value="2932636.64" table:formula="of:=[.O20]+[.O21]+[.O22]+[.O24]" table:style-name="ce107">
            <text:p><text:s/>2.932.636,64<text:s/></text:p>
          </table:table-cell>
          <table:table-cell table:number-columns-repeated="16369"/>
        </table:table-row>
        <table:table-row table:style-name="ro15">
          <table:table-cell office:value-type="string" table:style-name="ce103">
            <text:p>Despesas Correntes - Benefícios</text:p>
          </table:table-cell>
          <table:table-cell office:value-type="float" office:value="3" table:style-name="ce104">
            <text:p>3</text:p>
          </table:table-cell>
          <table:table-cell office:value-type="float" office:value="22759163" table:formula="of:=[.C17]+[.C19]" table:style-name="ce105">
            <text:p><text:s/>22.759.163,00<text:s/></text:p>
          </table:table-cell>
          <table:table-cell office:value-type="float" office:value="2698089" table:formula="of:=[.D17]+[.D19]" table:style-name="ce105">
            <text:p><text:s/>2.698.089,00<text:s/></text:p>
          </table:table-cell>
          <table:table-cell office:value-type="float" office:value="0" table:formula="of:=[.E17]+[.E19]" table:style-name="ce105">
            <text:p><text:s/>-<text:s text:c="3"/></text:p>
          </table:table-cell>
          <table:table-cell office:value-type="float" office:value="25457252" table:formula="of:=[.F17]+[.F19]" table:style-name="ce105">
            <text:p><text:s/>25.457.252,00<text:s/></text:p>
          </table:table-cell>
          <table:table-cell office:value-type="float" office:value="0" table:formula="of:=[.G17]+[.G19]" table:style-name="ce105">
            <text:p><text:s/>-<text:s text:c="3"/></text:p>
          </table:table-cell>
          <table:table-cell office:value-type="float" office:value="0" table:formula="of:=[.H17]+[.H19]" table:style-name="ce105">
            <text:p><text:s/>-<text:s text:c="3"/></text:p>
          </table:table-cell>
          <table:table-cell office:value-type="float" office:value="25457252" table:formula="of:=[.G46]+[.H46]+[.F46]" table:style-name="ce105">
            <text:p><text:s/>25.457.252,00<text:s/></text:p>
          </table:table-cell>
          <table:table-cell office:value-type="float" office:value="25457048.690000001" table:formula="of:=[.J17]+[.J19]" table:style-name="ce105">
            <text:p><text:s/>25.457.048,69<text:s/></text:p>
          </table:table-cell>
          <table:table-cell office:value-type="percentage" office:value="1" table:formula="of:=[.J46]/[.I46]" table:style-name="ce116">
            <text:p>100,00%</text:p>
          </table:table-cell>
          <table:table-cell office:value-type="float" office:value="34113.85" table:formula="of:=[.L17]+[.L19]" table:style-name="ce105">
            <text:p><text:s/>34.113,85<text:s/></text:p>
          </table:table-cell>
          <table:table-cell office:value-type="float" office:value="25457048.690000001" table:formula="of:=[.M17]+[.M19]" table:style-name="ce105">
            <text:p><text:s/>25.457.048,69<text:s/></text:p>
          </table:table-cell>
          <table:table-cell office:value-type="percentage" office:value="1" table:formula="of:=[.M46]/[.I46]" table:style-name="ce116">
            <text:p>100,00%</text:p>
          </table:table-cell>
          <table:table-cell office:value-type="float" office:value="34113.85" table:formula="of:=[.O17]+[.O19]" table:style-name="ce105">
            <text:p><text:s/>34.113,85<text:s/></text:p>
          </table:table-cell>
          <table:table-cell table:number-columns-repeated="16369"/>
        </table:table-row>
        <table:table-row table:style-name="ro15">
          <table:table-cell office:value-type="string" table:style-name="ce103">
            <text:p>Investimentos</text:p>
          </table:table-cell>
          <table:table-cell office:value-type="float" office:value="4" table:style-name="ce104">
            <text:p>4</text:p>
          </table:table-cell>
          <table:table-cell office:value-type="float" office:value="780000" table:formula="of:=[.C23]" table:style-name="ce105">
            <text:p><text:s/>780.000,00<text:s/></text:p>
          </table:table-cell>
          <table:table-cell office:value-type="float" office:value="3057674" table:formula="of:=[.D23]" table:style-name="ce105">
            <text:p><text:s/>3.057.674,00<text:s/></text:p>
          </table:table-cell>
          <table:table-cell office:value-type="float" office:value="0" table:formula="of:=[.E23]" table:style-name="ce105">
            <text:p><text:s/>-<text:s text:c="3"/></text:p>
          </table:table-cell>
          <table:table-cell office:value-type="float" office:value="3837674" table:formula="of:=[.F23]" table:style-name="ce105">
            <text:p><text:s/>3.837.674,00<text:s/></text:p>
          </table:table-cell>
          <table:table-cell office:value-type="float" office:value="0" table:formula="of:=[.G23]" table:style-name="ce105">
            <text:p><text:s/>-<text:s text:c="3"/></text:p>
          </table:table-cell>
          <table:table-cell office:value-type="float" office:value="0" table:formula="of:=[.H23]" table:style-name="ce105">
            <text:p><text:s/>-<text:s text:c="3"/></text:p>
          </table:table-cell>
          <table:table-cell office:value-type="float" office:value="3837674" table:formula="of:=[.G47]+[.H47]+[.F47]" table:style-name="ce105">
            <text:p><text:s/>3.837.674,00<text:s/></text:p>
          </table:table-cell>
          <table:table-cell office:value-type="float" office:value="2295605.6" table:formula="of:=[.J23]" table:style-name="ce105">
            <text:p><text:s/>2.295.605,60<text:s/></text:p>
          </table:table-cell>
          <table:table-cell office:value-type="percentage" office:value="0.59819999999999995" table:formula="of:=[.J47]/[.I47]" table:style-name="ce95">
            <text:p>59,82%</text:p>
          </table:table-cell>
          <table:table-cell office:value-type="float" office:value="3399274.22" table:formula="of:=[.L23]" table:style-name="ce105">
            <text:p><text:s/>3.399.274,22<text:s/></text:p>
          </table:table-cell>
          <table:table-cell office:value-type="float" office:value="2291456.6" table:formula="of:=[.M23]" table:style-name="ce105">
            <text:p><text:s/>2.291.456,60<text:s/></text:p>
          </table:table-cell>
          <table:table-cell office:value-type="percentage" office:value="0.59709999999999996" table:formula="of:=[.M47]/[.I47]" table:style-name="ce116">
            <text:p>59,71%</text:p>
          </table:table-cell>
          <table:table-cell office:value-type="float" office:value="3403364.48" table:formula="of:=[.O23]" table:style-name="ce105">
            <text:p><text:s/>3.403.364,48<text:s/></text:p>
          </table:table-cell>
          <table:table-cell table:number-columns-repeated="16369"/>
        </table:table-row>
        <table:table-row table:style-name="ro15">
          <table:table-cell office:value-type="string" table:style-name="ce108">
            <text:p>SUBTOTAL</text:p>
          </table:table-cell>
          <table:table-cell table:style-name="ce109"/>
          <table:table-cell office:value-type="float" office:value="290914652" table:formula="of:=SUM([.C44:.C47])" table:style-name="ce110">
            <text:p><text:s/>290.914.652,00<text:s/></text:p>
          </table:table-cell>
          <table:table-cell office:value-type="float" office:value="30217401" table:formula="of:=SUM([.D44:.D47])" table:style-name="ce110">
            <text:p><text:s/>30.217.401,00<text:s/></text:p>
          </table:table-cell>
          <table:table-cell office:value-type="float" office:value="0" table:formula="of:=SUM([.E44:.E47])" table:style-name="ce110">
            <text:p><text:s/>-<text:s text:c="3"/></text:p>
          </table:table-cell>
          <table:table-cell office:value-type="float" office:value="321132053" table:formula="of:=[.C48]+[.D48]+[.E48]" table:style-name="ce110">
            <text:p><text:s/>321.132.053,00<text:s/></text:p>
          </table:table-cell>
          <table:table-cell office:value-type="float" office:value="36196" table:formula="of:=SUM([.G44:.G47])" table:style-name="ce110">
            <text:p><text:s/>36.196,00<text:s/></text:p>
          </table:table-cell>
          <table:table-cell office:value-type="float" office:value="0" table:formula="of:=SUM([.H44:.H47])" table:style-name="ce110">
            <text:p><text:s/>-<text:s text:c="3"/></text:p>
          </table:table-cell>
          <table:table-cell office:value-type="float" office:value="321168249" table:formula="of:=[.G48]+[.H48]+[.F48]" table:style-name="ce110">
            <text:p><text:s/>321.168.249,00<text:s/></text:p>
          </table:table-cell>
          <table:table-cell office:value-type="float" office:value="304099746.89999998" table:formula="of:=SUM([.J44:.J47])" table:style-name="ce110">
            <text:p><text:s/>304.099.746,90<text:s/></text:p>
          </table:table-cell>
          <table:table-cell office:value-type="percentage" office:value="0.94689999999999996" table:formula="of:=[.J48]/[.I48]" table:style-name="ce117">
            <text:p>94,69%</text:p>
          </table:table-cell>
          <table:table-cell office:value-type="float" office:value="6529870.6799999997" table:formula="of:=SUM([.L44:.L47])" table:style-name="ce110">
            <text:p><text:s/>6.529.870,68<text:s/></text:p>
          </table:table-cell>
          <table:table-cell office:value-type="float" office:value="300198737.63" table:formula="of:=SUM([.M44:.M47])" table:style-name="ce110">
            <text:p><text:s/>300.198.737,63<text:s/></text:p>
          </table:table-cell>
          <table:table-cell office:value-type="percentage" office:value="0.93469999999999998" table:formula="of:=[.M48]/[.I48]" table:style-name="ce117">
            <text:p>93,47%</text:p>
          </table:table-cell>
          <table:table-cell office:value-type="float" office:value="6759877.3099999996" table:formula="of:=SUM([.O44:.O47])" table:style-name="ce111">
            <text:p><text:s/>6.759.877,31<text:s/></text:p>
          </table:table-cell>
          <table:table-cell table:number-columns-repeated="16369" table:style-name="ce6"/>
        </table:table-row>
        <table:table-row table:style-name="ro15">
          <table:table-cell office:value-type="string" table:style-name="ce103">
            <text:p>Precatórios e RPV</text:p>
          </table:table-cell>
          <table:table-cell office:value-type="float" office:value="1" table:style-name="ce104">
            <text:p>1</text:p>
          </table:table-cell>
          <table:table-cell office:value-type="float" office:value="0" table:formula="of:=[.C26]+[.C28]" table:style-name="ce105">
            <text:p><text:s/>-<text:s text:c="3"/></text:p>
          </table:table-cell>
          <table:table-cell office:value-type="float" office:value="0" table:formula="of:=[.D26]+[.D28]" table:style-name="ce105">
            <text:p><text:s/>-<text:s text:c="3"/></text:p>
          </table:table-cell>
          <table:table-cell office:value-type="float" office:value="0" table:formula="of:=[.E26]+[.E28]" table:style-name="ce105">
            <text:p><text:s/>-<text:s text:c="3"/></text:p>
          </table:table-cell>
          <table:table-cell office:value-type="float" office:value="0" table:formula="of:=[.C49]+[.D49]+[.E49]" table:style-name="ce105">
            <text:p><text:s/>-<text:s text:c="3"/></text:p>
          </table:table-cell>
          <table:table-cell office:value-type="float" office:value="1221799.92" table:formula="of:=[.G25]" table:style-name="ce105">
            <text:p><text:s/>1.221.799,92<text:s/></text:p>
          </table:table-cell>
          <table:table-cell office:value-type="float" office:value="2011012" table:formula="of:=[.H25]" table:style-name="ce105">
            <text:p><text:s/>2.011.012,00<text:s/></text:p>
          </table:table-cell>
          <table:table-cell office:value-type="float" office:value="3232811.92" table:formula="of:=[.G49]+[.H49]+[.F49]" table:style-name="ce105">
            <text:p><text:s/>3.232.811,92<text:s/></text:p>
          </table:table-cell>
          <table:table-cell office:value-type="float" office:value="3229632.81" table:formula="of:=[.J25]" table:style-name="ce105">
            <text:p><text:s/>3.229.632,81<text:s/></text:p>
          </table:table-cell>
          <table:table-cell office:value-type="percentage" office:value="0.999" table:formula="of:=[.J49]/[.I49]" table:style-name="ce116">
            <text:p>99,90%</text:p>
          </table:table-cell>
          <table:table-cell office:value-type="float" office:value="0" table:formula="of:=[.L25]" table:style-name="ce105">
            <text:p><text:s/>-<text:s text:c="3"/></text:p>
          </table:table-cell>
          <table:table-cell office:value-type="float" office:value="3229632.81" table:formula="of:=[.M25]" table:style-name="ce105">
            <text:p><text:s/>3.229.632,81<text:s/></text:p>
          </table:table-cell>
          <table:table-cell office:value-type="percentage" office:value="0.999" table:formula="of:=[.M49]/[.I49]" table:style-name="ce116">
            <text:p>99,90%</text:p>
          </table:table-cell>
          <table:table-cell office:value-type="float" office:value="0" table:formula="of:=[.O25]" table:style-name="ce105">
            <text:p><text:s/>-<text:s text:c="3"/></text:p>
          </table:table-cell>
          <table:table-cell table:number-columns-repeated="16369"/>
        </table:table-row>
        <table:table-row table:style-name="ro15">
          <table:table-cell office:value-type="string" table:style-name="ce112">
            <text:p>TOTAL</text:p>
          </table:table-cell>
          <table:table-cell table:style-name="ce113"/>
          <table:table-cell office:value-type="float" office:value="290914652" table:formula="of:=[.C48]+[.C49]" table:style-name="ce114">
            <text:p><text:s/>290.914.652,00<text:s/></text:p>
          </table:table-cell>
          <table:table-cell office:value-type="float" office:value="30217401" table:formula="of:=[.D48]+[.D49]" table:style-name="ce114">
            <text:p><text:s/>30.217.401,00<text:s/></text:p>
          </table:table-cell>
          <table:table-cell office:value-type="float" office:value="0" table:formula="of:=[.E48]+[.E49]" table:style-name="ce114">
            <text:p><text:s/>-<text:s text:c="3"/></text:p>
          </table:table-cell>
          <table:table-cell office:value-type="float" office:value="321132053" table:formula="of:=[.C50]+[.D50]+[.E50]" table:style-name="ce114">
            <text:p><text:s/>321.132.053,00<text:s/></text:p>
          </table:table-cell>
          <table:table-cell office:value-type="float" office:value="1257995.92" table:formula="of:=+[.G49]+[.G48]" table:style-name="ce114">
            <text:p><text:s/>1.257.995,92<text:s/></text:p>
          </table:table-cell>
          <table:table-cell office:value-type="float" office:value="2011012" table:formula="of:=[.H48]+[.H49]" table:style-name="ce114">
            <text:p><text:s/>2.011.012,00<text:s/></text:p>
          </table:table-cell>
          <table:table-cell office:value-type="float" office:value="324401060.92000002" table:formula="of:=[.G50]+[.H50]+[.F50]" table:style-name="ce114">
            <text:p><text:s/>324.401.060,92<text:s/></text:p>
          </table:table-cell>
          <table:table-cell office:value-type="float" office:value="307329379.70999998" table:formula="of:=[.J48]+[.J49]" table:style-name="ce114">
            <text:p><text:s/>307.329.379,71<text:s/></text:p>
          </table:table-cell>
          <table:table-cell office:value-type="percentage" office:value="0.94740000000000002" table:formula="of:=[.J50]/[.I50]" table:style-name="ce118">
            <text:p>94,74%</text:p>
          </table:table-cell>
          <table:table-cell office:value-type="float" office:value="6529870.6799999997" table:formula="of:=[.L48]+[.L49]" table:style-name="ce114">
            <text:p><text:s/>6.529.870,68<text:s/></text:p>
          </table:table-cell>
          <table:table-cell office:value-type="float" office:value="303428370.44" table:formula="of:=[.M48]+[.M49]" table:style-name="ce114">
            <text:p><text:s/>303.428.370,44<text:s/></text:p>
          </table:table-cell>
          <table:table-cell office:value-type="percentage" office:value="0.93530000000000002" table:formula="of:=[.M50]/[.I50]" table:style-name="ce118">
            <text:p>93,53%</text:p>
          </table:table-cell>
          <table:table-cell office:value-type="float" office:value="6759877.3099999996" table:formula="of:=[.O48]+[.O49]" table:style-name="ce115">
            <text:p><text:s/>6.759.877,31<text:s/></text:p>
          </table:table-cell>
          <table:table-cell table:number-columns-repeated="16369" table:style-name="ce13"/>
        </table:table-row>
        <table:table-row table:style-name="ro16">
          <table:table-cell table:number-columns-repeated="3" table:style-name="ce119"/>
          <table:table-cell table:number-columns-repeated="6" table:style-name="ce3"/>
          <table:table-cell table:number-columns-repeated="3" table:style-name="ce4"/>
          <table:table-cell table:number-columns-repeated="3" table:style-name="ce5"/>
          <table:table-cell table:number-columns-repeated="16369"/>
        </table:table-row>
        <table:table-row table:style-name="ro17">
          <table:table-cell table:style-name="ce2"/>
          <table:table-cell table:style-name="ce70"/>
          <table:table-cell table:number-columns-repeated="6" table:style-name="ce3"/>
          <table:table-cell office:value-type="float" office:value="324401060.92000002" table:formula="of:=[Quadro_Exec_Orç_.C50]" table:style-name="ce3">
            <text:p><text:s/>324.401.060,92<text:s/></text:p>
          </table:table-cell>
          <table:table-cell office:value-type="float" office:value="307329379.70999998" table:formula="of:=[Quadro_Exec_Orç_.D50]" table:style-name="ce4">
            <text:p><text:s/>307.329.379,71<text:s/></text:p>
          </table:table-cell>
          <table:table-cell table:style-name="ce4"/>
          <table:table-cell office:value-type="float" office:value="6529870.6799999997" table:formula="of:=[Quadro_Exec_Orç_.E50]" table:style-name="ce4">
            <text:p><text:s/>6.529.870,68<text:s/></text:p>
          </table:table-cell>
          <table:table-cell office:value-type="float" office:value="303428370.44" table:formula="of:=[Quadro_Exec_Orç_.F50]" table:style-name="ce5">
            <text:p>303.428.370,44</text:p>
          </table:table-cell>
          <table:table-cell table:style-name="ce5"/>
          <table:table-cell office:value-type="float" office:value="6759877.3099999996" table:formula="of:=[Quadro_Exec_Orç_.G50]" table:style-name="ce5">
            <text:p>6.759.877,31</text:p>
          </table:table-cell>
          <table:table-cell table:number-columns-repeated="16369"/>
        </table:table-row>
        <table:table-row table:style-name="ro18">
          <table:table-cell table:number-columns-repeated="2" table:style-name="ce2"/>
          <table:table-cell table:style-name="ce10"/>
          <table:table-cell table:number-columns-repeated="6" table:style-name="ce3"/>
          <table:table-cell table:number-columns-repeated="3" table:style-name="ce4"/>
          <table:table-cell table:number-columns-repeated="3" table:style-name="ce5"/>
          <table:table-cell table:number-columns-repeated="16369"/>
        </table:table-row>
        <table:table-row table:style-name="ro17">
          <table:table-cell table:style-name="ce2"/>
          <table:table-cell table:style-name="ce70"/>
          <table:table-cell table:number-columns-repeated="6" table:style-name="ce3"/>
          <table:table-cell office:value-type="float" office:value="0" table:formula="of:=[.I50]-[.I52]" table:style-name="ce3">
            <text:p><text:s/>-<text:s text:c="3"/></text:p>
          </table:table-cell>
          <table:table-cell office:value-type="float" office:value="0" table:formula="of:=[.J50]-[.J52]" table:style-name="ce3">
            <text:p><text:s/>-<text:s text:c="3"/></text:p>
          </table:table-cell>
          <table:table-cell table:style-name="ce3"/>
          <table:table-cell office:value-type="float" office:value="0" table:formula="of:=[.L50]-[.L52]" table:style-name="ce3">
            <text:p><text:s/>-<text:s text:c="3"/></text:p>
          </table:table-cell>
          <table:table-cell office:value-type="float" office:value="0" table:formula="of:=[.M50]-[.M52]" table:style-name="ce3">
            <text:p><text:s/>-<text:s text:c="3"/></text:p>
          </table:table-cell>
          <table:table-cell table:style-name="ce3"/>
          <table:table-cell office:value-type="float" office:value="0" table:formula="of:=[.O50]-[.O52]" table:style-name="ce3">
            <text:p><text:s/>-<text:s text:c="3"/></text:p>
          </table:table-cell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7">
          <table:table-cell table:style-name="ce2"/>
          <table:table-cell table:style-name="ce70"/>
          <table:table-cell table:number-columns-repeated="6" table:style-name="ce3"/>
          <table:table-cell table:style-name="ce91"/>
          <table:table-cell table:number-columns-repeated="3" table:style-name="ce4"/>
          <table:table-cell table:number-columns-repeated="3" table:style-name="ce5"/>
          <table:table-cell table:number-columns-repeated="16369"/>
        </table:table-row>
        <table:table-row table:number-rows-repeated="1048520" table:style-name="ro17">
          <table:table-cell table:number-columns-repeated="16384"/>
        </table:table-row>
        <table:named-expressions>
          <table:named-range table:name="Print_Area" table:cell-range-address="QED.$A$1:QED.$O$50" table:base-cell-address="QED.$A$1"/>
        </table:named-expressions>
      </table:table>
      <table:table table:name="Tab_1" table:style-name="ta2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7" table:default-cell-style-name="ce15"/>
        <table:table-column table:style-name="co8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6374" table:default-cell-style-name="ce15"/>
        <table:table-row table:style-name="ro19">
          <table:table-cell office:value-type="string" table:style-name="ce16">
            <text:p>DETALHAMENTO DA DOTAÇÃO AUTORIZADA</text:p>
          </table:table-cell>
          <table:table-cell table:number-columns-repeated="5" table:style-name="ce17"/>
          <table:table-cell office:value-type="string" table:style-name="ce16">
            <text:p>DOTAÇÃO AUTORIZADA <text:s/>X <text:s/>DESPESA EXECUTADA</text:p>
          </table:table-cell>
          <table:table-cell table:number-columns-repeated="16377" table:style-name="ce17"/>
        </table:table-row>
        <table:table-row table:style-name="ro20">
          <table:table-cell table:style-name="ce14"/>
          <table:table-cell table:number-columns-repeated="5" table:style-name="ce15"/>
          <table:table-cell table:style-name="ce14"/>
          <table:table-cell table:style-name="ce15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51">
            <text:p>ND</text:p>
          </table:table-cell>
          <table:table-cell office:value-type="string" table:style-name="ce19">
            <text:p>NATUREZA DA</text:p>
          </table:table-cell>
          <table:table-cell office:value-type="string" table:style-name="ce19">
            <text:p>DOTAÇÃO</text:p>
          </table:table-cell>
          <table:table-cell office:value-type="string" table:number-columns-spanned="1" table:number-rows-spanned="2" table:style-name="ce230">
            <text:p>%</text:p>
          </table:table-cell>
          <table:table-cell office:value-type="string" table:style-name="ce20">
            <text:p>DESPESA</text:p>
          </table:table-cell>
          <table:table-cell table:style-name="ce21"/>
          <table:table-cell office:value-type="string" table:style-name="ce22">
            <text:p>ND</text:p>
          </table:table-cell>
          <table:table-cell office:value-type="string" table:style-name="ce19">
            <text:p>NATUREZA DA</text:p>
          </table:table-cell>
          <table:table-cell office:value-type="string" table:style-name="ce19">
            <text:p>DOTAÇÃO</text:p>
          </table:table-cell>
          <table:table-cell office:value-type="string" table:style-name="ce20">
            <text:p>DESPESA</text:p>
          </table:table-cell>
          <table:table-cell table:number-columns-repeated="16374" table:style-name="ce21"/>
        </table:table-row>
        <table:table-row table:style-name="ro7">
          <table:covered-table-cell/>
          <table:table-cell office:value-type="string" table:style-name="ce23">
            <text:p>DESPESA</text:p>
          </table:table-cell>
          <table:table-cell office:value-type="string" table:style-name="ce23">
            <text:p>AUTORIZADA</text:p>
          </table:table-cell>
          <table:covered-table-cell/>
          <table:table-cell office:value-type="string" table:style-name="ce24">
            <text:p>EXECUTADA</text:p>
          </table:table-cell>
          <table:table-cell table:style-name="ce21"/>
          <table:table-cell table:style-name="ce25"/>
          <table:table-cell office:value-type="string" table:style-name="ce23">
            <text:p>DESPESA</text:p>
          </table:table-cell>
          <table:table-cell office:value-type="string" table:style-name="ce23">
            <text:p>AUTORIZADA</text:p>
          </table:table-cell>
          <table:table-cell office:value-type="string" table:style-name="ce24">
            <text:p>EXECUTADA</text:p>
          </table:table-cell>
          <table:table-cell table:number-columns-repeated="16374" table:style-name="ce21"/>
        </table:table-row>
        <table:table-row table:style-name="ro21">
          <table:table-cell office:value-type="float" office:value="31" table:style-name="ce26">
            <text:p>31</text:p>
          </table:table-cell>
          <table:table-cell office:value-type="string" table:style-name="ce27">
            <text:p>Pessoal e Encargos Sociais</text:p>
          </table:table-cell>
          <table:table-cell office:value-type="float" office:value="0" table:formula="of:=[QED.#REF!]+[QED.#REF!]+[QED.#REF!]" table:style-name="ce28">
            <text:p><text:s/>#REF!<text:s/></text:p>
          </table:table-cell>
          <table:table-cell office:value-type="float" office:value="0" table:formula="of:=[.C5]/[.C8]*100" table:style-name="ce29">
            <text:p><text:s/>#REF!<text:s/></text:p>
          </table:table-cell>
          <table:table-cell office:value-type="float" office:value="0" table:formula="of:=[QED.#REF!]+[QED.#REF!]+[QED.#REF!]" table:style-name="ce30">
            <text:p>#REF!</text:p>
          </table:table-cell>
          <table:table-cell table:style-name="ce15"/>
          <table:table-cell office:value-type="float" office:value="31" table:style-name="ce26">
            <text:p>31</text:p>
          </table:table-cell>
          <table:table-cell office:value-type="string" table:style-name="ce27">
            <text:p>Pessoal e Encargos Sociais</text:p>
          </table:table-cell>
          <table:table-cell office:value-type="float" office:value="0" table:formula="of:=[.C5]" table:style-name="ce28">
            <text:p><text:s/>#REF!<text:s/></text:p>
          </table:table-cell>
          <table:table-cell office:value-type="float" office:value="0" table:formula="of:=[.E5]" table:style-name="ce30">
            <text:p>#REF!</text:p>
          </table:table-cell>
          <table:table-cell table:number-columns-repeated="16374"/>
        </table:table-row>
        <table:table-row table:style-name="ro20">
          <table:table-cell office:value-type="float" office:value="33" table:style-name="ce31">
            <text:p>33</text:p>
          </table:table-cell>
          <table:table-cell office:value-type="string" table:style-name="ce32">
            <text:p>Outras Despesas Correntes</text:p>
          </table:table-cell>
          <table:table-cell office:value-type="float" office:value="0" table:formula="of:=[QED.#REF!]+[QED.#REF!]+SUM([QED.#REF!])" table:style-name="ce33">
            <text:p><text:s/>#REF!<text:s/></text:p>
          </table:table-cell>
          <table:table-cell office:value-type="float" office:value="0" table:formula="of:=[.C6]/[.C8]*100" table:style-name="ce34">
            <text:p><text:s/>#REF!<text:s/></text:p>
          </table:table-cell>
          <table:table-cell office:value-type="float" office:value="0" table:formula="of:=[QED.#REF!]+[QED.#REF!]+SUM([QED.#REF!])" table:style-name="ce33">
            <text:p><text:s/>#REF!<text:s/></text:p>
          </table:table-cell>
          <table:table-cell table:style-name="ce15"/>
          <table:table-cell office:value-type="float" office:value="33" table:style-name="ce31">
            <text:p>33</text:p>
          </table:table-cell>
          <table:table-cell office:value-type="string" table:style-name="ce32">
            <text:p>Outras Despesas Correntes</text:p>
          </table:table-cell>
          <table:table-cell office:value-type="float" office:value="0" table:formula="of:=[.C6]" table:style-name="ce33">
            <text:p><text:s/>#REF!<text:s/></text:p>
          </table:table-cell>
          <table:table-cell office:value-type="float" office:value="0" table:formula="of:=[.E6]" table:style-name="ce35">
            <text:p><text:s/>#REF!<text:s/></text:p>
          </table:table-cell>
          <table:table-cell table:number-columns-repeated="16374"/>
        </table:table-row>
        <table:table-row table:style-name="ro20">
          <table:table-cell office:value-type="float" office:value="44" table:style-name="ce36">
            <text:p>44</text:p>
          </table:table-cell>
          <table:table-cell office:value-type="string" table:style-name="ce37">
            <text:p>Investimentos</text:p>
          </table:table-cell>
          <table:table-cell office:value-type="float" office:value="0" table:formula="of:=[QED.#REF!]+SUM([QED.#REF!])" table:style-name="ce38">
            <text:p><text:s/>#REF!<text:s/></text:p>
          </table:table-cell>
          <table:table-cell office:value-type="float" office:value="0" table:formula="of:=[.C7]/[.C8]*100" table:style-name="ce39">
            <text:p><text:s/>#REF!<text:s/></text:p>
          </table:table-cell>
          <table:table-cell office:value-type="float" office:value="0" table:formula="of:=[QED.#REF!]+SUM([QED.#REF!])" table:style-name="ce38">
            <text:p><text:s/>#REF!<text:s/></text:p>
          </table:table-cell>
          <table:table-cell table:style-name="ce15"/>
          <table:table-cell office:value-type="float" office:value="44" table:style-name="ce36">
            <text:p>44</text:p>
          </table:table-cell>
          <table:table-cell office:value-type="string" table:style-name="ce37">
            <text:p>Investimentos</text:p>
          </table:table-cell>
          <table:table-cell office:value-type="float" office:value="0" table:formula="of:=[.C7]" table:style-name="ce38">
            <text:p><text:s/>#REF!<text:s/></text:p>
          </table:table-cell>
          <table:table-cell office:value-type="float" office:value="0" table:formula="of:=[.E7]" table:style-name="ce40">
            <text:p><text:s/>#REF!<text:s/></text:p>
          </table:table-cell>
          <table:table-cell table:number-columns-repeated="16374"/>
        </table:table-row>
        <table:table-row table:style-name="ro15">
          <table:table-cell table:style-name="ce41"/>
          <table:table-cell office:value-type="string" table:style-name="ce42">
            <text:p>TOTAL</text:p>
          </table:table-cell>
          <table:table-cell office:value-type="float" office:value="0" table:formula="of:=SUM([.C5:.C7])" table:style-name="ce43">
            <text:p><text:s/>#REF!<text:s/></text:p>
          </table:table-cell>
          <table:table-cell office:value-type="float" office:value="0" table:formula="of:=SUM([.D5:.D7])" table:style-name="ce44">
            <text:p><text:s/>#REF!<text:s/></text:p>
          </table:table-cell>
          <table:table-cell office:value-type="float" office:value="0" table:formula="of:=SUM([.E5:.E7])" table:style-name="ce45">
            <text:p>#REF!</text:p>
          </table:table-cell>
          <table:table-cell table:style-name="ce46"/>
          <table:table-cell table:style-name="ce41"/>
          <table:table-cell office:value-type="string" table:style-name="ce42">
            <text:p>TOTAL</text:p>
          </table:table-cell>
          <table:table-cell office:value-type="float" office:value="0" table:formula="of:=SUM([.I5:.I7])" table:style-name="ce43">
            <text:p><text:s/>#REF!<text:s/></text:p>
          </table:table-cell>
          <table:table-cell office:value-type="float" office:value="0" table:formula="of:=SUM([.J5:.J7])" table:style-name="ce45">
            <text:p>#REF!</text:p>
          </table:table-cell>
          <table:table-cell table:number-columns-repeated="16374" table:style-name="ce46"/>
        </table:table-row>
        <table:table-row table:style-name="ro15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79" table:style-name="ce46"/>
        </table:table-row>
        <table:table-row table:style-name="ro19">
          <table:table-cell table:style-name="ce14"/>
          <table:table-cell table:number-columns-repeated="3" table:style-name="ce15"/>
          <table:table-cell table:style-name="ce51"/>
          <table:table-cell table:style-name="ce15"/>
          <table:table-cell office:value-type="string" table:style-name="ce16">
            <text:p>POR GRUPO DE DESPESA</text:p>
          </table:table-cell>
          <table:table-cell table:number-columns-repeated="16377" table:style-name="ce15"/>
        </table:table-row>
        <table:table-row table:style-name="ro19">
          <table:table-cell table:style-name="ce14"/>
          <table:table-cell table:number-columns-repeated="3" table:style-name="ce15"/>
          <table:table-cell table:style-name="ce51"/>
          <table:table-cell table:style-name="ce15"/>
          <table:table-cell office:value-type="string" table:style-name="ce16">
            <text:p>DOTAÇÃO AUTORIZADA <text:s text:c="2"/>X <text:s/>DESPESA EXECUTADA (Liquidada)</text:p>
          </table:table-cell>
          <table:table-cell table:number-columns-repeated="16377" table:style-name="ce15"/>
        </table:table-row>
        <table:table-row table:style-name="ro20">
          <table:table-cell table:style-name="ce14"/>
          <table:table-cell table:number-columns-repeated="3" table:style-name="ce15"/>
          <table:table-cell table:style-name="ce52"/>
          <table:table-cell table:number-columns-repeated="16379" table:style-name="ce15"/>
        </table:table-row>
        <table:table-row table:number-rows-repeated="1048564" table:style-name="ro20">
          <table:table-cell table:number-columns-repeated="16384"/>
        </table:table-row>
      </table:table>
      <table:table table:name="Quadro_Exec_Orç_" table:style-name="ta3">
        <table:table-column table:style-name="co13" table:default-cell-style-name="ce70"/>
        <table:table-column table:style-name="co15" table:default-cell-style-name="ce70"/>
        <table:table-column table:style-name="co16" table:number-columns-repeated="5" table:default-cell-style-name="ce70"/>
        <table:table-column table:style-name="co17" table:default-cell-style-name="ce70"/>
        <table:table-column table:style-name="co18" table:default-cell-style-name="ce70"/>
        <table:table-column table:style-name="co6" table:number-columns-repeated="16375" table:default-cell-style-name="ce70"/>
        <table:table-row table:style-name="ro22">
          <table:table-cell office:value-type="string" table:number-columns-spanned="7" table:number-rows-spanned="1" table:style-name="ce231">
            <text:p>TRIBUNAL REGIONAL DO TRABALHO DA 24ª REGIÃO</text:p>
            <text:p>QUADRO DE EXECUÇÃO DAS DESPESAS - JANEIRO A DEZEMBRO DE 2023</text:p>
          </table:table-cell>
          <table:covered-table-cell table:number-columns-repeated="6"/>
          <table:table-cell table:number-columns-repeated="16377" table:style-name="ce53"/>
        </table:table-row>
        <table:table-row table:style-name="ro23">
          <table:table-cell table:number-columns-repeated="16384" table:style-name="ce75"/>
        </table:table-row>
        <table:table-row table:style-name="ro24">
          <table:table-cell office:value-type="string" table:number-columns-spanned="1" table:number-rows-spanned="2" table:style-name="ce255">
            <text:p>NATUREZA DA</text:p>
            <text:p>DESPESA</text:p>
          </table:table-cell>
          <table:table-cell office:value-type="string" table:number-columns-spanned="1" table:number-rows-spanned="2" table:style-name="ce254">
            <text:p>DESCRIÇÃO</text:p>
          </table:table-cell>
          <table:table-cell office:value-type="string" table:number-columns-spanned="1" table:number-rows-spanned="2" table:style-name="ce252">
            <text:p>ORÇAMENTO AUTORIZADO</text:p>
          </table:table-cell>
          <table:table-cell office:value-type="string" table:number-columns-spanned="2" table:number-rows-spanned="1" table:style-name="ce252">
            <text:p>VALOR LIQUIDADO</text:p>
          </table:table-cell>
          <table:covered-table-cell/>
          <table:table-cell office:value-type="string" table:number-columns-spanned="2" table:number-rows-spanned="1" table:style-name="ce253">
            <text:p>VALOR PAGO</text:p>
          </table:table-cell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122">
            <text:p>EXERCÍCIO CORRENTE</text:p>
          </table:table-cell>
          <table:table-cell office:value-type="string" table:style-name="ce122">
            <text:p>EXERCÍCIOS ENCERRADOS (RP)</text:p>
          </table:table-cell>
          <table:table-cell office:value-type="string" table:style-name="ce122">
            <text:p>EXERCÍCIO CORRENTE</text:p>
          </table:table-cell>
          <table:table-cell office:value-type="string" table:style-name="ce135">
            <text:p>EXERCÍCIOS ENCERRADOS (RP)</text:p>
          </table:table-cell>
          <table:table-cell table:number-columns-repeated="16377"/>
        </table:table-row>
        <table:table-row table:style-name="ro17">
          <table:table-cell office:value-type="float" office:value="319000" table:style-name="ce161">
            <text:p>319000</text:p>
          </table:table-cell>
          <table:table-cell office:value-type="string" table:style-name="ce162">
            <text:p>Aplicações Diretas</text:p>
          </table:table-cell>
          <table:table-cell table:style-name="ce163"/>
          <table:table-cell table:number-columns-repeated="3" table:style-name="ce164"/>
          <table:table-cell table:style-name="ce165"/>
          <table:table-cell table:number-columns-repeated="16377"/>
        </table:table-row>
        <table:table-row table:style-name="ro17">
          <table:table-cell office:value-type="float" office:value="319000" table:style-name="ce123">
            <text:p>319000</text:p>
          </table:table-cell>
          <table:table-cell office:value-type="string" table:style-name="ce124">
            <text:p>Orçamento não Detalhado</text:p>
          </table:table-cell>
          <table:table-cell office:value-type="float" office:value="2231001.4500000002" table:style-name="ce125">
            <text:p><text:s/>2.231.001,45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19001" table:style-name="ce123">
            <text:p>319001</text:p>
          </table:table-cell>
          <table:table-cell office:value-type="string" table:style-name="ce124">
            <text:p>Aposentadorias e Reformas</text:p>
          </table:table-cell>
          <table:table-cell office:value-type="float" office:value="45837791.109999999" table:style-name="ce125">
            <text:p><text:s/>45.837.791,11<text:s/></text:p>
          </table:table-cell>
          <table:table-cell office:value-type="float" office:value="45828476.060000002" table:style-name="ce126">
            <text:p><text:s/>45.828.476,06<text:s/></text:p>
          </table:table-cell>
          <table:table-cell table:style-name="ce126"/>
          <table:table-cell office:value-type="float" office:value="45828476.060000002" table:style-name="ce126">
            <text:p><text:s/>45.828.476,06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19003" table:style-name="ce123">
            <text:p>319003</text:p>
          </table:table-cell>
          <table:table-cell office:value-type="string" table:style-name="ce127">
            <text:p>Pensões</text:p>
          </table:table-cell>
          <table:table-cell office:value-type="float" office:value="3852872.13" table:style-name="ce125">
            <text:p><text:s/>3.852.872,13<text:s/></text:p>
          </table:table-cell>
          <table:table-cell office:value-type="float" office:value="3852872.13" table:style-name="ce126">
            <text:p><text:s/>3.852.872,13<text:s/></text:p>
          </table:table-cell>
          <table:table-cell table:style-name="ce126"/>
          <table:table-cell office:value-type="float" office:value="3852872.13" table:style-name="ce126">
            <text:p><text:s/>3.852.872,13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19007" table:style-name="ce123">
            <text:p>319007</text:p>
          </table:table-cell>
          <table:table-cell office:value-type="string" table:style-name="ce127">
            <text:p>Contribuição a Entidades Fechadas de Previdência</text:p>
          </table:table-cell>
          <table:table-cell office:value-type="float" office:value="2018409.53" table:style-name="ce125">
            <text:p><text:s/>2.018.409,53<text:s/></text:p>
          </table:table-cell>
          <table:table-cell office:value-type="float" office:value="2017709.53" table:style-name="ce126">
            <text:p><text:s/>2.017.709,53<text:s/></text:p>
          </table:table-cell>
          <table:table-cell table:style-name="ce126"/>
          <table:table-cell office:value-type="float" office:value="2015409.43" table:style-name="ce126">
            <text:p><text:s/>2.015.409,43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19011" table:style-name="ce123">
            <text:p>319011</text:p>
          </table:table-cell>
          <table:table-cell office:value-type="string" table:style-name="ce124">
            <text:p>Vencimentos e Vantagens Fixas</text:p>
          </table:table-cell>
          <table:table-cell office:value-type="float" office:value="166600603.15000001" table:style-name="ce125">
            <text:p><text:s/>166.600.603,15<text:s/></text:p>
          </table:table-cell>
          <table:table-cell office:value-type="float" office:value="166581837.81999999" table:style-name="ce126">
            <text:p><text:s/>166.581.837,82<text:s/></text:p>
          </table:table-cell>
          <table:table-cell table:style-name="ce126"/>
          <table:table-cell office:value-type="float" office:value="163176902.80000001" table:style-name="ce126">
            <text:p><text:s/>163.176.902,80<text:s/></text:p>
          </table:table-cell>
          <table:table-cell office:value-type="float" office:value="7016.54" table:style-name="ce136">
            <text:p><text:s/>7.016,54<text:s/></text:p>
          </table:table-cell>
          <table:table-cell table:number-columns-repeated="16377"/>
        </table:table-row>
        <table:table-row table:style-name="ro17">
          <table:table-cell office:value-type="float" office:value="319016" table:style-name="ce123">
            <text:p>319016</text:p>
          </table:table-cell>
          <table:table-cell office:value-type="string" table:style-name="ce124">
            <text:p>Outras Despesas Variáveis</text:p>
          </table:table-cell>
          <table:table-cell office:value-type="float" office:value="2753368.1" table:style-name="ce125">
            <text:p><text:s/>2.753.368,10<text:s/></text:p>
          </table:table-cell>
          <table:table-cell office:value-type="float" office:value="2238368.1" table:style-name="ce126">
            <text:p><text:s/>2.238.368,10<text:s/></text:p>
          </table:table-cell>
          <table:table-cell office:value-type="float" office:value="188102.45" table:style-name="ce126">
            <text:p><text:s/>188.102,45<text:s/></text:p>
          </table:table-cell>
          <table:table-cell office:value-type="float" office:value="2228369.4500000002" table:style-name="ce126">
            <text:p><text:s/>2.228.369,45<text:s/></text:p>
          </table:table-cell>
          <table:table-cell office:value-type="float" office:value="188102.45" table:style-name="ce136">
            <text:p><text:s/>188.102,45<text:s/></text:p>
          </table:table-cell>
          <table:table-cell table:number-columns-repeated="16377"/>
        </table:table-row>
        <table:table-row table:style-name="ro17">
          <table:table-cell office:value-type="float" office:value="319091" table:style-name="ce123">
            <text:p>319091</text:p>
          </table:table-cell>
          <table:table-cell office:value-type="string" table:style-name="ce124">
            <text:p>Sentenças Judiciais<text:s/></text:p>
          </table:table-cell>
          <table:table-cell office:value-type="float" office:value="2425715.92" table:style-name="ce125">
            <text:p><text:s/>2.425.715,92<text:s/></text:p>
          </table:table-cell>
          <table:table-cell office:value-type="float" office:value="2424484.39" table:style-name="ce126">
            <text:p><text:s/>2.424.484,39<text:s/></text:p>
          </table:table-cell>
          <table:table-cell table:style-name="ce126"/>
          <table:table-cell office:value-type="float" office:value="2424484.39" table:style-name="ce126">
            <text:p><text:s/>2.424.484,39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19092" table:style-name="ce123">
            <text:p>319092</text:p>
          </table:table-cell>
          <table:table-cell office:value-type="string" table:style-name="ce124">
            <text:p>Despesas de Exercícios Anteriores</text:p>
          </table:table-cell>
          <table:table-cell office:value-type="float" office:value="2596666.06" table:style-name="ce125">
            <text:p><text:s/>2.596.666,06<text:s/></text:p>
          </table:table-cell>
          <table:table-cell office:value-type="float" office:value="2594637.04" table:style-name="ce126">
            <text:p><text:s/>2.594.637,04<text:s/></text:p>
          </table:table-cell>
          <table:table-cell office:value-type="float" office:value="6618.22" table:style-name="ce126">
            <text:p><text:s/>6.618,22<text:s/></text:p>
          </table:table-cell>
          <table:table-cell office:value-type="float" office:value="2594529.7200000002" table:style-name="ce126">
            <text:p><text:s/>2.594.529,72<text:s/></text:p>
          </table:table-cell>
          <table:table-cell office:value-type="float" office:value="6618.22" table:style-name="ce136">
            <text:p><text:s/>6.618,22<text:s/></text:p>
          </table:table-cell>
          <table:table-cell table:number-columns-repeated="16377"/>
        </table:table-row>
        <table:table-row table:style-name="ro17">
          <table:table-cell office:value-type="float" office:value="319094" table:style-name="ce123">
            <text:p>319094</text:p>
          </table:table-cell>
          <table:table-cell office:value-type="string" table:style-name="ce124">
            <text:p>Indenizações e Restituições Trabalhistas</text:p>
          </table:table-cell>
          <table:table-cell office:value-type="float" office:value="5736.92" table:style-name="ce125">
            <text:p><text:s/>5.736,92<text:s/></text:p>
          </table:table-cell>
          <table:table-cell office:value-type="float" office:value="5736.92" table:style-name="ce126">
            <text:p><text:s/>5.736,92<text:s/></text:p>
          </table:table-cell>
          <table:table-cell table:style-name="ce126"/>
          <table:table-cell office:value-type="float" office:value="5736.92" table:style-name="ce126">
            <text:p><text:s/>5.736,92<text:s/></text:p>
          </table:table-cell>
          <table:table-cell table:style-name="ce136"/>
          <table:table-cell table:number-columns-repeated="16377"/>
        </table:table-row>
        <table:table-row table:style-name="ro17">
          <table:table-cell office:value-type="float" office:value="319096" table:style-name="ce123">
            <text:p>319096</text:p>
          </table:table-cell>
          <table:table-cell office:value-type="string" table:style-name="ce124">
            <text:p>Ressarcimento de Desp. de Pessoal Requisitado</text:p>
          </table:table-cell>
          <table:table-cell office:value-type="float" office:value="3634334.17" table:style-name="ce125">
            <text:p><text:s/>3.634.334,17<text:s/></text:p>
          </table:table-cell>
          <table:table-cell office:value-type="float" office:value="3403334.17" table:style-name="ce126">
            <text:p><text:s/>3.403.334,17<text:s/></text:p>
          </table:table-cell>
          <table:table-cell office:value-type="float" office:value="163313.1" table:style-name="ce126">
            <text:p><text:s/>163.313,10<text:s/></text:p>
          </table:table-cell>
          <table:table-cell office:value-type="float" office:value="3403334.17" table:style-name="ce126">
            <text:p><text:s/>3.403.334,17<text:s/></text:p>
          </table:table-cell>
          <table:table-cell office:value-type="float" office:value="163313.1" table:style-name="ce136">
            <text:p><text:s/>163.313,10<text:s/></text:p>
          </table:table-cell>
          <table:table-cell table:number-columns-repeated="16377"/>
        </table:table-row>
        <table:table-row table:style-name="ro17">
          <table:table-cell office:value-type="float" office:value="319100" table:style-name="ce161">
            <text:p>319100</text:p>
          </table:table-cell>
          <table:table-cell office:value-type="string" table:style-name="ce166">
            <text:p>Aplicações Diretas</text:p>
          </table:table-cell>
          <table:table-cell table:style-name="ce167"/>
          <table:table-cell table:number-columns-repeated="3" table:style-name="ce168"/>
          <table:table-cell table:style-name="ce169"/>
          <table:table-cell table:number-columns-repeated="16377"/>
        </table:table-row>
        <table:table-row table:style-name="ro17">
          <table:table-cell office:value-type="float" office:value="319100" table:style-name="ce123">
            <text:p>319100</text:p>
          </table:table-cell>
          <table:table-cell office:value-type="string" table:style-name="ce124">
            <text:p>Orçamento não Detalhado</text:p>
          </table:table-cell>
          <table:table-cell office:value-type="float" office:value="7050750.4800000004" table:style-name="ce125">
            <text:p><text:s/>7.050.750,48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19113" table:style-name="ce123">
            <text:p>319113</text:p>
          </table:table-cell>
          <table:table-cell office:value-type="string" table:style-name="ce124">
            <text:p>Obrigações Patronais - Intra-Orçamentária</text:p>
          </table:table-cell>
          <table:table-cell office:value-type="float" office:value="25304073.41" table:style-name="ce125">
            <text:p><text:s/>25.304.073,41<text:s/></text:p>
          </table:table-cell>
          <table:table-cell office:value-type="float" office:value="25299783.109999999" table:style-name="ce126">
            <text:p><text:s/>25.299.783,11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25272630.010000002" table:style-name="ce126">
            <text:p><text:s/>25.272.630,01<text:s/></text:p>
          </table:table-cell>
          <table:table-cell office:value-type="float" office:value="24712.03" table:style-name="ce136">
            <text:p><text:s/>24.712,03<text:s/></text:p>
          </table:table-cell>
          <table:table-cell table:number-columns-repeated="16377"/>
        </table:table-row>
        <table:table-row table:style-name="ro17">
          <table:table-cell office:value-type="float" office:value="319192" table:style-name="ce123">
            <text:p>319192</text:p>
          </table:table-cell>
          <table:table-cell office:value-type="string" table:style-name="ce124">
            <text:p>Despesas de Exercícios Anteriores</text:p>
          </table:table-cell>
          <table:table-cell office:value-type="float" office:value="5369.49" table:style-name="ce125">
            <text:p><text:s/>5.369,49<text:s/></text:p>
          </table:table-cell>
          <table:table-cell office:value-type="float" office:value="5369.49" table:style-name="ce126">
            <text:p><text:s/>5.369,49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5369.49" table:style-name="ce126">
            <text:p><text:s/>5.369,49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00" table:style-name="ce161">
            <text:p>339000</text:p>
          </table:table-cell>
          <table:table-cell office:value-type="string" table:style-name="ce166">
            <text:p>Aplicações Diretas</text:p>
          </table:table-cell>
          <table:table-cell table:style-name="ce167"/>
          <table:table-cell table:number-columns-repeated="3" table:style-name="ce168"/>
          <table:table-cell table:style-name="ce169"/>
          <table:table-cell table:number-columns-repeated="16377"/>
        </table:table-row>
        <table:table-row table:style-name="ro17">
          <table:table-cell office:value-type="float" office:value="339000" table:style-name="ce123">
            <text:p>339000</text:p>
          </table:table-cell>
          <table:table-cell office:value-type="string" table:style-name="ce124">
            <text:p>Orçamento não Detalhado</text:p>
          </table:table-cell>
          <table:table-cell office:value-type="float" office:value="12056.8" table:formula="of:=10876.84+1179.96" table:style-name="ce125">
            <text:p><text:s/>12.056,8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08" table:style-name="ce123">
            <text:p>339008</text:p>
          </table:table-cell>
          <table:table-cell office:value-type="string" table:style-name="ce124">
            <text:p>Outros Benefícios Assistenciais</text:p>
          </table:table-cell>
          <table:table-cell office:value-type="float" office:value="1817844.67" table:style-name="ce125">
            <text:p><text:s/>1.817.844,67<text:s/></text:p>
          </table:table-cell>
          <table:table-cell office:value-type="float" office:value="1817844.67" table:style-name="ce126">
            <text:p><text:s/>1.817.844,67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817844.67" table:style-name="ce126">
            <text:p><text:s/>1.817.844,67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14" table:style-name="ce123">
            <text:p>339014</text:p>
          </table:table-cell>
          <table:table-cell office:value-type="string" table:style-name="ce124">
            <text:p>Diárias - Pessoal Civil</text:p>
          </table:table-cell>
          <table:table-cell office:value-type="float" office:value="1348479.02" table:style-name="ce125">
            <text:p><text:s/>1.348.479,02<text:s/></text:p>
          </table:table-cell>
          <table:table-cell office:value-type="float" office:value="1317027.24" table:style-name="ce183">
            <text:p>1.317.027,24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317027.24" table:style-name="ce183">
            <text:p>1.317.027,24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30" table:style-name="ce123">
            <text:p>339030</text:p>
          </table:table-cell>
          <table:table-cell office:value-type="string" table:style-name="ce124">
            <text:p>Material de Consumo</text:p>
          </table:table-cell>
          <table:table-cell office:value-type="float" office:value="1922900.49" table:formula="of:=1920564.7+2335.79" table:style-name="ce125">
            <text:p><text:s/>1.922.900,49<text:s/></text:p>
          </table:table-cell>
          <table:table-cell office:value-type="float" office:value="1581794.45" table:style-name="ce183">
            <text:p>1.581.794,45<text:s/></text:p>
          </table:table-cell>
          <table:table-cell office:value-type="float" office:value="95746.05" table:style-name="ce126">
            <text:p><text:s/>95.746,05<text:s/></text:p>
          </table:table-cell>
          <table:table-cell office:value-type="float" office:value="1576717.81" table:style-name="ce183">
            <text:p>1.576.717,81<text:s/></text:p>
          </table:table-cell>
          <table:table-cell office:value-type="float" office:value="95885.48" table:formula="of:=95746.05+139.43" table:style-name="ce136">
            <text:p><text:s/>95.885,48<text:s/></text:p>
          </table:table-cell>
          <table:table-cell table:number-columns-repeated="16377"/>
        </table:table-row>
        <table:table-row table:style-name="ro17">
          <table:table-cell office:value-type="float" office:value="339031" table:style-name="ce123">
            <text:p>339031</text:p>
          </table:table-cell>
          <table:table-cell office:value-type="string" table:style-name="ce173">
            <text:p>Premiações Cult. Art. Cient. Desp. Ouutras</text:p>
          </table:table-cell>
          <table:table-cell office:value-type="float" office:value="80558.5" table:style-name="ce125">
            <text:p><text:s/>80.558,50<text:s/></text:p>
          </table:table-cell>
          <table:table-cell office:value-type="float" office:value="80558" table:style-name="ce126">
            <text:p><text:s/>80.558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80558" table:style-name="ce126">
            <text:p><text:s/>80.558,00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32" table:style-name="ce123">
            <text:p>339032</text:p>
          </table:table-cell>
          <table:table-cell office:value-type="string" table:style-name="ce173">
            <text:p>Material, Bem ou Serviço p/ Distrib. Gratuita</text:p>
          </table:table-cell>
          <table:table-cell office:value-type="float" office:value="27350.720000000001" table:formula="of:=913.22+26437.5" table:style-name="ce125">
            <text:p><text:s/>27.350,72<text:s/></text:p>
          </table:table-cell>
          <table:table-cell office:value-type="float" office:value="11801.5" table:style-name="ce126">
            <text:p><text:s/>11.801,5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1801.5" table:style-name="ce126">
            <text:p><text:s/>11.801,50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33" table:style-name="ce123">
            <text:p>339033</text:p>
          </table:table-cell>
          <table:table-cell office:value-type="string" table:style-name="ce124">
            <text:p>Passagens e Despesas com Locomoção</text:p>
          </table:table-cell>
          <table:table-cell office:value-type="float" office:value="461748.95" table:formula="of:=460682.03+1066.92" table:style-name="ce125">
            <text:p><text:s/>461.748,95<text:s/></text:p>
          </table:table-cell>
          <table:table-cell office:value-type="float" office:value="433214.74" table:style-name="ce126">
            <text:p><text:s/>433.214,74<text:s/></text:p>
          </table:table-cell>
          <table:table-cell office:value-type="float" office:value="23079.19" table:style-name="ce126">
            <text:p><text:s/>23.079,19<text:s/></text:p>
          </table:table-cell>
          <table:table-cell office:value-type="float" office:value="387783.41" table:style-name="ce126">
            <text:p><text:s/>387.783,41<text:s/></text:p>
          </table:table-cell>
          <table:table-cell office:value-type="float" office:value="23079.19" table:style-name="ce136">
            <text:p><text:s/>23.079,19<text:s/></text:p>
          </table:table-cell>
          <table:table-cell table:number-columns-repeated="16377"/>
        </table:table-row>
        <table:table-row table:style-name="ro17">
          <table:table-cell office:value-type="float" office:value="339035" table:style-name="ce123">
            <text:p>339035</text:p>
          </table:table-cell>
          <table:table-cell office:value-type="string" table:style-name="ce124">
            <text:p>Serviços de Consultoria</text:p>
          </table:table-cell>
          <table:table-cell office:value-type="float" office:value="16000" table:style-name="ce125">
            <text:p><text:s/>16.0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36" table:style-name="ce123">
            <text:p>339036</text:p>
          </table:table-cell>
          <table:table-cell office:value-type="string" table:style-name="ce124">
            <text:p>Outros Serviços de Terceiros - Pessoa Física</text:p>
          </table:table-cell>
          <table:table-cell office:value-type="float" office:value="3615987.8" table:formula="of:=3613094.94+2892.86" table:style-name="ce125">
            <text:p><text:s/>3.615.987,80<text:s/></text:p>
          </table:table-cell>
          <table:table-cell office:value-type="float" office:value="3475375.94" table:style-name="ce126">
            <text:p><text:s/>3.475.375,94<text:s/></text:p>
          </table:table-cell>
          <table:table-cell office:value-type="float" office:value="36078.239999999998" table:style-name="ce126">
            <text:p><text:s/>36.078,24<text:s/></text:p>
          </table:table-cell>
          <table:table-cell office:value-type="float" office:value="3386043.8" table:style-name="ce126">
            <text:p><text:s/>3.386.043,80<text:s/></text:p>
          </table:table-cell>
          <table:table-cell office:value-type="float" office:value="50079.25" table:formula="of:=36078.24+14001.01" table:style-name="ce136">
            <text:p><text:s/>50.079,25<text:s/></text:p>
          </table:table-cell>
          <table:table-cell table:number-columns-repeated="16377"/>
        </table:table-row>
        <table:table-row table:style-name="ro17">
          <table:table-cell office:value-type="float" office:value="339037" table:style-name="ce123">
            <text:p>339037</text:p>
          </table:table-cell>
          <table:table-cell office:value-type="string" table:style-name="ce124">
            <text:p>Locação de Mão-de-Obra</text:p>
          </table:table-cell>
          <table:table-cell office:value-type="float" office:value="5578209.2699999996" table:style-name="ce125">
            <text:p><text:s/>5.578.209,27<text:s/></text:p>
          </table:table-cell>
          <table:table-cell office:value-type="float" office:value="5051666.0599999996" table:style-name="ce126">
            <text:p><text:s/>5.051.666,06<text:s/></text:p>
          </table:table-cell>
          <table:table-cell office:value-type="float" office:value="171954.04" table:style-name="ce126">
            <text:p><text:s/>171.954,04<text:s/></text:p>
          </table:table-cell>
          <table:table-cell office:value-type="float" office:value="4885384.38" table:style-name="ce126">
            <text:p><text:s/>4.885.384,38<text:s/></text:p>
          </table:table-cell>
          <table:table-cell office:value-type="float" office:value="300469.90000000002" table:formula="of:=171954.04+128515.86" table:style-name="ce136">
            <text:p><text:s/>300.469,90<text:s/></text:p>
          </table:table-cell>
          <table:table-cell table:number-columns-repeated="16377"/>
        </table:table-row>
        <table:table-row table:style-name="ro17">
          <table:table-cell office:value-type="float" office:value="339039" table:style-name="ce123">
            <text:p>339039</text:p>
          </table:table-cell>
          <table:table-cell office:value-type="string" table:style-name="ce124">
            <text:p>Outros Serviços de Terceiros - Pessoa Jurídica</text:p>
          </table:table-cell>
          <table:table-cell office:value-type="float" office:value="21345748.41" table:formula="of:=21343753.44+1994.97" table:style-name="ce125">
            <text:p><text:s/>21.345.748,41<text:s/></text:p>
          </table:table-cell>
          <table:table-cell office:value-type="float" office:value="17418578.82" table:style-name="ce126">
            <text:p><text:s/>17.418.578,82<text:s/></text:p>
          </table:table-cell>
          <table:table-cell office:value-type="float" office:value="2263644.41" table:style-name="ce126">
            <text:p><text:s/>2.263.644,41<text:s/></text:p>
          </table:table-cell>
          <table:table-cell office:value-type="float" office:value="17347187.98" table:style-name="ce126">
            <text:p><text:s/>17.347.187,98<text:s/></text:p>
          </table:table-cell>
          <table:table-cell office:value-type="float" office:value="2274459.2599999998" table:formula="of:=2263644.41+10814.85" table:style-name="ce136">
            <text:p><text:s/>2.274.459,26<text:s/></text:p>
          </table:table-cell>
          <table:table-cell table:number-columns-repeated="16377"/>
        </table:table-row>
        <table:table-row table:style-name="ro17">
          <table:table-cell office:value-type="float" office:value="339040" table:style-name="ce123">
            <text:p>339040</text:p>
          </table:table-cell>
          <table:table-cell office:value-type="string" table:style-name="ce124">
            <text:p>Serviços de Tecnologia da Informação e Comunicação - PJ</text:p>
          </table:table-cell>
          <table:table-cell office:value-type="float" office:value="5652426.3399999999" table:style-name="ce125">
            <text:p><text:s/>5.652.426,34<text:s/></text:p>
          </table:table-cell>
          <table:table-cell office:value-type="float" office:value="5342792.5599999996" table:style-name="ce126">
            <text:p><text:s/>5.342.792,56<text:s/></text:p>
          </table:table-cell>
          <table:table-cell office:value-type="float" office:value="130885.08" table:style-name="ce126">
            <text:p><text:s/>130.885,08<text:s/></text:p>
          </table:table-cell>
          <table:table-cell office:value-type="float" office:value="5337234.71" table:style-name="ce126">
            <text:p><text:s/>5.337.234,71<text:s/></text:p>
          </table:table-cell>
          <table:table-cell office:value-type="float" office:value="132924.12" table:formula="of:=130885.08+2039.04" table:style-name="ce136">
            <text:p><text:s/>132.924,12<text:s/></text:p>
          </table:table-cell>
          <table:table-cell table:number-columns-repeated="16377"/>
        </table:table-row>
        <table:table-row table:style-name="ro17">
          <table:table-cell office:value-type="float" office:value="339046" table:style-name="ce123">
            <text:p>339046</text:p>
          </table:table-cell>
          <table:table-cell office:value-type="string" table:style-name="ce124">
            <text:p>Auxílio-Alimentação</text:p>
          </table:table-cell>
          <table:table-cell office:value-type="float" office:value="10065970.970000001" table:style-name="ce125">
            <text:p><text:s/>10.065.970,97<text:s/></text:p>
          </table:table-cell>
          <table:table-cell office:value-type="float" office:value="10065809.689999999" table:style-name="ce126">
            <text:p><text:s/>10.065.809,69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0065809.689999999" table:style-name="ce126">
            <text:p><text:s/>10.065.809,69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47" table:style-name="ce123">
            <text:p>339047</text:p>
          </table:table-cell>
          <table:table-cell office:value-type="string" table:style-name="ce124">
            <text:p>Obrigações Tributárias e Contributivas</text:p>
          </table:table-cell>
          <table:table-cell office:value-type="float" office:value="70428.75" table:style-name="ce125">
            <text:p><text:s/>70.428,75<text:s/></text:p>
          </table:table-cell>
          <table:table-cell office:value-type="float" office:value="41814.46" table:style-name="ce126">
            <text:p><text:s/>41.814,46<text:s/></text:p>
          </table:table-cell>
          <table:table-cell office:value-type="float" office:value="1662.33" table:style-name="ce126">
            <text:p><text:s/>1.662,33<text:s/></text:p>
          </table:table-cell>
          <table:table-cell office:value-type="float" office:value="41814.46" table:style-name="ce126">
            <text:p><text:s/>41.814,46<text:s/></text:p>
          </table:table-cell>
          <table:table-cell office:value-type="float" office:value="1662.33" table:style-name="ce136">
            <text:p><text:s/>1.662,33<text:s/></text:p>
          </table:table-cell>
          <table:table-cell table:number-columns-repeated="16377"/>
        </table:table-row>
        <table:table-row table:style-name="ro17">
          <table:table-cell office:value-type="float" office:value="339049" table:style-name="ce123">
            <text:p>339049</text:p>
          </table:table-cell>
          <table:table-cell office:value-type="string" table:style-name="ce124">
            <text:p>Auxílio-Transporte</text:p>
          </table:table-cell>
          <table:table-cell office:value-type="float" office:value="190000" table:style-name="ce125">
            <text:p><text:s/>190.000,00<text:s/></text:p>
          </table:table-cell>
          <table:table-cell office:value-type="float" office:value="168611.9" table:style-name="ce126">
            <text:p><text:s/>168.611,9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68611.9" table:style-name="ce126">
            <text:p><text:s/>168.611,90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91" table:style-name="ce123">
            <text:p>339091</text:p>
          </table:table-cell>
          <table:table-cell office:value-type="string" table:style-name="ce124">
            <text:p>Sentenças Judiciais<text:s/></text:p>
          </table:table-cell>
          <table:table-cell office:value-type="float" office:value="807096" table:style-name="ce125">
            <text:p><text:s/>807.096,00<text:s/></text:p>
          </table:table-cell>
          <table:table-cell office:value-type="float" office:value="805148.42" table:style-name="ce126">
            <text:p><text:s/>805.148,42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805148.42" table:style-name="ce126">
            <text:p><text:s/>805.148,42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92" table:style-name="ce123">
            <text:p>339092</text:p>
          </table:table-cell>
          <table:table-cell office:value-type="string" table:style-name="ce124">
            <text:p>Despesas de Exercícios Anteriores</text:p>
          </table:table-cell>
          <table:table-cell office:value-type="float" office:value="23193.05" table:style-name="ce125">
            <text:p><text:s/>23.193,05<text:s/></text:p>
          </table:table-cell>
          <table:table-cell office:value-type="float" office:value="23193.05" table:style-name="ce126">
            <text:p><text:s/>23.193,05<text:s/></text:p>
          </table:table-cell>
          <table:table-cell office:value-type="float" office:value="12725.23" table:style-name="ce126">
            <text:p><text:s/>12.725,23<text:s/></text:p>
          </table:table-cell>
          <table:table-cell office:value-type="float" office:value="23193.05" table:style-name="ce126">
            <text:p><text:s/>23.193,05<text:s/></text:p>
          </table:table-cell>
          <table:table-cell office:value-type="float" office:value="12725.23" table:style-name="ce136">
            <text:p><text:s/>12.725,23<text:s/></text:p>
          </table:table-cell>
          <table:table-cell table:number-columns-repeated="16377"/>
        </table:table-row>
        <table:table-row table:style-name="ro17">
          <table:table-cell office:value-type="float" office:value="339093" table:style-name="ce123">
            <text:p>339093</text:p>
          </table:table-cell>
          <table:table-cell office:value-type="string" table:style-name="ce124">
            <text:p>Indenizações e Restituições</text:p>
          </table:table-cell>
          <table:table-cell office:value-type="float" office:value="2819268.59" table:style-name="ce125">
            <text:p><text:s/>2.819.268,59<text:s/></text:p>
          </table:table-cell>
          <table:table-cell office:value-type="float" office:value="2780255.63" table:style-name="ce126">
            <text:p><text:s/>2.780.255,63<text:s/></text:p>
          </table:table-cell>
          <table:table-cell office:value-type="float" office:value="29626.52" table:style-name="ce126">
            <text:p><text:s/>29.626,52<text:s/></text:p>
          </table:table-cell>
          <table:table-cell office:value-type="float" office:value="2780104.29" table:style-name="ce126">
            <text:p><text:s/>2.780.104,29<text:s/></text:p>
          </table:table-cell>
          <table:table-cell office:value-type="float" office:value="29626.52" table:style-name="ce136">
            <text:p><text:s/>29.626,52<text:s/></text:p>
          </table:table-cell>
          <table:table-cell table:number-columns-repeated="16377"/>
        </table:table-row>
        <table:table-row table:style-name="ro17">
          <table:table-cell office:value-type="float" office:value="339100" table:style-name="ce161">
            <text:p>339100</text:p>
          </table:table-cell>
          <table:table-cell office:value-type="string" table:style-name="ce166">
            <text:p>Aplicações Diretas</text:p>
          </table:table-cell>
          <table:table-cell table:style-name="ce167"/>
          <table:table-cell table:number-columns-repeated="3" table:style-name="ce168"/>
          <table:table-cell table:style-name="ce169"/>
          <table:table-cell table:number-columns-repeated="16377"/>
        </table:table-row>
        <table:table-row table:style-name="ro17">
          <table:table-cell office:value-type="float" office:value="339100" table:style-name="ce123">
            <text:p>339100</text:p>
          </table:table-cell>
          <table:table-cell office:value-type="string" table:style-name="ce124">
            <text:p>Orçamento não Detalhado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147" table:style-name="ce123">
            <text:p>339147</text:p>
          </table:table-cell>
          <table:table-cell office:value-type="string" table:style-name="ce124">
            <text:p>Obrigações Tributárias e Contributivas - Intra-Orçam.</text:p>
          </table:table-cell>
          <table:table-cell office:value-type="float" office:value="391316.67" table:formula="of:=391028.67+288" table:style-name="ce125">
            <text:p><text:s/>391.316,67<text:s/></text:p>
          </table:table-cell>
          <table:table-cell office:value-type="float" office:value="365568.22" table:style-name="ce126">
            <text:p><text:s/>365.568,22<text:s/></text:p>
          </table:table-cell>
          <table:table-cell office:value-type="float" office:value="7161.6" table:style-name="ce126">
            <text:p><text:s/>7.161,60<text:s/></text:p>
          </table:table-cell>
          <table:table-cell office:value-type="float" office:value="296423.96000000002" table:style-name="ce126">
            <text:p><text:s/>296.423,96<text:s/></text:p>
          </table:table-cell>
          <table:table-cell office:value-type="float" office:value="45839.21" table:formula="of:=38677.61+7161.6" table:style-name="ce136">
            <text:p><text:s/>45.839,21<text:s/></text:p>
          </table:table-cell>
          <table:table-cell table:number-columns-repeated="16377"/>
        </table:table-row>
        <table:table-row table:style-name="ro17">
          <table:table-cell office:value-type="float" office:value="339192" table:style-name="ce123">
            <text:p>339192</text:p>
          </table:table-cell>
          <table:table-cell office:value-type="string" table:style-name="ce124">
            <text:p>Despesas de Exercícios Anteriores</text:p>
          </table:table-cell>
          <table:table-cell office:value-type="float" office:value="110" table:style-name="ce125">
            <text:p><text:s/>110,00<text:s/></text:p>
          </table:table-cell>
          <table:table-cell office:value-type="float" office:value="110" table:style-name="ce126">
            <text:p><text:s/>11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10" table:style-name="ce126">
            <text:p><text:s/>110,00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449000" table:style-name="ce161">
            <text:p>449000</text:p>
          </table:table-cell>
          <table:table-cell office:value-type="string" table:style-name="ce166">
            <text:p>Aplicações Diretas<text:s/></text:p>
          </table:table-cell>
          <table:table-cell table:style-name="ce167"/>
          <table:table-cell table:number-columns-repeated="3" table:style-name="ce168"/>
          <table:table-cell table:style-name="ce169"/>
          <table:table-cell table:number-columns-repeated="16377"/>
        </table:table-row>
        <table:table-row table:style-name="ro17">
          <table:table-cell office:value-type="float" office:value="449000" table:style-name="ce123">
            <text:p>449000</text:p>
          </table:table-cell>
          <table:table-cell office:value-type="string" table:style-name="ce124">
            <text:p>Orçamento não Detalhado</text:p>
          </table:table-cell>
          <table:table-cell office:value-type="float" office:value="654452.37" table:style-name="ce125">
            <text:p><text:s/>654.452,37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449040" table:style-name="ce123">
            <text:p>449040</text:p>
          </table:table-cell>
          <table:table-cell office:value-type="string" table:style-name="ce124">
            <text:p>Serviços de Tecnologia da Informação e Comunicação - PJ</text:p>
          </table:table-cell>
          <table:table-cell office:value-type="float" office:value="269965.46000000002" table:style-name="ce125">
            <text:p><text:s/>269.965,46<text:s/></text:p>
          </table:table-cell>
          <table:table-cell office:value-type="float" office:value="225284.54" table:style-name="ce126">
            <text:p><text:s/>225.284,54<text:s/></text:p>
          </table:table-cell>
          <table:table-cell office:value-type="float" office:value="30800" table:style-name="ce126">
            <text:p><text:s/>30.800,00<text:s/></text:p>
          </table:table-cell>
          <table:table-cell office:value-type="float" office:value="225284.54" table:style-name="ce126">
            <text:p><text:s/>225.284,54<text:s/></text:p>
          </table:table-cell>
          <table:table-cell office:value-type="float" office:value="30800" table:style-name="ce136">
            <text:p><text:s/>30.800,00<text:s/></text:p>
          </table:table-cell>
          <table:table-cell table:number-columns-repeated="16377"/>
        </table:table-row>
        <table:table-row table:style-name="ro17">
          <table:table-cell office:value-type="float" office:value="449051" table:style-name="ce123">
            <text:p>449051</text:p>
          </table:table-cell>
          <table:table-cell office:value-type="string" table:style-name="ce173">
            <text:p>Obras e Instalações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449052" table:style-name="ce123">
            <text:p>449052</text:p>
          </table:table-cell>
          <table:table-cell office:value-type="string" table:style-name="ce124">
            <text:p>Equipamentos e Material Permanente</text:p>
          </table:table-cell>
          <table:table-cell office:value-type="float" office:value="2913256.17" table:style-name="ce125">
            <text:p><text:s/>2.913.256,17<text:s/></text:p>
          </table:table-cell>
          <table:table-cell office:value-type="float" office:value="2070321.06" table:style-name="ce126">
            <text:p><text:s/>2.070.321,06<text:s/></text:p>
          </table:table-cell>
          <table:table-cell office:value-type="float" office:value="3368474.22" table:style-name="ce126">
            <text:p><text:s/>3.368.474,22<text:s/></text:p>
          </table:table-cell>
          <table:table-cell office:value-type="float" office:value="2066172.06" table:style-name="ce126">
            <text:p><text:s/>2.066.172,06<text:s/></text:p>
          </table:table-cell>
          <table:table-cell office:value-type="float" office:value="3372564.48" table:formula="of:=3368474.22+4090.26" table:style-name="ce136">
            <text:p><text:s/>3.372.564,48<text:s/></text:p>
          </table:table-cell>
          <table:table-cell table:number-columns-repeated="16377"/>
        </table:table-row>
        <table:table-row table:style-name="ro17">
          <table:table-cell office:value-type="float" office:value="999000" table:style-name="ce161">
            <text:p>999000</text:p>
          </table:table-cell>
          <table:table-cell office:value-type="string" table:style-name="ce166">
            <text:p>Aplicações Diretas</text:p>
          </table:table-cell>
          <table:table-cell table:style-name="ce170"/>
          <table:table-cell table:number-columns-repeated="3" table:style-name="ce171"/>
          <table:table-cell table:style-name="ce172"/>
          <table:table-cell table:number-columns-repeated="16377"/>
        </table:table-row>
        <table:table-row table:style-name="ro17">
          <table:table-cell office:value-type="float" office:value="999000" table:style-name="ce123">
            <text:p>999000</text:p>
          </table:table-cell>
          <table:table-cell office:value-type="string" table:style-name="ce124">
            <text:p>Orçamento não Detalhado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8">
          <table:table-cell table:style-name="ce130"/>
          <table:table-cell office:value-type="string" table:style-name="ce131">
            <text:p>TOTAL</text:p>
          </table:table-cell>
          <table:table-cell office:value-type="float" office:value="324401060.92000002" table:formula="of:=SUM([.C6:.C49])" table:style-name="ce132">
            <text:p><text:s/>324.401.060,92<text:s/></text:p>
          </table:table-cell>
          <table:table-cell office:value-type="float" office:value="307329379.70999998" table:formula="of:=SUM([.D7:.D49])" table:style-name="ce133">
            <text:p><text:s/>307.329.379,71<text:s/></text:p>
          </table:table-cell>
          <table:table-cell office:value-type="float" office:value="6529870.6799999997" table:formula="of:=SUM([.E7:.E49])" table:style-name="ce133">
            <text:p><text:s/>6.529.870,68<text:s/></text:p>
          </table:table-cell>
          <table:table-cell office:value-type="float" office:value="303428370.44" table:formula="of:=SUM([.F7:.F49])" table:style-name="ce133">
            <text:p><text:s/>303.428.370,44<text:s/></text:p>
          </table:table-cell>
          <table:table-cell office:value-type="float" office:value="6759877.3099999996" table:formula="of:=SUM([.G7:.G49])" table:style-name="ce138">
            <text:p><text:s/>6.759.877,31<text:s/></text:p>
          </table:table-cell>
          <table:table-cell table:number-columns-repeated="16377"/>
        </table:table-row>
        <table:table-row table:style-name="ro25">
          <table:table-cell office:value-type="string" table:style-name="ce134">
            <text:p>Fonte: Sistema Integrado de Administração Financeira do Governo Federal-SIAFI</text:p>
          </table:table-cell>
          <table:table-cell table:style-name="ce2"/>
          <table:table-cell table:style-name="ce54"/>
          <table:table-cell table:number-columns-repeated="4" table:style-name="ce17"/>
          <table:table-cell table:number-columns-repeated="16377"/>
        </table:table-row>
        <table:table-row table:style-name="ro21">
          <table:table-cell office:value-type="string" table:style-name="ce2">
            <text:p>Nota 1: Em todas as colunas estão incluídas as provisões e os destaques orçamentários recebidos de outros órgãos.<text:s/></text:p>
          </table:table-cell>
          <table:table-cell table:style-name="ce17"/>
          <table:table-cell table:number-columns-repeated="4" table:style-name="ce54"/>
          <table:table-cell table:style-name="ce17"/>
          <table:table-cell table:number-columns-repeated="16377"/>
        </table:table-row>
        <table:table-row table:style-name="ro26">
          <table:table-cell office:value-type="string" table:style-name="ce2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7"/>
          <table:table-cell table:style-name="ce61"/>
          <table:table-cell table:number-columns-repeated="3" table:style-name="ce17"/>
          <table:table-cell table:style-name="ce184"/>
          <table:table-cell table:number-columns-repeated="16377"/>
        </table:table-row>
        <table:table-row table:style-name="ro26">
          <table:table-cell table:number-columns-repeated="7" table:style-name="ce17"/>
          <table:table-cell table:number-columns-repeated="16377"/>
        </table:table-row>
        <table:table-row table:style-name="ro26">
          <table:table-cell table:number-columns-repeated="2" table:style-name="ce17"/>
          <table:table-cell table:style-name="ce76"/>
          <table:table-cell table:number-columns-repeated="4" table:style-name="ce17"/>
          <table:table-cell table:number-columns-repeated="16377"/>
        </table:table-row>
        <table:table-row table:style-name="ro26">
          <table:table-cell table:number-columns-repeated="2" table:style-name="ce17"/>
          <table:table-cell table:style-name="ce76"/>
          <table:table-cell table:style-name="ce17"/>
          <table:table-cell table:style-name="ce184"/>
          <table:table-cell table:number-columns-repeated="2" table:style-name="ce17"/>
          <table:table-cell table:number-columns-repeated="16377"/>
        </table:table-row>
        <table:table-row table:number-rows-repeated="23" table:style-name="ro26">
          <table:table-cell table:number-columns-repeated="2" table:style-name="ce17"/>
          <table:table-cell table:style-name="ce76"/>
          <table:table-cell table:number-columns-repeated="4" table:style-name="ce17"/>
          <table:table-cell table:number-columns-repeated="16377"/>
        </table:table-row>
        <table:table-row table:style-name="ro17">
          <table:table-cell table:number-columns-repeated="2" table:style-name="ce70"/>
          <table:table-cell table:style-name="ce77"/>
          <table:table-cell table:number-columns-repeated="16381" table:style-name="ce70"/>
        </table:table-row>
        <table:table-row table:number-rows-repeated="10" table:style-name="ro17">
          <table:table-cell table:number-columns-repeated="2"/>
          <table:table-cell table:style-name="ce77"/>
          <table:table-cell table:number-columns-repeated="16381"/>
        </table:table-row>
        <table:table-row table:number-rows-repeated="1048486" table:style-name="ro17">
          <table:table-cell table:number-columns-repeated="16384"/>
        </table:table-row>
        <table:named-expressions>
          <table:named-range table:name="Print_Area" table:cell-range-address="Quadro_Exec_Orç_.$A$1:Quadro_Exec_Orç_.$G$53" table:base-cell-address="Quadro_Exec_Orç_.$A$1"/>
        </table:named-expressions>
      </table:table>
      <table:table table:name="cod_&amp;_progr" table:style-name="ta4">
        <table:table-column table:style-name="co19" table:default-cell-style-name="ce55"/>
        <table:table-column table:style-name="co20" table:default-cell-style-name="ce56"/>
        <table:table-column table:style-name="co21" table:default-cell-style-name="ce1"/>
        <table:table-column table:style-name="co6" table:number-columns-repeated="16381" table:default-cell-style-name="ce1"/>
        <table:table-row table:style-name="ro4">
          <table:table-cell office:value-type="string" table:style-name="ce57">
            <text:p>CÓDIGO</text:p>
          </table:table-cell>
          <table:table-cell office:value-type="string" table:style-name="ce57">
            <text:p>PTRES</text:p>
          </table:table-cell>
          <table:table-cell office:value-type="string" table:style-name="ce58">
            <text:p>PROGRAMAS ORÇAMENTÁRIOS</text:p>
          </table:table-cell>
          <table:table-cell table:number-columns-repeated="16381" table:style-name="ce58"/>
        </table:table-row>
        <table:table-row table:style-name="ro17">
          <table:table-cell office:value-type="string" table:style-name="ce55">
            <text:p>09.272.0089.<text:span text:style-name="T4">0396</text:span>.0001</text:p>
          </table:table-cell>
          <table:table-cell office:value-type="string" table:style-name="ce56">
            <text:p>000588</text:p>
          </table:table-cell>
          <table:table-cell office:value-type="string" table:style-name="ce11">
            <text:p>09.272.0089.0396.0001<text:span text:style-name="T3"><text:s/>- <text:s/>Pagamento de Aposentadorias e Pensõ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061.0571.<text:span text:style-name="T4">4256</text:span>.0001</text:p>
          </table:table-cell>
          <table:table-cell office:value-type="string" table:style-name="ce56">
            <text:p>000583</text:p>
          </table:table-cell>
          <table:table-cell office:value-type="string" table:style-name="ce11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061.0571.<text:span text:style-name="T4">4256</text:span>.0001</text:p>
          </table:table-cell>
          <table:table-cell office:value-type="string" table:style-name="ce56">
            <text:p>000589</text:p>
          </table:table-cell>
          <table:table-cell office:value-type="string" table:style-name="ce11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8.0571.<text:span text:style-name="T4">4091</text:span>.0001</text:p>
          </table:table-cell>
          <table:table-cell office:value-type="string" table:style-name="ce56">
            <text:p>000591</text:p>
          </table:table-cell>
          <table:table-cell office:value-type="string" table:style-name="ce11">
            <text:p>02.128.0571.4091.0001<text:span text:style-name="T3"><text:s/>- Capacitação de Recursos Human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01.0571.<text:span text:style-name="T4">2004</text:span>.0001</text:p>
          </table:table-cell>
          <table:table-cell office:value-type="string" table:style-name="ce56">
            <text:p>000593</text:p>
          </table:table-cell>
          <table:table-cell office:value-type="string" table:style-name="ce11">
            <text:p>02.301.0571.2004.0001<text:span text:style-name="T3"><text:s/>- Assist.Médica e Odontológica aos Servidores, Empregados e seus Dependent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06.0571.<text:span text:style-name="T4">2012</text:span>.0001</text:p>
          </table:table-cell>
          <table:table-cell office:value-type="string" table:style-name="ce56">
            <text:p>000584</text:p>
          </table:table-cell>
          <table:table-cell office:value-type="string" table:style-name="ce11">
            <text:p>02.306.0571.2012.0001<text:span text:style-name="T3"><text:s/>- Auxílio-Alimentação aos Servidores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31.0571.<text:span text:style-name="T4">2011</text:span>.0001</text:p>
          </table:table-cell>
          <table:table-cell office:value-type="string" table:style-name="ce56">
            <text:p>000585</text:p>
          </table:table-cell>
          <table:table-cell office:value-type="string" table:style-name="ce11">
            <text:p>02.331.0571.2011.0001<text:span text:style-name="T3"><text:s/>- Auxílio-Transporte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65.0571.<text:span text:style-name="T4">2010</text:span>.0001</text:p>
          </table:table-cell>
          <table:table-cell office:value-type="string" table:style-name="ce56">
            <text:p>000592</text:p>
          </table:table-cell>
          <table:table-cell office:value-type="string" table:style-name="ce11">
            <text:p>02.365.0571.2010.0001<text:span text:style-name="T3"><text:s/>- Assistência Pré-Escolar aos Dependentes d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061.0571.<text:span text:style-name="T4">4224</text:span>.0033</text:p>
          </table:table-cell>
          <table:table-cell office:value-type="string" table:style-name="ce56">
            <text:p>013751</text:p>
          </table:table-cell>
          <table:table-cell office:value-type="string" table:style-name="ce11">
            <text:p>02.061.0571.4224.0033 -<text:s/><text:span text:style-name="T3">Assistência Jurídica a Pessoas Carentes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2.0571.<text:span text:style-name="T4">1A52</text:span>.0030</text:p>
          </table:table-cell>
          <table:table-cell office:value-type="string" table:style-name="ce56">
            <text:p>013752</text:p>
          </table:table-cell>
          <table:table-cell office:value-type="string" table:style-name="ce11">
            <text:p>02.122.0571.1A52.0030<text:span text:style-name="T3"><text:s/>- Construção do Fórum Trabalhista em<text:s/></text:span>Macaé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2.0571.<text:span text:style-name="T4">1A53</text:span>.0030</text:p>
          </table:table-cell>
          <table:table-cell office:value-type="string" table:style-name="ce56">
            <text:p>013753</text:p>
          </table:table-cell>
          <table:table-cell office:value-type="string" table:style-name="ce11">
            <text:p>02.122.0571.1A53.0030<text:span text:style-name="T3"><text:s/>- Construção do Fórum Trabalhista em<text:s/></text:span>Cabo Frio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2.0571.<text:span text:style-name="T4">1A55</text:span>.0030</text:p>
          </table:table-cell>
          <table:table-cell office:value-type="string" table:style-name="ce56">
            <text:p>013754</text:p>
          </table:table-cell>
          <table:table-cell office:value-type="string" table:style-name="ce11">
            <text:p>02.122.0571.1A55.0030<text:span text:style-name="T3"><text:s/>- Construção do Fórum Trabalhista em<text:s/></text:span>Campos de Goytacazes<text:span text:style-name="T3"><text:s/>- Na Região Sudeste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02.122.0571.<text:span text:style-name="T4">7872</text:span>.0101</text:p>
          </table:table-cell>
          <table:table-cell office:value-type="string" table:style-name="ce56">
            <text:p>000590</text:p>
          </table:table-cell>
          <table:table-cell office:value-type="string" table:style-name="ce59">
            <text:p>02.122.0571.7872.0101<text:span text:style-name="T3"><text:s/>- Recuperação das Instalações do Fórum Trabalhista da 1ª Instância do Rio de Janeiro - RJ - No Município do Rio de Janeiro - RJ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02.122.0571.<text:span text:style-name="T4">09HB</text:span>.0033</text:p>
          </table:table-cell>
          <table:table-cell office:value-type="string" table:style-name="ce56">
            <text:p>000582</text:p>
          </table:table-cell>
          <table:table-cell office:value-type="string" table:style-name="ce59">
            <text:p>02.122.0571.09HB.0033<text:span text:style-name="T3"><text:s/>- Contribuição da União, de suas Autarquias e Fundações para o Custeio do Regime de Previdência dos Servidores Públicos Federais - No Estado do Rio de Janeiro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28.846.0901.<text:span text:style-name="T4">0005</text:span>.0001</text:p>
          </table:table-cell>
          <table:table-cell office:value-type="string" table:style-name="ce56">
            <text:p>000586</text:p>
          </table:table-cell>
          <table:table-cell office:value-type="string" table:style-name="ce59">
            <text:p>28.846.0901.0005.0001<text:span text:style-name="T3"><text:s/>- Cumprimento de Sentença Judicial Transitada em Julgado (Precatórios) devida pela União, Autarquias e Fundações Púbilcas - Nacional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28.846.0901.<text:span text:style-name="T4">0625</text:span>.0001</text:p>
          </table:table-cell>
          <table:table-cell office:value-type="string" table:style-name="ce56">
            <text:p>000587</text:p>
          </table:table-cell>
          <table:table-cell office:value-type="string" table:style-name="ce59">
            <text:p>28.846.0901.0625.0001<text:span text:style-name="T3"><text:s/>- Cumprimento de Sentença Judicial Transitada em Julgado de Pequeno Valor devida pela União, Autarquias e Fundações Públicas - Nacional -<text:s/></text:span>SPV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6.0571.<text:span text:style-name="T4">5093</text:span>.0001</text:p>
          </table:table-cell>
          <table:table-cell office:value-type="string" table:style-name="ce56">
            <text:p>000475</text:p>
          </table:table-cell>
          <table:table-cell office:value-type="string" table:style-name="ce59">
            <text:p>02.126.0571.5093.0001<text:span text:style-name="T3"><text:s/>- Implantação de Sistema Integrado de Gestão - Nacional</text:span></text:p>
          </table:table-cell>
          <table:table-cell table:number-columns-repeated="16381"/>
        </table:table-row>
        <table:table-row table:number-rows-repeated="1048558" table:style-name="ro17">
          <table:table-cell table:number-columns-repeated="16384"/>
        </table:table-row>
      </table:table>
      <table:table table:name="Trash" table:style-name="ta5">
        <table:table-column table:style-name="co22" table:default-cell-style-name="ce12"/>
        <table:table-column table:style-name="co9" table:default-cell-style-name="ce12"/>
        <table:table-column table:style-name="co6" table:number-columns-repeated="16382" table:default-cell-style-name="ce1"/>
        <table:table-row table:style-name="ro17">
          <table:table-cell office:value-type="float" office:value="220614743.53" table:style-name="ce12">
            <text:p><text:s/>220.614.743,53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64134742.119999997" table:style-name="ce12">
            <text:p><text:s/>64.134.742,12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5138832.78" table:style-name="ce12">
            <text:p><text:s/>5.138.832,78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1086985.99" table:style-name="ce12">
            <text:p><text:s/>1.086.985,99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518897.23" table:style-name="ce12">
            <text:p><text:s/>518.897,23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12603825.050000001" table:style-name="ce12">
            <text:p><text:s/>12.603.825,05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266558.76" table:style-name="ce12">
            <text:p><text:s/>266.558,76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375800037.38" table:style-name="ce12">
            <text:p><text:s/>375.800.037,38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22559896.629999999" table:style-name="ce12">
            <text:p><text:s/>22.559.896,63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479794.8" table:style-name="ce12">
            <text:p><text:s/>479.794,80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703204314.26999998" table:formula="of:=SUM([.A1:.A10])" table:style-name="ce60">
            <text:p><text:s/>703.204.314,27<text:s/></text:p>
          </table:table-cell>
          <table:table-cell table:style-name="ce60"/>
          <table:table-cell table:number-columns-repeated="16382"/>
        </table:table-row>
        <table:table-row table:style-name="ro17">
          <table:table-cell table:style-name="ce60"/>
          <table:table-cell table:style-name="ce12"/>
          <table:table-cell table:number-columns-repeated="16382"/>
        </table:table-row>
        <table:table-row table:number-rows-repeated="1048564" table:style-name="ro17">
          <table:table-cell table:number-columns-repeated="16384"/>
        </table:table-row>
      </table:table>
      <table:table table:name="'file:///G:/AP02/SOF/Demonstrativos/Execução%20Orçamentária/2014/Anexo%20II%20-%202013.xls'#Anexo_II" table:style-name="ta6">
        <table:table-source xlink:href="file:///G:/AP02/SOF/Demonstrativos/Execução%20Orçamentária/2014/Anexo%20II%20-%202013.xls" table:table-name="Anexo_I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Legendas" table:style-name="ta6">
        <table:table-source xlink:href="file:///G:/AP02/SOF/Demonstrativos/Execução%20Orçamentária/2014/Anexo%20II%20-%202013.xls" table:table-name="Legend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039370078740157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236111111111111in" fo:margin-bottom="0.740277777777778in" fo:margin-left="0.709722222222222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44444444444444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1">SOF</text:span><text:span text:style-name="T1"> </text:span><text:span text:style-name="T1">/</text:span><text:span text:style-name="T1"> </text:span><text:span text:style-name="T1">DPOR</text:span></text:p>
        </style:region-left>
        <style:region-center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center>
        <style:region-right>
          <text:p><text:span text:style-name="T1">Emitido</text:span><text:span text:style-name="T1"> </text:span><text:span text:style-name="T1">em:</text:span><text:span text:style-name="T1"><text:s/></text:span><text:span text:style-name="T1"><text:date>???</text:date></text:span></text:p>
        </style:region-right>
      </style:header>
      <style:header-left style:display="false"/>
      <style:header-first/>
      <style:footer>
        <style:region-left>
          <text:p><text:span text:style-name="T2"><text:file-name text:display="full">???</text:file-name>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14-02-11T19:54:24Z</meta:creation-date>
    <dc:date>2024-01-23T19:40:14Z</dc:date>
    <meta:print-date>2023-07-14T21:27:27Z</meta:print-date>
  </office:meta>
</office:document-meta>
</file>