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automatic-styles>
    <style:style style:name="ce1" style:family="table-cell" style:parent-style-name="Default" style:data-style-name="N0">
      <style:text-properties style:font-name="Verdana" style:font-name-asian="Verdana" style:font-name-complex="Verdana" style:font-family-generic="swiss"/>
    </style:style>
    <style:style style:name="ce2" style:family="table-cell" style:parent-style-name="Default" style:data-style-name="N0">
      <style:table-cell-properties fo:border="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4" style:family="table-cell" style:parent-style-name="Default" style:data-style-name="N36">
      <style:table-cell-properties fo:border="thin solid #000000" style:vertical-align="middle" fo:background-color="#FFFFFF" style:repeat-content="false"/>
      <style:paragraph-properties fo:text-align="end" fo:margin-right="0cm"/>
      <style:text-properties style:font-name="Verdana" style:font-name-asian="Verdana" style:font-name-complex="Verdana" style:font-family-generic="swiss"/>
    </style:style>
    <style:style style:name="ce5" style:family="table-cell" style:parent-style-name="Default" style:data-style-name="N36">
      <style:table-cell-properties fo:border="thin solid #000000" style:vertical-align="middle"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font-family-generic="swiss"/>
    </style:style>
    <style:style style:name="ce6" style:family="table-cell" style:parent-style-name="Default" style:data-style-name="N0">
      <style:table-cell-properties fo:border="thin solid #000000" style:vertical-align="top" fo:wrap-option="wrap" fo:background-color="#D6D6D6" style:repeat-content="false"/>
      <style:paragraph-properties fo:text-align="start" fo:margin-left="0cm"/>
      <style:text-properties style:font-name="Verdana" style:font-name-asian="Verdana" style:font-name-complex="Verdana" style:font-family-generic="swiss"/>
    </style:style>
    <style:style style:name="ce7" style:family="table-cell" style:parent-style-name="Default" style:data-style-name="N36">
      <style:table-cell-properties fo:border="thin solid #000000" style:vertical-align="middle" fo:background-color="#D6D6D6" style:repeat-content="false"/>
      <style:paragraph-properties fo:text-align="end" fo:margin-right="0cm"/>
      <style:text-properties style:font-name="Verdana" style:font-name-asian="Verdana" style:font-name-complex="Verdana" style:font-family-generic="swiss"/>
    </style:style>
    <style:style style:name="ce8" style:family="table-cell" style:parent-style-name="Default" style:data-style-name="N0">
      <style:table-cell-properties fo:border="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font-family-generic="swiss"/>
    </style:style>
    <style:style style:name="ce9" style:family="table-cell" style:parent-style-name="Default" style:data-style-name="N36">
      <style:table-cell-properties fo:border="thin solid #000000" style:vertical-align="top"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font-family-generic="swiss"/>
    </style:style>
    <style:style style:name="ce10"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11"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font-family-generic="swiss"/>
    </style:style>
    <style:style style:name="ce12" style:family="table-cell" style:parent-style-name="Default" style:data-style-name="N0">
      <style:table-cell-properties fo:border="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font-family-generic="swiss"/>
    </style:style>
    <style:style style:name="ce13" style:family="table-cell" style:parent-style-name="Default" style:data-style-name="N0">
      <style:table-cell-properties fo:border="thin solid #000000" style:vertical-align="top" fo:wrap-option="wrap"/>
      <style:text-properties style:font-name="Verdana" style:font-name-asian="Verdana" style:font-name-complex="Verdana"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middle"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15" style:family="table-cell" style:parent-style-name="Default" style:data-style-name="N0">
      <style:table-cell-properties fo:border-top="none" fo:border-bottom="none" fo:border-left="thin solid #000000" fo:border-right="thin solid #000000" style:vertical-align="middle"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16" style:family="table-cell" style:parent-style-name="Default" style:data-style-name="N0">
      <style:table-cell-properties fo:border-top="none" fo:border-bottom="thin solid #000000" fo:border-left="thin solid #000000" fo:border-right="thin solid #000000" style:vertical-align="middle"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17" style:family="table-cell" style:parent-style-name="Default" style:data-style-name="N0">
      <style:table-cell-properties style:vertical-align="top" fo:wrap-option="wrap"/>
      <style:text-properties style:font-name="Verdana" style:font-name-asian="Verdana" style:font-name-complex="Verdana" style:font-family-generic="swiss"/>
    </style:style>
    <style:style style:name="ce18" style:family="table-cell" style:parent-style-name="Default" style:data-style-name="N0">
      <style:table-cell-properties fo:border="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19" style:family="table-cell" style:parent-style-name="Default" style:data-style-name="N0">
      <style:table-cell-properties fo:border="thin solid #000000" style:vertical-align="middle"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o1" style:family="table-column">
      <style:table-column-properties fo:break-before="auto" style:column-width="2.38125cm"/>
    </style:style>
    <style:style style:name="co2" style:family="table-column">
      <style:table-column-properties fo:break-before="auto" style:column-width="0.79375cm"/>
    </style:style>
    <style:style style:name="co3" style:family="table-column">
      <style:table-column-properties fo:break-before="auto" style:column-width="2.98979166666667cm"/>
    </style:style>
    <style:style style:name="co4" style:family="table-column">
      <style:table-column-properties fo:break-before="auto" style:column-width="5.10645833333333cm"/>
    </style:style>
    <style:style style:name="co5" style:family="table-column">
      <style:table-column-properties fo:break-before="auto" style:column-width="3.28083333333333cm"/>
    </style:style>
    <style:style style:name="co6" style:family="table-column">
      <style:table-column-properties fo:break-before="auto" style:column-width="5.159375cm"/>
    </style:style>
    <style:style style:name="co7" style:family="table-column">
      <style:table-column-properties fo:break-before="auto" style:column-width="6.905625cm"/>
    </style:style>
    <style:style style:name="co8" style:family="table-column">
      <style:table-column-properties fo:break-before="auto" style:column-width="3.51895833333333cm" style:use-optimal-column-width="true"/>
    </style:style>
    <style:style style:name="co9"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102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140.2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153pt" style:use-optimal-row-height="true" fo:break-before="auto"/>
    </style:style>
    <style:style style:name="ro12" style:family="table-row">
      <style:table-row-properties style:row-height="165.75pt" style:use-optimal-row-height="true" fo:break-before="auto"/>
    </style:style>
    <style:style style:name="ro13" style:family="table-row">
      <style:table-row-properties style:row-height="178.5pt" style:use-optimal-row-height="true" fo:break-before="auto"/>
    </style:style>
    <style:style style:name="ro14" style:family="table-row">
      <style:table-row-properties style:row-height="191.25pt" style:use-optimal-row-height="true" fo:break-before="auto"/>
    </style:style>
    <style:style style:name="ro15" style:family="table-row">
      <style:table-row-properties style:row-height="20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spesas_Pagas_Mensal_-_Publ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9" table:number-columns-repeated="16374" table:default-cell-style-name="ce1"/>
        <table:table-row table:style-name="ro1">
          <table:table-cell table:number-columns-spanned="10" table:number-rows-spanned="1" table:style-name="ce17"/>
          <table:covered-table-cell table:number-columns-repeated="9"/>
          <table:table-cell table:number-columns-repeated="16374"/>
        </table:table-row>
        <table:table-row table:style-name="ro1">
          <table:table-cell office:value-type="string" table:style-name="ce10">
            <text:p>TRIBUNAL REGIONAL DO TRABALHO DA 24ª REGIÃO</text:p>
          </table:table-cell>
          <table:table-cell table:number-columns-repeated="16383" table:style-name="ce1"/>
        </table:table-row>
        <table:table-row table:style-name="ro1">
          <table:table-cell office:value-type="string" table:style-name="ce11">
            <text:p>SECRETARIA DE ORÇAMENTO E FINANÇAS</text:p>
          </table:table-cell>
          <table:table-cell table:number-columns-repeated="16383" table:style-name="ce1"/>
        </table:table-row>
        <table:table-row table:style-name="ro1">
          <table:table-cell table:style-name="ce10"/>
          <table:table-cell table:number-columns-repeated="16383" table:style-name="ce1"/>
        </table:table-row>
        <table:table-row table:style-name="ro1">
          <table:table-cell table:style-name="ce11"/>
          <table:table-cell table:number-columns-repeated="16383" table:style-name="ce1"/>
        </table:table-row>
        <table:table-row table:style-name="ro1">
          <table:table-cell office:value-type="string" table:style-name="ce11">
            <text:p>RELAÇÃO DOS CONTRATADOS E RESPECTIVOS VALORES PAGOS - EXERCÍCIO 2023</text:p>
          </table:table-cell>
          <table:table-cell table:number-columns-repeated="16383" table:style-name="ce1"/>
        </table:table-row>
        <table:table-row table:style-name="ro1">
          <table:table-cell table:number-columns-repeated="16384"/>
        </table:table-row>
        <table:table-row table:style-name="ro1">
          <table:table-cell office:value-type="string" table:number-columns-spanned="1" table:number-rows-spanned="3" table:style-name="ce18">
            <text:p>NE CCor - Núm. Processo</text:p>
          </table:table-cell>
          <table:table-cell office:value-type="string" table:number-columns-spanned="2" table:number-rows-spanned="3" table:style-name="ce18">
            <text:p>NE CCor - Modalidade Licitação</text:p>
          </table:table-cell>
          <table:covered-table-cell/>
          <table:table-cell office:value-type="string" table:number-columns-spanned="1" table:number-rows-spanned="3" table:style-name="ce18">
            <text:p>NE CCor</text:p>
          </table:table-cell>
          <table:table-cell office:value-type="string" table:number-columns-spanned="2" table:number-rows-spanned="3" table:style-name="ce18">
            <text:p>NE CCor - Favorecido</text:p>
          </table:table-cell>
          <table:covered-table-cell/>
          <table:table-cell office:value-type="string" table:style-name="ce2">
            <text:p>Ano Lançamento</text:p>
          </table:table-cell>
          <table:table-cell office:value-type="string" table:number-columns-spanned="2" table:number-rows-spanned="1" table:style-name="ce18">
            <text:p>2023</text:p>
          </table:table-cell>
          <table:covered-table-cell/>
          <table:table-cell office:value-type="string" table:number-columns-spanned="1" table:number-rows-spanned="3" table:style-name="ce19">
            <text:p>Total</text:p>
          </table:table-cell>
          <table:table-cell table:number-columns-repeated="16374"/>
        </table:table-row>
        <table:table-row table:style-name="ro1">
          <table:covered-table-cell/>
          <table:covered-table-cell/>
          <table:covered-table-cell/>
          <table:covered-table-cell/>
          <table:covered-table-cell/>
          <table:covered-table-cell/>
          <table:table-cell office:value-type="string" table:style-name="ce2">
            <text:p>Mês Base Lançamento</text:p>
          </table:table-cell>
          <table:table-cell office:value-type="string" table:style-name="ce2">
            <text:p>JANEIRO</text:p>
          </table:table-cell>
          <table:table-cell office:value-type="string" table:style-name="ce2">
            <text:p>FEVEREIRO</text:p>
          </table:table-cell>
          <table:covered-table-cell/>
          <table:table-cell table:number-columns-repeated="16374"/>
        </table:table-row>
        <table:table-row table:style-name="ro2">
          <table:covered-table-cell/>
          <table:covered-table-cell/>
          <table:covered-table-cell/>
          <table:covered-table-cell/>
          <table:covered-table-cell/>
          <table:covered-table-cell/>
          <table:table-cell office:value-type="string" table:style-name="ce2">
            <text:p>NE CCor - Descrição</text:p>
          </table:table-cell>
          <table:table-cell office:value-type="string" table:style-name="ce2">
            <text:p>Movim. Líquido - R$ (Item Informação)</text:p>
          </table:table-cell>
          <table:table-cell office:value-type="string" table:style-name="ce2">
            <text:p>Movim. Líquido - R$ (Item Informação)</text:p>
          </table:table-cell>
          <table:covered-table-cell/>
          <table:table-cell table:number-columns-repeated="16374"/>
        </table:table-row>
        <table:table-row table:style-name="ro3">
          <table:table-cell office:value-type="string" table:style-name="ce3">
            <text:p>23828/2022</text:p>
          </table:table-cell>
          <table:table-cell office:value-type="string" table:style-name="ce3">
            <text:p>08</text:p>
          </table:table-cell>
          <table:table-cell office:value-type="string" table:style-name="ce3">
            <text:p>NAO SE APLICA</text:p>
          </table:table-cell>
          <table:table-cell office:value-type="string" table:style-name="ce3">
            <text:p>080026000012023NE000200</text:p>
          </table:table-cell>
          <table:table-cell office:value-type="string" table:style-name="ce3">
            <text:p>00585863180</text:p>
          </table:table-cell>
          <table:table-cell office:value-type="string" table:style-name="ce3">
            <text:p>EVELY MARA SCARIOT</text:p>
          </table:table-cell>
          <table:table-cell office:value-type="string" table:style-name="ce3">
            <text:p>ATENDER DESPESA COM O PAGAMENTO DE HONORARIOS PERICIAIS NOS CASOS DE ASSISTENCIA JURIDICA A PESSOAS CARENTES.</text:p>
          </table:table-cell>
          <table:table-cell table:style-name="ce4"/>
          <table:table-cell office:value-type="float" office:value="890" table:style-name="ce4">
            <text:p>890,00<text:s/></text:p>
          </table:table-cell>
          <table:table-cell office:value-type="float" office:value="890" table:style-name="ce5">
            <text:p>890,00<text:s/></text:p>
          </table:table-cell>
          <table:table-cell table:number-columns-repeated="16374"/>
        </table:table-row>
        <table:table-row table:style-name="ro4">
          <table:table-cell office:value-type="string" table:style-name="ce6">
            <text:p>2950/2018</text:p>
          </table:table-cell>
          <table:table-cell office:value-type="string" table:style-name="ce6">
            <text:p>12</text:p>
          </table:table-cell>
          <table:table-cell office:value-type="string" table:style-name="ce6">
            <text:p>PREGAO</text:p>
          </table:table-cell>
          <table:table-cell office:value-type="string" table:style-name="ce6">
            <text:p>080026000012022NE000108</text:p>
          </table:table-cell>
          <table:table-cell office:value-type="string" table:style-name="ce6">
            <text:p>00604122000197</text:p>
          </table:table-cell>
          <table:table-cell office:value-type="string" table:style-name="ce6">
            <text:p>TRIVALE ADMINISTRACAO LTDA</text:p>
          </table:table-cell>
          <table:table-cell office:value-type="string" table:style-name="ce6">
            <text:p>ATENDER DESPESA COM O CONTRATO DE PRESTACAO DE SERVICOS DE GESTAO DA FROTA, GERENCIAMENTO DOS DADOS DE ABASTECIMENTO E ADMINISTRACAO DE DESPESAS, COM FORNECIMENTO DE COMBUSTIVEL NO DECORRER DE 2022. CONTRATO Nº 46/2018.</text:p>
          </table:table-cell>
          <table:table-cell office:value-type="float" office:value="394.21" table:style-name="ce7">
            <text:p>394,21<text:s/></text:p>
          </table:table-cell>
          <table:table-cell office:value-type="float" office:value="0" table:style-name="ce7">
            <text:p>0,00<text:s/></text:p>
          </table:table-cell>
          <table:table-cell office:value-type="float" office:value="394.21" table:style-name="ce5">
            <text:p>394,21<text:s/></text:p>
          </table:table-cell>
          <table:table-cell table:number-columns-repeated="16374"/>
        </table:table-row>
        <table:table-row table:style-name="ro5">
          <table:table-cell office:value-type="string" table:style-name="ce3">
            <text:p>2950/2018</text:p>
          </table:table-cell>
          <table:table-cell office:value-type="string" table:style-name="ce3">
            <text:p>12</text:p>
          </table:table-cell>
          <table:table-cell office:value-type="string" table:style-name="ce3">
            <text:p>PREGAO</text:p>
          </table:table-cell>
          <table:table-cell office:value-type="string" table:style-name="ce3">
            <text:p>080026000012023NE000150</text:p>
          </table:table-cell>
          <table:table-cell office:value-type="string" table:style-name="ce3">
            <text:p>00604122000197</text:p>
          </table:table-cell>
          <table:table-cell office:value-type="string" table:style-name="ce3">
            <text:p>TRIVALE ADMINISTRACAO LTDA</text:p>
          </table:table-cell>
          <table:table-cell office:value-type="string" table:style-name="ce3">
            <text:p>ATENDER DESPESA COM O CONTRATO DE PRESTACAO DE SERVICOS DE GESTAO DA FROTA, GERENCIAMENTO DOS DADOS DE ABASTECIMENTO E ADMINISTRACAO DE DESPESAS, COM FORNECIMENTO DE COMBUSTIVEL.</text:p>
          </table:table-cell>
          <table:table-cell table:style-name="ce4"/>
          <table:table-cell office:value-type="float" office:value="10595.45" table:style-name="ce4">
            <text:p>10.595,45<text:s/></text:p>
          </table:table-cell>
          <table:table-cell office:value-type="float" office:value="10595.45" table:style-name="ce5">
            <text:p>10.595,45<text:s/></text:p>
          </table:table-cell>
          <table:table-cell table:number-columns-repeated="16374"/>
        </table:table-row>
        <table:table-row table:style-name="ro3">
          <table:table-cell office:value-type="string" table:style-name="ce6">
            <text:p>15217/2021</text:p>
          </table:table-cell>
          <table:table-cell office:value-type="string" table:style-name="ce6">
            <text:p>12</text:p>
          </table:table-cell>
          <table:table-cell office:value-type="string" table:style-name="ce6">
            <text:p>PREGAO</text:p>
          </table:table-cell>
          <table:table-cell office:value-type="string" table:style-name="ce6">
            <text:p>080026000012022NE000105</text:p>
          </table:table-cell>
          <table:table-cell office:value-type="string" table:style-name="ce6">
            <text:p>00706148000146</text:p>
          </table:table-cell>
          <table:table-cell office:value-type="string" table:style-name="ce6">
            <text:p>BRASILMED AUDITORIA MEDICA E SERVICOS LTDA</text:p>
          </table:table-cell>
          <table:table-cell office:value-type="string" table:style-name="ce6">
            <text:p>ATENDER DESPES COM O CONTRATO DE PRESTACAO DE SERVICOS CONTINUADOS DE PSICOLOGIA E SERVICO SOCIAL. CONTRATO Nº 10/2021.</text:p>
          </table:table-cell>
          <table:table-cell office:value-type="float" office:value="3282.9" table:style-name="ce7">
            <text:p>3.282,90<text:s/></text:p>
          </table:table-cell>
          <table:table-cell office:value-type="float" office:value="0" table:style-name="ce7">
            <text:p>0,00<text:s/></text:p>
          </table:table-cell>
          <table:table-cell office:value-type="float" office:value="3282.9" table:style-name="ce5">
            <text:p>3.282,90<text:s/></text:p>
          </table:table-cell>
          <table:table-cell table:number-columns-repeated="16374"/>
        </table:table-row>
        <table:table-row table:style-name="ro3">
          <table:table-cell office:value-type="string" table:style-name="ce3">
            <text:p>15217/2021</text:p>
          </table:table-cell>
          <table:table-cell office:value-type="string" table:style-name="ce3">
            <text:p>12</text:p>
          </table:table-cell>
          <table:table-cell office:value-type="string" table:style-name="ce3">
            <text:p>PREGAO</text:p>
          </table:table-cell>
          <table:table-cell office:value-type="string" table:style-name="ce3">
            <text:p>080026000012023NE000125</text:p>
          </table:table-cell>
          <table:table-cell office:value-type="string" table:style-name="ce3">
            <text:p>00706148000146</text:p>
          </table:table-cell>
          <table:table-cell office:value-type="string" table:style-name="ce3">
            <text:p>BRASILMED AUDITORIA MEDICA E SERVICOS LTDA</text:p>
          </table:table-cell>
          <table:table-cell office:value-type="string" table:style-name="ce3">
            <text:p>ATENDER DESPES COM O CONTRATO DE PRESTACAO DE SERVICOS CONTINUADOS DE PSICOLOGIA E SERVICO SOCIAL. CONTRATO Nº 10/2021.</text:p>
          </table:table-cell>
          <table:table-cell table:style-name="ce4"/>
          <table:table-cell office:value-type="float" office:value="13280.85" table:style-name="ce4">
            <text:p>13.280,85<text:s/></text:p>
          </table:table-cell>
          <table:table-cell office:value-type="float" office:value="13280.85" table:style-name="ce5">
            <text:p>13.280,85<text:s/></text:p>
          </table:table-cell>
          <table:table-cell table:number-columns-repeated="16374"/>
        </table:table-row>
        <table:table-row table:style-name="ro6">
          <table:table-cell office:value-type="string" table:style-name="ce6">
            <text:p>18113/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037</text:p>
          </table:table-cell>
          <table:table-cell office:value-type="string" table:style-name="ce6">
            <text:p>01079121129</text:p>
          </table:table-cell>
          <table:table-cell office:value-type="string" table:style-name="ce6">
            <text:p>RAFAEL PEREIRA CARDOZO</text:p>
          </table:table-cell>
          <table:table-cell office:value-type="string" table:style-name="ce6">
            <text:p>ATENDER DESPESA COM A CONCESSAO DE SUPRIMENTO DE FUNDOS. ATO DE CONCESSAO Nº 01/2023.</text:p>
          </table:table-cell>
          <table:table-cell office:value-type="float" office:value="1000" table:style-name="ce7">
            <text:p>1.000,00<text:s/></text:p>
          </table:table-cell>
          <table:table-cell office:value-type="float" office:value="0" table:style-name="ce7">
            <text:p>0,00<text:s/></text:p>
          </table:table-cell>
          <table:table-cell office:value-type="float" office:value="1000" table:style-name="ce5">
            <text:p>1.000,00<text:s/></text:p>
          </table:table-cell>
          <table:table-cell table:number-columns-repeated="16374"/>
        </table:table-row>
        <table:table-row table:style-name="ro6">
          <table:table-cell office:value-type="string" table:style-name="ce3">
            <text:p>18113/2023</text:p>
          </table:table-cell>
          <table:table-cell office:value-type="string" table:style-name="ce3">
            <text:p>09</text:p>
          </table:table-cell>
          <table:table-cell office:value-type="string" table:style-name="ce3">
            <text:p>SUPRIMENTO DE FUNDOS</text:p>
          </table:table-cell>
          <table:table-cell office:value-type="string" table:style-name="ce3">
            <text:p>080026000012023NE000039</text:p>
          </table:table-cell>
          <table:table-cell office:value-type="string" table:style-name="ce3">
            <text:p>01079121129</text:p>
          </table:table-cell>
          <table:table-cell office:value-type="string" table:style-name="ce3">
            <text:p>RAFAEL PEREIRA CARDOZO</text:p>
          </table:table-cell>
          <table:table-cell office:value-type="string" table:style-name="ce3">
            <text:p>ATENDER DESPESA COM A CONCESSAO DE SUPRIMENTO DE FUNDOS. ATO DE CONCESSAO Nº 01/2023.</text:p>
          </table:table-cell>
          <table:table-cell office:value-type="float" office:value="500" table:style-name="ce4">
            <text:p>500,00<text:s/></text:p>
          </table:table-cell>
          <table:table-cell office:value-type="float" office:value="0" table:style-name="ce4">
            <text:p>0,00<text:s/></text:p>
          </table:table-cell>
          <table:table-cell office:value-type="float" office:value="500" table:style-name="ce5">
            <text:p>500,00<text:s/></text:p>
          </table:table-cell>
          <table:table-cell table:number-columns-repeated="16374"/>
        </table:table-row>
        <table:table-row table:style-name="ro6">
          <table:table-cell office:value-type="string" table:style-name="ce6">
            <text:p>18113/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040</text:p>
          </table:table-cell>
          <table:table-cell office:value-type="string" table:style-name="ce6">
            <text:p>01079121129</text:p>
          </table:table-cell>
          <table:table-cell office:value-type="string" table:style-name="ce6">
            <text:p>RAFAEL PEREIRA CARDOZO</text:p>
          </table:table-cell>
          <table:table-cell office:value-type="string" table:style-name="ce6">
            <text:p>ATENDER DESPESA COM A CONCESSAO DE SUPRIMENTO DE FUNDOS. ATO DE CONCESSAO Nº 01/2023.</text:p>
          </table:table-cell>
          <table:table-cell office:value-type="float" office:value="500" table:style-name="ce7">
            <text:p>500,00<text:s/></text:p>
          </table:table-cell>
          <table:table-cell office:value-type="float" office:value="0" table:style-name="ce7">
            <text:p>0,00<text:s/></text:p>
          </table:table-cell>
          <table:table-cell office:value-type="float" office:value="500" table:style-name="ce5">
            <text:p>500,00<text:s/></text:p>
          </table:table-cell>
          <table:table-cell table:number-columns-repeated="16374"/>
        </table:table-row>
        <table:table-row table:style-name="ro6">
          <table:table-cell office:value-type="string" table:style-name="ce3">
            <text:p>18228/2023</text:p>
          </table:table-cell>
          <table:table-cell office:value-type="string" table:style-name="ce3">
            <text:p>09</text:p>
          </table:table-cell>
          <table:table-cell office:value-type="string" table:style-name="ce3">
            <text:p>SUPRIMENTO DE FUNDOS</text:p>
          </table:table-cell>
          <table:table-cell office:value-type="string" table:style-name="ce3">
            <text:p>080026000012023NE000058</text:p>
          </table:table-cell>
          <table:table-cell office:value-type="string" table:style-name="ce3">
            <text:p>01079121129</text:p>
          </table:table-cell>
          <table:table-cell office:value-type="string" table:style-name="ce3">
            <text:p>RAFAEL PEREIRA CARDOZO</text:p>
          </table:table-cell>
          <table:table-cell office:value-type="string" table:style-name="ce3">
            <text:p>ATENDER DESPESA COM A CONCESSAO DE SUPRIMENTO DE FUNDOS. ATO DE CONCESSAO Nº 03/2023.</text:p>
          </table:table-cell>
          <table:table-cell office:value-type="float" office:value="2000" table:style-name="ce4">
            <text:p>2.000,00<text:s/></text:p>
          </table:table-cell>
          <table:table-cell office:value-type="float" office:value="0" table:style-name="ce4">
            <text:p>0,00<text:s/></text:p>
          </table:table-cell>
          <table:table-cell office:value-type="float" office:value="2000" table:style-name="ce5">
            <text:p>2.000,00<text:s/></text:p>
          </table:table-cell>
          <table:table-cell table:number-columns-repeated="16374"/>
        </table:table-row>
        <table:table-row table:style-name="ro6">
          <table:table-cell office:value-type="string" table:style-name="ce6">
            <text:p>18228/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059</text:p>
          </table:table-cell>
          <table:table-cell office:value-type="string" table:style-name="ce6">
            <text:p>01079121129</text:p>
          </table:table-cell>
          <table:table-cell office:value-type="string" table:style-name="ce6">
            <text:p>RAFAEL PEREIRA CARDOZO</text:p>
          </table:table-cell>
          <table:table-cell office:value-type="string" table:style-name="ce6">
            <text:p>ATENDER DESPESA COM A CONCESSAO DE SUPRIMENTO DE FUNDOS. ATO DE CONCESSAO Nº 03/2023.</text:p>
          </table:table-cell>
          <table:table-cell office:value-type="float" office:value="500" table:style-name="ce7">
            <text:p>500,00<text:s/></text:p>
          </table:table-cell>
          <table:table-cell office:value-type="float" office:value="0" table:style-name="ce7">
            <text:p>0,00<text:s/></text:p>
          </table:table-cell>
          <table:table-cell office:value-type="float" office:value="500" table:style-name="ce5">
            <text:p>500,00<text:s/></text:p>
          </table:table-cell>
          <table:table-cell table:number-columns-repeated="16374"/>
        </table:table-row>
        <table:table-row table:style-name="ro6">
          <table:table-cell office:value-type="string" table:style-name="ce3">
            <text:p>18228/2023</text:p>
          </table:table-cell>
          <table:table-cell office:value-type="string" table:style-name="ce3">
            <text:p>09</text:p>
          </table:table-cell>
          <table:table-cell office:value-type="string" table:style-name="ce3">
            <text:p>SUPRIMENTO DE FUNDOS</text:p>
          </table:table-cell>
          <table:table-cell office:value-type="string" table:style-name="ce3">
            <text:p>080026000012023NE000060</text:p>
          </table:table-cell>
          <table:table-cell office:value-type="string" table:style-name="ce3">
            <text:p>01079121129</text:p>
          </table:table-cell>
          <table:table-cell office:value-type="string" table:style-name="ce3">
            <text:p>RAFAEL PEREIRA CARDOZO</text:p>
          </table:table-cell>
          <table:table-cell office:value-type="string" table:style-name="ce3">
            <text:p>ATENDER DESPESA COM A CONCESSAO DE SUPRIMENTO DE FUNDOS. ATO DE CONCESSAO Nº 03/2023.</text:p>
          </table:table-cell>
          <table:table-cell office:value-type="float" office:value="500" table:style-name="ce4">
            <text:p>500,00<text:s/></text:p>
          </table:table-cell>
          <table:table-cell office:value-type="float" office:value="0" table:style-name="ce4">
            <text:p>0,00<text:s/></text:p>
          </table:table-cell>
          <table:table-cell office:value-type="float" office:value="500" table:style-name="ce5">
            <text:p>500,00<text:s/></text:p>
          </table:table-cell>
          <table:table-cell table:number-columns-repeated="16374"/>
        </table:table-row>
        <table:table-row table:style-name="ro7">
          <table:table-cell office:value-type="string" table:style-name="ce6">
            <text:p>24878/2022</text:p>
          </table:table-cell>
          <table:table-cell office:value-type="string" table:style-name="ce6">
            <text:p>08</text:p>
          </table:table-cell>
          <table:table-cell office:value-type="string" table:style-name="ce6">
            <text:p>NAO SE APLICA</text:p>
          </table:table-cell>
          <table:table-cell office:value-type="string" table:style-name="ce6">
            <text:p>080026000012023NE000045</text:p>
          </table:table-cell>
          <table:table-cell office:value-type="string" table:style-name="ce6">
            <text:p>01146735197</text:p>
          </table:table-cell>
          <table:table-cell office:value-type="string" table:style-name="ce6">
            <text:p>DEIZE PEREIRA BEZERRA</text:p>
          </table:table-cell>
          <table:table-cell office:value-type="string" table:style-name="ce6">
            <text:p>DESPESA DE EXERCICIO ANTERIOR COM COMPLEMENTACAO DE AJUDA DE CUSTO. DESPESA RECONHECIDA PELO SENHOR DIRETOR-GERAL E ORDENADOR DE DESPESAS POR MEIO DO DESPACHO DOCS. 12 E 11.</text:p>
          </table:table-cell>
          <table:table-cell office:value-type="float" office:value="758.45" table:style-name="ce7">
            <text:p>758,45<text:s/></text:p>
          </table:table-cell>
          <table:table-cell office:value-type="float" office:value="0" table:style-name="ce7">
            <text:p>0,00<text:s/></text:p>
          </table:table-cell>
          <table:table-cell office:value-type="float" office:value="758.45" table:style-name="ce5">
            <text:p>758,45<text:s/></text:p>
          </table:table-cell>
          <table:table-cell table:number-columns-repeated="16374"/>
        </table:table-row>
        <table:table-row table:style-name="ro4">
          <table:table-cell office:value-type="string" table:style-name="ce3">
            <text:p>4926/2017</text:p>
          </table:table-cell>
          <table:table-cell office:value-type="string" table:style-name="ce3">
            <text:p>12</text:p>
          </table:table-cell>
          <table:table-cell office:value-type="string" table:style-name="ce3">
            <text:p>PREGAO</text:p>
          </table:table-cell>
          <table:table-cell office:value-type="string" table:style-name="ce3">
            <text:p>080026000012023NE000064</text:p>
          </table:table-cell>
          <table:table-cell office:value-type="string" table:style-name="ce3">
            <text:p>01246739000140</text:p>
          </table:table-cell>
          <table:table-cell office:value-type="string" table:style-name="ce3">
            <text:p>MW TELEINFORMATICA LTDA</text:p>
          </table:table-cell>
          <table:table-cell office:value-type="string" table:style-name="ce3">
            <text:p>ATENDER DESPESA COM O CONTRATO DE PRESTACAO DE SERVICOS DE MONITORAMENTO C/ MANUTENCAO PREVENTIVA E CORRETIVA DO CABEAMENTO OPTICO DA REDE METROPOLITANA DESTE TRIBUNAL. CONTRATO N. 05/2018.</text:p>
          </table:table-cell>
          <table:table-cell office:value-type="float" office:value="991.27" table:style-name="ce4">
            <text:p>991,27<text:s/></text:p>
          </table:table-cell>
          <table:table-cell office:value-type="float" office:value="5868.73" table:style-name="ce4">
            <text:p>5.868,73<text:s/></text:p>
          </table:table-cell>
          <table:table-cell office:value-type="float" office:value="6860" table:style-name="ce5">
            <text:p>6.860,00<text:s/></text:p>
          </table:table-cell>
          <table:table-cell table:number-columns-repeated="16374"/>
        </table:table-row>
        <table:table-row table:style-name="ro3">
          <table:table-cell office:value-type="string" table:style-name="ce6">
            <text:p>15477/2021</text:p>
          </table:table-cell>
          <table:table-cell office:value-type="string" table:style-name="ce6">
            <text:p>12</text:p>
          </table:table-cell>
          <table:table-cell office:value-type="string" table:style-name="ce6">
            <text:p>PREGAO</text:p>
          </table:table-cell>
          <table:table-cell office:value-type="string" table:style-name="ce6">
            <text:p>080026000012022NE000149</text:p>
          </table:table-cell>
          <table:table-cell office:value-type="string" table:style-name="ce6">
            <text:p>01707536000104</text:p>
          </table:table-cell>
          <table:table-cell office:value-type="string" table:style-name="ce6">
            <text:p>ISH TECNOLOGIA S/A</text:p>
          </table:table-cell>
          <table:table-cell office:value-type="string" table:style-name="ce6">
            <text:p>ATENDER DESPESA COM O CONTRATO DE AQUISICAO DE SOLUCAO DE SEGURANCA DE ENDPOINTS. <text:s/>CONTRATO N. 12/2021. PDTIC 20210320.1.</text:p>
          </table:table-cell>
          <table:table-cell office:value-type="float" office:value="2365.85" table:style-name="ce7">
            <text:p>2.365,85<text:s/></text:p>
          </table:table-cell>
          <table:table-cell office:value-type="float" office:value="0" table:style-name="ce7">
            <text:p>0,00<text:s/></text:p>
          </table:table-cell>
          <table:table-cell office:value-type="float" office:value="2365.85" table:style-name="ce5">
            <text:p>2.365,85<text:s/></text:p>
          </table:table-cell>
          <table:table-cell table:number-columns-repeated="16374"/>
        </table:table-row>
        <table:table-row table:style-name="ro3">
          <table:table-cell office:value-type="string" table:style-name="ce3">
            <text:p>15477/2021</text:p>
          </table:table-cell>
          <table:table-cell office:value-type="string" table:style-name="ce3">
            <text:p>12</text:p>
          </table:table-cell>
          <table:table-cell office:value-type="string" table:style-name="ce3">
            <text:p>PREGAO</text:p>
          </table:table-cell>
          <table:table-cell office:value-type="string" table:style-name="ce3">
            <text:p>080026000012023NE000101</text:p>
          </table:table-cell>
          <table:table-cell office:value-type="string" table:style-name="ce3">
            <text:p>01707536000104</text:p>
          </table:table-cell>
          <table:table-cell office:value-type="string" table:style-name="ce3">
            <text:p>ISH TECNOLOGIA S/A</text:p>
          </table:table-cell>
          <table:table-cell office:value-type="string" table:style-name="ce3">
            <text:p>ATENDER DESPESA COM O CONTRATO DE AQUISICAO DE SOLUCAO DE SEGURANCA DE ENDPOINTS. CONTRATO N. 12/2021. PDTIC 20210320.1.</text:p>
          </table:table-cell>
          <table:table-cell office:value-type="float" office:value="2070.15" table:style-name="ce4">
            <text:p>2.070,15<text:s/></text:p>
          </table:table-cell>
          <table:table-cell office:value-type="float" office:value="2365.85" table:style-name="ce4">
            <text:p>2.365,85<text:s/></text:p>
          </table:table-cell>
          <table:table-cell office:value-type="float" office:value="4436" table:style-name="ce5">
            <text:p>4.436,00<text:s/></text:p>
          </table:table-cell>
          <table:table-cell table:number-columns-repeated="16374"/>
        </table:table-row>
        <table:table-row table:style-name="ro3">
          <table:table-cell office:value-type="string" table:style-name="ce6">
            <text:p>3465/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2NE000119</text:p>
          </table:table-cell>
          <table:table-cell office:value-type="string" table:style-name="ce6">
            <text:p>02328280000197</text:p>
          </table:table-cell>
          <table:table-cell office:value-type="string" table:style-name="ce6">
            <text:p>ELEKTRO REDES S.A.</text:p>
          </table:table-cell>
          <table:table-cell office:value-type="string" table:style-name="ce6">
            <text:p>ATENDER DESPESA COM O CONTRATO DE FORNECIMENTO DE ENERGIA ELETRICA PARA O PREDIO-SEDE DO FORUM TRABALHISTA DE TRES LAGOAS.</text:p>
          </table:table-cell>
          <table:table-cell table:style-name="ce7"/>
          <table:table-cell office:value-type="float" office:value="4170.01" table:style-name="ce7">
            <text:p>4.170,01<text:s/></text:p>
          </table:table-cell>
          <table:table-cell office:value-type="float" office:value="4170.01" table:style-name="ce5">
            <text:p>4.170,01<text:s/></text:p>
          </table:table-cell>
          <table:table-cell table:number-columns-repeated="16374"/>
        </table:table-row>
        <table:table-row table:style-name="ro3">
          <table:table-cell office:value-type="string" table:style-name="ce3">
            <text:p>3465/2017</text:p>
          </table:table-cell>
          <table:table-cell office:value-type="string" table:style-name="ce3">
            <text:p>06</text:p>
          </table:table-cell>
          <table:table-cell office:value-type="string" table:style-name="ce3">
            <text:p>DISPENSA DE LICITACAO</text:p>
          </table:table-cell>
          <table:table-cell office:value-type="string" table:style-name="ce3">
            <text:p>080026000012023NE000164</text:p>
          </table:table-cell>
          <table:table-cell office:value-type="string" table:style-name="ce3">
            <text:p>02328280000197</text:p>
          </table:table-cell>
          <table:table-cell office:value-type="string" table:style-name="ce3">
            <text:p>ELEKTRO REDES S.A.</text:p>
          </table:table-cell>
          <table:table-cell office:value-type="string" table:style-name="ce3">
            <text:p>ATENDER DESPESA COM O CONTRATO DE FORNECIMENTO DE ENERGIA ELETRICA PARA O PREDIO-SEDE DO FORUM TRABALHISTA DE TRES LAGOAS.</text:p>
          </table:table-cell>
          <table:table-cell table:style-name="ce4"/>
          <table:table-cell office:value-type="float" office:value="5183.6000000000004" table:style-name="ce4">
            <text:p>5.183,60<text:s/></text:p>
          </table:table-cell>
          <table:table-cell office:value-type="float" office:value="5183.6000000000004" table:style-name="ce5">
            <text:p>5.183,60<text:s/></text:p>
          </table:table-cell>
          <table:table-cell table:number-columns-repeated="16374"/>
        </table:table-row>
        <table:table-row table:style-name="ro8">
          <table:table-cell office:value-type="string" table:style-name="ce6">
            <text:p>21947/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2NE000409</text:p>
          </table:table-cell>
          <table:table-cell office:value-type="string" table:style-name="ce6">
            <text:p>02558157000162</text:p>
          </table:table-cell>
          <table:table-cell office:value-type="string" table:style-name="ce6">
            <text:p>TELEFONICA BRASIL S.A.</text:p>
          </table:table-cell>
          <table:table-cell office:value-type="string" table:style-name="ce6">
            <text:p>ATENDER DESPESA COM A CONTRATACAO DE EMPRESA ESPECIALIZADA PARA PRESTACAO DE SERVICO DE FORNECIMENTO DE ACESSO A INTERNET ATRAVES DE TELEFONIA MOVEL, COM FORNECIMENTO DE CHIP E MODEM EM COMODATO, PARA COMPUTADORES E NOTEBOOKS, POR 12 MESES. VALOR PARA O EX. DE 2022.</text:p>
          </table:table-cell>
          <table:table-cell office:value-type="float" office:value="1925.25" table:style-name="ce7">
            <text:p>1.925,25<text:s/></text:p>
          </table:table-cell>
          <table:table-cell office:value-type="float" office:value="963.3" table:style-name="ce7">
            <text:p>963,30<text:s/></text:p>
          </table:table-cell>
          <table:table-cell office:value-type="float" office:value="2888.55" table:style-name="ce5">
            <text:p>2.888,55<text:s/></text:p>
          </table:table-cell>
          <table:table-cell table:number-columns-repeated="16374"/>
        </table:table-row>
        <table:table-row table:style-name="ro9">
          <table:table-cell office:value-type="string" table:style-name="ce3">
            <text:p>21947/2022</text:p>
          </table:table-cell>
          <table:table-cell office:value-type="string" table:style-name="ce3">
            <text:p>06</text:p>
          </table:table-cell>
          <table:table-cell office:value-type="string" table:style-name="ce3">
            <text:p>DISPENSA DE LICITACAO</text:p>
          </table:table-cell>
          <table:table-cell office:value-type="string" table:style-name="ce3">
            <text:p>080026000012023NE000072</text:p>
          </table:table-cell>
          <table:table-cell office:value-type="string" table:style-name="ce3">
            <text:p>02558157000162</text:p>
          </table:table-cell>
          <table:table-cell office:value-type="string" table:style-name="ce3">
            <text:p>TELEFONICA BRASIL S.A.</text:p>
          </table:table-cell>
          <table:table-cell office:value-type="string" table:style-name="ce3">
            <text:p>ATENDER DESPESA COM A CONTRATACAO DE EMPRESA ESPECIALIZADA PARA PRESTACAO DE SERVICO DE FORNECIMENTO DE ACESSO A INTERNET ATRAVES DE TELEFONIA MOVEL, COM FORNECIMENTO DE CHIP E MODEM EM COMODATO, PARA COMPUTADORES E NOTEBOOKS, POR 12 MESES.</text:p>
          </table:table-cell>
          <table:table-cell table:style-name="ce4"/>
          <table:table-cell office:value-type="float" office:value="1926.6" table:style-name="ce4">
            <text:p>1.926,60<text:s/></text:p>
          </table:table-cell>
          <table:table-cell office:value-type="float" office:value="1926.6" table:style-name="ce5">
            <text:p>1.926,60<text:s/></text:p>
          </table:table-cell>
          <table:table-cell table:number-columns-repeated="16374"/>
        </table:table-row>
        <table:table-row table:style-name="ro10">
          <table:table-cell office:value-type="string" table:style-name="ce6">
            <text:p>22004/2020</text:p>
          </table:table-cell>
          <table:table-cell office:value-type="string" table:style-name="ce6">
            <text:p>12</text:p>
          </table:table-cell>
          <table:table-cell office:value-type="string" table:style-name="ce6">
            <text:p>PREGAO</text:p>
          </table:table-cell>
          <table:table-cell office:value-type="string" table:style-name="ce6">
            <text:p>080026000012022NE000116</text:p>
          </table:table-cell>
          <table:table-cell office:value-type="string" table:style-name="ce6">
            <text:p>02558157000162</text:p>
          </table:table-cell>
          <table:table-cell office:value-type="string" table:style-name="ce6">
            <text:p>TELEFONICA BRASIL S.A.</text:p>
          </table:table-cell>
          <table:table-cell office:value-type="string" table:style-name="ce6">
            <text:p>ATENDER DESPESAS COM CONTRATO DE PRESTACAO DE SERVICOS DE TELEFONIA MOVEL (SERVICO MOVEL PESSOAL), MEDIANTE FORNECIMENTO DE ACESSOS MOVEIS, EM REGIME DE COMODATO DAS ESTACOES MOVEIS PARA SERVICOS DE LIGACAO LOCAL E NACIONAL. CONTRATO N. 19/2020.</text:p>
          </table:table-cell>
          <table:table-cell office:value-type="float" office:value="1663.82" table:style-name="ce7">
            <text:p>1.663,82<text:s/></text:p>
          </table:table-cell>
          <table:table-cell office:value-type="float" office:value="540.47" table:style-name="ce7">
            <text:p>540,47<text:s/></text:p>
          </table:table-cell>
          <table:table-cell office:value-type="float" office:value="2204.29" table:style-name="ce5">
            <text:p>2.204,29<text:s/></text:p>
          </table:table-cell>
          <table:table-cell table:number-columns-repeated="16374"/>
        </table:table-row>
        <table:table-row table:style-name="ro10">
          <table:table-cell office:value-type="string" table:style-name="ce3">
            <text:p>22004/2020</text:p>
          </table:table-cell>
          <table:table-cell office:value-type="string" table:style-name="ce3">
            <text:p>12</text:p>
          </table:table-cell>
          <table:table-cell office:value-type="string" table:style-name="ce3">
            <text:p>PREGAO</text:p>
          </table:table-cell>
          <table:table-cell office:value-type="string" table:style-name="ce3">
            <text:p>080026000012023NE000163</text:p>
          </table:table-cell>
          <table:table-cell office:value-type="string" table:style-name="ce3">
            <text:p>02558157000162</text:p>
          </table:table-cell>
          <table:table-cell office:value-type="string" table:style-name="ce3">
            <text:p>TELEFONICA BRASIL S.A.</text:p>
          </table:table-cell>
          <table:table-cell office:value-type="string" table:style-name="ce3">
            <text:p>ATENDER DESPESAS COM CONTRATO DE PRESTACAO DE SERVICOS DE TELEFONIA MOVEL (SERVICO MOVEL PESSOAL), MEDIANTE FORNECIMENTO DE ACESSOS MOVEIS, EM REGIME DE COMODATO DAS ESTACOES MOVEIS PARA SERVICOS DE LIGACAO LOCAL E NACIONAL. CONTRATO N. 19/2020.</text:p>
          </table:table-cell>
          <table:table-cell table:style-name="ce4"/>
          <table:table-cell office:value-type="float" office:value="1775.86" table:style-name="ce4">
            <text:p>1.775,86<text:s/></text:p>
          </table:table-cell>
          <table:table-cell office:value-type="float" office:value="1775.86" table:style-name="ce5">
            <text:p>1.775,86<text:s/></text:p>
          </table:table-cell>
          <table:table-cell table:number-columns-repeated="16374"/>
        </table:table-row>
        <table:table-row table:style-name="ro5">
          <table:table-cell office:value-type="string" table:style-name="ce6">
            <text:p>4034/2017</text:p>
          </table:table-cell>
          <table:table-cell office:value-type="string" table:style-name="ce6">
            <text:p>12</text:p>
          </table:table-cell>
          <table:table-cell office:value-type="string" table:style-name="ce6">
            <text:p>PREGAO</text:p>
          </table:table-cell>
          <table:table-cell office:value-type="string" table:style-name="ce6">
            <text:p>080026000012022NE000058</text:p>
          </table:table-cell>
          <table:table-cell office:value-type="string" table:style-name="ce6">
            <text:p>02558157000162</text:p>
          </table:table-cell>
          <table:table-cell office:value-type="string" table:style-name="ce6">
            <text:p>TELEFONICA BRASIL S.A.</text:p>
          </table:table-cell>
          <table:table-cell office:value-type="string" table:style-name="ce6">
            <text:p>ATENDER DESPESA COM O CONTRATO DE PRESTACAO DE SERVICO DE ACESSO MOVEL A INTERNET, PADRAO 4G, CONFORME QUINTO TERMO ADITIVO AO CONTRATO Nº 30/2017 ATE 13.9.2022.</text:p>
          </table:table-cell>
          <table:table-cell office:value-type="float" office:value="1491.7" table:style-name="ce7">
            <text:p>1.491,70<text:s/></text:p>
          </table:table-cell>
          <table:table-cell office:value-type="float" office:value="0" table:style-name="ce7">
            <text:p>0,00<text:s/></text:p>
          </table:table-cell>
          <table:table-cell office:value-type="float" office:value="1491.7" table:style-name="ce5">
            <text:p>1.491,70<text:s/></text:p>
          </table:table-cell>
          <table:table-cell table:number-columns-repeated="16374"/>
        </table:table-row>
        <table:table-row table:style-name="ro11">
          <table:table-cell office:value-type="string" table:style-name="ce3">
            <text:p>21024/2022</text:p>
          </table:table-cell>
          <table:table-cell office:value-type="string" table:style-name="ce3">
            <text:p>06</text:p>
          </table:table-cell>
          <table:table-cell office:value-type="string" table:style-name="ce3">
            <text:p>DISPENSA DE LICITACAO</text:p>
          </table:table-cell>
          <table:table-cell office:value-type="string" table:style-name="ce3">
            <text:p>080026000012022NE000369</text:p>
          </table:table-cell>
          <table:table-cell office:value-type="string" table:style-name="ce3">
            <text:p>02982607000140</text:p>
          </table:table-cell>
          <table:table-cell office:value-type="string" table:style-name="ce3">
            <text:p>CEN COMERCIAL LTDA</text:p>
          </table:table-cell>
          <table:table-cell office:value-type="string" table:style-name="ce3">
            <text:p>ATENDER DESPESA COM A CONTRATACAO DE SERVICOS DE VEICULACAO E EXIBICAO DE CAMPANHA INSTITUCIONAL COM USO DE BANNERS VIRTUAIS NO PORTAL DE NOTICIAS DA CONTRATADA (SITE ELETRONICO), COM HOSPEDAGEM E ABRANGENCIA DE COBERTURA JORNALISTICA NA CIDADE DE CAMPO GRANDE-MS, AO LONGO DO ANO DE 2022. DISPENSA ELETRONICA N. 33/2022.</text:p>
          </table:table-cell>
          <table:table-cell office:value-type="float" office:value="10260" table:style-name="ce4">
            <text:p>10.260,00<text:s/></text:p>
          </table:table-cell>
          <table:table-cell office:value-type="float" office:value="0" table:style-name="ce4">
            <text:p>0,00<text:s/></text:p>
          </table:table-cell>
          <table:table-cell office:value-type="float" office:value="10260" table:style-name="ce5">
            <text:p>10.260,00<text:s/></text:p>
          </table:table-cell>
          <table:table-cell table:number-columns-repeated="16374"/>
        </table:table-row>
        <table:table-row table:style-name="ro7">
          <table:table-cell office:value-type="string" table:style-name="ce6">
            <text:p>3737/2018</text:p>
          </table:table-cell>
          <table:table-cell office:value-type="string" table:style-name="ce6">
            <text:p>12</text:p>
          </table:table-cell>
          <table:table-cell office:value-type="string" table:style-name="ce6">
            <text:p>PREGAO</text:p>
          </table:table-cell>
          <table:table-cell office:value-type="string" table:style-name="ce6">
            <text:p>080026000012023NE000002</text:p>
          </table:table-cell>
          <table:table-cell office:value-type="string" table:style-name="ce6">
            <text:p>03315918000118</text:p>
          </table:table-cell>
          <table:table-cell office:value-type="string" table:style-name="ce6">
            <text:p>UNIMED CAMPO GRANDE MS COOPERATIVA DE TRABALHO MEDICO</text:p>
          </table:table-cell>
          <table:table-cell office:value-type="string" table:style-name="ce6">
            <text:p>ATENDER DESPESA COM O CONTRATO DE PRESTACAO DE SERVICOS DE ASSISTENCIA MEDICO-AMBULATORIAL E HOSPITALAR, NO DECORRER DE 2023. CONTRATO N. 53/2018.</text:p>
          </table:table-cell>
          <table:table-cell office:value-type="float" office:value="74755.33" table:style-name="ce7">
            <text:p>74.755,33<text:s/></text:p>
          </table:table-cell>
          <table:table-cell office:value-type="float" office:value="927628.98" table:style-name="ce7">
            <text:p>927.628,98<text:s/></text:p>
          </table:table-cell>
          <table:table-cell office:value-type="float" office:value="1002384.31" table:style-name="ce5">
            <text:p>1.002.384,31<text:s/></text:p>
          </table:table-cell>
          <table:table-cell table:number-columns-repeated="16374"/>
        </table:table-row>
        <table:table-row table:style-name="ro4">
          <table:table-cell office:value-type="string" table:style-name="ce3">
            <text:p>21125/2022</text:p>
          </table:table-cell>
          <table:table-cell office:value-type="string" table:style-name="ce3">
            <text:p>07</text:p>
          </table:table-cell>
          <table:table-cell office:value-type="string" table:style-name="ce3">
            <text:p>INEXIGIBILIDADE</text:p>
          </table:table-cell>
          <table:table-cell office:value-type="string" table:style-name="ce3">
            <text:p>080026000012023NE000014</text:p>
          </table:table-cell>
          <table:table-cell office:value-type="string" table:style-name="ce3">
            <text:p>03342920000186</text:p>
          </table:table-cell>
          <table:table-cell office:value-type="string" table:style-name="ce3">
            <text:p>MUNICIPIO DE CASSILANDIA</text:p>
          </table:table-cell>
          <table:table-cell office:value-type="string" table:style-name="ce3">
            <text:p>ATENDER DESPESA COM O CONTRATO DE PRESTACAO DE SERVICOS DE FORNECIMENTO DE AGUA TRATADA E DE COLETA E TRATAMENTO DE ESGOTO SANITARIO, PARA A VARA DO TRABALHO DE CASSILANDIA, NO DECORRER DO ANO DE 2023.</text:p>
          </table:table-cell>
          <table:table-cell table:style-name="ce4"/>
          <table:table-cell office:value-type="float" office:value="57.5" table:style-name="ce4">
            <text:p>57,50<text:s/></text:p>
          </table:table-cell>
          <table:table-cell office:value-type="float" office:value="57.5" table:style-name="ce5">
            <text:p>57,50<text:s/></text:p>
          </table:table-cell>
          <table:table-cell table:number-columns-repeated="16374"/>
        </table:table-row>
        <table:table-row table:style-name="ro4">
          <table:table-cell office:value-type="string" table:style-name="ce6">
            <text:p>3468/2017</text:p>
          </table:table-cell>
          <table:table-cell office:value-type="string" table:style-name="ce6">
            <text:p>07</text:p>
          </table:table-cell>
          <table:table-cell office:value-type="string" table:style-name="ce6">
            <text:p>INEXIGIBILIDADE</text:p>
          </table:table-cell>
          <table:table-cell office:value-type="string" table:style-name="ce6">
            <text:p>080026000012022NE000049</text:p>
          </table:table-cell>
          <table:table-cell office:value-type="string" table:style-name="ce6">
            <text:p>03342920000186</text:p>
          </table:table-cell>
          <table:table-cell office:value-type="string" table:style-name="ce6">
            <text:p>MUNICIPIO DE CASSILANDIA</text:p>
          </table:table-cell>
          <table:table-cell office:value-type="string" table:style-name="ce6">
            <text:p>ATENDER DESPESA COM O CONTRATO DE PRESTACAO DE SERVICOS DE FORNECIMENTO DE AGUA TRATADA E DE COLETA E TRATAMENTO DE ESGOTO SANITARIO, PARA A VARA DO TRABALHO DE CASSILANDIA, NO DECORRER DO ANO DE 2022.</text:p>
          </table:table-cell>
          <table:table-cell office:value-type="float" office:value="54.2" table:style-name="ce7">
            <text:p>54,20<text:s/></text:p>
          </table:table-cell>
          <table:table-cell office:value-type="float" office:value="0" table:style-name="ce7">
            <text:p>0,00<text:s/></text:p>
          </table:table-cell>
          <table:table-cell office:value-type="float" office:value="54.2" table:style-name="ce5">
            <text:p>54,20<text:s/></text:p>
          </table:table-cell>
          <table:table-cell table:number-columns-repeated="16374"/>
        </table:table-row>
        <table:table-row table:style-name="ro5">
          <table:table-cell office:value-type="string" table:style-name="ce3">
            <text:p>18645/2022</text:p>
          </table:table-cell>
          <table:table-cell office:value-type="string" table:style-name="ce3">
            <text:p>08</text:p>
          </table:table-cell>
          <table:table-cell office:value-type="string" table:style-name="ce3">
            <text:p>NAO SE APLICA</text:p>
          </table:table-cell>
          <table:table-cell office:value-type="string" table:style-name="ce3">
            <text:p>080026000012023NE000006</text:p>
          </table:table-cell>
          <table:table-cell office:value-type="string" table:style-name="ce3">
            <text:p>03501509000106</text:p>
          </table:table-cell>
          <table:table-cell office:value-type="string" table:style-name="ce3">
            <text:p>MUNICIPIO DE CAMPO GRANDE</text:p>
          </table:table-cell>
          <table:table-cell office:value-type="string" table:style-name="ce3">
            <text:p>ATENDER DESPESA COM O PAGAMENTO DO IMPOSTO PREDIAL E TERRITORIAL URBANO DO ANO DE 2023, REFERENTE AOS IMOVEIS QUE ABRIGAM O ARQUIVO GERAL E O SETOR DE GESTAO DE ACERVOS PERMANENTES DESTE TRIBUNAL.</text:p>
          </table:table-cell>
          <table:table-cell office:value-type="float" office:value="15874.08" table:style-name="ce4">
            <text:p>15.874,08<text:s/></text:p>
          </table:table-cell>
          <table:table-cell office:value-type="float" office:value="0" table:style-name="ce4">
            <text:p>0,00<text:s/></text:p>
          </table:table-cell>
          <table:table-cell office:value-type="float" office:value="15874.08" table:style-name="ce5">
            <text:p>15.874,08<text:s/></text:p>
          </table:table-cell>
          <table:table-cell table:number-columns-repeated="16374"/>
        </table:table-row>
        <table:table-row table:style-name="ro7">
          <table:table-cell office:value-type="string" table:style-name="ce6">
            <text:p>24919/2022</text:p>
          </table:table-cell>
          <table:table-cell office:value-type="string" table:style-name="ce6">
            <text:p>08</text:p>
          </table:table-cell>
          <table:table-cell office:value-type="string" table:style-name="ce6">
            <text:p>NAO SE APLICA</text:p>
          </table:table-cell>
          <table:table-cell office:value-type="string" table:style-name="ce6">
            <text:p>080026000012023NE000007</text:p>
          </table:table-cell>
          <table:table-cell office:value-type="string" table:style-name="ce6">
            <text:p>03501509000106</text:p>
          </table:table-cell>
          <table:table-cell office:value-type="string" table:style-name="ce6">
            <text:p>MUNICIPIO DE CAMPO GRANDE</text:p>
          </table:table-cell>
          <table:table-cell office:value-type="string" table:style-name="ce6">
            <text:p>ATENDER DESPESA COM O PAGAMENTO DAS TAXAS DE COLETA DE LIXO DOS PREDIOS DESTE TRIBUNAL E DO FORUM TRABALHISTA DE CAMPO GRANDE, REFERENTES AO EXERCICIO DE 2023.</text:p>
          </table:table-cell>
          <table:table-cell office:value-type="float" office:value="15428.75" table:style-name="ce7">
            <text:p>15.428,75<text:s/></text:p>
          </table:table-cell>
          <table:table-cell office:value-type="float" office:value="0" table:style-name="ce7">
            <text:p>0,00<text:s/></text:p>
          </table:table-cell>
          <table:table-cell office:value-type="float" office:value="15428.75" table:style-name="ce5">
            <text:p>15.428,75<text:s/></text:p>
          </table:table-cell>
          <table:table-cell table:number-columns-repeated="16374"/>
        </table:table-row>
        <table:table-row table:style-name="ro6">
          <table:table-cell office:value-type="string" table:style-name="ce3">
            <text:p>18645/2022</text:p>
          </table:table-cell>
          <table:table-cell office:value-type="string" table:style-name="ce3">
            <text:p>06</text:p>
          </table:table-cell>
          <table:table-cell office:value-type="string" table:style-name="ce3">
            <text:p>DISPENSA DE LICITACAO</text:p>
          </table:table-cell>
          <table:table-cell office:value-type="string" table:style-name="ce3">
            <text:p>080026000012023NE000079</text:p>
          </table:table-cell>
          <table:table-cell office:value-type="string" table:style-name="ce3">
            <text:p>03522960114</text:p>
          </table:table-cell>
          <table:table-cell office:value-type="string" table:style-name="ce3">
            <text:p>STEFANY MARKAKIS KONTOS</text:p>
          </table:table-cell>
          <table:table-cell office:value-type="string" table:style-name="ce3">
            <text:p>ATENDER DESPESAS COM LOCACAO DE IMOVEIS PARA O FUNCIONAMENTO DA SECAO DE ARQUIVOGERAL DESTE TRIBUNAL.</text:p>
          </table:table-cell>
          <table:table-cell table:style-name="ce4"/>
          <table:table-cell office:value-type="float" office:value="10109" table:style-name="ce4">
            <text:p>10.109,00<text:s/></text:p>
          </table:table-cell>
          <table:table-cell office:value-type="float" office:value="10109" table:style-name="ce5">
            <text:p>10.109,00<text:s/></text:p>
          </table:table-cell>
          <table:table-cell table:number-columns-repeated="16374"/>
        </table:table-row>
        <table:table-row table:style-name="ro6">
          <table:table-cell office:value-type="string" table:style-name="ce6">
            <text:p>18645/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078</text:p>
          </table:table-cell>
          <table:table-cell office:value-type="string" table:style-name="ce6">
            <text:p>03522969170</text:p>
          </table:table-cell>
          <table:table-cell office:value-type="string" table:style-name="ce6">
            <text:p>CRISTIAN MARKAKIS KONTOS</text:p>
          </table:table-cell>
          <table:table-cell office:value-type="string" table:style-name="ce6">
            <text:p>ATENDER DESPESAS COM LOCACAO DE IMOVEIS PARA O FUNCIONAMENTO DA SECAO DE ARQUIVOGERAL DESTE TRIBUNAL.</text:p>
          </table:table-cell>
          <table:table-cell table:style-name="ce7"/>
          <table:table-cell office:value-type="float" office:value="10109" table:style-name="ce7">
            <text:p>10.109,00<text:s/></text:p>
          </table:table-cell>
          <table:table-cell office:value-type="float" office:value="10109" table:style-name="ce5">
            <text:p>10.109,00<text:s/></text:p>
          </table:table-cell>
          <table:table-cell table:number-columns-repeated="16374"/>
        </table:table-row>
        <table:table-row table:style-name="ro5">
          <table:table-cell office:value-type="string" table:style-name="ce3">
            <text:p>21185/2020</text:p>
          </table:table-cell>
          <table:table-cell office:value-type="string" table:style-name="ce3">
            <text:p>12</text:p>
          </table:table-cell>
          <table:table-cell office:value-type="string" table:style-name="ce3">
            <text:p>PREGAO</text:p>
          </table:table-cell>
          <table:table-cell office:value-type="string" table:style-name="ce3">
            <text:p>080026000012022NE000136</text:p>
          </table:table-cell>
          <table:table-cell office:value-type="string" table:style-name="ce3">
            <text:p>03542517000109</text:p>
          </table:table-cell>
          <table:table-cell office:value-type="string" table:style-name="ce3">
            <text:p>ALARMES RB LTDA</text:p>
          </table:table-cell>
          <table:table-cell office:value-type="string" table:style-name="ce3">
            <text:p>ATENDER DESPESA COM O CONTRATO DE PRESTACAO DE SERVICOS DE MONITORAMENTO DOS SISTEMAS ELETRONICOS DE SEGURANCA INSTALADOS NAS UNIDADES DESTE TRIBUNAL. CONTRATO N. 08/2021.</text:p>
          </table:table-cell>
          <table:table-cell office:value-type="float" office:value="203.04" table:style-name="ce4">
            <text:p>203,04<text:s/></text:p>
          </table:table-cell>
          <table:table-cell office:value-type="float" office:value="0" table:style-name="ce4">
            <text:p>0,00<text:s/></text:p>
          </table:table-cell>
          <table:table-cell office:value-type="float" office:value="203.04" table:style-name="ce5">
            <text:p>203,04<text:s/></text:p>
          </table:table-cell>
          <table:table-cell table:number-columns-repeated="16374"/>
        </table:table-row>
        <table:table-row table:style-name="ro5">
          <table:table-cell office:value-type="string" table:style-name="ce6">
            <text:p>21185/2020</text:p>
          </table:table-cell>
          <table:table-cell office:value-type="string" table:style-name="ce6">
            <text:p>12</text:p>
          </table:table-cell>
          <table:table-cell office:value-type="string" table:style-name="ce6">
            <text:p>PREGAO</text:p>
          </table:table-cell>
          <table:table-cell office:value-type="string" table:style-name="ce6">
            <text:p>080026000012023NE000133</text:p>
          </table:table-cell>
          <table:table-cell office:value-type="string" table:style-name="ce6">
            <text:p>03542517000109</text:p>
          </table:table-cell>
          <table:table-cell office:value-type="string" table:style-name="ce6">
            <text:p>ALARMES RB LTDA</text:p>
          </table:table-cell>
          <table:table-cell office:value-type="string" table:style-name="ce6">
            <text:p>ATENDER DESPESA COM O CONTRATO DE PRESTACAO DE SERVICOS DE MONITORAMENTO DOS SISTEMAS ELETRONICOS DE SEGURANCA INSTALADOS NAS UNIDADES DESTE TRIBUNAL. CONTRATO N. 08/2021.</text:p>
          </table:table-cell>
          <table:table-cell table:style-name="ce7"/>
          <table:table-cell office:value-type="float" office:value="11875.36" table:style-name="ce7">
            <text:p>11.875,36<text:s/></text:p>
          </table:table-cell>
          <table:table-cell office:value-type="float" office:value="11875.36" table:style-name="ce5">
            <text:p>11.875,36<text:s/></text:p>
          </table:table-cell>
          <table:table-cell table:number-columns-repeated="16374"/>
        </table:table-row>
        <table:table-row table:style-name="ro5">
          <table:table-cell office:value-type="string" table:style-name="ce3">
            <text:p>21185/2020</text:p>
          </table:table-cell>
          <table:table-cell office:value-type="string" table:style-name="ce3">
            <text:p>12</text:p>
          </table:table-cell>
          <table:table-cell office:value-type="string" table:style-name="ce3">
            <text:p>PREGAO</text:p>
          </table:table-cell>
          <table:table-cell office:value-type="string" table:style-name="ce3">
            <text:p>080026000012023NE000134</text:p>
          </table:table-cell>
          <table:table-cell office:value-type="string" table:style-name="ce3">
            <text:p>03542517000109</text:p>
          </table:table-cell>
          <table:table-cell office:value-type="string" table:style-name="ce3">
            <text:p>ALARMES RB LTDA</text:p>
          </table:table-cell>
          <table:table-cell office:value-type="string" table:style-name="ce3">
            <text:p>ATENDER DESPESA COM O CONTRATO DE PRESTACAO DE SERVICOS DE MANUTENCAO CORRETIVA NOS SISTEMAS ELETRONICOS DE SEGURANCA INSTALADOS NAS UNIDADES DESTE TRIBUNAL. CONTRATO N. 08/2021.</text:p>
          </table:table-cell>
          <table:table-cell table:style-name="ce4"/>
          <table:table-cell office:value-type="float" office:value="2525.48" table:style-name="ce4">
            <text:p>2.525,48<text:s/></text:p>
          </table:table-cell>
          <table:table-cell office:value-type="float" office:value="2525.48" table:style-name="ce5">
            <text:p>2.525,48<text:s/></text:p>
          </table:table-cell>
          <table:table-cell table:number-columns-repeated="16374"/>
        </table:table-row>
        <table:table-row table:style-name="ro5">
          <table:table-cell office:value-type="string" table:style-name="ce6">
            <text:p>21185/2020</text:p>
          </table:table-cell>
          <table:table-cell office:value-type="string" table:style-name="ce6">
            <text:p>12</text:p>
          </table:table-cell>
          <table:table-cell office:value-type="string" table:style-name="ce6">
            <text:p>PREGAO</text:p>
          </table:table-cell>
          <table:table-cell office:value-type="string" table:style-name="ce6">
            <text:p>080026000012023NE000135</text:p>
          </table:table-cell>
          <table:table-cell office:value-type="string" table:style-name="ce6">
            <text:p>03542517000109</text:p>
          </table:table-cell>
          <table:table-cell office:value-type="string" table:style-name="ce6">
            <text:p>ALARMES RB LTDA</text:p>
          </table:table-cell>
          <table:table-cell office:value-type="string" table:style-name="ce6">
            <text:p>ATENDER DESPESA COM O CONTRATO DE FORNECIMENTO DE PECAS NOVAS E ORIGINAIS PARA OS SISTEMAS ELETRONICOS DE SEGURANCA INSTALADOS NAS UNIDADES DESTE TRIBUNAL. CONTRATO N. 08/2021.</text:p>
          </table:table-cell>
          <table:table-cell table:style-name="ce7"/>
          <table:table-cell office:value-type="float" office:value="422.24" table:style-name="ce7">
            <text:p>422,24<text:s/></text:p>
          </table:table-cell>
          <table:table-cell office:value-type="float" office:value="422.24" table:style-name="ce5">
            <text:p>422,24<text:s/></text:p>
          </table:table-cell>
          <table:table-cell table:number-columns-repeated="16374"/>
        </table:table-row>
        <table:table-row table:style-name="ro12">
          <table:table-cell office:value-type="string" table:style-name="ce3">
            <text:p>23044/2020</text:p>
          </table:table-cell>
          <table:table-cell office:value-type="string" table:style-name="ce3">
            <text:p>12</text:p>
          </table:table-cell>
          <table:table-cell office:value-type="string" table:style-name="ce3">
            <text:p>PREGAO</text:p>
          </table:table-cell>
          <table:table-cell office:value-type="string" table:style-name="ce3">
            <text:p>080026000012022NE000206</text:p>
          </table:table-cell>
          <table:table-cell office:value-type="string" table:style-name="ce3">
            <text:p>03698620000568</text:p>
          </table:table-cell>
          <table:table-cell office:value-type="string" table:style-name="ce3">
            <text:p>GREEN4T SOLUCOES TI SA</text:p>
          </table:table-cell>
          <table:table-cell office:value-type="string" table:style-name="ce3">
            <text:p>ATENDER DESPESA COM O CONTRATO DE PRESTACAO DE SERVICOS DE MONITORAMENTO, SUPORTE TECNICO, MANUTENCAO PREVENTIVA E CORRETIVA DE CENTRAL DE PROCESSAMENTO DE DADOS, DO TIPO SALA-COFRE, <text:s/>INSTALADA NA SEDE DESTE TRIBUNAL. ITEM DE PLANEJAMENTO (PDTIC) <text:s/>20210313.1. CONTRATO N. 13/2020. NOTA DE EMPENHO EMITIDA EM SUBSTITUICAO A NOTA DE EMPENHO Nº 2022NE000128.</text:p>
          </table:table-cell>
          <table:table-cell office:value-type="float" office:value="536.97" table:style-name="ce4">
            <text:p>536,97<text:s/></text:p>
          </table:table-cell>
          <table:table-cell office:value-type="float" office:value="0" table:style-name="ce4">
            <text:p>0,00<text:s/></text:p>
          </table:table-cell>
          <table:table-cell office:value-type="float" office:value="536.97" table:style-name="ce5">
            <text:p>536,97<text:s/></text:p>
          </table:table-cell>
          <table:table-cell table:number-columns-repeated="16374"/>
        </table:table-row>
        <table:table-row table:style-name="ro12">
          <table:table-cell office:value-type="string" table:style-name="ce6">
            <text:p>23044/2020</text:p>
          </table:table-cell>
          <table:table-cell office:value-type="string" table:style-name="ce6">
            <text:p>12</text:p>
          </table:table-cell>
          <table:table-cell office:value-type="string" table:style-name="ce6">
            <text:p>PREGAO</text:p>
          </table:table-cell>
          <table:table-cell office:value-type="string" table:style-name="ce6">
            <text:p>080026000012022NE000510</text:p>
          </table:table-cell>
          <table:table-cell office:value-type="string" table:style-name="ce6">
            <text:p>03698620000568</text:p>
          </table:table-cell>
          <table:table-cell office:value-type="string" table:style-name="ce6">
            <text:p>GREEN4T SOLUCOES TI SA</text:p>
          </table:table-cell>
          <table:table-cell office:value-type="string" table:style-name="ce6">
            <text:p>ATENDER DESPESA COM O CONTRATO DE PRESTACAO DE SERVICOS DE MONITORAMENTO, SUPORTE TECNICO, MANUTENCAO PREVENTIVA E CORRETIVA DE CENTRAL DE PROCESSAMENTO DE DADOS, DO TIPO SALA-COFRE, <text:s/>INSTALADA NA SEDE DESTE TRIBUNAL. ITEM DE PLANEJAMENTO (PDTIC) <text:s/>20210313.1. CONTRATO N. 13/2020. NOTA DE EMPENHO EMITIDA EM COMPLEMENTACAO A NE 2022NE000206.</text:p>
          </table:table-cell>
          <table:table-cell office:value-type="float" office:value="4093.54" table:style-name="ce7">
            <text:p>4.093,54<text:s/></text:p>
          </table:table-cell>
          <table:table-cell office:value-type="float" office:value="0" table:style-name="ce7">
            <text:p>0,00<text:s/></text:p>
          </table:table-cell>
          <table:table-cell office:value-type="float" office:value="4093.54" table:style-name="ce5">
            <text:p>4.093,54<text:s/></text:p>
          </table:table-cell>
          <table:table-cell table:number-columns-repeated="16374"/>
        </table:table-row>
        <table:table-row table:style-name="ro8">
          <table:table-cell office:value-type="string" table:style-name="ce3">
            <text:p>23044/2020</text:p>
          </table:table-cell>
          <table:table-cell office:value-type="string" table:style-name="ce3">
            <text:p>12</text:p>
          </table:table-cell>
          <table:table-cell office:value-type="string" table:style-name="ce3">
            <text:p>PREGAO</text:p>
          </table:table-cell>
          <table:table-cell office:value-type="string" table:style-name="ce3">
            <text:p>080026000012023NE000142</text:p>
          </table:table-cell>
          <table:table-cell office:value-type="string" table:style-name="ce3">
            <text:p>03698620000568</text:p>
          </table:table-cell>
          <table:table-cell office:value-type="string" table:style-name="ce3">
            <text:p>GREEN4T SOLUCOES TI SA</text:p>
          </table:table-cell>
          <table:table-cell office:value-type="string" table:style-name="ce3">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table:style-name="ce4"/>
          <table:table-cell office:value-type="float" office:value="33130.19" table:style-name="ce4">
            <text:p>33.130,19<text:s/></text:p>
          </table:table-cell>
          <table:table-cell office:value-type="float" office:value="33130.19" table:style-name="ce5">
            <text:p>33.130,19<text:s/></text:p>
          </table:table-cell>
          <table:table-cell table:number-columns-repeated="16374"/>
        </table:table-row>
        <table:table-row table:style-name="ro10">
          <table:table-cell office:value-type="string" table:style-name="ce6">
            <text:p>3466/2017</text:p>
          </table:table-cell>
          <table:table-cell office:value-type="string" table:style-name="ce6">
            <text:p>07</text:p>
          </table:table-cell>
          <table:table-cell office:value-type="string" table:style-name="ce6">
            <text:p>INEXIGIBILIDADE</text:p>
          </table:table-cell>
          <table:table-cell office:value-type="string" table:style-name="ce6">
            <text:p>080026000012022NE000104</text:p>
          </table:table-cell>
          <table:table-cell office:value-type="string" table:style-name="ce6">
            <text:p>03982931000120</text:p>
          </table:table-cell>
          <table:table-cell office:value-type="string" table:style-name="ce6">
            <text:p>EMPRESA DE SANEAMENTO DE MATO GROSSO DO SUL S.A.SANESU</text:p>
          </table:table-cell>
          <table:table-cell office:value-type="string" table:style-name="ce6">
            <text:p>ATENDER DESPESA COM O CONTRATO DE PRESTACAO DE SERVICOS PUBLICO DE ABASTECIMENTO DE AGUA E ESGOTO SANITARIO PARA OS PREDIOS DOS FORUNS TRABALHISTAS E VARAS DO TRABALHO DO INTERIOR DO ESTADO, NO DECORRER DO ANO DE 2022.</text:p>
          </table:table-cell>
          <table:table-cell office:value-type="float" office:value="1498.78" table:style-name="ce7">
            <text:p>1.498,78<text:s/></text:p>
          </table:table-cell>
          <table:table-cell office:value-type="float" office:value="0" table:style-name="ce7">
            <text:p>0,00<text:s/></text:p>
          </table:table-cell>
          <table:table-cell office:value-type="float" office:value="1498.78" table:style-name="ce5">
            <text:p>1.498,78<text:s/></text:p>
          </table:table-cell>
          <table:table-cell table:number-columns-repeated="16374"/>
        </table:table-row>
        <table:table-row table:style-name="ro10">
          <table:table-cell office:value-type="string" table:style-name="ce3">
            <text:p>3466/2017</text:p>
          </table:table-cell>
          <table:table-cell office:value-type="string" table:style-name="ce3">
            <text:p>07</text:p>
          </table:table-cell>
          <table:table-cell office:value-type="string" table:style-name="ce3">
            <text:p>INEXIGIBILIDADE</text:p>
          </table:table-cell>
          <table:table-cell office:value-type="string" table:style-name="ce3">
            <text:p>080026000012023NE000155</text:p>
          </table:table-cell>
          <table:table-cell office:value-type="string" table:style-name="ce3">
            <text:p>03982931000120</text:p>
          </table:table-cell>
          <table:table-cell office:value-type="string" table:style-name="ce3">
            <text:p>EMPRESA DE SANEAMENTO DE MATO GROSSO DO SUL S.A.SANESU</text:p>
          </table:table-cell>
          <table:table-cell office:value-type="string" table:style-name="ce3">
            <text:p>ATENDER DESPESA COM O CONTRATO DE PRESTACAO DE SERVICOS PUBLICO DE ABASTECIMENTO DE AGUA E ESGOTO SANITARIO PARA OS PREDIOS DOS FORUNS TRABALHISTAS E VARAS DO TRABALHO DO INTERIOR DO ESTADO, NO DECORRER DO ANO DE 2023.</text:p>
          </table:table-cell>
          <table:table-cell table:style-name="ce4"/>
          <table:table-cell office:value-type="float" office:value="841.19" table:style-name="ce4">
            <text:p>841,19<text:s/></text:p>
          </table:table-cell>
          <table:table-cell office:value-type="float" office:value="841.19" table:style-name="ce5">
            <text:p>841,19<text:s/></text:p>
          </table:table-cell>
          <table:table-cell table:number-columns-repeated="16374"/>
        </table:table-row>
        <table:table-row table:style-name="ro11">
          <table:table-cell office:value-type="string" table:style-name="ce6">
            <text:p>1486/2019</text:p>
          </table:table-cell>
          <table:table-cell office:value-type="string" table:style-name="ce6">
            <text:p>12</text:p>
          </table:table-cell>
          <table:table-cell office:value-type="string" table:style-name="ce6">
            <text:p>PREGAO</text:p>
          </table:table-cell>
          <table:table-cell office:value-type="string" table:style-name="ce6">
            <text:p>080026000012022NE000037</text:p>
          </table:table-cell>
          <table:table-cell office:value-type="string" table:style-name="ce6">
            <text:p>04048465000173</text:p>
          </table:table-cell>
          <table:table-cell office:value-type="string" table:style-name="ce6">
            <text:p>ELETROTECNICA PANTANAL LTDA</text:p>
          </table:table-cell>
          <table:table-cell office:value-type="string" table:style-name="ce6">
            <text:p>ATENDER DESPESA C/ O CONTRATO DE PRESTACAO DE SERVICOS DE MANUTENCAO CORRETIVA,DESLOCAMENTOS P/ MOBILIZACAO DE EQUIPE/VISITA DE CHAMADA TECNICA E SERVICOS EVENTUAIS EM CONDICIONADORES DE AR INSTALADOS NOS IMOVEIS PERTENCENTES A ESTE TRIBUNAL, NO DECORRER DO ANO DE 2022. CONTRATO Nº 14/2019 E PRIMEIRO TERMO ADITIVO.</text:p>
          </table:table-cell>
          <table:table-cell table:style-name="ce7"/>
          <table:table-cell office:value-type="float" office:value="2130.1999999999998" table:style-name="ce7">
            <text:p>2.130,20<text:s/></text:p>
          </table:table-cell>
          <table:table-cell office:value-type="float" office:value="2130.1999999999998" table:style-name="ce5">
            <text:p>2.130,20<text:s/></text:p>
          </table:table-cell>
          <table:table-cell table:number-columns-repeated="16374"/>
        </table:table-row>
        <table:table-row table:style-name="ro11">
          <table:table-cell office:value-type="string" table:style-name="ce3">
            <text:p>1486/2019</text:p>
          </table:table-cell>
          <table:table-cell office:value-type="string" table:style-name="ce3">
            <text:p>12</text:p>
          </table:table-cell>
          <table:table-cell office:value-type="string" table:style-name="ce3">
            <text:p>PREGAO</text:p>
          </table:table-cell>
          <table:table-cell office:value-type="string" table:style-name="ce3">
            <text:p>080026000012022NE000039</text:p>
          </table:table-cell>
          <table:table-cell office:value-type="string" table:style-name="ce3">
            <text:p>04048465000173</text:p>
          </table:table-cell>
          <table:table-cell office:value-type="string" table:style-name="ce3">
            <text:p>ELETROTECNICA PANTANAL LTDA</text:p>
          </table:table-cell>
          <table:table-cell office:value-type="string" table:style-name="ce3">
            <text:p>ATENDER DESPESA C/ O CONTRATO DE FORNECIMENTO DE PECAS E COMPONENTES NOVOS E GENUINOS DO FABRICANTE, QUANDO NECESSARIA A SUBSTITUICAO, P/ EQUIPAMENTOS DE CONDICIONADORES DE AR INSTALADOS NOS IMOVEIS PERTENCENTES A ESTE TRIBUNAL, NO DECORRER DO ANO DE 2022. CONTRATO Nº 14/2019 E PRIMEIRO TERMO ADITIVO.</text:p>
          </table:table-cell>
          <table:table-cell table:style-name="ce4"/>
          <table:table-cell office:value-type="float" office:value="751.73" table:style-name="ce4">
            <text:p>751,73<text:s/></text:p>
          </table:table-cell>
          <table:table-cell office:value-type="float" office:value="751.73" table:style-name="ce5">
            <text:p>751,73<text:s/></text:p>
          </table:table-cell>
          <table:table-cell table:number-columns-repeated="16374"/>
        </table:table-row>
        <table:table-row table:style-name="ro11">
          <table:table-cell office:value-type="string" table:style-name="ce6">
            <text:p>1486/2019</text:p>
          </table:table-cell>
          <table:table-cell office:value-type="string" table:style-name="ce6">
            <text:p>12</text:p>
          </table:table-cell>
          <table:table-cell office:value-type="string" table:style-name="ce6">
            <text:p>PREGAO</text:p>
          </table:table-cell>
          <table:table-cell office:value-type="string" table:style-name="ce6">
            <text:p>080026000012023NE000104</text:p>
          </table:table-cell>
          <table:table-cell office:value-type="string" table:style-name="ce6">
            <text:p>04048465000173</text:p>
          </table:table-cell>
          <table:table-cell office:value-type="string" table:style-name="ce6">
            <text:p>ELETROTECNICA PANTANAL LTDA</text:p>
          </table:table-cell>
          <table:table-cell office:value-type="string" table:style-name="ce6">
            <text:p>ATENDER DESPESA C/ O CONTRATO DE PRESTACAO DE SERVICOS DE MANUTENCAO CORRETIVA,DESLOCAMENTOS P/ MOBILIZACAO DE EQUIPE/VISITA DE CHAMADA TECNICA E SERVICOS EVENTUAIS EM CONDICIONADORES DE AR INSTALADOS NOS IMOVEIS PERTENCENTES A ESTE TRIBUNAL, NO DECORRER DO ANO DE 2023. CONTRATO Nº 14/2019 E PRIMEIRO TERMO ADITIVO.</text:p>
          </table:table-cell>
          <table:table-cell table:style-name="ce7"/>
          <table:table-cell office:value-type="float" office:value="2061.86" table:style-name="ce7">
            <text:p>2.061,86<text:s/></text:p>
          </table:table-cell>
          <table:table-cell office:value-type="float" office:value="2061.86" table:style-name="ce5">
            <text:p>2.061,86<text:s/></text:p>
          </table:table-cell>
          <table:table-cell table:number-columns-repeated="16374"/>
        </table:table-row>
        <table:table-row table:style-name="ro11">
          <table:table-cell office:value-type="string" table:style-name="ce3">
            <text:p>1486/2019</text:p>
          </table:table-cell>
          <table:table-cell office:value-type="string" table:style-name="ce3">
            <text:p>12</text:p>
          </table:table-cell>
          <table:table-cell office:value-type="string" table:style-name="ce3">
            <text:p>PREGAO</text:p>
          </table:table-cell>
          <table:table-cell office:value-type="string" table:style-name="ce3">
            <text:p>080026000012023NE000105</text:p>
          </table:table-cell>
          <table:table-cell office:value-type="string" table:style-name="ce3">
            <text:p>04048465000173</text:p>
          </table:table-cell>
          <table:table-cell office:value-type="string" table:style-name="ce3">
            <text:p>ELETROTECNICA PANTANAL LTDA</text:p>
          </table:table-cell>
          <table:table-cell office:value-type="string" table:style-name="ce3">
            <text:p>ATENDER DESPESA C/ O CONTRATO DE FORNECIMENTO DE PECAS E COMPONENTES NOVOS E GENUINOS DO FABRICANTE, QUANDO NECESSARIA A SUBSTITUICAO, P/ EQUIPAMENTOS DE CONDICIONADORES DE AR INSTALADOS NOS IMOVEIS PERTENCENTES A ESTE TRIBUNAL, NO DECORRER DO ANO DE 2023. CONTRATO Nº 14/2019 E PRIMEIRO TERMO ADITIVO.</text:p>
          </table:table-cell>
          <table:table-cell table:style-name="ce4"/>
          <table:table-cell office:value-type="float" office:value="840.98" table:style-name="ce4">
            <text:p>840,98<text:s/></text:p>
          </table:table-cell>
          <table:table-cell office:value-type="float" office:value="840.98" table:style-name="ce5">
            <text:p>840,98<text:s/></text:p>
          </table:table-cell>
          <table:table-cell table:number-columns-repeated="16374"/>
        </table:table-row>
        <table:table-row table:style-name="ro9">
          <table:table-cell office:value-type="string" table:style-name="ce6">
            <text:p>21124/2022</text:p>
          </table:table-cell>
          <table:table-cell office:value-type="string" table:style-name="ce6">
            <text:p>07</text:p>
          </table:table-cell>
          <table:table-cell office:value-type="string" table:style-name="ce6">
            <text:p>INEXIGIBILIDADE</text:p>
          </table:table-cell>
          <table:table-cell office:value-type="string" table:style-name="ce6">
            <text:p>080026000012022NE000430</text:p>
          </table:table-cell>
          <table:table-cell office:value-type="string" table:style-name="ce6">
            <text:p>04089570000150</text:p>
          </table:table-cell>
          <table:table-cell office:value-type="string" table:style-name="ce6">
            <text:p>AGUAS GUARIROBA SA</text:p>
          </table:table-cell>
          <table:table-cell office:value-type="string" table:style-name="ce6">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17756.04" table:style-name="ce7">
            <text:p>17.756,04<text:s/></text:p>
          </table:table-cell>
          <table:table-cell office:value-type="float" office:value="0" table:style-name="ce7">
            <text:p>0,00<text:s/></text:p>
          </table:table-cell>
          <table:table-cell office:value-type="float" office:value="17756.04" table:style-name="ce5">
            <text:p>17.756,04<text:s/></text:p>
          </table:table-cell>
          <table:table-cell table:number-columns-repeated="16374"/>
        </table:table-row>
        <table:table-row table:style-name="ro9">
          <table:table-cell office:value-type="string" table:style-name="ce3">
            <text:p>21124/2022</text:p>
          </table:table-cell>
          <table:table-cell office:value-type="string" table:style-name="ce3">
            <text:p>07</text:p>
          </table:table-cell>
          <table:table-cell office:value-type="string" table:style-name="ce3">
            <text:p>INEXIGIBILIDADE</text:p>
          </table:table-cell>
          <table:table-cell office:value-type="string" table:style-name="ce3">
            <text:p>080026000012023NE000156</text:p>
          </table:table-cell>
          <table:table-cell office:value-type="string" table:style-name="ce3">
            <text:p>04089570000150</text:p>
          </table:table-cell>
          <table:table-cell office:value-type="string" table:style-name="ce3">
            <text:p>AGUAS GUARIROBA SA</text:p>
          </table:table-cell>
          <table:table-cell office:value-type="string" table:style-name="ce3">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4"/>
          <table:table-cell office:value-type="float" office:value="23373.63" table:style-name="ce4">
            <text:p>23.373,63<text:s/></text:p>
          </table:table-cell>
          <table:table-cell office:value-type="float" office:value="23373.63" table:style-name="ce5">
            <text:p>23.373,63<text:s/></text:p>
          </table:table-cell>
          <table:table-cell table:number-columns-repeated="16374"/>
        </table:table-row>
        <table:table-row table:style-name="ro10">
          <table:table-cell office:value-type="string" table:style-name="ce6">
            <text:p>5234/2018</text:p>
          </table:table-cell>
          <table:table-cell office:value-type="string" table:style-name="ce6">
            <text:p>12</text:p>
          </table:table-cell>
          <table:table-cell office:value-type="string" table:style-name="ce6">
            <text:p>PREGAO</text:p>
          </table:table-cell>
          <table:table-cell office:value-type="string" table:style-name="ce6">
            <text:p>080026000012022NE000018</text:p>
          </table:table-cell>
          <table:table-cell office:value-type="string" table:style-name="ce6">
            <text:p>04543719000120</text:p>
          </table:table-cell>
          <table:table-cell office:value-type="string" table:style-name="ce6">
            <text:p>A. C. M. D. PRESTACAO DE SERVICOS EIRELI</text:p>
          </table:table-cell>
          <table:table-cell office:value-type="string" table:style-name="ce6">
            <text:p>ATENDER DESPESA C/ O CONTRATO DE PRESTACAO DE SERVICOS CONTINUADOS DE CONDUCAO DE VEICULOS OFICIAIS PERTENCENTES A FROTA DESTE TRIBUNAL E DAQUELES EVENTUALMENTE REQUISITADOS OU CEDIDOS A ESTE TRIBUNAL, NO DECORRER DO ANO DE 2022. CONTRATO Nº 13/2019.</text:p>
          </table:table-cell>
          <table:table-cell office:value-type="float" office:value="25274.19" table:style-name="ce7">
            <text:p>25.274,19<text:s/></text:p>
          </table:table-cell>
          <table:table-cell office:value-type="float" office:value="2743.67" table:style-name="ce7">
            <text:p>2.743,67<text:s/></text:p>
          </table:table-cell>
          <table:table-cell office:value-type="float" office:value="28017.86" table:style-name="ce5">
            <text:p>28.017,86<text:s/></text:p>
          </table:table-cell>
          <table:table-cell table:number-columns-repeated="16374"/>
        </table:table-row>
        <table:table-row table:style-name="ro4">
          <table:table-cell office:value-type="string" table:style-name="ce3">
            <text:p>5234/2018</text:p>
          </table:table-cell>
          <table:table-cell office:value-type="string" table:style-name="ce3">
            <text:p>12</text:p>
          </table:table-cell>
          <table:table-cell office:value-type="string" table:style-name="ce3">
            <text:p>PREGAO</text:p>
          </table:table-cell>
          <table:table-cell office:value-type="string" table:style-name="ce3">
            <text:p>080026000012023NE000166</text:p>
          </table:table-cell>
          <table:table-cell office:value-type="string" table:style-name="ce3">
            <text:p>04543719000120</text:p>
          </table:table-cell>
          <table:table-cell office:value-type="string" table:style-name="ce3">
            <text:p>A. C. M. D. PRESTACAO DE SERVICOS EIRELI</text:p>
          </table:table-cell>
          <table:table-cell office:value-type="string" table:style-name="ce3">
            <text:p>ATENDER DESPESA C/ O CONTRATO DE PRESTACAO DE SERVICOS CONTINUADOS DE CONDUCAO DE VEICULOS OFICIAIS PERTENCENTES A FROTA DESTE TRIBUNAL E DAQUELES EVENTUALMENTE REQUISITADOS OU CEDIDOS A ESTE TRIBUNAL. CONTRATO N. 13/2019.</text:p>
          </table:table-cell>
          <table:table-cell table:style-name="ce4"/>
          <table:table-cell office:value-type="float" office:value="16693.689999999999" table:style-name="ce4">
            <text:p>16.693,69<text:s/></text:p>
          </table:table-cell>
          <table:table-cell office:value-type="float" office:value="16693.689999999999" table:style-name="ce5">
            <text:p>16.693,69<text:s/></text:p>
          </table:table-cell>
          <table:table-cell table:number-columns-repeated="16374"/>
        </table:table-row>
        <table:table-row table:style-name="ro12">
          <table:table-cell office:value-type="string" table:style-name="ce6">
            <text:p>15175/2021</text:p>
          </table:table-cell>
          <table:table-cell office:value-type="string" table:style-name="ce6">
            <text:p>12</text:p>
          </table:table-cell>
          <table:table-cell office:value-type="string" table:style-name="ce6">
            <text:p>PREGAO</text:p>
          </table:table-cell>
          <table:table-cell office:value-type="string" table:style-name="ce6">
            <text:p>080026000012022NE000341</text:p>
          </table:table-cell>
          <table:table-cell office:value-type="string" table:style-name="ce6">
            <text:p>04558234000100</text:p>
          </table:table-cell>
          <table:table-cell office:value-type="string" table:style-name="ce6">
            <text:p>A P C SILVA SERVICOS ESPECIALIZADOS LTDA</text:p>
          </table:table-cell>
          <table:table-cell office:value-type="string" table:style-name="ce6">
            <text:p>ATENDER DESPESA COM A CONTRATACAO DE EMPRESA ESPECIALIZADA NA PRESTACAO DE SERVICOS DE MOVIMENTACAO, REMANEJAMENTO E ORGANIZACAO DE CARGAS, COMO MOBILIARIO, EQUIPAMENTOS, MATERIAIS DE CONSUMO E BENS PERMANENTES, NAS DEPENDENCIAS DO TRIBUNAL REGIONAL DO TRABALHO DA 24A REGIAO, NA CIDADE DE CAMPO GRANDE-MS. <text:s/>PREGAO ELETRONICO N. 14/2022.</text:p>
          </table:table-cell>
          <table:table-cell office:value-type="float" office:value="1932.79" table:style-name="ce7">
            <text:p>1.932,79<text:s/></text:p>
          </table:table-cell>
          <table:table-cell office:value-type="float" office:value="9831.1" table:style-name="ce7">
            <text:p>9.831,10<text:s/></text:p>
          </table:table-cell>
          <table:table-cell office:value-type="float" office:value="11763.89" table:style-name="ce5">
            <text:p>11.763,89<text:s/></text:p>
          </table:table-cell>
          <table:table-cell table:number-columns-repeated="16374"/>
        </table:table-row>
        <table:table-row table:style-name="ro5">
          <table:table-cell office:value-type="string" table:style-name="ce3">
            <text:p>18632/2020</text:p>
          </table:table-cell>
          <table:table-cell office:value-type="string" table:style-name="ce3">
            <text:p>12</text:p>
          </table:table-cell>
          <table:table-cell office:value-type="string" table:style-name="ce3">
            <text:p>PREGAO</text:p>
          </table:table-cell>
          <table:table-cell office:value-type="string" table:style-name="ce3">
            <text:p>080026000012022NE000129</text:p>
          </table:table-cell>
          <table:table-cell office:value-type="string" table:style-name="ce3">
            <text:p>04558234000100</text:p>
          </table:table-cell>
          <table:table-cell office:value-type="string" table:style-name="ce3">
            <text:p>A P C SILVA SERVICOS ESPECIALIZADOS LTDA</text:p>
          </table:table-cell>
          <table:table-cell office:value-type="string" table:style-name="ce3">
            <text:p>ATENDER DESPESA COM O CONTRATO DE PRESTACAO DOS SERVICOS DE BOMBEIRO CIVIL PARA O PREDIO DO FORUM TRABALHISTA DE CAMPO GRANDE E PREDIO DO ARQUIVO-GERAL. CONTRATO N. 01/2021.</text:p>
          </table:table-cell>
          <table:table-cell office:value-type="float" office:value="2370.56" table:style-name="ce4">
            <text:p>2.370,56<text:s/></text:p>
          </table:table-cell>
          <table:table-cell office:value-type="float" office:value="0" table:style-name="ce4">
            <text:p>0,00<text:s/></text:p>
          </table:table-cell>
          <table:table-cell office:value-type="float" office:value="2370.56" table:style-name="ce5">
            <text:p>2.370,56<text:s/></text:p>
          </table:table-cell>
          <table:table-cell table:number-columns-repeated="16374"/>
        </table:table-row>
        <table:table-row table:style-name="ro10">
          <table:table-cell office:value-type="string" table:style-name="ce6">
            <text:p>5094/2017</text:p>
          </table:table-cell>
          <table:table-cell office:value-type="string" table:style-name="ce6">
            <text:p>12</text:p>
          </table:table-cell>
          <table:table-cell office:value-type="string" table:style-name="ce6">
            <text:p>PREGAO</text:p>
          </table:table-cell>
          <table:table-cell office:value-type="string" table:style-name="ce6">
            <text:p>080026000012023NE000112</text:p>
          </table:table-cell>
          <table:table-cell office:value-type="string" table:style-name="ce6">
            <text:p>04810506000117</text:p>
          </table:table-cell>
          <table:table-cell office:value-type="string" table:style-name="ce6">
            <text:p>RESTART TECNOLOGIA E CONSULTORIA LTDA</text:p>
          </table:table-cell>
          <table:table-cell office:value-type="string" table:style-name="ce6">
            <text:p>ATENDER DESPESA COM O CONTRATO N. 33/2018, REFERENTE A PRESTACAO DE SERVICOS DE MANUTENCAO PREVENTIVA E CORRETIVA E SUPORTE TECNICO DO SISTEMA DE SEGURANCA INSTITUCIONAL INSTALADO NO PREDIO DO FORUM TRABALHISTA DE CAMPO GRANDE.</text:p>
          </table:table-cell>
          <table:table-cell table:style-name="ce7"/>
          <table:table-cell office:value-type="float" office:value="11750" table:style-name="ce7">
            <text:p>11.750,00<text:s/></text:p>
          </table:table-cell>
          <table:table-cell office:value-type="float" office:value="11750" table:style-name="ce5">
            <text:p>11.750,00<text:s/></text:p>
          </table:table-cell>
          <table:table-cell table:number-columns-repeated="16374"/>
        </table:table-row>
        <table:table-row table:style-name="ro4">
          <table:table-cell office:value-type="string" table:style-name="ce3">
            <text:p>5094/2017</text:p>
          </table:table-cell>
          <table:table-cell office:value-type="string" table:style-name="ce3">
            <text:p>12</text:p>
          </table:table-cell>
          <table:table-cell office:value-type="string" table:style-name="ce3">
            <text:p>PREGAO</text:p>
          </table:table-cell>
          <table:table-cell office:value-type="string" table:style-name="ce3">
            <text:p>080026000012023NE000124</text:p>
          </table:table-cell>
          <table:table-cell office:value-type="string" table:style-name="ce3">
            <text:p>04810506000117</text:p>
          </table:table-cell>
          <table:table-cell office:value-type="string" table:style-name="ce3">
            <text:p>RESTART TECNOLOGIA E CONSULTORIA LTDA</text:p>
          </table:table-cell>
          <table:table-cell office:value-type="string" table:style-name="ce3">
            <text:p>ATENDER DESPESA COM O CONTRATO DE FORNECIMENTO DE PECAS, QUANDO NECESSARIA A SUBSTITUICAO, PARA O SISTEMA DE SEGURANCA INSTITUCIONAL INSTALADO NO PREDIO DO FORUM TRABALHISTA DE CAMPO GRANDE. CONTRATO N. 33/2018.</text:p>
          </table:table-cell>
          <table:table-cell table:style-name="ce4"/>
          <table:table-cell office:value-type="float" office:value="286.66000000000003" table:style-name="ce4">
            <text:p>286,66<text:s/></text:p>
          </table:table-cell>
          <table:table-cell office:value-type="float" office:value="286.66000000000003" table:style-name="ce5">
            <text:p>286,66<text:s/></text:p>
          </table:table-cell>
          <table:table-cell table:number-columns-repeated="16374"/>
        </table:table-row>
        <table:table-row table:style-name="ro13">
          <table:table-cell office:value-type="string" table:style-name="ce6">
            <text:p>16846/2021</text:p>
          </table:table-cell>
          <table:table-cell office:value-type="string" table:style-name="ce6">
            <text:p>12</text:p>
          </table:table-cell>
          <table:table-cell office:value-type="string" table:style-name="ce6">
            <text:p>PREGAO</text:p>
          </table:table-cell>
          <table:table-cell office:value-type="string" table:style-name="ce6">
            <text:p>080026000012023NE000031</text:p>
          </table:table-cell>
          <table:table-cell office:value-type="string" table:style-name="ce6">
            <text:p>04892991000115</text:p>
          </table:table-cell>
          <table:table-cell office:value-type="string" table:style-name="ce6">
            <text:p>TELTEC SOLUTIONS LTDA</text:p>
          </table:table-cell>
          <table:table-cell office:value-type="string" table:style-name="ce6">
            <text:p>ATENDER DESPESA COM CONTRATACAO DE EMPRESA ESPECIALIZADA EM PRESTACAO DE SERVICOS DE SUPORTE A INFRAESTRUTURA DE SOFTWARES OPEN SOURCE DO PJE-JT. ARP 01/2021ORIUNDA DO PREGAO ELETRONICO Nº 6789/2021 DO TRT DA 12ª REGIAO DO QUAL O TRT DA 24ª REGIAO FIGURA COMO PARTICIPANTE. VALOR REFERENTE A UM MES EM RAZAO DA LIBERACAO DE APENAS 1/12 DO ORCAMENTO DE 2023.</text:p>
          </table:table-cell>
          <table:table-cell table:style-name="ce7"/>
          <table:table-cell office:value-type="float" office:value="3500" table:style-name="ce7">
            <text:p>3.500,00<text:s/></text:p>
          </table:table-cell>
          <table:table-cell office:value-type="float" office:value="3500" table:style-name="ce5">
            <text:p>3.500,00<text:s/></text:p>
          </table:table-cell>
          <table:table-cell table:number-columns-repeated="16374"/>
        </table:table-row>
        <table:table-row table:style-name="ro4">
          <table:table-cell office:value-type="string" table:style-name="ce3">
            <text:p>7241/2018</text:p>
          </table:table-cell>
          <table:table-cell office:value-type="string" table:style-name="ce3">
            <text:p>12</text:p>
          </table:table-cell>
          <table:table-cell office:value-type="string" table:style-name="ce3">
            <text:p>PREGAO</text:p>
          </table:table-cell>
          <table:table-cell office:value-type="string" table:style-name="ce3">
            <text:p>080026000012022NE000130</text:p>
          </table:table-cell>
          <table:table-cell office:value-type="string" table:style-name="ce3">
            <text:p>04951122000114</text:p>
          </table:table-cell>
          <table:table-cell office:value-type="string" table:style-name="ce3">
            <text:p>MEGA SEGURANCA LTDA</text:p>
          </table:table-cell>
          <table:table-cell office:value-type="string" table:style-name="ce3">
            <text:p>ATENDER DESPESA COM O CONTRATO DE PRESTACAO DE SERVICOS DE VIGILANCIA ARMADA, DESTINADOS AO PREDIO-SEDE DO TRT 24ª REGIAO E AO FORUM TRABALHISTA SEN. RAMEZ TEBET, EM CAMPO GRANDE-MS. <text:s/>CONTRATO N. 23/2019.</text:p>
          </table:table-cell>
          <table:table-cell office:value-type="float" office:value="12233.72" table:style-name="ce4">
            <text:p>12.233,72<text:s/></text:p>
          </table:table-cell>
          <table:table-cell office:value-type="float" office:value="0" table:style-name="ce4">
            <text:p>0,00<text:s/></text:p>
          </table:table-cell>
          <table:table-cell office:value-type="float" office:value="12233.72" table:style-name="ce5">
            <text:p>12.233,72<text:s/></text:p>
          </table:table-cell>
          <table:table-cell table:number-columns-repeated="16374"/>
        </table:table-row>
        <table:table-row table:style-name="ro4">
          <table:table-cell office:value-type="string" table:style-name="ce6">
            <text:p>7241/2018</text:p>
          </table:table-cell>
          <table:table-cell office:value-type="string" table:style-name="ce6">
            <text:p>12</text:p>
          </table:table-cell>
          <table:table-cell office:value-type="string" table:style-name="ce6">
            <text:p>PREGAO</text:p>
          </table:table-cell>
          <table:table-cell office:value-type="string" table:style-name="ce6">
            <text:p>080026000012023NE000116</text:p>
          </table:table-cell>
          <table:table-cell office:value-type="string" table:style-name="ce6">
            <text:p>04951122000114</text:p>
          </table:table-cell>
          <table:table-cell office:value-type="string" table:style-name="ce6">
            <text:p>MEGA SEGURANCA LTDA</text:p>
          </table:table-cell>
          <table:table-cell office:value-type="string" table:style-name="ce6">
            <text:p>ATENDER DESPESA COM O CONTRATO DE PRESTACAO DE SERVICOS DE VIGILANCIA ARMADA, DESTINADOS AO PREDIO-SEDE DO TRT 24ª REGIAO E AO FORUM TRABALHISTA SEN. RAMEZ TEBET, EM CAMPO GRANDE-MS. CONTRATO N. 23/2019.</text:p>
          </table:table-cell>
          <table:table-cell table:style-name="ce7"/>
          <table:table-cell office:value-type="float" office:value="0" table:style-name="ce7">
            <text:p>0,00<text:s/></text:p>
          </table:table-cell>
          <table:table-cell office:value-type="float" office:value="0" table:style-name="ce5">
            <text:p>0,00<text:s/></text:p>
          </table:table-cell>
          <table:table-cell table:number-columns-repeated="16374"/>
        </table:table-row>
        <table:table-row table:style-name="ro5">
          <table:table-cell office:value-type="string" table:style-name="ce3">
            <text:p>19290/2022</text:p>
          </table:table-cell>
          <table:table-cell office:value-type="string" table:style-name="ce3">
            <text:p>07</text:p>
          </table:table-cell>
          <table:table-cell office:value-type="string" table:style-name="ce3">
            <text:p>INEXIGIBILIDADE</text:p>
          </table:table-cell>
          <table:table-cell office:value-type="string" table:style-name="ce3">
            <text:p>080026000012023NE000129</text:p>
          </table:table-cell>
          <table:table-cell office:value-type="string" table:style-name="ce3">
            <text:p>05116014000199</text:p>
          </table:table-cell>
          <table:table-cell office:value-type="string" table:style-name="ce3">
            <text:p>W J SERVICOS DE INFORMATICA LTDA</text:p>
          </table:table-cell>
          <table:table-cell office:value-type="string" table:style-name="ce3">
            <text:p>ATENDER DESPESA COM PRESTACAO DE SERVICOS DE MANUTENCAO, SUPORTE TECNICO E ATUALIZACAO DO SOFTWARE SIABI DE 09 (NOVE) ESTACOES DO MODULO MEMORIAL E DE 01 (UMA) ESTACAO DO MODULO BIBLIOTECA.</text:p>
          </table:table-cell>
          <table:table-cell table:style-name="ce4"/>
          <table:table-cell office:value-type="float" office:value="1023.24" table:style-name="ce4">
            <text:p>1.023,24<text:s/></text:p>
          </table:table-cell>
          <table:table-cell office:value-type="float" office:value="1023.24" table:style-name="ce5">
            <text:p>1.023,24<text:s/></text:p>
          </table:table-cell>
          <table:table-cell table:number-columns-repeated="16374"/>
        </table:table-row>
        <table:table-row table:style-name="ro6">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53</text:p>
          </table:table-cell>
          <table:table-cell office:value-type="string" table:style-name="ce6">
            <text:p>05239149000141</text:p>
          </table:table-cell>
          <table:table-cell office:value-type="string" table:style-name="ce6">
            <text:p>SAM INFORMATICA E EQUIPAMENTOS EIRELI</text:p>
          </table:table-cell>
          <table:table-cell office:value-type="string" table:style-name="ce6">
            <text:p>ATENDER DESPESA COM AQUISICAO DE MOCHILA IMPERMEAVEL PARA CAMERA FOTOGRAFICA E NOTEBOOK. PREGAO ELETRONICO 27/2022.</text:p>
          </table:table-cell>
          <table:table-cell table:style-name="ce7"/>
          <table:table-cell office:value-type="float" office:value="627" table:style-name="ce7">
            <text:p>627,00<text:s/></text:p>
          </table:table-cell>
          <table:table-cell office:value-type="float" office:value="627" table:style-name="ce5">
            <text:p>627,00<text:s/></text:p>
          </table:table-cell>
          <table:table-cell table:number-columns-repeated="16374"/>
        </table:table-row>
        <table:table-row table:style-name="ro6">
          <table:table-cell office:value-type="string" table:style-name="ce3">
            <text:p>22098/2022</text:p>
          </table:table-cell>
          <table:table-cell office:value-type="string" table:style-name="ce3">
            <text:p>12</text:p>
          </table:table-cell>
          <table:table-cell office:value-type="string" table:style-name="ce3">
            <text:p>PREGAO</text:p>
          </table:table-cell>
          <table:table-cell office:value-type="string" table:style-name="ce3">
            <text:p>080026000012022NE000563</text:p>
          </table:table-cell>
          <table:table-cell office:value-type="string" table:style-name="ce3">
            <text:p>05239149000141</text:p>
          </table:table-cell>
          <table:table-cell office:value-type="string" table:style-name="ce3">
            <text:p>SAM INFORMATICA E EQUIPAMENTOS EIRELI</text:p>
          </table:table-cell>
          <table:table-cell office:value-type="string" table:style-name="ce3">
            <text:p>ATENDER DESPESA COM AQUISICAO DE CROMA KEY DOBRAVEL E RETRATIL. PREGAO ELETRONICO 27/2022.</text:p>
          </table:table-cell>
          <table:table-cell table:style-name="ce4"/>
          <table:table-cell office:value-type="float" office:value="1683" table:style-name="ce4">
            <text:p>1.683,00<text:s/></text:p>
          </table:table-cell>
          <table:table-cell office:value-type="float" office:value="1683" table:style-name="ce5">
            <text:p>1.683,00<text:s/></text:p>
          </table:table-cell>
          <table:table-cell table:number-columns-repeated="16374"/>
        </table:table-row>
        <table:table-row table:style-name="ro2">
          <table:table-cell office:value-type="string" table:style-name="ce6">
            <text:p>23869/2022</text:p>
          </table:table-cell>
          <table:table-cell office:value-type="string" table:style-name="ce6">
            <text:p>08</text:p>
          </table:table-cell>
          <table:table-cell office:value-type="string" table:style-name="ce6">
            <text:p>NAO SE APLICA</text:p>
          </table:table-cell>
          <table:table-cell office:value-type="string" table:style-name="ce6">
            <text:p>080026000012023NE000147</text:p>
          </table:table-cell>
          <table:table-cell office:value-type="string" table:style-name="ce6">
            <text:p>05398445944</text:p>
          </table:table-cell>
          <table:table-cell office:value-type="string" table:style-name="ce6">
            <text:p>BRUNO VINICIUS LIMA BRAGIATO</text:p>
          </table:table-cell>
          <table:table-cell office:value-type="string" table:style-name="ce6">
            <text:p>ATENDER DESPESA COM O PAGAMENTO DE DESPESA DO EXERCICIO ANTERIOR.</text:p>
          </table:table-cell>
          <table:table-cell office:value-type="float" office:value="217.34" table:style-name="ce7">
            <text:p>217,34<text:s/></text:p>
          </table:table-cell>
          <table:table-cell office:value-type="float" office:value="0" table:style-name="ce7">
            <text:p>0,00<text:s/></text:p>
          </table:table-cell>
          <table:table-cell office:value-type="float" office:value="217.34" table:style-name="ce5">
            <text:p>217,34<text:s/></text:p>
          </table:table-cell>
          <table:table-cell table:number-columns-repeated="16374"/>
        </table:table-row>
        <table:table-row table:style-name="ro5">
          <table:table-cell office:value-type="string" table:style-name="ce3">
            <text:p>3057/2019</text:p>
          </table:table-cell>
          <table:table-cell office:value-type="string" table:style-name="ce3">
            <text:p>12</text:p>
          </table:table-cell>
          <table:table-cell office:value-type="string" table:style-name="ce3">
            <text:p>PREGAO</text:p>
          </table:table-cell>
          <table:table-cell office:value-type="string" table:style-name="ce3">
            <text:p>080026000012022NE000107</text:p>
          </table:table-cell>
          <table:table-cell office:value-type="string" table:style-name="ce3">
            <text:p>05488891000190</text:p>
          </table:table-cell>
          <table:table-cell office:value-type="string" table:style-name="ce3">
            <text:p>PLUS SERVICE EIRELI</text:p>
          </table:table-cell>
          <table:table-cell office:value-type="string" table:style-name="ce3">
            <text:p>ATENDER DESPESA COM O CONTRATO DE PRESTACAO DE SERVICOS CONTINUADOS DE COPA A SEREM EXECUTADOS NO PREDIO SEDE DESTE TRIBUNAL E NO FORUM TRABALHISTA DE CAMPO GRANDE . CONTRATO Nº 27/2019.</text:p>
          </table:table-cell>
          <table:table-cell office:value-type="float" office:value="2686.62" table:style-name="ce4">
            <text:p>2.686,62<text:s/></text:p>
          </table:table-cell>
          <table:table-cell office:value-type="float" office:value="0" table:style-name="ce4">
            <text:p>0,00<text:s/></text:p>
          </table:table-cell>
          <table:table-cell office:value-type="float" office:value="2686.62" table:style-name="ce5">
            <text:p>2.686,62<text:s/></text:p>
          </table:table-cell>
          <table:table-cell table:number-columns-repeated="16374"/>
        </table:table-row>
        <table:table-row table:style-name="ro5">
          <table:table-cell office:value-type="string" table:style-name="ce6">
            <text:p>3057/2019</text:p>
          </table:table-cell>
          <table:table-cell office:value-type="string" table:style-name="ce6">
            <text:p>12</text:p>
          </table:table-cell>
          <table:table-cell office:value-type="string" table:style-name="ce6">
            <text:p>PREGAO</text:p>
          </table:table-cell>
          <table:table-cell office:value-type="string" table:style-name="ce6">
            <text:p>080026000012023NE000162</text:p>
          </table:table-cell>
          <table:table-cell office:value-type="string" table:style-name="ce6">
            <text:p>05488891000190</text:p>
          </table:table-cell>
          <table:table-cell office:value-type="string" table:style-name="ce6">
            <text:p>PLUS SERVICE EIRELI</text:p>
          </table:table-cell>
          <table:table-cell office:value-type="string" table:style-name="ce6">
            <text:p>ATENDER DESPESA COM O CONTRATO DE PRESTACAO DE SERVICOS CONTINUADOS DE COPA A SEREM EXECUTADOS NO PREDIO SEDE DESTE TRIBUNAL E NO FORUM TRABALHISTA DE CAMPO GRANDE . CONTRATO Nº 27/2019</text:p>
          </table:table-cell>
          <table:table-cell table:style-name="ce7"/>
          <table:table-cell office:value-type="float" office:value="10643.23" table:style-name="ce7">
            <text:p>10.643,23<text:s/></text:p>
          </table:table-cell>
          <table:table-cell office:value-type="float" office:value="10643.23" table:style-name="ce5">
            <text:p>10.643,23<text:s/></text:p>
          </table:table-cell>
          <table:table-cell table:number-columns-repeated="16374"/>
        </table:table-row>
        <table:table-row table:style-name="ro5">
          <table:table-cell office:value-type="string" table:style-name="ce3">
            <text:p>15237/2021</text:p>
          </table:table-cell>
          <table:table-cell office:value-type="string" table:style-name="ce3">
            <text:p>12</text:p>
          </table:table-cell>
          <table:table-cell office:value-type="string" table:style-name="ce3">
            <text:p>PREGAO</text:p>
          </table:table-cell>
          <table:table-cell office:value-type="string" table:style-name="ce3">
            <text:p>080026000012023NE000004</text:p>
          </table:table-cell>
          <table:table-cell office:value-type="string" table:style-name="ce3">
            <text:p>05498875000189</text:p>
          </table:table-cell>
          <table:table-cell office:value-type="string" table:style-name="ce3">
            <text:p>FENIX SERVICOS MEDICOS LTDA</text:p>
          </table:table-cell>
          <table:table-cell office:value-type="string" table:style-name="ce3">
            <text:p>ATENDER DESPESA COM O CONTRATO DE PRESTACAO DE SERVICOS DE ATENDIMENTO DOMICILIAR DE EMERGENCIA E/OU URGENCIA E REMOCAO, NO DECORRER DE 2023. <text:s/>CONFORME PORTARIA TRT/GP/DG N. 001/2023.</text:p>
          </table:table-cell>
          <table:table-cell table:style-name="ce4"/>
          <table:table-cell office:value-type="float" office:value="1964.13" table:style-name="ce4">
            <text:p>1.964,13<text:s/></text:p>
          </table:table-cell>
          <table:table-cell office:value-type="float" office:value="1964.13" table:style-name="ce5">
            <text:p>1.964,13<text:s/></text:p>
          </table:table-cell>
          <table:table-cell table:number-columns-repeated="16374"/>
        </table:table-row>
        <table:table-row table:style-name="ro7">
          <table:table-cell office:value-type="string" table:style-name="ce6">
            <text:p>19965/2021</text:p>
          </table:table-cell>
          <table:table-cell office:value-type="string" table:style-name="ce6">
            <text:p>07</text:p>
          </table:table-cell>
          <table:table-cell office:value-type="string" table:style-name="ce6">
            <text:p>INEXIGIBILIDADE</text:p>
          </table:table-cell>
          <table:table-cell office:value-type="string" table:style-name="ce6">
            <text:p>080026000012022NE000301</text:p>
          </table:table-cell>
          <table:table-cell office:value-type="string" table:style-name="ce6">
            <text:p>05555382000133</text:p>
          </table:table-cell>
          <table:table-cell office:value-type="string" table:style-name="ce6">
            <text:p>AOVS SISTEMAS DE INFORMATICA S.A.</text:p>
          </table:table-cell>
          <table:table-cell office:value-type="string" table:style-name="ce6">
            <text:p>ATENDER DESPESA COM A CONTRATACAO DE LICENCAS DE ACESSO A PLATAFORMA VIRTUAL DE APRENDIZAGEM NA MODALIDADE EAD, POR 12 (D0ZE) MESES. VALOR REFERENTE AO EXERCICIO DE 2022.</text:p>
          </table:table-cell>
          <table:table-cell office:value-type="float" office:value="1668.83" table:style-name="ce7">
            <text:p>1.668,83<text:s/></text:p>
          </table:table-cell>
          <table:table-cell office:value-type="float" office:value="0" table:style-name="ce7">
            <text:p>0,00<text:s/></text:p>
          </table:table-cell>
          <table:table-cell office:value-type="float" office:value="1668.83" table:style-name="ce5">
            <text:p>1.668,83<text:s/></text:p>
          </table:table-cell>
          <table:table-cell table:number-columns-repeated="16374"/>
        </table:table-row>
        <table:table-row table:style-name="ro5">
          <table:table-cell office:value-type="string" table:style-name="ce3">
            <text:p>19965/2021</text:p>
          </table:table-cell>
          <table:table-cell office:value-type="string" table:style-name="ce3">
            <text:p>07</text:p>
          </table:table-cell>
          <table:table-cell office:value-type="string" table:style-name="ce3">
            <text:p>INEXIGIBILIDADE</text:p>
          </table:table-cell>
          <table:table-cell office:value-type="string" table:style-name="ce3">
            <text:p>080026000012023NE000071</text:p>
          </table:table-cell>
          <table:table-cell office:value-type="string" table:style-name="ce3">
            <text:p>05555382000133</text:p>
          </table:table-cell>
          <table:table-cell office:value-type="string" table:style-name="ce3">
            <text:p>AOVS SISTEMAS DE INFORMATICA S.A.</text:p>
          </table:table-cell>
          <table:table-cell office:value-type="string" table:style-name="ce3">
            <text:p>ATENDER DESPESA COM A CONTRATACAO DE LICENCAS DE ACESSO A PLATAFORMA VIRTUAL DE APRENDIZAGEM NA MODALIDADE EAD, POR 12 (D0ZE) MESES. VALOR REFERENTE AO PERIODO DE 01 DE JANEIRO A 13 DE JUNHO DE 2023.</text:p>
          </table:table-cell>
          <table:table-cell office:value-type="float" office:value="1276.17" table:style-name="ce4">
            <text:p>1.276,17<text:s/></text:p>
          </table:table-cell>
          <table:table-cell office:value-type="float" office:value="-1276.17" table:style-name="ce4">
            <text:p>(1.276,17)</text:p>
          </table:table-cell>
          <table:table-cell office:value-type="float" office:value="0" table:style-name="ce5">
            <text:p>0,00<text:s/></text:p>
          </table:table-cell>
          <table:table-cell table:number-columns-repeated="16374"/>
        </table:table-row>
        <table:table-row table:style-name="ro5">
          <table:table-cell office:value-type="string" table:style-name="ce6">
            <text:p>19965/2021</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185</text:p>
          </table:table-cell>
          <table:table-cell office:value-type="string" table:style-name="ce6">
            <text:p>05555382000133</text:p>
          </table:table-cell>
          <table:table-cell office:value-type="string" table:style-name="ce6">
            <text:p>AOVS SISTEMAS DE INFORMATICA S.A.</text:p>
          </table:table-cell>
          <table:table-cell office:value-type="string" table:style-name="ce6">
            <text:p>ATENDER DESPESA COM A CONTRATACAO DE LICENCAS DE ACESSO A PLATAFORMA VIRTUAL DE APRENDIZAGEM NA MODALIDADE EAD, POR 12 (D0ZE) MESES. CONTRATO N. 11/2022. NE EMITIDA EM SUBSTITUICAO A 2023NE000071.</text:p>
          </table:table-cell>
          <table:table-cell table:style-name="ce7"/>
          <table:table-cell office:value-type="float" office:value="4221.17" table:style-name="ce7">
            <text:p>4.221,17<text:s/></text:p>
          </table:table-cell>
          <table:table-cell office:value-type="float" office:value="4221.17" table:style-name="ce5">
            <text:p>4.221,17<text:s/></text:p>
          </table:table-cell>
          <table:table-cell table:number-columns-repeated="16374"/>
        </table:table-row>
        <table:table-row table:style-name="ro7">
          <table:table-cell office:value-type="string" table:style-name="ce3">
            <text:p>18322/2023</text:p>
          </table:table-cell>
          <table:table-cell office:value-type="string" table:style-name="ce3">
            <text:p>07</text:p>
          </table:table-cell>
          <table:table-cell office:value-type="string" table:style-name="ce3">
            <text:p>INEXIGIBILIDADE</text:p>
          </table:table-cell>
          <table:table-cell office:value-type="string" table:style-name="ce3">
            <text:p>080026000012023NE000193</text:p>
          </table:table-cell>
          <table:table-cell office:value-type="string" table:style-name="ce3">
            <text:p>05787419000159</text:p>
          </table:table-cell>
          <table:table-cell office:value-type="string" table:style-name="ce3">
            <text:p>DA MATTA CONSULTORIA LTDA</text:p>
          </table:table-cell>
          <table:table-cell office:value-type="string" table:style-name="ce3">
            <text:p>ATENDER DESPESA COM A CONTRATACAO DE EMPRESA PARA EXECUCAO DA PALESTRA ALTERIDADE, NA MODALIDADE PRESENCIAL, A SER REALIZADA NO DIA 10.2.2023.</text:p>
          </table:table-cell>
          <table:table-cell table:style-name="ce4"/>
          <table:table-cell office:value-type="float" office:value="20000" table:style-name="ce4">
            <text:p>20.000,00<text:s/></text:p>
          </table:table-cell>
          <table:table-cell office:value-type="float" office:value="20000" table:style-name="ce5">
            <text:p>20.000,00<text:s/></text:p>
          </table:table-cell>
          <table:table-cell table:number-columns-repeated="16374"/>
        </table:table-row>
        <table:table-row table:style-name="ro4">
          <table:table-cell office:value-type="string" table:style-name="ce6">
            <text:p>1265/2017</text:p>
          </table:table-cell>
          <table:table-cell office:value-type="string" table:style-name="ce6">
            <text:p>12</text:p>
          </table:table-cell>
          <table:table-cell office:value-type="string" table:style-name="ce6">
            <text:p>PREGAO</text:p>
          </table:table-cell>
          <table:table-cell office:value-type="string" table:style-name="ce6">
            <text:p>080026000012022NE000521</text:p>
          </table:table-cell>
          <table:table-cell office:value-type="string" table:style-name="ce6">
            <text:p>07123895000109</text:p>
          </table:table-cell>
          <table:table-cell office:value-type="string" table:style-name="ce6">
            <text:p>CENTRALLIMP LIMPEZA E SERVICOS LTDA</text:p>
          </table:table-cell>
          <table:table-cell office:value-type="string" table:style-name="ce6">
            <text:p>ATENDER DESPESA COM O CONTRATO DE PRESTACAO DE SERVICOS DE LIMPEZA, CONSERVACAO E HIGIENIZACAO A SEREM EXECUTADOS NAS UNIDADES DESTE TRIBUNAL. CONTRATO N. 27/2017. <text:s/>NE EMITIDA EM COMPLEMENTACAO A 2022NE000146.</text:p>
          </table:table-cell>
          <table:table-cell office:value-type="float" office:value="16442.39" table:style-name="ce7">
            <text:p>16.442,39<text:s/></text:p>
          </table:table-cell>
          <table:table-cell office:value-type="float" office:value="0" table:style-name="ce7">
            <text:p>0,00<text:s/></text:p>
          </table:table-cell>
          <table:table-cell office:value-type="float" office:value="16442.39" table:style-name="ce5">
            <text:p>16.442,39<text:s/></text:p>
          </table:table-cell>
          <table:table-cell table:number-columns-repeated="16374"/>
        </table:table-row>
        <table:table-row table:style-name="ro6">
          <table:table-cell office:value-type="string" table:style-name="ce3">
            <text:p>22098/2022</text:p>
          </table:table-cell>
          <table:table-cell office:value-type="string" table:style-name="ce3">
            <text:p>12</text:p>
          </table:table-cell>
          <table:table-cell office:value-type="string" table:style-name="ce3">
            <text:p>PREGAO</text:p>
          </table:table-cell>
          <table:table-cell office:value-type="string" table:style-name="ce3">
            <text:p>080026000012022NE000542</text:p>
          </table:table-cell>
          <table:table-cell office:value-type="string" table:style-name="ce3">
            <text:p>07187140000160</text:p>
          </table:table-cell>
          <table:table-cell office:value-type="string" table:style-name="ce3">
            <text:p>ANDERSON AMORIM ROSA</text:p>
          </table:table-cell>
          <table:table-cell office:value-type="string" table:style-name="ce3">
            <text:p>ATENDER DESPESA COM AQUISICAO DE SUPORTE MONITOR DE CHAO PARA TV. <text:s/>PREGAO ELETRONICO 27/2022.</text:p>
          </table:table-cell>
          <table:table-cell table:style-name="ce4"/>
          <table:table-cell office:value-type="float" office:value="2046" table:style-name="ce4">
            <text:p>2.046,00<text:s/></text:p>
          </table:table-cell>
          <table:table-cell office:value-type="float" office:value="2046" table:style-name="ce5">
            <text:p>2.046,00<text:s/></text:p>
          </table:table-cell>
          <table:table-cell table:number-columns-repeated="16374"/>
        </table:table-row>
        <table:table-row table:style-name="ro10">
          <table:table-cell office:value-type="string" table:style-name="ce6">
            <text:p>3075/2018</text:p>
          </table:table-cell>
          <table:table-cell office:value-type="string" table:style-name="ce6">
            <text:p>12</text:p>
          </table:table-cell>
          <table:table-cell office:value-type="string" table:style-name="ce6">
            <text:p>PREGAO</text:p>
          </table:table-cell>
          <table:table-cell office:value-type="string" table:style-name="ce6">
            <text:p>080026000012022NE000088</text:p>
          </table:table-cell>
          <table:table-cell office:value-type="string" table:style-name="ce6">
            <text:p>07275203000130</text:p>
          </table:table-cell>
          <table:table-cell office:value-type="string" table:style-name="ce6">
            <text:p>ENGEFAP EDIFICACOES LTDA</text:p>
          </table:table-cell>
          <table:table-cell office:value-type="string" table:style-name="ce6">
            <text:p>ATENDER DESPESA C/ O CONTRATO DE PRESTACAO DE SERVICOS CONTINUADOS DE MANUTENCAO, OPERACAO E SERVICOS EVENTUAIS NAS INSTALACOES PREDIAIS, MAQUINAS E EQUIPAMENTOS DAS UNIDADES DESTE TRT, NO DECORRER DO ANO DE 2022. CONTRATO N. 09/2019.</text:p>
          </table:table-cell>
          <table:table-cell office:value-type="float" office:value="17811.099999999999" table:style-name="ce7">
            <text:p>17.811,10<text:s/></text:p>
          </table:table-cell>
          <table:table-cell office:value-type="float" office:value="0" table:style-name="ce7">
            <text:p>0,00<text:s/></text:p>
          </table:table-cell>
          <table:table-cell office:value-type="float" office:value="17811.099999999999" table:style-name="ce5">
            <text:p>17.811,10<text:s/></text:p>
          </table:table-cell>
          <table:table-cell table:number-columns-repeated="16374"/>
        </table:table-row>
        <table:table-row table:style-name="ro10">
          <table:table-cell office:value-type="string" table:style-name="ce3">
            <text:p>3075/2018</text:p>
          </table:table-cell>
          <table:table-cell office:value-type="string" table:style-name="ce3">
            <text:p>12</text:p>
          </table:table-cell>
          <table:table-cell office:value-type="string" table:style-name="ce3">
            <text:p>PREGAO</text:p>
          </table:table-cell>
          <table:table-cell office:value-type="string" table:style-name="ce3">
            <text:p>080026000012023NE000098</text:p>
          </table:table-cell>
          <table:table-cell office:value-type="string" table:style-name="ce3">
            <text:p>07275203000130</text:p>
          </table:table-cell>
          <table:table-cell office:value-type="string" table:style-name="ce3">
            <text:p>ENGEFAP EDIFICACOES LTDA</text:p>
          </table:table-cell>
          <table:table-cell office:value-type="string" table:style-name="ce3">
            <text:p>ATENDER DESPESA C/ O CONTRATO DE PRESTACAO DE SERVICOS CONTINUADOS DE MANUTENCAO, OPERACAO E SERVICOS EVENTUAIS NAS INSTALACOES PREDIAIS, MAQUINAS E EQUIPAMENTOS DAS UNIDADES DESTE TRT, NO DECORRER DO ANO DE 2023. CONTRATO N. 09/2019.</text:p>
          </table:table-cell>
          <table:table-cell table:style-name="ce4"/>
          <table:table-cell office:value-type="float" office:value="64889.15" table:style-name="ce4">
            <text:p>64.889,15<text:s/></text:p>
          </table:table-cell>
          <table:table-cell office:value-type="float" office:value="64889.15" table:style-name="ce5">
            <text:p>64.889,15<text:s/></text:p>
          </table:table-cell>
          <table:table-cell table:number-columns-repeated="16374"/>
        </table:table-row>
        <table:table-row table:style-name="ro8">
          <table:table-cell office:value-type="string" table:style-name="ce6">
            <text:p>3075/2018</text:p>
          </table:table-cell>
          <table:table-cell office:value-type="string" table:style-name="ce6">
            <text:p>12</text:p>
          </table:table-cell>
          <table:table-cell office:value-type="string" table:style-name="ce6">
            <text:p>PREGAO</text:p>
          </table:table-cell>
          <table:table-cell office:value-type="string" table:style-name="ce6">
            <text:p>080026000012023NE000100</text:p>
          </table:table-cell>
          <table:table-cell office:value-type="string" table:style-name="ce6">
            <text:p>07275203000130</text:p>
          </table:table-cell>
          <table:table-cell office:value-type="string" table:style-name="ce6">
            <text:p>ENGEFAP EDIFICACOES LTDA</text:p>
          </table:table-cell>
          <table:table-cell office:value-type="string" table:style-name="ce6">
            <text:p>ATENDER DESPESA COM O CONTRATO DE PRESTACAO DE SERVICOS CONTINUADOS DE MANUTENCAO ,OPERACAO E SERVICOS EVENTUAIS NAS INSTALACOES PREDIAIS, MAQUINAS E EQUIPAMENTOS DAS UNIDADES DESTE TRT (FORNECIMENTO DE MATERIAIS E INSUMOS), NO DECORRER DO ANO DE 2023. CONTRATO N. 09/2019.</text:p>
          </table:table-cell>
          <table:table-cell table:style-name="ce7"/>
          <table:table-cell office:value-type="float" office:value="40135.97" table:style-name="ce7">
            <text:p>40.135,97<text:s/></text:p>
          </table:table-cell>
          <table:table-cell office:value-type="float" office:value="40135.97" table:style-name="ce5">
            <text:p>40.135,97<text:s/></text:p>
          </table:table-cell>
          <table:table-cell table:number-columns-repeated="16374"/>
        </table:table-row>
        <table:table-row table:style-name="ro10">
          <table:table-cell office:value-type="string" table:style-name="ce3">
            <text:p>1405/2018</text:p>
          </table:table-cell>
          <table:table-cell office:value-type="string" table:style-name="ce3">
            <text:p>12</text:p>
          </table:table-cell>
          <table:table-cell office:value-type="string" table:style-name="ce3">
            <text:p>PREGAO</text:p>
          </table:table-cell>
          <table:table-cell office:value-type="string" table:style-name="ce3">
            <text:p>080026000012022NE000143</text:p>
          </table:table-cell>
          <table:table-cell office:value-type="string" table:style-name="ce3">
            <text:p>07832586000108</text:p>
          </table:table-cell>
          <table:table-cell office:value-type="string" table:style-name="ce3">
            <text:p>DF TURISMO E EVENTOS LTDA</text:p>
          </table:table-cell>
          <table:table-cell office:value-type="string" table:style-name="ce3">
            <text:p>ATENDER DESPESAS COM O CONTRATO DE AGENCIAMENTO DE VIAGENS, COMPREENDENDO OS SERVICOS DE COTACAO, RESERVA, EMISSAO, REMARCACAO E CANCELAMENTO DE PASSAGENS AEREAS (NACIONAL E INTERNACIONAL) E RODOVIARIAS. CONTRATO N. 22/2018.</text:p>
          </table:table-cell>
          <table:table-cell office:value-type="float" office:value="23079.19" table:style-name="ce4">
            <text:p>23.079,19<text:s/></text:p>
          </table:table-cell>
          <table:table-cell office:value-type="float" office:value="0" table:style-name="ce4">
            <text:p>0,00<text:s/></text:p>
          </table:table-cell>
          <table:table-cell office:value-type="float" office:value="23079.19" table:style-name="ce5">
            <text:p>23.079,19<text:s/></text:p>
          </table:table-cell>
          <table:table-cell table:number-columns-repeated="16374"/>
        </table:table-row>
        <table:table-row table:style-name="ro6">
          <table:table-cell office:value-type="string" table:style-name="ce6">
            <text:p>20552/2022</text:p>
          </table:table-cell>
          <table:table-cell office:value-type="string" table:style-name="ce6">
            <text:p>12</text:p>
          </table:table-cell>
          <table:table-cell office:value-type="string" table:style-name="ce6">
            <text:p>PREGAO</text:p>
          </table:table-cell>
          <table:table-cell office:value-type="string" table:style-name="ce6">
            <text:p>080026000012022NE000452</text:p>
          </table:table-cell>
          <table:table-cell office:value-type="string" table:style-name="ce6">
            <text:p>07875146000120</text:p>
          </table:table-cell>
          <table:table-cell office:value-type="string" table:style-name="ce6">
            <text:p>SERRA MOBILE INDUSTRIA E COMERCIO LTDA</text:p>
          </table:table-cell>
          <table:table-cell office:value-type="string" table:style-name="ce6">
            <text:p>ATENDER DESPESA COM AQUISICAO DE GAVETEIROS. ARP 05/2022 ORIUNDO DO PREGAO ELETRONICO N. 15/2022.</text:p>
          </table:table-cell>
          <table:table-cell table:style-name="ce7"/>
          <table:table-cell office:value-type="float" office:value="6323.4" table:style-name="ce7">
            <text:p>6.323,40<text:s/></text:p>
          </table:table-cell>
          <table:table-cell office:value-type="float" office:value="6323.4" table:style-name="ce5">
            <text:p>6.323,40<text:s/></text:p>
          </table:table-cell>
          <table:table-cell table:number-columns-repeated="16374"/>
        </table:table-row>
        <table:table-row table:style-name="ro3">
          <table:table-cell office:value-type="string" table:style-name="ce3">
            <text:p>18097/2023</text:p>
          </table:table-cell>
          <table:table-cell office:value-type="string" table:style-name="ce3">
            <text:p>08</text:p>
          </table:table-cell>
          <table:table-cell office:value-type="string" table:style-name="ce3">
            <text:p>NAO SE APLICA</text:p>
          </table:table-cell>
          <table:table-cell office:value-type="string" table:style-name="ce3">
            <text:p>080026000012023NE000138</text:p>
          </table:table-cell>
          <table:table-cell office:value-type="string" table:style-name="ce3">
            <text:p>080026</text:p>
          </table:table-cell>
          <table:table-cell office:value-type="string" table:style-name="ce3">
            <text:p>TRIBUNAL REGIONAL DO TRABALHO DA 24A.REGIAO</text:p>
          </table:table-cell>
          <table:table-cell office:value-type="string" table:style-name="ce3">
            <text:p>ATENDER DESPESA COM OS PAGAMENTOS DE SENTENCAS JUDICIAIS TRANSITADAS EM JULGADO DE PEQUENO VALOR, NO DECORRER DO ANO DE 2023.</text:p>
          </table:table-cell>
          <table:table-cell office:value-type="float" office:value="35153.19" table:style-name="ce4">
            <text:p>35.153,19<text:s/></text:p>
          </table:table-cell>
          <table:table-cell office:value-type="float" office:value="48634.879999999997" table:style-name="ce4">
            <text:p>48.634,88<text:s/></text:p>
          </table:table-cell>
          <table:table-cell office:value-type="float" office:value="83788.070000000007" table:style-name="ce5">
            <text:p>83.788,07<text:s/></text:p>
          </table:table-cell>
          <table:table-cell table:number-columns-repeated="16374"/>
        </table:table-row>
        <table:table-row table:style-name="ro10">
          <table:table-cell office:value-type="string" table:style-name="ce6">
            <text:p>18097/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218</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RECOLHIMENTO DO INSS/EMPREGADOR, REFERENTES AOS PAGAMENTOS DE HONORARIOS PERICIAIS DECORRENTES DE SENTENCAS JUDICIAIS TRANSITADAS EM JULGADO DE PEQUENO VALOR, NO DECORRER DO ANO DE 2023.</text:p>
          </table:table-cell>
          <table:table-cell table:style-name="ce7"/>
          <table:table-cell office:value-type="float" office:value="1312.84" table:style-name="ce7">
            <text:p>1.312,84<text:s/></text:p>
          </table:table-cell>
          <table:table-cell office:value-type="float" office:value="1312.84" table:style-name="ce5">
            <text:p>1.312,84<text:s/></text:p>
          </table:table-cell>
          <table:table-cell table:number-columns-repeated="16374"/>
        </table:table-row>
        <table:table-row table:style-name="ro6">
          <table:table-cell office:value-type="string" table:style-name="ce3">
            <text:p>18283/2023</text:p>
          </table:table-cell>
          <table:table-cell office:value-type="string" table:style-name="ce3">
            <text:p>08</text:p>
          </table:table-cell>
          <table:table-cell office:value-type="string" table:style-name="ce3">
            <text:p>NAO SE APLICA</text:p>
          </table:table-cell>
          <table:table-cell office:value-type="string" table:style-name="ce3">
            <text:p>080026000012023NE000087</text:p>
          </table:table-cell>
          <table:table-cell office:value-type="string" table:style-name="ce3">
            <text:p>080026</text:p>
          </table:table-cell>
          <table:table-cell office:value-type="string" table:style-name="ce3">
            <text:p>TRIBUNAL REGIONAL DO TRABALHO DA 24A.REGIAO</text:p>
          </table:table-cell>
          <table:table-cell office:value-type="string" table:style-name="ce3">
            <text:p>ATENDER DESPESA COM O PAGAMENTO DO AUXILIO-TRANSPORTE AOS ESTAGIARIOS NO DECORRER DO ANO DE 2023.</text:p>
          </table:table-cell>
          <table:table-cell table:style-name="ce4"/>
          <table:table-cell office:value-type="float" office:value="10375.200000000001" table:style-name="ce4">
            <text:p>10.375,20<text:s/></text:p>
          </table:table-cell>
          <table:table-cell office:value-type="float" office:value="10375.200000000001" table:style-name="ce5">
            <text:p>10.375,20<text:s/></text:p>
          </table:table-cell>
          <table:table-cell table:number-columns-repeated="16374"/>
        </table:table-row>
        <table:table-row table:style-name="ro5">
          <table:table-cell office:value-type="string" table:style-name="ce6">
            <text:p>18283/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088</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A BOLSA-ESTAGIO E DO RECESSO REMUNERADO AOS ESTAGIARIOS DESTE TRIBUNAL E DAS VARAS DO TRABALHO DA CAPITAL E DO INTERIOR DO ESTADO NO DECORRER DO ANO DE 2023.</text:p>
          </table:table-cell>
          <table:table-cell table:style-name="ce7"/>
          <table:table-cell office:value-type="float" office:value="86091.39" table:style-name="ce7">
            <text:p>86.091,39<text:s/></text:p>
          </table:table-cell>
          <table:table-cell office:value-type="float" office:value="86091.39" table:style-name="ce5">
            <text:p>86.091,39<text:s/></text:p>
          </table:table-cell>
          <table:table-cell table:number-columns-repeated="16374"/>
        </table:table-row>
        <table:table-row table:style-name="ro5">
          <table:table-cell office:value-type="string" table:style-name="ce3">
            <text:p>22626/2022</text:p>
          </table:table-cell>
          <table:table-cell office:value-type="string" table:style-name="ce3">
            <text:p>08</text:p>
          </table:table-cell>
          <table:table-cell office:value-type="string" table:style-name="ce3">
            <text:p>NAO SE APLICA</text:p>
          </table:table-cell>
          <table:table-cell office:value-type="string" table:style-name="ce3">
            <text:p>080026000012022NE000536</text:p>
          </table:table-cell>
          <table:table-cell office:value-type="string" table:style-name="ce3">
            <text:p>080026</text:p>
          </table:table-cell>
          <table:table-cell office:value-type="string" table:style-name="ce3">
            <text:p>TRIBUNAL REGIONAL DO TRABALHO DA 24A.REGIAO</text:p>
          </table:table-cell>
          <table:table-cell office:value-type="string" table:style-name="ce3">
            <text:p>RESSARCIMENTO PARCIAL DO VALOR DA PARTICIPACAO DOS SERVIDORES E MAGISTRADOS TITULARES E DEPENDENTES ECONOMICOS NO CUSTEIO DO PLANO DE SAUDE DA UNIMED, CONFORME DOC. 26 DO PROAD. 22626/2022.</text:p>
          </table:table-cell>
          <table:table-cell office:value-type="float" office:value="21388.62" table:style-name="ce4">
            <text:p>21.388,62<text:s/></text:p>
          </table:table-cell>
          <table:table-cell office:value-type="float" office:value="0" table:style-name="ce4">
            <text:p>0,00<text:s/></text:p>
          </table:table-cell>
          <table:table-cell office:value-type="float" office:value="21388.62" table:style-name="ce5">
            <text:p>21.388,62<text:s/></text:p>
          </table:table-cell>
          <table:table-cell table:number-columns-repeated="16374"/>
        </table:table-row>
        <table:table-row table:style-name="ro6">
          <table:table-cell office:value-type="string" table:style-name="ce6">
            <text:p>AC-TM</text:p>
          </table:table-cell>
          <table:table-cell office:value-type="string" table:style-name="ce6">
            <text:p>08</text:p>
          </table:table-cell>
          <table:table-cell office:value-type="string" table:style-name="ce6">
            <text:p>NAO SE APLICA</text:p>
          </table:table-cell>
          <table:table-cell office:value-type="string" table:style-name="ce6">
            <text:p>080026000012023NE000148</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AJUDA DE CUSTO E TRANSPORTE MOBILIARIO NO EXERCICIO DE 2023.</text:p>
          </table:table-cell>
          <table:table-cell office:value-type="float" office:value="8000" table:style-name="ce7">
            <text:p>8.000,00<text:s/></text:p>
          </table:table-cell>
          <table:table-cell office:value-type="float" office:value="3000" table:style-name="ce7">
            <text:p>3.000,00<text:s/></text:p>
          </table:table-cell>
          <table:table-cell office:value-type="float" office:value="11000" table:style-name="ce5">
            <text:p>11.000,00<text:s/></text:p>
          </table:table-cell>
          <table:table-cell table:number-columns-repeated="16374"/>
        </table:table-row>
        <table:table-row table:style-name="ro6">
          <table:table-cell office:value-type="string" table:style-name="ce3">
            <text:p>DI - ACJT</text:p>
          </table:table-cell>
          <table:table-cell office:value-type="string" table:style-name="ce3">
            <text:p>08</text:p>
          </table:table-cell>
          <table:table-cell office:value-type="string" table:style-name="ce3">
            <text:p>NAO SE APLICA</text:p>
          </table:table-cell>
          <table:table-cell office:value-type="string" table:style-name="ce3">
            <text:p>080026000012023NE000013</text:p>
          </table:table-cell>
          <table:table-cell office:value-type="string" table:style-name="ce3">
            <text:p>080026</text:p>
          </table:table-cell>
          <table:table-cell office:value-type="string" table:style-name="ce3">
            <text:p>TRIBUNAL REGIONAL DO TRABALHO DA 24A.REGIAO</text:p>
          </table:table-cell>
          <table:table-cell office:value-type="string" table:style-name="ce3">
            <text:p>ATENDER DESPESA COM O PAGAMENTO DE DIARIAS A MAGISTRADOS E SERVIDORES NO DECORRER DO EXERCICIO DE 2023.</text:p>
          </table:table-cell>
          <table:table-cell office:value-type="float" office:value="15907.51" table:style-name="ce4">
            <text:p>15.907,51<text:s/></text:p>
          </table:table-cell>
          <table:table-cell office:value-type="float" office:value="10834.81" table:style-name="ce4">
            <text:p>10.834,81<text:s/></text:p>
          </table:table-cell>
          <table:table-cell office:value-type="float" office:value="26742.32" table:style-name="ce5">
            <text:p>26.742,32<text:s/></text:p>
          </table:table-cell>
          <table:table-cell table:number-columns-repeated="16374"/>
        </table:table-row>
        <table:table-row table:style-name="ro3">
          <table:table-cell office:value-type="string" table:style-name="ce6">
            <text:p>DI CRH</text:p>
          </table:table-cell>
          <table:table-cell office:value-type="string" table:style-name="ce6">
            <text:p>08</text:p>
          </table:table-cell>
          <table:table-cell office:value-type="string" table:style-name="ce6">
            <text:p>NAO SE APLICA</text:p>
          </table:table-cell>
          <table:table-cell office:value-type="string" table:style-name="ce6">
            <text:p>080026000012023NE000021</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DIARIAS RELACIONADAS COM A CAPACITACAO DE SERVIDORES NO DECORRER DO ANO DE 2023.</text:p>
          </table:table-cell>
          <table:table-cell table:style-name="ce7"/>
          <table:table-cell office:value-type="float" office:value="41196.199999999997" table:style-name="ce7">
            <text:p>41.196,20<text:s/></text:p>
          </table:table-cell>
          <table:table-cell office:value-type="float" office:value="41196.199999999997" table:style-name="ce5">
            <text:p>41.196,20<text:s/></text:p>
          </table:table-cell>
          <table:table-cell table:number-columns-repeated="16374"/>
        </table:table-row>
        <table:table-row table:style-name="ro7">
          <table:table-cell office:value-type="string" table:style-name="ce3">
            <text:p>DI MAG</text:p>
          </table:table-cell>
          <table:table-cell office:value-type="string" table:style-name="ce3">
            <text:p>08</text:p>
          </table:table-cell>
          <table:table-cell office:value-type="string" table:style-name="ce3">
            <text:p>NAO SE APLICA</text:p>
          </table:table-cell>
          <table:table-cell office:value-type="string" table:style-name="ce3">
            <text:p>080026000012023NE000023</text:p>
          </table:table-cell>
          <table:table-cell office:value-type="string" table:style-name="ce3">
            <text:p>080026</text:p>
          </table:table-cell>
          <table:table-cell office:value-type="string" table:style-name="ce3">
            <text:p>TRIBUNAL REGIONAL DO TRABALHO DA 24A.REGIAO</text:p>
          </table:table-cell>
          <table:table-cell office:value-type="string" table:style-name="ce3">
            <text:p>ATENDER DESPESA COM OS PAGAMENTOS DE DIARIAS RELACIONADAS COM A FORMACAO E APERFEICOAMENTO DE MAGISTRADOS NO DECORRER DO ANO DE 2023.</text:p>
          </table:table-cell>
          <table:table-cell table:style-name="ce4"/>
          <table:table-cell office:value-type="float" office:value="74721.61" table:style-name="ce4">
            <text:p>74.721,61<text:s/></text:p>
          </table:table-cell>
          <table:table-cell office:value-type="float" office:value="74721.61" table:style-name="ce5">
            <text:p>74.721,61<text:s/></text:p>
          </table:table-cell>
          <table:table-cell table:number-columns-repeated="16374"/>
        </table:table-row>
        <table:table-row table:style-name="ro5">
          <table:table-cell office:value-type="string" table:style-name="ce6">
            <text:p>DI TI</text:p>
          </table:table-cell>
          <table:table-cell office:value-type="string" table:style-name="ce6">
            <text:p>08</text:p>
          </table:table-cell>
          <table:table-cell office:value-type="string" table:style-name="ce6">
            <text:p>NAO SE APLICA</text:p>
          </table:table-cell>
          <table:table-cell office:value-type="string" table:style-name="ce6">
            <text:p>080026000012023NE000208</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S COMO PAGAMENTO DE DIARIAS RELACIONADOS A CAPACITACAO DE SERVIDORES DAS UNIDADES DE TECNOLOGIA DA INFORMACAO DESTE TRIBUNAL, NO DECORRER DO ANO DE 2023.</text:p>
          </table:table-cell>
          <table:table-cell table:style-name="ce7"/>
          <table:table-cell office:value-type="float" office:value="3190.96" table:style-name="ce7">
            <text:p>3.190,96<text:s/></text:p>
          </table:table-cell>
          <table:table-cell office:value-type="float" office:value="3190.96" table:style-name="ce5">
            <text:p>3.190,96<text:s/></text:p>
          </table:table-cell>
          <table:table-cell table:number-columns-repeated="16374"/>
        </table:table-row>
        <table:table-row table:style-name="ro5">
          <table:table-cell office:value-type="string" table:style-name="ce3">
            <text:p>DI VI</text:p>
          </table:table-cell>
          <table:table-cell office:value-type="string" table:style-name="ce3">
            <text:p>08</text:p>
          </table:table-cell>
          <table:table-cell office:value-type="string" table:style-name="ce3">
            <text:p>NAO SE APLICA</text:p>
          </table:table-cell>
          <table:table-cell office:value-type="string" table:style-name="ce3">
            <text:p>080026000012023NE000017</text:p>
          </table:table-cell>
          <table:table-cell office:value-type="string" table:style-name="ce3">
            <text:p>080026</text:p>
          </table:table-cell>
          <table:table-cell office:value-type="string" table:style-name="ce3">
            <text:p>TRIBUNAL REGIONAL DO TRABALHO DA 24A.REGIAO</text:p>
          </table:table-cell>
          <table:table-cell office:value-type="string" table:style-name="ce3">
            <text:p>ATENDER DESPESAS COM O PAGAMENTO DE DIARIAS AOS MAGISTRADOS E SERVIDORES PARA ATUACAO JUNTO AS VARAS DO TRABALHO ITINERANTES NO INTERIOR DO ESTADO NO DECORRER DO ANO DE 2023.</text:p>
          </table:table-cell>
          <table:table-cell office:value-type="float" office:value="11475.9" table:style-name="ce4">
            <text:p>11.475,90<text:s/></text:p>
          </table:table-cell>
          <table:table-cell office:value-type="float" office:value="4541.58" table:style-name="ce4">
            <text:p>4.541,58<text:s/></text:p>
          </table:table-cell>
          <table:table-cell office:value-type="float" office:value="16017.48" table:style-name="ce5">
            <text:p>16.017,48<text:s/></text:p>
          </table:table-cell>
          <table:table-cell table:number-columns-repeated="16374"/>
        </table:table-row>
        <table:table-row table:style-name="ro3">
          <table:table-cell office:value-type="string" table:style-name="ce6">
            <text:p>HP</text:p>
          </table:table-cell>
          <table:table-cell office:value-type="string" table:style-name="ce6">
            <text:p>08</text:p>
          </table:table-cell>
          <table:table-cell office:value-type="string" table:style-name="ce6">
            <text:p>NAO SE APLICA</text:p>
          </table:table-cell>
          <table:table-cell office:value-type="string" table:style-name="ce6">
            <text:p>080026000012022NE000152</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HONORARIOS PERICIAIS NOS CASOS DE ASSISTENCIA JURIDICA, NO DECORRER DO ANO DE 2022.</text:p>
          </table:table-cell>
          <table:table-cell office:value-type="float" office:value="13317.32" table:style-name="ce7">
            <text:p>13.317,32<text:s/></text:p>
          </table:table-cell>
          <table:table-cell office:value-type="float" office:value="10247.299999999999" table:style-name="ce7">
            <text:p>10.247,30<text:s/></text:p>
          </table:table-cell>
          <table:table-cell office:value-type="float" office:value="23564.62" table:style-name="ce5">
            <text:p>23.564,62<text:s/></text:p>
          </table:table-cell>
          <table:table-cell table:number-columns-repeated="16374"/>
        </table:table-row>
        <table:table-row table:style-name="ro3">
          <table:table-cell office:value-type="string" table:style-name="ce3">
            <text:p>HP</text:p>
          </table:table-cell>
          <table:table-cell office:value-type="string" table:style-name="ce3">
            <text:p>08</text:p>
          </table:table-cell>
          <table:table-cell office:value-type="string" table:style-name="ce3">
            <text:p>NAO SE APLICA</text:p>
          </table:table-cell>
          <table:table-cell office:value-type="string" table:style-name="ce3">
            <text:p>080026000012023NE000170</text:p>
          </table:table-cell>
          <table:table-cell office:value-type="string" table:style-name="ce3">
            <text:p>080026</text:p>
          </table:table-cell>
          <table:table-cell office:value-type="string" table:style-name="ce3">
            <text:p>TRIBUNAL REGIONAL DO TRABALHO DA 24A.REGIAO</text:p>
          </table:table-cell>
          <table:table-cell office:value-type="string" table:style-name="ce3">
            <text:p>ATENDER DESPESA COM OS PAGAMENTOS DE HONORARIOS PERICIAIS NOS CASOS DE ASSISTENCIA JURIDICA, NO DECORRER DO ANO DE 2023.</text:p>
          </table:table-cell>
          <table:table-cell table:style-name="ce4"/>
          <table:table-cell office:value-type="float" office:value="50193.599999999999" table:style-name="ce4">
            <text:p>50.193,60<text:s/></text:p>
          </table:table-cell>
          <table:table-cell office:value-type="float" office:value="50193.599999999999" table:style-name="ce5">
            <text:p>50.193,60<text:s/></text:p>
          </table:table-cell>
          <table:table-cell table:number-columns-repeated="16374"/>
        </table:table-row>
        <table:table-row table:style-name="ro3">
          <table:table-cell office:value-type="string" table:style-name="ce6">
            <text:p>IT ACJT</text:p>
          </table:table-cell>
          <table:table-cell office:value-type="string" table:style-name="ce6">
            <text:p>08</text:p>
          </table:table-cell>
          <table:table-cell office:value-type="string" table:style-name="ce6">
            <text:p>NAO SE APLICA</text:p>
          </table:table-cell>
          <table:table-cell office:value-type="string" table:style-name="ce6">
            <text:p>080026000012022NE000062</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INDENIZACAO DE TRANSPORTE AOS MAGISTRADOS E SERVIDORES, NO DECORRER DO ANO DE 2022.</text:p>
          </table:table-cell>
          <table:table-cell office:value-type="float" office:value="829.58" table:style-name="ce7">
            <text:p>829,58<text:s/></text:p>
          </table:table-cell>
          <table:table-cell office:value-type="float" office:value="137.6" table:style-name="ce7">
            <text:p>137,60<text:s/></text:p>
          </table:table-cell>
          <table:table-cell office:value-type="float" office:value="967.18" table:style-name="ce5">
            <text:p>967,18<text:s/></text:p>
          </table:table-cell>
          <table:table-cell table:number-columns-repeated="16374"/>
        </table:table-row>
        <table:table-row table:style-name="ro3">
          <table:table-cell office:value-type="string" table:style-name="ce3">
            <text:p>IT OF</text:p>
          </table:table-cell>
          <table:table-cell office:value-type="string" table:style-name="ce3">
            <text:p>08</text:p>
          </table:table-cell>
          <table:table-cell office:value-type="string" table:style-name="ce3">
            <text:p>NAO SE APLICA</text:p>
          </table:table-cell>
          <table:table-cell office:value-type="string" table:style-name="ce3">
            <text:p>080026000012022NE000151</text:p>
          </table:table-cell>
          <table:table-cell office:value-type="string" table:style-name="ce3">
            <text:p>080026</text:p>
          </table:table-cell>
          <table:table-cell office:value-type="string" table:style-name="ce3">
            <text:p>TRIBUNAL REGIONAL DO TRABALHO DA 24A.REGIAO</text:p>
          </table:table-cell>
          <table:table-cell office:value-type="string" table:style-name="ce3">
            <text:p>ATENDER DESPESA COM O PAGAMENTO DE INDENIZACAO DE TRANSPORTE AOS OFICIAIS DE JUSTICA DESTE TRIBUNAL, NO DECORRER DO ANO DE 2022.</text:p>
          </table:table-cell>
          <table:table-cell office:value-type="float" office:value="2802.43" table:style-name="ce4">
            <text:p>2.802,43<text:s/></text:p>
          </table:table-cell>
          <table:table-cell office:value-type="float" office:value="1868.29" table:style-name="ce4">
            <text:p>1.868,29<text:s/></text:p>
          </table:table-cell>
          <table:table-cell office:value-type="float" office:value="4670.72" table:style-name="ce5">
            <text:p>4.670,72<text:s/></text:p>
          </table:table-cell>
          <table:table-cell table:number-columns-repeated="16374"/>
        </table:table-row>
        <table:table-row table:style-name="ro3">
          <table:table-cell office:value-type="string" table:style-name="ce6">
            <text:p>IT OF</text:p>
          </table:table-cell>
          <table:table-cell office:value-type="string" table:style-name="ce6">
            <text:p>08</text:p>
          </table:table-cell>
          <table:table-cell office:value-type="string" table:style-name="ce6">
            <text:p>NAO SE APLICA</text:p>
          </table:table-cell>
          <table:table-cell office:value-type="string" table:style-name="ce6">
            <text:p>080026000012023NE000195</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INDENIZACAO DE TRANSPORTE AOS OFICIAIS DE JUSTICAS DESTE TRIBUNAL, NO DECORRER DO ANO DE 2023.</text:p>
          </table:table-cell>
          <table:table-cell table:style-name="ce7"/>
          <table:table-cell office:value-type="float" office:value="36639.29" table:style-name="ce7">
            <text:p>36.639,29<text:s/></text:p>
          </table:table-cell>
          <table:table-cell office:value-type="float" office:value="36639.29" table:style-name="ce5">
            <text:p>36.639,29<text:s/></text:p>
          </table:table-cell>
          <table:table-cell table:number-columns-repeated="16374"/>
        </table:table-row>
        <table:table-row table:style-name="ro3">
          <table:table-cell office:value-type="string" table:style-name="ce3">
            <text:p>ITL</text:p>
          </table:table-cell>
          <table:table-cell office:value-type="string" table:style-name="ce3">
            <text:p>08</text:p>
          </table:table-cell>
          <table:table-cell office:value-type="string" table:style-name="ce3">
            <text:p>NAO SE APLICA</text:p>
          </table:table-cell>
          <table:table-cell office:value-type="string" table:style-name="ce3">
            <text:p>080026000012022NE000358</text:p>
          </table:table-cell>
          <table:table-cell office:value-type="string" table:style-name="ce3">
            <text:p>080026</text:p>
          </table:table-cell>
          <table:table-cell office:value-type="string" table:style-name="ce3">
            <text:p>TRIBUNAL REGIONAL DO TRABALHO DA 24A.REGIAO</text:p>
          </table:table-cell>
          <table:table-cell office:value-type="string" table:style-name="ce3">
            <text:p>ATENDER DESPESA COM OS PAGAMENTOS DE HONORARIOS PARA INTERPRETES E TRADUTORES DE LIBRAS, NO DECORRER DO ANO DE 2022.</text:p>
          </table:table-cell>
          <table:table-cell office:value-type="float" office:value="13.24" table:style-name="ce4">
            <text:p>13,24<text:s/></text:p>
          </table:table-cell>
          <table:table-cell office:value-type="float" office:value="105.24" table:style-name="ce4">
            <text:p>105,24<text:s/></text:p>
          </table:table-cell>
          <table:table-cell office:value-type="float" office:value="118.48" table:style-name="ce5">
            <text:p>118,48<text:s/></text:p>
          </table:table-cell>
          <table:table-cell table:number-columns-repeated="16374"/>
        </table:table-row>
        <table:table-row table:style-name="ro3">
          <table:table-cell office:value-type="string" table:style-name="ce6">
            <text:p>ITL</text:p>
          </table:table-cell>
          <table:table-cell office:value-type="string" table:style-name="ce6">
            <text:p>08</text:p>
          </table:table-cell>
          <table:table-cell office:value-type="string" table:style-name="ce6">
            <text:p>NAO SE APLICA</text:p>
          </table:table-cell>
          <table:table-cell office:value-type="string" table:style-name="ce6">
            <text:p>080026000012023NE000172</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HONORARIOS PARA INTERPRETES E TRADUTORES DE LIBRAS, NO DECORRER DO ANO DE 2023.</text:p>
          </table:table-cell>
          <table:table-cell table:style-name="ce7"/>
          <table:table-cell office:value-type="float" office:value="371.6" table:style-name="ce7">
            <text:p>371,60<text:s/></text:p>
          </table:table-cell>
          <table:table-cell office:value-type="float" office:value="371.6" table:style-name="ce5">
            <text:p>371,60<text:s/></text:p>
          </table:table-cell>
          <table:table-cell table:number-columns-repeated="16374"/>
        </table:table-row>
        <table:table-row table:style-name="ro11">
          <table:table-cell office:value-type="string" table:style-name="ce3">
            <text:p>23249/2022</text:p>
          </table:table-cell>
          <table:table-cell office:value-type="string" table:style-name="ce3">
            <text:p>06</text:p>
          </table:table-cell>
          <table:table-cell office:value-type="string" table:style-name="ce3">
            <text:p>DISPENSA DE LICITACAO</text:p>
          </table:table-cell>
          <table:table-cell office:value-type="string" table:style-name="ce3">
            <text:p>080026000012022NE000484</text:p>
          </table:table-cell>
          <table:table-cell office:value-type="string" table:style-name="ce3">
            <text:p>08089409000138</text:p>
          </table:table-cell>
          <table:table-cell office:value-type="string" table:style-name="ce3">
            <text:p>ZOOM COMUNICACOES E PUBLICIDADE EIRELI</text:p>
          </table:table-cell>
          <table:table-cell office:value-type="string" table:style-name="ce3">
            <text:p>ATENDER DESPESA COM A CONTRATACAO DE EMPRESA PARA A PRESTACAO DE SERVICOS DE DISTRIBUICAO DE MIDIA, DO TIPO OUTDOOR, PARA DIVULGACAO DE CAMPANHAS INSTITUCIONAIS PRODUZIDAS PELA JUSTICA DO TRABALHO DE MATO GROSSO DO SUL E DO PROGRAMA TRABALHO SEGURO, NO MUNICIPIO DE CAMPO GRANDE - MS. NE EMITIDA EM COMPLEMENTACAO A 2022NE000483.</text:p>
          </table:table-cell>
          <table:table-cell office:value-type="float" office:value="9000.4" table:style-name="ce4">
            <text:p>9.000,40<text:s/></text:p>
          </table:table-cell>
          <table:table-cell office:value-type="float" office:value="0" table:style-name="ce4">
            <text:p>0,00<text:s/></text:p>
          </table:table-cell>
          <table:table-cell office:value-type="float" office:value="9000.4" table:style-name="ce5">
            <text:p>9.000,40<text:s/></text:p>
          </table:table-cell>
          <table:table-cell table:number-columns-repeated="16374"/>
        </table:table-row>
        <table:table-row table:style-name="ro11">
          <table:table-cell office:value-type="string" table:style-name="ce6">
            <text:p>23249/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2NE000485</text:p>
          </table:table-cell>
          <table:table-cell office:value-type="string" table:style-name="ce6">
            <text:p>08089409000138</text:p>
          </table:table-cell>
          <table:table-cell office:value-type="string" table:style-name="ce6">
            <text:p>ZOOM COMUNICACOES E PUBLICIDADE EIRELI</text:p>
          </table:table-cell>
          <table:table-cell office:value-type="string" table:style-name="ce6">
            <text:p>ATENDER DESPESA COM A CONTRATACAO DE EMPRESA PARA A PRESTACAO DE SERVICOS DE DISTRIBUICAO DE MIDIA, DO TIPO OUTDOOR, PARA DIVULGACAO DE CAMPANHAS INSTITUCIONAIS PRODUZIDAS PELA JUSTICA DO TRABALHO DE MATO GROSSO DO SUL E DO PROGRAMA TRABALHO SEGURO, NO MUNICIPIO DE CAMPO GRANDE - MS. NE EMITIDA EM COMPLEMENTACAO A 2022NE000483.</text:p>
          </table:table-cell>
          <table:table-cell office:value-type="float" office:value="1259.5999999999999" table:style-name="ce7">
            <text:p>1.259,60<text:s/></text:p>
          </table:table-cell>
          <table:table-cell office:value-type="float" office:value="0" table:style-name="ce7">
            <text:p>0,00<text:s/></text:p>
          </table:table-cell>
          <table:table-cell office:value-type="float" office:value="1259.5999999999999" table:style-name="ce5">
            <text:p>1.259,60<text:s/></text:p>
          </table:table-cell>
          <table:table-cell table:number-columns-repeated="16374"/>
        </table:table-row>
        <table:table-row table:style-name="ro10">
          <table:table-cell office:value-type="string" table:style-name="ce3">
            <text:p><text:s/>18825/2019</text:p>
          </table:table-cell>
          <table:table-cell office:value-type="string" table:style-name="ce3">
            <text:p>12</text:p>
          </table:table-cell>
          <table:table-cell office:value-type="string" table:style-name="ce3">
            <text:p>PREGAO</text:p>
          </table:table-cell>
          <table:table-cell office:value-type="string" table:style-name="ce3">
            <text:p>080026000012022NE000135</text:p>
          </table:table-cell>
          <table:table-cell office:value-type="string" table:style-name="ce3">
            <text:p>08112812000130</text:p>
          </table:table-cell>
          <table:table-cell office:value-type="string" table:style-name="ce3">
            <text:p>STILO SEGURANCA LTDA</text:p>
          </table:table-cell>
          <table:table-cell office:value-type="string" table:style-name="ce3">
            <text:p>ATENDER DESPESA COM O CONTRATO DE PRESTACAO DE SERVICOS DE VIGILANCIA ARMADA, DESTINADO AS VARAS DO TRABALHO DE CORUMBA, PONTA PORA, MUNDO NOVO E FORUNS TRABALHISTAS DE TRES LAGOAS E DOURADOS, NO DECORRER DO ANO DE 2022. CONTRATO N. 11/2020.</text:p>
          </table:table-cell>
          <table:table-cell office:value-type="float" office:value="5754.38" table:style-name="ce4">
            <text:p>5.754,38<text:s/></text:p>
          </table:table-cell>
          <table:table-cell office:value-type="float" office:value="0" table:style-name="ce4">
            <text:p>0,00<text:s/></text:p>
          </table:table-cell>
          <table:table-cell office:value-type="float" office:value="5754.38" table:style-name="ce5">
            <text:p>5.754,38<text:s/></text:p>
          </table:table-cell>
          <table:table-cell table:number-columns-repeated="16374"/>
        </table:table-row>
        <table:table-row table:style-name="ro4">
          <table:table-cell office:value-type="string" table:style-name="ce6">
            <text:p>18825/2019</text:p>
          </table:table-cell>
          <table:table-cell office:value-type="string" table:style-name="ce6">
            <text:p>12</text:p>
          </table:table-cell>
          <table:table-cell office:value-type="string" table:style-name="ce6">
            <text:p>PREGAO</text:p>
          </table:table-cell>
          <table:table-cell office:value-type="string" table:style-name="ce6">
            <text:p>080026000012023NE000109</text:p>
          </table:table-cell>
          <table:table-cell office:value-type="string" table:style-name="ce6">
            <text:p>08112812000130</text:p>
          </table:table-cell>
          <table:table-cell office:value-type="string" table:style-name="ce6">
            <text:p>STILO SEGURANCA LTDA</text:p>
          </table:table-cell>
          <table:table-cell office:value-type="string" table:style-name="ce6">
            <text:p>ATENDER DESPESA COM O CONTRATO DE PRESTACAO DE SERVICOS DE VIGILANCIA ARMADA, DESTINADO AS VARAS DO TRABALHO DE CORUMBA, PONTA PORA, MUNDO NOVO E FORUNS TRABALHISTAS DE TRES LAGOAS E DOURADOS. CONTRATO N. 11/2020.</text:p>
          </table:table-cell>
          <table:table-cell table:style-name="ce7"/>
          <table:table-cell office:value-type="float" office:value="0" table:style-name="ce7">
            <text:p>0,00<text:s/></text:p>
          </table:table-cell>
          <table:table-cell office:value-type="float" office:value="0" table:style-name="ce5">
            <text:p>0,00<text:s/></text:p>
          </table:table-cell>
          <table:table-cell table:number-columns-repeated="16374"/>
        </table:table-row>
        <table:table-row table:style-name="ro4">
          <table:table-cell office:value-type="string" table:style-name="ce3">
            <text:p>19480/2022</text:p>
          </table:table-cell>
          <table:table-cell office:value-type="string" table:style-name="ce3">
            <text:p>12</text:p>
          </table:table-cell>
          <table:table-cell office:value-type="string" table:style-name="ce3">
            <text:p>PREGAO</text:p>
          </table:table-cell>
          <table:table-cell office:value-type="string" table:style-name="ce3">
            <text:p>080026000012022NE000449</text:p>
          </table:table-cell>
          <table:table-cell office:value-type="string" table:style-name="ce3">
            <text:p>08619872000144</text:p>
          </table:table-cell>
          <table:table-cell office:value-type="string" table:style-name="ce3">
            <text:p>TECZAP COMERCIO E DISTRIBUICAO LTDA</text:p>
          </table:table-cell>
          <table:table-cell office:value-type="string" table:style-name="ce3">
            <text:p>ATENDER DESPESA COM AQUISICAO DE ESTACOES DE TRABALHO (WORKSTATIONS) PARA PRODUCAO DE VIDEOS E OUTROS CONTEUDOS DE MIDIA, E PARA TREINAMENTO DE ALGORITMOS DE INTELIGENCIA ARTIFICIAL. PREGAO ELETRONICO N. 19/2022.</text:p>
          </table:table-cell>
          <table:table-cell office:value-type="float" office:value="48000" table:style-name="ce4">
            <text:p>48.000,00<text:s/></text:p>
          </table:table-cell>
          <table:table-cell office:value-type="float" office:value="0" table:style-name="ce4">
            <text:p>0,00<text:s/></text:p>
          </table:table-cell>
          <table:table-cell office:value-type="float" office:value="48000" table:style-name="ce5">
            <text:p>48.000,00<text:s/></text:p>
          </table:table-cell>
          <table:table-cell table:number-columns-repeated="16374"/>
        </table:table-row>
        <table:table-row table:style-name="ro6">
          <table:table-cell office:value-type="string" table:style-name="ce6">
            <text:p>18113/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057</text:p>
          </table:table-cell>
          <table:table-cell office:value-type="string" table:style-name="ce6">
            <text:p>09007896628</text:p>
          </table:table-cell>
          <table:table-cell office:value-type="string" table:style-name="ce6">
            <text:p>MARCELO HITOSHI MIYANO</text:p>
          </table:table-cell>
          <table:table-cell office:value-type="string" table:style-name="ce6">
            <text:p>ATENDER DESPESA COM A CONCESSAO DE SUPRIMENTO DE FUNDOS. ATO DE CONCESSAO Nº 02/2023.</text:p>
          </table:table-cell>
          <table:table-cell office:value-type="float" office:value="500" table:style-name="ce7">
            <text:p>500,00<text:s/></text:p>
          </table:table-cell>
          <table:table-cell office:value-type="float" office:value="0" table:style-name="ce7">
            <text:p>0,00<text:s/></text:p>
          </table:table-cell>
          <table:table-cell office:value-type="float" office:value="500" table:style-name="ce5">
            <text:p>500,00<text:s/></text:p>
          </table:table-cell>
          <table:table-cell table:number-columns-repeated="16374"/>
        </table:table-row>
        <table:table-row table:style-name="ro6">
          <table:table-cell office:value-type="string" table:style-name="ce3">
            <text:p>18225/2023</text:p>
          </table:table-cell>
          <table:table-cell office:value-type="string" table:style-name="ce3">
            <text:p>09</text:p>
          </table:table-cell>
          <table:table-cell office:value-type="string" table:style-name="ce3">
            <text:p>SUPRIMENTO DE FUNDOS</text:p>
          </table:table-cell>
          <table:table-cell office:value-type="string" table:style-name="ce3">
            <text:p>080026000012023NE000055</text:p>
          </table:table-cell>
          <table:table-cell office:value-type="string" table:style-name="ce3">
            <text:p>09007896628</text:p>
          </table:table-cell>
          <table:table-cell office:value-type="string" table:style-name="ce3">
            <text:p>MARCELO HITOSHI MIYANO</text:p>
          </table:table-cell>
          <table:table-cell office:value-type="string" table:style-name="ce3">
            <text:p>ATENDER DESPESA COM A CONCESSAO DE SUPRIMENTO DE FUNDOS. ATO DE CONCESSAO Nº 02/2023.</text:p>
          </table:table-cell>
          <table:table-cell office:value-type="float" office:value="2000" table:style-name="ce4">
            <text:p>2.000,00<text:s/></text:p>
          </table:table-cell>
          <table:table-cell office:value-type="float" office:value="0" table:style-name="ce4">
            <text:p>0,00<text:s/></text:p>
          </table:table-cell>
          <table:table-cell office:value-type="float" office:value="2000" table:style-name="ce5">
            <text:p>2.000,00<text:s/></text:p>
          </table:table-cell>
          <table:table-cell table:number-columns-repeated="16374"/>
        </table:table-row>
        <table:table-row table:style-name="ro6">
          <table:table-cell office:value-type="string" table:style-name="ce6">
            <text:p>18225/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056</text:p>
          </table:table-cell>
          <table:table-cell office:value-type="string" table:style-name="ce6">
            <text:p>09007896628</text:p>
          </table:table-cell>
          <table:table-cell office:value-type="string" table:style-name="ce6">
            <text:p>MARCELO HITOSHI MIYANO</text:p>
          </table:table-cell>
          <table:table-cell office:value-type="string" table:style-name="ce6">
            <text:p>ATENDER DESPESA COM A CONCESSAO DE SUPRIMENTO DE FUNDOS. ATO DE CONCESSAO Nº 02/2023.</text:p>
          </table:table-cell>
          <table:table-cell office:value-type="float" office:value="500" table:style-name="ce7">
            <text:p>500,00<text:s/></text:p>
          </table:table-cell>
          <table:table-cell office:value-type="float" office:value="0" table:style-name="ce7">
            <text:p>0,00<text:s/></text:p>
          </table:table-cell>
          <table:table-cell office:value-type="float" office:value="500" table:style-name="ce5">
            <text:p>500,00<text:s/></text:p>
          </table:table-cell>
          <table:table-cell table:number-columns-repeated="16374"/>
        </table:table-row>
        <table:table-row table:style-name="ro6">
          <table:table-cell office:value-type="string" table:style-name="ce3">
            <text:p>18586/2022</text:p>
          </table:table-cell>
          <table:table-cell office:value-type="string" table:style-name="ce3">
            <text:p>12</text:p>
          </table:table-cell>
          <table:table-cell office:value-type="string" table:style-name="ce3">
            <text:p>PREGAO</text:p>
          </table:table-cell>
          <table:table-cell office:value-type="string" table:style-name="ce3">
            <text:p>080026000012022NE000464</text:p>
          </table:table-cell>
          <table:table-cell office:value-type="string" table:style-name="ce3">
            <text:p>09022398000131</text:p>
          </table:table-cell>
          <table:table-cell office:value-type="string" table:style-name="ce3">
            <text:p>AGEM TECNOLOGIA DISTRIBUIDORA LTDA</text:p>
          </table:table-cell>
          <table:table-cell office:value-type="string" table:style-name="ce3">
            <text:p>ATENDER DESPESA COM AQUISICAO DE MICROFONE E WEBCAM. ARP N. 01/2022 ORIUNDA DO PREGAO ELETRONICO N. 07/2022.</text:p>
          </table:table-cell>
          <table:table-cell office:value-type="float" office:value="16720" table:style-name="ce4">
            <text:p>16.720,00<text:s/></text:p>
          </table:table-cell>
          <table:table-cell office:value-type="float" office:value="0" table:style-name="ce4">
            <text:p>0,00<text:s/></text:p>
          </table:table-cell>
          <table:table-cell office:value-type="float" office:value="16720" table:style-name="ce5">
            <text:p>16.720,00<text:s/></text:p>
          </table:table-cell>
          <table:table-cell table:number-columns-repeated="16374"/>
        </table:table-row>
        <table:table-row table:style-name="ro6">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60</text:p>
          </table:table-cell>
          <table:table-cell office:value-type="string" table:style-name="ce6">
            <text:p>09423106000172</text:p>
          </table:table-cell>
          <table:table-cell office:value-type="string" table:style-name="ce6">
            <text:p>LFV CARTUCHOS E TONERS LTDA</text:p>
          </table:table-cell>
          <table:table-cell office:value-type="string" table:style-name="ce6">
            <text:p>ATENDER DESPESA COM AQUISICAO DE CARTUCHO PARA IMPRESSORA LASER. PREGAO ELETRONICO 27/2022.</text:p>
          </table:table-cell>
          <table:table-cell office:value-type="float" office:value="480" table:style-name="ce7">
            <text:p>480,00<text:s/></text:p>
          </table:table-cell>
          <table:table-cell office:value-type="float" office:value="0" table:style-name="ce7">
            <text:p>0,00<text:s/></text:p>
          </table:table-cell>
          <table:table-cell office:value-type="float" office:value="480" table:style-name="ce5">
            <text:p>480,00<text:s/></text:p>
          </table:table-cell>
          <table:table-cell table:number-columns-repeated="16374"/>
        </table:table-row>
        <table:table-row table:style-name="ro14">
          <table:table-cell office:value-type="string" table:style-name="ce3">
            <text:p>24932/2022</text:p>
          </table:table-cell>
          <table:table-cell office:value-type="string" table:style-name="ce3">
            <text:p>12</text:p>
          </table:table-cell>
          <table:table-cell office:value-type="string" table:style-name="ce3">
            <text:p>PREGAO</text:p>
          </table:table-cell>
          <table:table-cell office:value-type="string" table:style-name="ce3">
            <text:p>080026000012023NE000181</text:p>
          </table:table-cell>
          <table:table-cell office:value-type="string" table:style-name="ce3">
            <text:p>10426851000154</text:p>
          </table:table-cell>
          <table:table-cell office:value-type="string" table:style-name="ce3">
            <text:p>PRIME BUFFET MS LTDA</text:p>
          </table:table-cell>
          <table:table-cell office:value-type="string" table:style-name="ce3">
            <text:p>ATENDER DESPESA COM A CONTRATACAO DE EMPRESA ESPECIALIZADA PARA O FORNECIMENTO DE COFFEE BREAK NOS EVENTOS DE CAPACITACAO E TREINAMENTO PROMOVIDOS POR ESTE TRIBUNAL, CONFORME AS ESPECIFICACOES E CONDICOES DO EDITAL, DO TERMO DE REFERENCIA (TR) E ANEXOS, NOS TERMOS DA LEI N. 8.666/1993, DA LEI N. 10.520/2002, DO DECRETO N. 10.024/2019 E DAS LEGISLACOES COMPLEMENTARES. PREGAO ELETRONICO N. 01/2023.</text:p>
          </table:table-cell>
          <table:table-cell table:style-name="ce4"/>
          <table:table-cell office:value-type="float" office:value="2807.92" table:style-name="ce4">
            <text:p>2.807,92<text:s/></text:p>
          </table:table-cell>
          <table:table-cell office:value-type="float" office:value="2807.92" table:style-name="ce5">
            <text:p>2.807,92<text:s/></text:p>
          </table:table-cell>
          <table:table-cell table:number-columns-repeated="16374"/>
        </table:table-row>
        <table:table-row table:style-name="ro14">
          <table:table-cell office:value-type="string" table:style-name="ce6">
            <text:p>24932/2022</text:p>
          </table:table-cell>
          <table:table-cell office:value-type="string" table:style-name="ce6">
            <text:p>12</text:p>
          </table:table-cell>
          <table:table-cell office:value-type="string" table:style-name="ce6">
            <text:p>PREGAO</text:p>
          </table:table-cell>
          <table:table-cell office:value-type="string" table:style-name="ce6">
            <text:p>080026000012023NE000182</text:p>
          </table:table-cell>
          <table:table-cell office:value-type="string" table:style-name="ce6">
            <text:p>10426851000154</text:p>
          </table:table-cell>
          <table:table-cell office:value-type="string" table:style-name="ce6">
            <text:p>PRIME BUFFET MS LTDA</text:p>
          </table:table-cell>
          <table:table-cell office:value-type="string" table:style-name="ce6">
            <text:p>ATENDER DESPESA COM A CONTRATACAO DE EMPRESA ESPECIALIZADA PARA O FORNECIMENTO DE COFFEE BREAK NOS EVENTOS DE CAPACITACAO E TREINAMENTO PROMOVIDOS POR ESTE TRIBUNAL, CONFORME AS ESPECIFICACOES E CONDICOES DO EDITAL, DO TERMO DE REFERENCIA (TR) E ANEXOS, NOS TERMOS DA LEI N. 8.666/1993, DA LEI N. 10.520/2002, DO DECRETO N. 10.024/2019 E DAS LEGISLACOES COMPLEMENTARES. PREGAO ELETRONICO N. 01/2023.</text:p>
          </table:table-cell>
          <table:table-cell table:style-name="ce7"/>
          <table:table-cell office:value-type="float" office:value="840" table:style-name="ce7">
            <text:p>840,00<text:s/></text:p>
          </table:table-cell>
          <table:table-cell office:value-type="float" office:value="840" table:style-name="ce5">
            <text:p>840,00<text:s/></text:p>
          </table:table-cell>
          <table:table-cell table:number-columns-repeated="16374"/>
        </table:table-row>
        <table:table-row table:style-name="ro5">
          <table:table-cell office:value-type="string" table:style-name="ce3">
            <text:p>19534/2022</text:p>
          </table:table-cell>
          <table:table-cell office:value-type="string" table:style-name="ce3">
            <text:p>07</text:p>
          </table:table-cell>
          <table:table-cell office:value-type="string" table:style-name="ce3">
            <text:p>INEXIGIBILIDADE</text:p>
          </table:table-cell>
          <table:table-cell office:value-type="string" table:style-name="ce3">
            <text:p>080026000012023NE000131</text:p>
          </table:table-cell>
          <table:table-cell office:value-type="string" table:style-name="ce3">
            <text:p>10913766000110</text:p>
          </table:table-cell>
          <table:table-cell office:value-type="string" table:style-name="ce3">
            <text:p>AQUA TECNOLOGIA S.A.</text:p>
          </table:table-cell>
          <table:table-cell office:value-type="string" table:style-name="ce3">
            <text:p>ATENDER DESPESA COM O CONTRATO DE SERVICOS DE MANUTENCAO, SUPORTE TECNICO E ATUALIZACOES PARA 16 (DEZESSEIS) LICENCAS DO SOFTWARE SHOWCASE-MUSEUS, NO DECORRER DO ANO DE 2023.</text:p>
          </table:table-cell>
          <table:table-cell table:style-name="ce4"/>
          <table:table-cell office:value-type="float" office:value="7840" table:style-name="ce4">
            <text:p>7.840,00<text:s/></text:p>
          </table:table-cell>
          <table:table-cell office:value-type="float" office:value="7840" table:style-name="ce5">
            <text:p>7.840,00<text:s/></text:p>
          </table:table-cell>
          <table:table-cell table:number-columns-repeated="16374"/>
        </table:table-row>
        <table:table-row table:style-name="ro7">
          <table:table-cell office:value-type="string" table:style-name="ce6">
            <text:p>21585/2020</text:p>
          </table:table-cell>
          <table:table-cell office:value-type="string" table:style-name="ce6">
            <text:p>12</text:p>
          </table:table-cell>
          <table:table-cell office:value-type="string" table:style-name="ce6">
            <text:p>PREGAO</text:p>
          </table:table-cell>
          <table:table-cell office:value-type="string" table:style-name="ce6">
            <text:p>080026000012022NE000114</text:p>
          </table:table-cell>
          <table:table-cell office:value-type="string" table:style-name="ce6">
            <text:p>10952790000169</text:p>
          </table:table-cell>
          <table:table-cell office:value-type="string" table:style-name="ce6">
            <text:p>MEZI EMPRESARIAL LTDA</text:p>
          </table:table-cell>
          <table:table-cell office:value-type="string" table:style-name="ce6">
            <text:p>ATENDER DESPESA COM A CONTRATACAO DE EMPRESA PARA PRESTACAO DE SERVICOS CONTINUADOS NA AREA DE PRODUCAO MULTIMIDIA. CONTRATO N. 06/2021.</text:p>
          </table:table-cell>
          <table:table-cell office:value-type="float" office:value="1654.1" table:style-name="ce7">
            <text:p>1.654,10<text:s/></text:p>
          </table:table-cell>
          <table:table-cell office:value-type="float" office:value="0" table:style-name="ce7">
            <text:p>0,00<text:s/></text:p>
          </table:table-cell>
          <table:table-cell office:value-type="float" office:value="1654.1" table:style-name="ce5">
            <text:p>1.654,10<text:s/></text:p>
          </table:table-cell>
          <table:table-cell table:number-columns-repeated="16374"/>
        </table:table-row>
        <table:table-row table:style-name="ro7">
          <table:table-cell office:value-type="string" table:style-name="ce3">
            <text:p>21585/2020</text:p>
          </table:table-cell>
          <table:table-cell office:value-type="string" table:style-name="ce3">
            <text:p>12</text:p>
          </table:table-cell>
          <table:table-cell office:value-type="string" table:style-name="ce3">
            <text:p>PREGAO</text:p>
          </table:table-cell>
          <table:table-cell office:value-type="string" table:style-name="ce3">
            <text:p>080026000012023NE000157</text:p>
          </table:table-cell>
          <table:table-cell office:value-type="string" table:style-name="ce3">
            <text:p>10952790000169</text:p>
          </table:table-cell>
          <table:table-cell office:value-type="string" table:style-name="ce3">
            <text:p>MEZI EMPRESARIAL LTDA</text:p>
          </table:table-cell>
          <table:table-cell office:value-type="string" table:style-name="ce3">
            <text:p>ATENDER DESPESA COM A CONTRATACAO DE EMPRESA PARA PRESTACAO DE SERVICOS CONTINUADOS NA AREA DE PRODUCAO MULTIMIDIA. CONTRATO N. 06/2021.</text:p>
          </table:table-cell>
          <table:table-cell table:style-name="ce4"/>
          <table:table-cell office:value-type="float" office:value="6691.68" table:style-name="ce4">
            <text:p>6.691,68<text:s/></text:p>
          </table:table-cell>
          <table:table-cell office:value-type="float" office:value="6691.68" table:style-name="ce5">
            <text:p>6.691,68<text:s/></text:p>
          </table:table-cell>
          <table:table-cell table:number-columns-repeated="16374"/>
        </table:table-row>
        <table:table-row table:style-name="ro3">
          <table:table-cell office:value-type="string" table:style-name="ce6">
            <text:p>18459/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128</text:p>
          </table:table-cell>
          <table:table-cell office:value-type="string" table:style-name="ce6">
            <text:p>11237632000190</text:p>
          </table:table-cell>
          <table:table-cell office:value-type="string" table:style-name="ce6">
            <text:p>IMAGECLUB IMAGEM DIGITAL LTDA</text:p>
          </table:table-cell>
          <table:table-cell office:value-type="string" table:style-name="ce6">
            <text:p>ATENDER DESPESA COM ASSINATURA DE ACESSO A BANCO DE IMAGENS ELETRONICAS PARA ILUSTRACAO PROFISSIONAL, PELO PERIODODE 12 MESES.</text:p>
          </table:table-cell>
          <table:table-cell table:style-name="ce7"/>
          <table:table-cell office:value-type="float" office:value="400" table:style-name="ce7">
            <text:p>400,00<text:s/></text:p>
          </table:table-cell>
          <table:table-cell office:value-type="float" office:value="400" table:style-name="ce5">
            <text:p>400,00<text:s/></text:p>
          </table:table-cell>
          <table:table-cell table:number-columns-repeated="16374"/>
        </table:table-row>
        <table:table-row table:style-name="ro11">
          <table:table-cell office:value-type="string" table:style-name="ce3">
            <text:p>22935/2022</text:p>
          </table:table-cell>
          <table:table-cell office:value-type="string" table:style-name="ce3">
            <text:p>12</text:p>
          </table:table-cell>
          <table:table-cell office:value-type="string" table:style-name="ce3">
            <text:p>PREGAO</text:p>
          </table:table-cell>
          <table:table-cell office:value-type="string" table:style-name="ce3">
            <text:p>080026000012022NE000462</text:p>
          </table:table-cell>
          <table:table-cell office:value-type="string" table:style-name="ce3">
            <text:p>11508825000138</text:p>
          </table:table-cell>
          <table:table-cell office:value-type="string" table:style-name="ce3">
            <text:p>RJR SERVICOS DE INFORMATICA LTDA</text:p>
          </table:table-cell>
          <table:table-cell office:value-type="string" table:style-name="ce3">
            <text:p>ATENDER DESPESA COM A CONTRATACAO DE EMPRESA ESPECIALIZADA NO FORNECIMENTO DE SERVICO DE ACESSO A SOLUCAO INTEGRADA DE COLABORACAO E COMUNICACAO CORPORATIVA, PELO PERIODO DE 30 (TRINTA) MESES. ADESAO A ATA DE REGISTRO DE PRECOS N. 47/2021 ORIUNDA DO PREGAO ELETRONICO N. 98/2021 DO TRT DA 2ª REGIAO. VALOR PARA DEZ/2022, CONFORME DOC. 35.</text:p>
          </table:table-cell>
          <table:table-cell table:style-name="ce4"/>
          <table:table-cell office:value-type="float" office:value="678.06" table:style-name="ce4">
            <text:p>678,06<text:s/></text:p>
          </table:table-cell>
          <table:table-cell office:value-type="float" office:value="678.06" table:style-name="ce5">
            <text:p>678,06<text:s/></text:p>
          </table:table-cell>
          <table:table-cell table:number-columns-repeated="16374"/>
        </table:table-row>
        <table:table-row table:style-name="ro11">
          <table:table-cell office:value-type="string" table:style-name="ce6">
            <text:p>22935/2022</text:p>
          </table:table-cell>
          <table:table-cell office:value-type="string" table:style-name="ce6">
            <text:p>12</text:p>
          </table:table-cell>
          <table:table-cell office:value-type="string" table:style-name="ce6">
            <text:p>PREGAO</text:p>
          </table:table-cell>
          <table:table-cell office:value-type="string" table:style-name="ce6">
            <text:p>080026000012022NE000463</text:p>
          </table:table-cell>
          <table:table-cell office:value-type="string" table:style-name="ce6">
            <text:p>11508825000138</text:p>
          </table:table-cell>
          <table:table-cell office:value-type="string" table:style-name="ce6">
            <text:p>RJR SERVICOS DE INFORMATICA LTDA</text:p>
          </table:table-cell>
          <table:table-cell office:value-type="string" table:style-name="ce6">
            <text:p>ATENDER DESPESA COM A CONTRATACAO DE EMPRESA ESPECIALIZADA NO FORNECIMENTO DE SERVICO DE ACESSO A SOLUCAO INTEGRADA DE COLABORACAO E COMUNICACAO CORPORATIVA (INTEGRACAO DA SOLUCAO, MIGRACAO DE DADOS E TREINAMENTO). ADESAO A ATA DE REGISTRO DE PRECOS N. 47/2021 ORIUNDA DO PREGAO ELETRONICO N. 98/2021 DO TRT DA 2ª REGIAO.</text:p>
          </table:table-cell>
          <table:table-cell table:style-name="ce7"/>
          <table:table-cell office:value-type="float" office:value="8250" table:style-name="ce7">
            <text:p>8.250,00<text:s/></text:p>
          </table:table-cell>
          <table:table-cell office:value-type="float" office:value="8250" table:style-name="ce5">
            <text:p>8.250,00<text:s/></text:p>
          </table:table-cell>
          <table:table-cell table:number-columns-repeated="16374"/>
        </table:table-row>
        <table:table-row table:style-name="ro4">
          <table:table-cell office:value-type="string" table:style-name="ce3">
            <text:p>22935/2022</text:p>
          </table:table-cell>
          <table:table-cell office:value-type="string" table:style-name="ce3">
            <text:p>12</text:p>
          </table:table-cell>
          <table:table-cell office:value-type="string" table:style-name="ce3">
            <text:p>PREGAO</text:p>
          </table:table-cell>
          <table:table-cell office:value-type="string" table:style-name="ce3">
            <text:p>080026000012023NE000149</text:p>
          </table:table-cell>
          <table:table-cell office:value-type="string" table:style-name="ce3">
            <text:p>11508825000138</text:p>
          </table:table-cell>
          <table:table-cell office:value-type="string" table:style-name="ce3">
            <text:p>RJR SERVICOS DE INFORMATICA LTDA</text:p>
          </table:table-cell>
          <table:table-cell office:value-type="string" table:style-name="ce3">
            <text:p>ATENDER DESPESA COM A CONTRATACAO DE EMPRESA ESPECIALIZADA NO FORNECIMENTO DE SERVICO DE ACESSO A SOLUCAO INTEGRADA DE COLABORACAO E COMUNICACAO CORPORATIVA, NO DECORRER DO ANO DE 2023. CONTRATO N. 29/2022.</text:p>
          </table:table-cell>
          <table:table-cell table:style-name="ce4"/>
          <table:table-cell office:value-type="float" office:value="20341.86" table:style-name="ce4">
            <text:p>20.341,86<text:s/></text:p>
          </table:table-cell>
          <table:table-cell office:value-type="float" office:value="20341.86" table:style-name="ce5">
            <text:p>20.341,86<text:s/></text:p>
          </table:table-cell>
          <table:table-cell table:number-columns-repeated="16374"/>
        </table:table-row>
        <table:table-row table:style-name="ro8">
          <table:table-cell office:value-type="string" table:style-name="ce6">
            <text:p>18870/2022</text:p>
          </table:table-cell>
          <table:table-cell office:value-type="string" table:style-name="ce6">
            <text:p>12</text:p>
          </table:table-cell>
          <table:table-cell office:value-type="string" table:style-name="ce6">
            <text:p>PREGAO</text:p>
          </table:table-cell>
          <table:table-cell office:value-type="string" table:style-name="ce6">
            <text:p>080026000012022NE000386</text:p>
          </table:table-cell>
          <table:table-cell office:value-type="string" table:style-name="ce6">
            <text:p>12109814000148</text:p>
          </table:table-cell>
          <table:table-cell office:value-type="string" table:style-name="ce6">
            <text:p>PRIME CLEAN COMERCIO, LOCACAO E SERVICOS TERCEIRIZADOS</text:p>
          </table:table-cell>
          <table:table-cell office:value-type="string" table:style-name="ce6">
            <text:p>ATENDER DESPESA COM A CONTRATACAO DE EMPRESA ESPECIALIZADA NA PRESTACAO DE SERVICOS DE LIMPEZA, CONSERVACAO E HIGIENIZACAO, DE FORMA CONTINUA, A SEREM EXECUTADOS NAS UNIDADES DESTE TRIBUNAL. PREGAO ELETRONICO NR. 13/2022. VALOR PARA O EXERCICIO DE 2022. NE EMITIDA EM COMPLEMENTACAO A 2022NE000385.</text:p>
          </table:table-cell>
          <table:table-cell office:value-type="float" office:value="37059.06" table:style-name="ce7">
            <text:p>37.059,06<text:s/></text:p>
          </table:table-cell>
          <table:table-cell office:value-type="float" office:value="0" table:style-name="ce7">
            <text:p>0,00<text:s/></text:p>
          </table:table-cell>
          <table:table-cell office:value-type="float" office:value="37059.06" table:style-name="ce5">
            <text:p>37.059,06<text:s/></text:p>
          </table:table-cell>
          <table:table-cell table:number-columns-repeated="16374"/>
        </table:table-row>
        <table:table-row table:style-name="ro8">
          <table:table-cell office:value-type="string" table:style-name="ce3">
            <text:p>22549/2022</text:p>
          </table:table-cell>
          <table:table-cell office:value-type="string" table:style-name="ce3">
            <text:p>07</text:p>
          </table:table-cell>
          <table:table-cell office:value-type="string" table:style-name="ce3">
            <text:p>INEXIGIBILIDADE</text:p>
          </table:table-cell>
          <table:table-cell office:value-type="string" table:style-name="ce3">
            <text:p>080026000012023NE000027</text:p>
          </table:table-cell>
          <table:table-cell office:value-type="string" table:style-name="ce3">
            <text:p>12422562000102</text:p>
          </table:table-cell>
          <table:table-cell office:value-type="string" table:style-name="ce3">
            <text:p>V3 SERVICES INFORMACAO E CONSULTORIA LTDA</text:p>
          </table:table-cell>
          <table:table-cell office:value-type="string" table:style-name="ce3">
            <text:p>ATENDER DESPESA COMA AQUISICAO DE UMA ASSINATURA ANUAL DOS CONTEUDOS DA COLECAO VLEX BRASIL BOOKS ANDJORNALS DA BIBLIOTECA DIGITAL VLEX INFORMACAO JURIDICA, DA EMPRESA V3 SERVICES INFORMACAO E CONSULTORIA LTDA., COM ACESSO PARA 20 (VINTE) USUARIOS SIMULTANEOS, PELO PERIODO DE 12 MESES.</text:p>
          </table:table-cell>
          <table:table-cell table:style-name="ce4"/>
          <table:table-cell office:value-type="float" office:value="2505.83" table:style-name="ce4">
            <text:p>2.505,83<text:s/></text:p>
          </table:table-cell>
          <table:table-cell office:value-type="float" office:value="2505.83" table:style-name="ce5">
            <text:p>2.505,83<text:s/></text:p>
          </table:table-cell>
          <table:table-cell table:number-columns-repeated="16374"/>
        </table:table-row>
        <table:table-row table:style-name="ro6">
          <table:table-cell office:value-type="string" table:style-name="ce6">
            <text:p>22403/2022</text:p>
          </table:table-cell>
          <table:table-cell office:value-type="string" table:style-name="ce6">
            <text:p>12</text:p>
          </table:table-cell>
          <table:table-cell office:value-type="string" table:style-name="ce6">
            <text:p>PREGAO</text:p>
          </table:table-cell>
          <table:table-cell office:value-type="string" table:style-name="ce6">
            <text:p>080026000012022NE000474</text:p>
          </table:table-cell>
          <table:table-cell office:value-type="string" table:style-name="ce6">
            <text:p>12477490000281</text:p>
          </table:table-cell>
          <table:table-cell office:value-type="string" table:style-name="ce6">
            <text:p>LIDER NOTEBOOKS COMERCIO E SERVICOS LTDA</text:p>
          </table:table-cell>
          <table:table-cell office:value-type="string" table:style-name="ce6">
            <text:p>ATENDER DESPESA COM AQUISICAO DE MICROCOMPUTADORES. ARP N. 27/2022 ORIUNDA DO PREGAO ELETRONICO N. 20/2022 DO TRT22.</text:p>
          </table:table-cell>
          <table:table-cell office:value-type="float" office:value="2066099" table:style-name="ce7">
            <text:p>2.066.099,00<text:s/></text:p>
          </table:table-cell>
          <table:table-cell office:value-type="float" office:value="0" table:style-name="ce7">
            <text:p>0,00<text:s/></text:p>
          </table:table-cell>
          <table:table-cell office:value-type="float" office:value="2066099" table:style-name="ce5">
            <text:p>2.066.099,00<text:s/></text:p>
          </table:table-cell>
          <table:table-cell table:number-columns-repeated="16374"/>
        </table:table-row>
        <table:table-row table:style-name="ro7">
          <table:table-cell office:value-type="string" table:style-name="ce3">
            <text:p>22403/2022</text:p>
          </table:table-cell>
          <table:table-cell office:value-type="string" table:style-name="ce3">
            <text:p>12</text:p>
          </table:table-cell>
          <table:table-cell office:value-type="string" table:style-name="ce3">
            <text:p>PREGAO</text:p>
          </table:table-cell>
          <table:table-cell office:value-type="string" table:style-name="ce3">
            <text:p>080026000012022NE000520</text:p>
          </table:table-cell>
          <table:table-cell office:value-type="string" table:style-name="ce3">
            <text:p>12477490000281</text:p>
          </table:table-cell>
          <table:table-cell office:value-type="string" table:style-name="ce3">
            <text:p>LIDER NOTEBOOKS COMERCIO E SERVICOS LTDA</text:p>
          </table:table-cell>
          <table:table-cell office:value-type="string" table:style-name="ce3">
            <text:p>ATENDER DESPESA COM AQUISICAO DE MICROCOMPUTADORES. ARP N. 27/2022 ORIUNDA DO PREGAO ELETRONICO N. 20/2022 DO TRT22. <text:s/>NOTA DE EMPENHO EMITIDA EM SUBSTITUICAO A 2022NE000477.</text:p>
          </table:table-cell>
          <table:table-cell office:value-type="float" office:value="162612" table:style-name="ce4">
            <text:p>162.612,00<text:s/></text:p>
          </table:table-cell>
          <table:table-cell office:value-type="float" office:value="0" table:style-name="ce4">
            <text:p>0,00<text:s/></text:p>
          </table:table-cell>
          <table:table-cell office:value-type="float" office:value="162612" table:style-name="ce5">
            <text:p>162.612,00<text:s/></text:p>
          </table:table-cell>
          <table:table-cell table:number-columns-repeated="16374"/>
        </table:table-row>
        <table:table-row table:style-name="ro9">
          <table:table-cell office:value-type="string" table:style-name="ce6">
            <text:p>19520/2022</text:p>
          </table:table-cell>
          <table:table-cell office:value-type="string" table:style-name="ce6">
            <text:p>12</text:p>
          </table:table-cell>
          <table:table-cell office:value-type="string" table:style-name="ce6">
            <text:p>PREGAO</text:p>
          </table:table-cell>
          <table:table-cell office:value-type="string" table:style-name="ce6">
            <text:p>080026000012022NE000380</text:p>
          </table:table-cell>
          <table:table-cell office:value-type="string" table:style-name="ce6">
            <text:p>13570532000106</text:p>
          </table:table-cell>
          <table:table-cell office:value-type="string" table:style-name="ce6">
            <text:p>PREMIER SERVICOS E EMPREENDIMENTOS EIRELI</text:p>
          </table:table-cell>
          <table:table-cell office:value-type="string" table:style-name="ce6">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office:value-type="float" office:value="2702.85" table:style-name="ce7">
            <text:p>2.702,85<text:s/></text:p>
          </table:table-cell>
          <table:table-cell office:value-type="float" office:value="0" table:style-name="ce7">
            <text:p>0,00<text:s/></text:p>
          </table:table-cell>
          <table:table-cell office:value-type="float" office:value="2702.85" table:style-name="ce5">
            <text:p>2.702,85<text:s/></text:p>
          </table:table-cell>
          <table:table-cell table:number-columns-repeated="16374"/>
        </table:table-row>
        <table:table-row table:style-name="ro9">
          <table:table-cell office:value-type="string" table:style-name="ce3">
            <text:p>19520/2022</text:p>
          </table:table-cell>
          <table:table-cell office:value-type="string" table:style-name="ce3">
            <text:p>12</text:p>
          </table:table-cell>
          <table:table-cell office:value-type="string" table:style-name="ce3">
            <text:p>PREGAO</text:p>
          </table:table-cell>
          <table:table-cell office:value-type="string" table:style-name="ce3">
            <text:p>080026000012023NE000127</text:p>
          </table:table-cell>
          <table:table-cell office:value-type="string" table:style-name="ce3">
            <text:p>13570532000106</text:p>
          </table:table-cell>
          <table:table-cell office:value-type="string" table:style-name="ce3">
            <text:p>PREMIER SERVICOS E EMPREENDIMENTOS EIRELI</text:p>
          </table:table-cell>
          <table:table-cell office:value-type="string" table:style-name="ce3">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table:style-name="ce4"/>
          <table:table-cell office:value-type="float" office:value="11613.26" table:style-name="ce4">
            <text:p>11.613,26<text:s/></text:p>
          </table:table-cell>
          <table:table-cell office:value-type="float" office:value="11613.26" table:style-name="ce5">
            <text:p>11.613,26<text:s/></text:p>
          </table:table-cell>
          <table:table-cell table:number-columns-repeated="16374"/>
        </table:table-row>
        <table:table-row table:style-name="ro2">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55</text:p>
          </table:table-cell>
          <table:table-cell office:value-type="string" table:style-name="ce6">
            <text:p>13573964000170</text:p>
          </table:table-cell>
          <table:table-cell office:value-type="string" table:style-name="ce6">
            <text:p>EMMENSA VAREJISTA DE SUPRIMENTOS E ALIMENTOS EIRELI</text:p>
          </table:table-cell>
          <table:table-cell office:value-type="string" table:style-name="ce6">
            <text:p>ATENDER DESPESA COM AQUISICAO DE BATERIAS. PREGAO ELETRONICO 27/2022.</text:p>
          </table:table-cell>
          <table:table-cell table:style-name="ce7"/>
          <table:table-cell office:value-type="float" office:value="586.62" table:style-name="ce7">
            <text:p>586,62<text:s/></text:p>
          </table:table-cell>
          <table:table-cell office:value-type="float" office:value="586.62" table:style-name="ce5">
            <text:p>586,62<text:s/></text:p>
          </table:table-cell>
          <table:table-cell table:number-columns-repeated="16374"/>
        </table:table-row>
        <table:table-row table:style-name="ro9">
          <table:table-cell office:value-type="string" table:style-name="ce3">
            <text:p>6676/2017</text:p>
          </table:table-cell>
          <table:table-cell office:value-type="string" table:style-name="ce3">
            <text:p>12</text:p>
          </table:table-cell>
          <table:table-cell office:value-type="string" table:style-name="ce3">
            <text:p>PREGAO</text:p>
          </table:table-cell>
          <table:table-cell office:value-type="string" table:style-name="ce3">
            <text:p>080026000012022NE000080</text:p>
          </table:table-cell>
          <table:table-cell office:value-type="string" table:style-name="ce3">
            <text:p>14062549000115</text:p>
          </table:table-cell>
          <table:table-cell office:value-type="string" table:style-name="ce3">
            <text:p>H3D SOLUCOES DE TELEINFORMATICA LTDA</text:p>
          </table:table-cell>
          <table:table-cell office:value-type="string" table:style-name="ce3">
            <text:p>ATENDER DESPESA COM O CONTRATO DE PRESTACAO DE SERVICOS DE SUPORTE TECNICO, OPERACAO E MANUTENCAO PREVENTIVA/CORRETIVA EM CENTRAL PRIVADA DE COMUTACAO TELEFONICA (CPCT) - PABX, INSTALADA NO PREDIO DESTE TRT, NO DECORRER DO ANO DE 2022. CONTRATO Nº 24/2018.</text:p>
          </table:table-cell>
          <table:table-cell table:style-name="ce4"/>
          <table:table-cell office:value-type="float" office:value="3245.93" table:style-name="ce4">
            <text:p>3.245,93<text:s/></text:p>
          </table:table-cell>
          <table:table-cell office:value-type="float" office:value="3245.93" table:style-name="ce5">
            <text:p>3.245,93<text:s/></text:p>
          </table:table-cell>
          <table:table-cell table:number-columns-repeated="16374"/>
        </table:table-row>
        <table:table-row table:style-name="ro4">
          <table:table-cell office:value-type="string" table:style-name="ce6">
            <text:p>6676/2017</text:p>
          </table:table-cell>
          <table:table-cell office:value-type="string" table:style-name="ce6">
            <text:p>12</text:p>
          </table:table-cell>
          <table:table-cell office:value-type="string" table:style-name="ce6">
            <text:p>PREGAO</text:p>
          </table:table-cell>
          <table:table-cell office:value-type="string" table:style-name="ce6">
            <text:p>080026000012023NE000118</text:p>
          </table:table-cell>
          <table:table-cell office:value-type="string" table:style-name="ce6">
            <text:p>14062549000115</text:p>
          </table:table-cell>
          <table:table-cell office:value-type="string" table:style-name="ce6">
            <text:p>H3D SOLUCOES DE TELEINFORMATICA LTDA</text:p>
          </table:table-cell>
          <table:table-cell office:value-type="string" table:style-name="ce6">
            <text:p>ATENDER DESPESA DO EXERCICIO ANTERIOR, <text:s/>REFERENTE COMPLEMENTACAO DO VALOR EMPENHADO A MENOR RELATIVO AO TERMO DE APOSTILAMENTO DE DOC. 804 PARA O EXERCICIO DE 2022. TERMO DE APOSTILAMENTO N. 22/2022.</text:p>
          </table:table-cell>
          <table:table-cell table:style-name="ce7"/>
          <table:table-cell office:value-type="float" office:value="70.27" table:style-name="ce7">
            <text:p>70,27<text:s/></text:p>
          </table:table-cell>
          <table:table-cell office:value-type="float" office:value="70.27" table:style-name="ce5">
            <text:p>70,27<text:s/></text:p>
          </table:table-cell>
          <table:table-cell table:number-columns-repeated="16374"/>
        </table:table-row>
        <table:table-row table:style-name="ro10">
          <table:table-cell office:value-type="string" table:style-name="ce3">
            <text:p>6676/2017</text:p>
          </table:table-cell>
          <table:table-cell office:value-type="string" table:style-name="ce3">
            <text:p>12</text:p>
          </table:table-cell>
          <table:table-cell office:value-type="string" table:style-name="ce3">
            <text:p>PREGAO</text:p>
          </table:table-cell>
          <table:table-cell office:value-type="string" table:style-name="ce3">
            <text:p>080026000012023NE000120</text:p>
          </table:table-cell>
          <table:table-cell office:value-type="string" table:style-name="ce3">
            <text:p>14062549000115</text:p>
          </table:table-cell>
          <table:table-cell office:value-type="string" table:style-name="ce3">
            <text:p>H3D SOLUCOES DE TELEINFORMATICA LTDA</text:p>
          </table:table-cell>
          <table:table-cell office:value-type="string" table:style-name="ce3">
            <text:p>ATENDER DESPESA COM O CONTRATO DE PRESTACAO DE SERVICOS DE SUPORTE TECNICO, OPERACAO E MANUTENCAO PREVENTIVA/CORRETIVA EM CENTRAL PRIVADA DE COMUTACAO TELEFONICA (CPCT) - PABX, INSTALADA NO PREDIO DESTE TRT. CONTRATO Nº 24/2018.</text:p>
          </table:table-cell>
          <table:table-cell table:style-name="ce4"/>
          <table:table-cell office:value-type="float" office:value="2210.8000000000002" table:style-name="ce4">
            <text:p>2.210,80<text:s/></text:p>
          </table:table-cell>
          <table:table-cell office:value-type="float" office:value="2210.8000000000002" table:style-name="ce5">
            <text:p>2.210,80<text:s/></text:p>
          </table:table-cell>
          <table:table-cell table:number-columns-repeated="16374"/>
        </table:table-row>
        <table:table-row table:style-name="ro8">
          <table:table-cell office:value-type="string" table:style-name="ce6">
            <text:p>6677/2017</text:p>
          </table:table-cell>
          <table:table-cell office:value-type="string" table:style-name="ce6">
            <text:p>12</text:p>
          </table:table-cell>
          <table:table-cell office:value-type="string" table:style-name="ce6">
            <text:p>PREGAO</text:p>
          </table:table-cell>
          <table:table-cell office:value-type="string" table:style-name="ce6">
            <text:p>080026000012022NE000078</text:p>
          </table:table-cell>
          <table:table-cell office:value-type="string" table:style-name="ce6">
            <text:p>14062549000115</text:p>
          </table:table-cell>
          <table:table-cell office:value-type="string" table:style-name="ce6">
            <text:p>H3D SOLUCOES DE TELEINFORMATICA LTDA</text:p>
          </table:table-cell>
          <table:table-cell office:value-type="string" table:style-name="ce6">
            <text:p>ATENDER DESPESA C/ O CONTRATO DE PRESTACAO DE SERVICO DE SUPORTE TECNICO, OPERACAO E MANUTENCAO PREVENTIVA/CORRETIVA EM CENTRAL PRIVADA DE COMUTACAO TELEFONICA (CPCT)- PABX, INSTALADA NO PREDIO DO FORUM TRABALHISTA DE C.GRANDE, NO DECORRER DO ANO DE 2022. CONTRATO Nº 25/2018.</text:p>
          </table:table-cell>
          <table:table-cell table:style-name="ce7"/>
          <table:table-cell office:value-type="float" office:value="1477.2" table:style-name="ce7">
            <text:p>1.477,20<text:s/></text:p>
          </table:table-cell>
          <table:table-cell office:value-type="float" office:value="1477.2" table:style-name="ce5">
            <text:p>1.477,20<text:s/></text:p>
          </table:table-cell>
          <table:table-cell table:number-columns-repeated="16374"/>
        </table:table-row>
        <table:table-row table:style-name="ro4">
          <table:table-cell office:value-type="string" table:style-name="ce3">
            <text:p>6677/2017</text:p>
          </table:table-cell>
          <table:table-cell office:value-type="string" table:style-name="ce3">
            <text:p>12</text:p>
          </table:table-cell>
          <table:table-cell office:value-type="string" table:style-name="ce3">
            <text:p>PREGAO</text:p>
          </table:table-cell>
          <table:table-cell office:value-type="string" table:style-name="ce3">
            <text:p>080026000012023NE000119</text:p>
          </table:table-cell>
          <table:table-cell office:value-type="string" table:style-name="ce3">
            <text:p>14062549000115</text:p>
          </table:table-cell>
          <table:table-cell office:value-type="string" table:style-name="ce3">
            <text:p>H3D SOLUCOES DE TELEINFORMATICA LTDA</text:p>
          </table:table-cell>
          <table:table-cell office:value-type="string" table:style-name="ce3">
            <text:p>ATENDER DESPESA DO EXERCICIO ANTERIOR, <text:s/>REFERENTE COMPLEMENTACAO DO VALOR EMPENHADO A MENOR RELATIVO AO TERMO DE APOSTILAMENTO DE DOC. 806 PARA O EXERCICIO DE 2022. TERMO DE APOSTILAMENTO N. 23/2022.</text:p>
          </table:table-cell>
          <table:table-cell table:style-name="ce4"/>
          <table:table-cell office:value-type="float" office:value="31.97" table:style-name="ce4">
            <text:p>31,97<text:s/></text:p>
          </table:table-cell>
          <table:table-cell office:value-type="float" office:value="31.97" table:style-name="ce5">
            <text:p>31,97<text:s/></text:p>
          </table:table-cell>
          <table:table-cell table:number-columns-repeated="16374"/>
        </table:table-row>
        <table:table-row table:style-name="ro9">
          <table:table-cell office:value-type="string" table:style-name="ce6">
            <text:p>6677/2017</text:p>
          </table:table-cell>
          <table:table-cell office:value-type="string" table:style-name="ce6">
            <text:p>12</text:p>
          </table:table-cell>
          <table:table-cell office:value-type="string" table:style-name="ce6">
            <text:p>PREGAO</text:p>
          </table:table-cell>
          <table:table-cell office:value-type="string" table:style-name="ce6">
            <text:p>080026000012023NE000122</text:p>
          </table:table-cell>
          <table:table-cell office:value-type="string" table:style-name="ce6">
            <text:p>14062549000115</text:p>
          </table:table-cell>
          <table:table-cell office:value-type="string" table:style-name="ce6">
            <text:p>H3D SOLUCOES DE TELEINFORMATICA LTDA</text:p>
          </table:table-cell>
          <table:table-cell office:value-type="string" table:style-name="ce6">
            <text:p>ATENDER DESPESA C/ O CONTRATDO DE PRESTACAO DE SERVICO DE SUPORTE TECNICO, OPERACAO E MANUTENCAO PREVENTIVA/CORRETIVA EM CENTRAL PRIVADA DE COMUTACAO TELEFONICA (CPCT)- PABX, INSTALADA NO PREDIO DO FORUM TRABALHISTA DE C.GRANDE. CONTRATO Nº 25/2018.</text:p>
          </table:table-cell>
          <table:table-cell table:style-name="ce7"/>
          <table:table-cell office:value-type="float" office:value="1006.12" table:style-name="ce7">
            <text:p>1.006,12<text:s/></text:p>
          </table:table-cell>
          <table:table-cell office:value-type="float" office:value="1006.12" table:style-name="ce5">
            <text:p>1.006,12<text:s/></text:p>
          </table:table-cell>
          <table:table-cell table:number-columns-repeated="16374"/>
        </table:table-row>
        <table:table-row table:style-name="ro8">
          <table:table-cell office:value-type="string" table:style-name="ce3">
            <text:p>18620/2022</text:p>
          </table:table-cell>
          <table:table-cell office:value-type="string" table:style-name="ce3">
            <text:p>12</text:p>
          </table:table-cell>
          <table:table-cell office:value-type="string" table:style-name="ce3">
            <text:p>PREGAO</text:p>
          </table:table-cell>
          <table:table-cell office:value-type="string" table:style-name="ce3">
            <text:p>080026000012023NE000126</text:p>
          </table:table-cell>
          <table:table-cell office:value-type="string" table:style-name="ce3">
            <text:p>14945616000140</text:p>
          </table:table-cell>
          <table:table-cell office:value-type="string" table:style-name="ce3">
            <text:p>F A FERRARI DE SOUZA</text:p>
          </table:table-cell>
          <table:table-cell office:value-type="string" table:style-name="ce3">
            <text:p>ATENDER DESPESA COM A CONTRATACAO DE EMPRESA ESPECIALIZADA PARA EXECUCAO DE SERVICOS DE INTERPRETACAO E TRADUCAO DA LINGUA BRASILEIRA DE SINAIS (LIBRAS) PARA LINGUA PORTUGUESA E VICE-VERSA, EM EVENTOS REALIZADOS PELO TRIBUNAL REGIONAL TRABALHO DA 24A REGIAO, NO DECORRER DO ANO DE 2023. CONTRATO N. 23/2022.</text:p>
          </table:table-cell>
          <table:table-cell table:style-name="ce4"/>
          <table:table-cell office:value-type="float" office:value="509.83" table:style-name="ce4">
            <text:p>509,83<text:s/></text:p>
          </table:table-cell>
          <table:table-cell office:value-type="float" office:value="509.83" table:style-name="ce5">
            <text:p>509,83<text:s/></text:p>
          </table:table-cell>
          <table:table-cell table:number-columns-repeated="16374"/>
        </table:table-row>
        <table:table-row table:style-name="ro10">
          <table:table-cell office:value-type="string" table:style-name="ce6">
            <text:p>23138/2020</text:p>
          </table:table-cell>
          <table:table-cell office:value-type="string" table:style-name="ce6">
            <text:p>12</text:p>
          </table:table-cell>
          <table:table-cell office:value-type="string" table:style-name="ce6">
            <text:p>PREGAO</text:p>
          </table:table-cell>
          <table:table-cell office:value-type="string" table:style-name="ce6">
            <text:p>080026000012023NE000143</text:p>
          </table:table-cell>
          <table:table-cell office:value-type="string" table:style-name="ce6">
            <text:p>15137229000140</text:p>
          </table:table-cell>
          <table:table-cell office:value-type="string" table:style-name="ce6">
            <text:p>FREE WAY TECNOLOGIA LTDA</text:p>
          </table:table-cell>
          <table:table-cell office:value-type="string" table:style-name="ce6">
            <text:p>ATENDER DESPESA COM O CONTRATO DE PRESTACAO DE SERVICOS DE CONEXAO A INTERNET ATRAVES DE 2 LINKS DEDICADOS E EXCLUSIVOS, PRINCIPAL E REDUNDANTE, COM LOCACAO DE ROTEADOR. CONTRATO N. 15/2020. ITEM DE PLANEJAMENTO (PDTIC): 20210311.1.</text:p>
          </table:table-cell>
          <table:table-cell table:style-name="ce7"/>
          <table:table-cell office:value-type="float" office:value="2948" table:style-name="ce7">
            <text:p>2.948,00<text:s/></text:p>
          </table:table-cell>
          <table:table-cell office:value-type="float" office:value="2948" table:style-name="ce5">
            <text:p>2.948,00<text:s/></text:p>
          </table:table-cell>
          <table:table-cell table:number-columns-repeated="16374"/>
        </table:table-row>
        <table:table-row table:style-name="ro7">
          <table:table-cell office:value-type="string" table:style-name="ce3">
            <text:p>1004/2018</text:p>
          </table:table-cell>
          <table:table-cell office:value-type="string" table:style-name="ce3">
            <text:p>07</text:p>
          </table:table-cell>
          <table:table-cell office:value-type="string" table:style-name="ce3">
            <text:p>INEXIGIBILIDADE</text:p>
          </table:table-cell>
          <table:table-cell office:value-type="string" table:style-name="ce3">
            <text:p>080026000012022NE000056</text:p>
          </table:table-cell>
          <table:table-cell office:value-type="string" table:style-name="ce3">
            <text:p>15413826000150</text:p>
          </table:table-cell>
          <table:table-cell office:value-type="string" table:style-name="ce3">
            <text:p>ENERGISA MATO GROSSO DO SUL - DISTRIBUIDORA DE ENERGIA</text:p>
          </table:table-cell>
          <table:table-cell office:value-type="string" table:style-name="ce3">
            <text:p>ATENDER DESPESA COM O CONTRATO DE USO COMPARTILHADO DE 329 POSTES INSTALADOS NA REDE DE DISTRIBUICAO DE ENERGIA ELETRICA DA CONTRATADA NO DECORRER DE 2022.</text:p>
          </table:table-cell>
          <table:table-cell office:value-type="float" office:value="1598.94" table:style-name="ce4">
            <text:p>1.598,94<text:s/></text:p>
          </table:table-cell>
          <table:table-cell office:value-type="float" office:value="0" table:style-name="ce4">
            <text:p>0,00<text:s/></text:p>
          </table:table-cell>
          <table:table-cell office:value-type="float" office:value="1598.94" table:style-name="ce5">
            <text:p>1.598,94<text:s/></text:p>
          </table:table-cell>
          <table:table-cell table:number-columns-repeated="16374"/>
        </table:table-row>
        <table:table-row table:style-name="ro5">
          <table:table-cell office:value-type="string" table:style-name="ce6">
            <text:p>1004/2018</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061</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USO COMPARTILHADO DE 329 POSTES INSTALADOS NA REDE DE DISTRIBUICAO DE ENERGIA ELETRICA DA CONTRATADA. VALOR REFERENTE AO PERIODO DE 01/01 A 17/04/2023.</text:p>
          </table:table-cell>
          <table:table-cell table:style-name="ce7"/>
          <table:table-cell office:value-type="float" office:value="1598.94" table:style-name="ce7">
            <text:p>1.598,94<text:s/></text:p>
          </table:table-cell>
          <table:table-cell office:value-type="float" office:value="1598.94" table:style-name="ce5">
            <text:p>1.598,94<text:s/></text:p>
          </table:table-cell>
          <table:table-cell table:number-columns-repeated="16374"/>
        </table:table-row>
        <table:table-row table:style-name="ro10">
          <table:table-cell office:value-type="string" table:style-name="ce3">
            <text:p>3924/2016</text:p>
          </table:table-cell>
          <table:table-cell office:value-type="string" table:style-name="ce3">
            <text:p>06</text:p>
          </table:table-cell>
          <table:table-cell office:value-type="string" table:style-name="ce3">
            <text:p>DISPENSA DE LICITACAO</text:p>
          </table:table-cell>
          <table:table-cell office:value-type="string" table:style-name="ce3">
            <text:p>080026000012022NE000121</text:p>
          </table:table-cell>
          <table:table-cell office:value-type="string" table:style-name="ce3">
            <text:p>15413826000150</text:p>
          </table:table-cell>
          <table:table-cell office:value-type="string" table:style-name="ce3">
            <text:p>ENERGISA MATO GROSSO DO SUL - DISTRIBUIDORA DE ENERGIA</text:p>
          </table:table-cell>
          <table:table-cell office:value-type="string" table:style-name="ce3">
            <text:p>ATENDER DESPESA COM O CONTRATO DE FORNECIMENTO DE ENERGIA ELETRICA PARA OS PREDIOS DO SETOR DE MEMORIAS E ACERVOS PERMANENTES E HISTORICOS, ARQUIVO GERAL E VARAS DO TRABALHO DO INTERIOR DO ESTADO, NO DECORRER DO ANO DE 2022.</text:p>
          </table:table-cell>
          <table:table-cell office:value-type="float" office:value="1232.4000000000001" table:style-name="ce4">
            <text:p>1.232,40<text:s/></text:p>
          </table:table-cell>
          <table:table-cell office:value-type="float" office:value="0" table:style-name="ce4">
            <text:p>0,00<text:s/></text:p>
          </table:table-cell>
          <table:table-cell office:value-type="float" office:value="1232.4000000000001" table:style-name="ce5">
            <text:p>1.232,40<text:s/></text:p>
          </table:table-cell>
          <table:table-cell table:number-columns-repeated="16374"/>
        </table:table-row>
        <table:table-row table:style-name="ro10">
          <table:table-cell office:value-type="string" table:style-name="ce6">
            <text:p>3924/2016</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153</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OS PREDIOS DO SETOR DE MEMORIAS E ACERVOS PERMANENTES E HISTORICOS, ARQUIVO GERAL E VARAS DO TRABALHO DO INTERIOR DO ESTADO, NO DECORRER DO ANO DE 2023.</text:p>
          </table:table-cell>
          <table:table-cell table:style-name="ce7"/>
          <table:table-cell office:value-type="float" office:value="1745.09" table:style-name="ce7">
            <text:p>1.745,09<text:s/></text:p>
          </table:table-cell>
          <table:table-cell office:value-type="float" office:value="1745.09" table:style-name="ce5">
            <text:p>1.745,09<text:s/></text:p>
          </table:table-cell>
          <table:table-cell table:number-columns-repeated="16374"/>
        </table:table-row>
        <table:table-row table:style-name="ro4">
          <table:table-cell office:value-type="string" table:style-name="ce3">
            <text:p>3924/2016</text:p>
          </table:table-cell>
          <table:table-cell office:value-type="string" table:style-name="ce3">
            <text:p>08</text:p>
          </table:table-cell>
          <table:table-cell office:value-type="string" table:style-name="ce3">
            <text:p>NAO SE APLICA</text:p>
          </table:table-cell>
          <table:table-cell office:value-type="string" table:style-name="ce3">
            <text:p>080026000012022NE000122</text:p>
          </table:table-cell>
          <table:table-cell office:value-type="string" table:style-name="ce3">
            <text:p>15413826000150</text:p>
          </table:table-cell>
          <table:table-cell office:value-type="string" table:style-name="ce3">
            <text:p>ENERGISA MATO GROSSO DO SUL - DISTRIBUIDORA DE ENERGIA</text:p>
          </table:table-cell>
          <table:table-cell office:value-type="string" table:style-name="ce3">
            <text:p>ATENDER DESPESA COM A CONTRIBUICAO PARA O CUSTEIO DO SERVICO DE ILUMINACAO PUBLICA, REFERENTE AOS PREDIOS DO SETOR DE MEMORIAS E ACERVOS PERMANENTES E HISTORICO, ARQUIVO GERAL E VARAS DO TRABALHO DO INTERIOR DO ESTADO.</text:p>
          </table:table-cell>
          <table:table-cell office:value-type="float" office:value="971.01" table:style-name="ce4">
            <text:p>971,01<text:s/></text:p>
          </table:table-cell>
          <table:table-cell office:value-type="float" office:value="0" table:style-name="ce4">
            <text:p>0,00<text:s/></text:p>
          </table:table-cell>
          <table:table-cell office:value-type="float" office:value="971.01" table:style-name="ce5">
            <text:p>971,01<text:s/></text:p>
          </table:table-cell>
          <table:table-cell table:number-columns-repeated="16374"/>
        </table:table-row>
        <table:table-row table:style-name="ro4">
          <table:table-cell office:value-type="string" table:style-name="ce6">
            <text:p>3924/2016</text:p>
          </table:table-cell>
          <table:table-cell office:value-type="string" table:style-name="ce6">
            <text:p>08</text:p>
          </table:table-cell>
          <table:table-cell office:value-type="string" table:style-name="ce6">
            <text:p>NAO SE APLICA</text:p>
          </table:table-cell>
          <table:table-cell office:value-type="string" table:style-name="ce6">
            <text:p>080026000012023NE000154</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A CONTRIBUICAO PARA O CUSTEIO DO SERVICO DE ILUMINACAO PUBLICA, REFERENTE AOS PREDIOS DO SETOR DE MEMORIAS E ACERVOS PERMANENTES E HISTORICO, ARQUIVO GERAL E VARAS DO TRABALHO DO INTERIOR DO ESTADO.</text:p>
          </table:table-cell>
          <table:table-cell table:style-name="ce7"/>
          <table:table-cell office:value-type="float" office:value="1027.21" table:style-name="ce7">
            <text:p>1.027,21<text:s/></text:p>
          </table:table-cell>
          <table:table-cell office:value-type="float" office:value="1027.21" table:style-name="ce5">
            <text:p>1.027,21<text:s/></text:p>
          </table:table-cell>
          <table:table-cell table:number-columns-repeated="16374"/>
        </table:table-row>
        <table:table-row table:style-name="ro3">
          <table:table-cell office:value-type="string" table:style-name="ce3">
            <text:p>4785/2015</text:p>
          </table:table-cell>
          <table:table-cell office:value-type="string" table:style-name="ce3">
            <text:p>06</text:p>
          </table:table-cell>
          <table:table-cell office:value-type="string" table:style-name="ce3">
            <text:p>DISPENSA DE LICITACAO</text:p>
          </table:table-cell>
          <table:table-cell office:value-type="string" table:style-name="ce3">
            <text:p>080026000012022NE000094</text:p>
          </table:table-cell>
          <table:table-cell office:value-type="string" table:style-name="ce3">
            <text:p>15413826000150</text:p>
          </table:table-cell>
          <table:table-cell office:value-type="string" table:style-name="ce3">
            <text:p>ENERGISA MATO GROSSO DO SUL - DISTRIBUIDORA DE ENERGIA</text:p>
          </table:table-cell>
          <table:table-cell office:value-type="string" table:style-name="ce3">
            <text:p>ATENDER DESPESA COM O CONTRATO DE FORNECIMENTO DE ENERGIA ELETRICA PARA O PREDIO-SEDE DO FORUM TRABALHISTA DE DOURADOS,.</text:p>
          </table:table-cell>
          <table:table-cell office:value-type="float" office:value="5000.13" table:style-name="ce4">
            <text:p>5.000,13<text:s/></text:p>
          </table:table-cell>
          <table:table-cell office:value-type="float" office:value="4546.1499999999996" table:style-name="ce4">
            <text:p>4.546,15<text:s/></text:p>
          </table:table-cell>
          <table:table-cell office:value-type="float" office:value="9546.2800000000007" table:style-name="ce5">
            <text:p>9.546,28<text:s/></text:p>
          </table:table-cell>
          <table:table-cell table:number-columns-repeated="16374"/>
        </table:table-row>
        <table:table-row table:style-name="ro3">
          <table:table-cell office:value-type="string" table:style-name="ce6">
            <text:p>4785/2015</text:p>
          </table:table-cell>
          <table:table-cell office:value-type="string" table:style-name="ce6">
            <text:p>08</text:p>
          </table:table-cell>
          <table:table-cell office:value-type="string" table:style-name="ce6">
            <text:p>NAO SE APLICA</text:p>
          </table:table-cell>
          <table:table-cell office:value-type="string" table:style-name="ce6">
            <text:p>080026000012022NE000095</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S PAGAMENTOS DA CONTRIBUICAO PARA O SERVICO DE ILUMINACAO PUBLICA DO PREDIO-SEDE DO FORUM TRABALHISTA DE DOURADOS.</text:p>
          </table:table-cell>
          <table:table-cell office:value-type="float" office:value="70.66" table:style-name="ce7">
            <text:p>70,66<text:s/></text:p>
          </table:table-cell>
          <table:table-cell office:value-type="float" office:value="70.66" table:style-name="ce7">
            <text:p>70,66<text:s/></text:p>
          </table:table-cell>
          <table:table-cell office:value-type="float" office:value="141.32" table:style-name="ce5">
            <text:p>141,32<text:s/></text:p>
          </table:table-cell>
          <table:table-cell table:number-columns-repeated="16374"/>
        </table:table-row>
        <table:table-row table:style-name="ro7">
          <table:table-cell office:value-type="string" table:style-name="ce3">
            <text:p>5968/2017</text:p>
          </table:table-cell>
          <table:table-cell office:value-type="string" table:style-name="ce3">
            <text:p>06</text:p>
          </table:table-cell>
          <table:table-cell office:value-type="string" table:style-name="ce3">
            <text:p>DISPENSA DE LICITACAO</text:p>
          </table:table-cell>
          <table:table-cell office:value-type="string" table:style-name="ce3">
            <text:p>080026000012022NE000090</text:p>
          </table:table-cell>
          <table:table-cell office:value-type="string" table:style-name="ce3">
            <text:p>15413826000150</text:p>
          </table:table-cell>
          <table:table-cell office:value-type="string" table:style-name="ce3">
            <text:p>ENERGISA MATO GROSSO DO SUL - DISTRIBUIDORA DE ENERGIA</text:p>
          </table:table-cell>
          <table:table-cell office:value-type="string" table:style-name="ce3">
            <text:p>ATENDER DESPESA COM O CONTRATO DE FORNECIMENTO DE ENERGIA ELETRICA PARA O PREDIO QUE ABRIGA O FORUM TRABALHISTA DE CAMPO GRANDE NO DECORRER DO ANO DE 2022.</text:p>
          </table:table-cell>
          <table:table-cell office:value-type="float" office:value="32140.69" table:style-name="ce4">
            <text:p>32.140,69<text:s/></text:p>
          </table:table-cell>
          <table:table-cell office:value-type="float" office:value="0" table:style-name="ce4">
            <text:p>0,00<text:s/></text:p>
          </table:table-cell>
          <table:table-cell office:value-type="float" office:value="32140.69" table:style-name="ce5">
            <text:p>32.140,69<text:s/></text:p>
          </table:table-cell>
          <table:table-cell table:number-columns-repeated="16374"/>
        </table:table-row>
        <table:table-row table:style-name="ro7">
          <table:table-cell office:value-type="string" table:style-name="ce6">
            <text:p>5968/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093</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O PREDIO QUE ABRIGA O FORUM TRABALHISTA DE CAMPO GRANDE NO DECORRER DO ANO DE 2023.</text:p>
          </table:table-cell>
          <table:table-cell table:style-name="ce7"/>
          <table:table-cell office:value-type="float" office:value="34126.65" table:style-name="ce7">
            <text:p>34.126,65<text:s/></text:p>
          </table:table-cell>
          <table:table-cell office:value-type="float" office:value="34126.65" table:style-name="ce5">
            <text:p>34.126,65<text:s/></text:p>
          </table:table-cell>
          <table:table-cell table:number-columns-repeated="16374"/>
        </table:table-row>
        <table:table-row table:style-name="ro5">
          <table:table-cell office:value-type="string" table:style-name="ce3">
            <text:p>5968/2017</text:p>
          </table:table-cell>
          <table:table-cell office:value-type="string" table:style-name="ce3">
            <text:p>08</text:p>
          </table:table-cell>
          <table:table-cell office:value-type="string" table:style-name="ce3">
            <text:p>NAO SE APLICA</text:p>
          </table:table-cell>
          <table:table-cell office:value-type="string" table:style-name="ce3">
            <text:p>080026000012022NE000091</text:p>
          </table:table-cell>
          <table:table-cell office:value-type="string" table:style-name="ce3">
            <text:p>15413826000150</text:p>
          </table:table-cell>
          <table:table-cell office:value-type="string" table:style-name="ce3">
            <text:p>ENERGISA MATO GROSSO DO SUL - DISTRIBUIDORA DE ENERGIA</text:p>
          </table:table-cell>
          <table:table-cell office:value-type="string" table:style-name="ce3">
            <text:p>ATENDER DESPESA COM O PAGAMENTO DA CONTRIBUICAO PARA O SERVICO DE ILUMINACAO PUBLICA DO PREDIO QUE ABRIGA O FORUM TRABALHISTA DE CAMPO GRANDE, NO DECORRER DO ANO DE 2022.</text:p>
          </table:table-cell>
          <table:table-cell office:value-type="float" office:value="275" table:style-name="ce4">
            <text:p>275,00<text:s/></text:p>
          </table:table-cell>
          <table:table-cell office:value-type="float" office:value="0" table:style-name="ce4">
            <text:p>0,00<text:s/></text:p>
          </table:table-cell>
          <table:table-cell office:value-type="float" office:value="275" table:style-name="ce5">
            <text:p>275,00<text:s/></text:p>
          </table:table-cell>
          <table:table-cell table:number-columns-repeated="16374"/>
        </table:table-row>
        <table:table-row table:style-name="ro5">
          <table:table-cell office:value-type="string" table:style-name="ce6">
            <text:p>5968/2017</text:p>
          </table:table-cell>
          <table:table-cell office:value-type="string" table:style-name="ce6">
            <text:p>08</text:p>
          </table:table-cell>
          <table:table-cell office:value-type="string" table:style-name="ce6">
            <text:p>NAO SE APLICA</text:p>
          </table:table-cell>
          <table:table-cell office:value-type="string" table:style-name="ce6">
            <text:p>080026000012023NE000106</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PAGAMENTO DA CONTRIBUICAO PARA O SERVICO DE ILUMINACAO PUBLICA DO PREDIO QUE ABRIGA O FORUM TRABALHISTA DE CAMPO GRANDE, NO DECORRER DO ANO DE 2023.</text:p>
          </table:table-cell>
          <table:table-cell table:style-name="ce7"/>
          <table:table-cell office:value-type="float" office:value="275" table:style-name="ce7">
            <text:p>275,00<text:s/></text:p>
          </table:table-cell>
          <table:table-cell office:value-type="float" office:value="275" table:style-name="ce5">
            <text:p>275,00<text:s/></text:p>
          </table:table-cell>
          <table:table-cell table:number-columns-repeated="16374"/>
        </table:table-row>
        <table:table-row table:style-name="ro3">
          <table:table-cell office:value-type="string" table:style-name="ce3">
            <text:p>6808/2017</text:p>
          </table:table-cell>
          <table:table-cell office:value-type="string" table:style-name="ce3">
            <text:p>06</text:p>
          </table:table-cell>
          <table:table-cell office:value-type="string" table:style-name="ce3">
            <text:p>DISPENSA DE LICITACAO</text:p>
          </table:table-cell>
          <table:table-cell office:value-type="string" table:style-name="ce3">
            <text:p>080026000012022NE000092</text:p>
          </table:table-cell>
          <table:table-cell office:value-type="string" table:style-name="ce3">
            <text:p>15413826000150</text:p>
          </table:table-cell>
          <table:table-cell office:value-type="string" table:style-name="ce3">
            <text:p>ENERGISA MATO GROSSO DO SUL - DISTRIBUIDORA DE ENERGIA</text:p>
          </table:table-cell>
          <table:table-cell office:value-type="string" table:style-name="ce3">
            <text:p>ATENDER DESPESA COM O CONTRATO DE FORNECIMENTO DE ENERGIA ELETRICA PARA O PREDIO-SEDE DESTE TRIBUNAL, NO DECORRER DO ANO DE 2022.</text:p>
          </table:table-cell>
          <table:table-cell office:value-type="float" office:value="73639.240000000005" table:style-name="ce4">
            <text:p>73.639,24<text:s/></text:p>
          </table:table-cell>
          <table:table-cell office:value-type="float" office:value="0" table:style-name="ce4">
            <text:p>0,00<text:s/></text:p>
          </table:table-cell>
          <table:table-cell office:value-type="float" office:value="73639.240000000005" table:style-name="ce5">
            <text:p>73.639,24<text:s/></text:p>
          </table:table-cell>
          <table:table-cell table:number-columns-repeated="16374"/>
        </table:table-row>
        <table:table-row table:style-name="ro3">
          <table:table-cell office:value-type="string" table:style-name="ce6">
            <text:p>6808/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097</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O PREDIO-SEDE DESTE TRIBUNAL, NO DECORRER DO ANO DE 2023.</text:p>
          </table:table-cell>
          <table:table-cell table:style-name="ce7"/>
          <table:table-cell office:value-type="float" office:value="71341.02" table:style-name="ce7">
            <text:p>71.341,02<text:s/></text:p>
          </table:table-cell>
          <table:table-cell office:value-type="float" office:value="71341.02" table:style-name="ce5">
            <text:p>71.341,02<text:s/></text:p>
          </table:table-cell>
          <table:table-cell table:number-columns-repeated="16374"/>
        </table:table-row>
        <table:table-row table:style-name="ro7">
          <table:table-cell office:value-type="string" table:style-name="ce3">
            <text:p>6808/2017</text:p>
          </table:table-cell>
          <table:table-cell office:value-type="string" table:style-name="ce3">
            <text:p>08</text:p>
          </table:table-cell>
          <table:table-cell office:value-type="string" table:style-name="ce3">
            <text:p>NAO SE APLICA</text:p>
          </table:table-cell>
          <table:table-cell office:value-type="string" table:style-name="ce3">
            <text:p>080026000012022NE000093</text:p>
          </table:table-cell>
          <table:table-cell office:value-type="string" table:style-name="ce3">
            <text:p>15413826000150</text:p>
          </table:table-cell>
          <table:table-cell office:value-type="string" table:style-name="ce3">
            <text:p>ENERGISA MATO GROSSO DO SUL - DISTRIBUIDORA DE ENERGIA</text:p>
          </table:table-cell>
          <table:table-cell office:value-type="string" table:style-name="ce3">
            <text:p>ATENDER DESPESA COM O PAGAMENTO DA CONTRIBUICAO PARA O SERVICO DE ILUMINACAO PUBLICA DO PREDIO-SEDE DESTE TRIBUNAL, NO DECORRER DO ANO DE 2022.</text:p>
          </table:table-cell>
          <table:table-cell office:value-type="float" office:value="275" table:style-name="ce4">
            <text:p>275,00<text:s/></text:p>
          </table:table-cell>
          <table:table-cell office:value-type="float" office:value="0" table:style-name="ce4">
            <text:p>0,00<text:s/></text:p>
          </table:table-cell>
          <table:table-cell office:value-type="float" office:value="275" table:style-name="ce5">
            <text:p>275,00<text:s/></text:p>
          </table:table-cell>
          <table:table-cell table:number-columns-repeated="16374"/>
        </table:table-row>
        <table:table-row table:style-name="ro7">
          <table:table-cell office:value-type="string" table:style-name="ce6">
            <text:p>6808/2017</text:p>
          </table:table-cell>
          <table:table-cell office:value-type="string" table:style-name="ce6">
            <text:p>08</text:p>
          </table:table-cell>
          <table:table-cell office:value-type="string" table:style-name="ce6">
            <text:p>NAO SE APLICA</text:p>
          </table:table-cell>
          <table:table-cell office:value-type="string" table:style-name="ce6">
            <text:p>080026000012023NE000099</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PAGAMENTO DA CONTRIBUICAO PARA O SERVICO DE ILUMINACAO PUBLICA DO PREDIO-SEDE DESTE TRIBUNAL, NO DECORRER DO ANO DE 2023.</text:p>
          </table:table-cell>
          <table:table-cell table:style-name="ce7"/>
          <table:table-cell office:value-type="float" office:value="275" table:style-name="ce7">
            <text:p>275,00<text:s/></text:p>
          </table:table-cell>
          <table:table-cell office:value-type="float" office:value="275" table:style-name="ce5">
            <text:p>275,00<text:s/></text:p>
          </table:table-cell>
          <table:table-cell table:number-columns-repeated="16374"/>
        </table:table-row>
        <table:table-row table:style-name="ro7">
          <table:table-cell office:value-type="string" table:style-name="ce3">
            <text:p>18071/2023</text:p>
          </table:table-cell>
          <table:table-cell office:value-type="string" table:style-name="ce3">
            <text:p>08</text:p>
          </table:table-cell>
          <table:table-cell office:value-type="string" table:style-name="ce3">
            <text:p>NAO SE APLICA</text:p>
          </table:table-cell>
          <table:table-cell office:value-type="string" table:style-name="ce3">
            <text:p>080026000012023NE000089</text:p>
          </table:table-cell>
          <table:table-cell office:value-type="string" table:style-name="ce3">
            <text:p>15417520000171</text:p>
          </table:table-cell>
          <table:table-cell office:value-type="string" table:style-name="ce3">
            <text:p>CONSELHO REGIONAL DE ENGENHARIA E AGRONOMIA DE MATO GRO</text:p>
          </table:table-cell>
          <table:table-cell office:value-type="string" table:style-name="ce3">
            <text:p>ATENDER DESPESA COM OS RECOLHIMENTOS DAS TAXAS REFERENTES AOS REGISTROS DE ANOTACOES DE RESPONSABILIDADE TECNICA - ARTS, NO DECORRER DO ANO DE 2023.</text:p>
          </table:table-cell>
          <table:table-cell office:value-type="float" office:value="0" table:style-name="ce4">
            <text:p>0,00<text:s/></text:p>
          </table:table-cell>
          <table:table-cell office:value-type="float" office:value="0" table:style-name="ce4">
            <text:p>0,00<text:s/></text:p>
          </table:table-cell>
          <table:table-cell office:value-type="float" office:value="0" table:style-name="ce5">
            <text:p>0,00<text:s/></text:p>
          </table:table-cell>
          <table:table-cell table:number-columns-repeated="16374"/>
        </table:table-row>
        <table:table-row table:style-name="ro3">
          <table:table-cell office:value-type="string" table:style-name="ce6">
            <text:p>18071/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167</text:p>
          </table:table-cell>
          <table:table-cell office:value-type="string" table:style-name="ce6">
            <text:p>15417520000171</text:p>
          </table:table-cell>
          <table:table-cell office:value-type="string" table:style-name="ce6">
            <text:p>CONSELHO REGIONAL DE ENGENHARIA E AGRONOMIA DE MATO GRO</text:p>
          </table:table-cell>
          <table:table-cell office:value-type="string" table:style-name="ce6">
            <text:p>ATENDER DESPESA COM O RECOLHIMENTO DA ANUIDADE DO REGISTRO DE PESSOA JURIDICA JUNTO AO CREA DO EXERCICIO DE 2023.</text:p>
          </table:table-cell>
          <table:table-cell office:value-type="float" office:value="534.61" table:style-name="ce7">
            <text:p>534,61<text:s/></text:p>
          </table:table-cell>
          <table:table-cell office:value-type="float" office:value="0" table:style-name="ce7">
            <text:p>0,00<text:s/></text:p>
          </table:table-cell>
          <table:table-cell office:value-type="float" office:value="534.61" table:style-name="ce5">
            <text:p>534,61<text:s/></text:p>
          </table:table-cell>
          <table:table-cell table:number-columns-repeated="16374"/>
        </table:table-row>
        <table:table-row table:style-name="ro10">
          <table:table-cell office:value-type="string" table:style-name="ce3">
            <text:p>21126/2022</text:p>
          </table:table-cell>
          <table:table-cell office:value-type="string" table:style-name="ce3">
            <text:p>07</text:p>
          </table:table-cell>
          <table:table-cell office:value-type="string" table:style-name="ce3">
            <text:p>INEXIGIBILIDADE</text:p>
          </table:table-cell>
          <table:table-cell office:value-type="string" table:style-name="ce3">
            <text:p>080026000012023NE000048</text:p>
          </table:table-cell>
          <table:table-cell office:value-type="string" table:style-name="ce3">
            <text:p>15553985000150</text:p>
          </table:table-cell>
          <table:table-cell office:value-type="string" table:style-name="ce3">
            <text:p>SERVICO AUTONOMO DE AGUA E ESGOTO DE SAO GABRIEL DOESTE</text:p>
          </table:table-cell>
          <table:table-cell office:value-type="string" table:style-name="ce3">
            <text:p>ATENDER DESPESA COM A CONTRATACAO DE EMPRESA PARA PRESTACAO DE SERVICOS DE FORNECIMENTO DE AGUA TRATADA E A COLETA E TRATAMENTO DE ESGOTO SANITARIO PARA A VARA DO TRABALHO DE SAO GABRIEL DO OESTE NO DECORRER DO EXERCICIO DE 2023. CONTRATO N. 44/2022.</text:p>
          </table:table-cell>
          <table:table-cell table:style-name="ce4"/>
          <table:table-cell office:value-type="float" office:value="123" table:style-name="ce4">
            <text:p>123,00<text:s/></text:p>
          </table:table-cell>
          <table:table-cell office:value-type="float" office:value="123" table:style-name="ce5">
            <text:p>123,00<text:s/></text:p>
          </table:table-cell>
          <table:table-cell table:number-columns-repeated="16374"/>
        </table:table-row>
        <table:table-row table:style-name="ro10">
          <table:table-cell office:value-type="string" table:style-name="ce6">
            <text:p>3467/2017</text:p>
          </table:table-cell>
          <table:table-cell office:value-type="string" table:style-name="ce6">
            <text:p>07</text:p>
          </table:table-cell>
          <table:table-cell office:value-type="string" table:style-name="ce6">
            <text:p>INEXIGIBILIDADE</text:p>
          </table:table-cell>
          <table:table-cell office:value-type="string" table:style-name="ce6">
            <text:p>080026000012022NE000034</text:p>
          </table:table-cell>
          <table:table-cell office:value-type="string" table:style-name="ce6">
            <text:p>15553985000150</text:p>
          </table:table-cell>
          <table:table-cell office:value-type="string" table:style-name="ce6">
            <text:p>SERVICO AUTONOMO DE AGUA E ESGOTO DE SAO GABRIEL DOESTE</text:p>
          </table:table-cell>
          <table:table-cell office:value-type="string" table:style-name="ce6">
            <text:p>ATENDER DESPESA COM O CONTRATO DE PRESTACAO DE SERVICOS DE FORNECIMENTO DE AGUA TRATADA E DE COLETA E TRATAMENTO DE ESGOTO SANITARIO, PARA A VARA DO TRABALHO DE SAO GABRIEL DO OESTE, NO DECORRER DO ANO DE 2022.</text:p>
          </table:table-cell>
          <table:table-cell office:value-type="float" office:value="123" table:style-name="ce7">
            <text:p>123,00<text:s/></text:p>
          </table:table-cell>
          <table:table-cell office:value-type="float" office:value="0" table:style-name="ce7">
            <text:p>0,00<text:s/></text:p>
          </table:table-cell>
          <table:table-cell office:value-type="float" office:value="123" table:style-name="ce5">
            <text:p>123,00<text:s/></text:p>
          </table:table-cell>
          <table:table-cell table:number-columns-repeated="16374"/>
        </table:table-row>
        <table:table-row table:style-name="ro4">
          <table:table-cell office:value-type="string" table:style-name="ce3">
            <text:p>19362/2022</text:p>
          </table:table-cell>
          <table:table-cell office:value-type="string" table:style-name="ce3">
            <text:p>12</text:p>
          </table:table-cell>
          <table:table-cell office:value-type="string" table:style-name="ce3">
            <text:p>PREGAO</text:p>
          </table:table-cell>
          <table:table-cell office:value-type="string" table:style-name="ce3">
            <text:p>080026000012023NE000090</text:p>
          </table:table-cell>
          <table:table-cell office:value-type="string" table:style-name="ce3">
            <text:p>15573363000193</text:p>
          </table:table-cell>
          <table:table-cell office:value-type="string" table:style-name="ce3">
            <text:p>SERTEC ENGENHARIA &amp; SERVICOS TECNICOS AUTOMOTIVOS LTDA</text:p>
          </table:table-cell>
          <table:table-cell office:value-type="string" table:style-name="ce3">
            <text:p>ATENDER DESPESA COM O CONTRATO DE PRESTACAO DE SERVICOS DE MANUTENCAO PREVENTIVA EM DOIS GRUPOS GERADORES INSTALADOS NO PREDIO DO FORUM TRABALHISTA DE CAMPO GRANDE ¿ MS, NO DECORRER DO ANO DE 2023. CONTRATO N. 21/2022.</text:p>
          </table:table-cell>
          <table:table-cell table:style-name="ce4"/>
          <table:table-cell office:value-type="float" office:value="4135" table:style-name="ce4">
            <text:p>4.135,00<text:s/></text:p>
          </table:table-cell>
          <table:table-cell office:value-type="float" office:value="4135" table:style-name="ce5">
            <text:p>4.135,00<text:s/></text:p>
          </table:table-cell>
          <table:table-cell table:number-columns-repeated="16374"/>
        </table:table-row>
        <table:table-row table:style-name="ro4">
          <table:table-cell office:value-type="string" table:style-name="ce6">
            <text:p>19362/2022</text:p>
          </table:table-cell>
          <table:table-cell office:value-type="string" table:style-name="ce6">
            <text:p>12</text:p>
          </table:table-cell>
          <table:table-cell office:value-type="string" table:style-name="ce6">
            <text:p>PREGAO</text:p>
          </table:table-cell>
          <table:table-cell office:value-type="string" table:style-name="ce6">
            <text:p>080026000012023NE000092</text:p>
          </table:table-cell>
          <table:table-cell office:value-type="string" table:style-name="ce6">
            <text:p>15573363000193</text:p>
          </table:table-cell>
          <table:table-cell office:value-type="string" table:style-name="ce6">
            <text:p>SERTEC ENGENHARIA &amp; SERVICOS TECNICOS AUTOMOTIVOS LTDA</text:p>
          </table:table-cell>
          <table:table-cell office:value-type="string" table:style-name="ce6">
            <text:p>ATENDER DESPESA COM O CONTRATO DE FORNECIMENTO DE PECAS E INSUMOS DESTINADOS A DOIS GRUPOS GERADORES INSTALADOS NO PREDIO DO FORUM TRABALHISTA DE CAMPO GRANDE, NO DECORRER DO ANO DE 2023. CONTRATO N. 21/2022.</text:p>
          </table:table-cell>
          <table:table-cell table:style-name="ce7"/>
          <table:table-cell office:value-type="float" office:value="867" table:style-name="ce7">
            <text:p>867,00<text:s/></text:p>
          </table:table-cell>
          <table:table-cell office:value-type="float" office:value="867" table:style-name="ce5">
            <text:p>867,00<text:s/></text:p>
          </table:table-cell>
          <table:table-cell table:number-columns-repeated="16374"/>
        </table:table-row>
        <table:table-row table:style-name="ro13">
          <table:table-cell office:value-type="string" table:style-name="ce3">
            <text:p>19160/2021</text:p>
          </table:table-cell>
          <table:table-cell office:value-type="string" table:style-name="ce3">
            <text:p>07</text:p>
          </table:table-cell>
          <table:table-cell office:value-type="string" table:style-name="ce3">
            <text:p>INEXIGIBILIDADE</text:p>
          </table:table-cell>
          <table:table-cell office:value-type="string" table:style-name="ce3">
            <text:p>080026000012023NE000066</text:p>
          </table:table-cell>
          <table:table-cell office:value-type="string" table:style-name="ce3">
            <text:p>16918665000119</text:p>
          </table:table-cell>
          <table:table-cell office:value-type="string" table:style-name="ce3">
            <text:p>HAND TALK TECNOLOGIA S.A.</text:p>
          </table:table-cell>
          <table:table-cell office:value-type="string" table:style-name="ce3">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 PELO PERIODO DE 48 (QUARENTA E OITO) MESES.</text:p>
          </table:table-cell>
          <table:table-cell table:style-name="ce4"/>
          <table:table-cell office:value-type="float" office:value="518.29999999999995" table:style-name="ce4">
            <text:p>518,30<text:s/></text:p>
          </table:table-cell>
          <table:table-cell office:value-type="float" office:value="518.29999999999995" table:style-name="ce5">
            <text:p>518,30<text:s/></text:p>
          </table:table-cell>
          <table:table-cell table:number-columns-repeated="16374"/>
        </table:table-row>
        <table:table-row table:style-name="ro6">
          <table:table-cell office:value-type="string" table:style-name="ce6">
            <text:p>19185/2021</text:p>
          </table:table-cell>
          <table:table-cell office:value-type="string" table:style-name="ce6">
            <text:p>12</text:p>
          </table:table-cell>
          <table:table-cell office:value-type="string" table:style-name="ce6">
            <text:p>PREGAO</text:p>
          </table:table-cell>
          <table:table-cell office:value-type="string" table:style-name="ce6">
            <text:p>080026000012022NE000320</text:p>
          </table:table-cell>
          <table:table-cell office:value-type="string" table:style-name="ce6">
            <text:p>19751273000104</text:p>
          </table:table-cell>
          <table:table-cell office:value-type="string" table:style-name="ce6">
            <text:p>CSS EDITORA GRAFICA - EIRELI</text:p>
          </table:table-cell>
          <table:table-cell office:value-type="string" table:style-name="ce6">
            <text:p>ATENDER DESPESA COM AQUISICAO DE IMPRESSAO ADESIVO PLASTICO (PLOTAGEM). ARP 19/2021 ORIUNDA DO PREGAO ELETRONICO 24/2021.</text:p>
          </table:table-cell>
          <table:table-cell table:style-name="ce7"/>
          <table:table-cell office:value-type="float" office:value="51.05" table:style-name="ce7">
            <text:p>51,05<text:s/></text:p>
          </table:table-cell>
          <table:table-cell office:value-type="float" office:value="51.05" table:style-name="ce5">
            <text:p>51,05<text:s/></text:p>
          </table:table-cell>
          <table:table-cell table:number-columns-repeated="16374"/>
        </table:table-row>
        <table:table-row table:style-name="ro4">
          <table:table-cell office:value-type="string" table:style-name="ce3">
            <text:p>4988/2017</text:p>
          </table:table-cell>
          <table:table-cell office:value-type="string" table:style-name="ce3">
            <text:p>12</text:p>
          </table:table-cell>
          <table:table-cell office:value-type="string" table:style-name="ce3">
            <text:p>PREGAO</text:p>
          </table:table-cell>
          <table:table-cell office:value-type="string" table:style-name="ce3">
            <text:p>080026000012022NE000082</text:p>
          </table:table-cell>
          <table:table-cell office:value-type="string" table:style-name="ce3">
            <text:p>19775486000168</text:p>
          </table:table-cell>
          <table:table-cell office:value-type="string" table:style-name="ce3">
            <text:p>RMA ASSISTENCIA TECNICA EM ELEVADORES LTDA</text:p>
          </table:table-cell>
          <table:table-cell office:value-type="string" table:style-name="ce3">
            <text:p>ATENDER DESPESA COM O CONTRATO DE PRESTACAO DE SERVICOS DE MANUTENCAO PREVENTIVA E CORRETIVA EM UMA PLATAFORMA ELEVATORIA VERTICAL INSTALADA NO PREDIO DO FORUM TRABALHISTA DE CAMPO GRANDE, NO DECORRER DO ANO DE 2022.</text:p>
          </table:table-cell>
          <table:table-cell office:value-type="float" office:value="545" table:style-name="ce4">
            <text:p>545,00<text:s/></text:p>
          </table:table-cell>
          <table:table-cell office:value-type="float" office:value="0" table:style-name="ce4">
            <text:p>0,00<text:s/></text:p>
          </table:table-cell>
          <table:table-cell office:value-type="float" office:value="545" table:style-name="ce5">
            <text:p>545,00<text:s/></text:p>
          </table:table-cell>
          <table:table-cell table:number-columns-repeated="16374"/>
        </table:table-row>
        <table:table-row table:style-name="ro4">
          <table:table-cell office:value-type="string" table:style-name="ce6">
            <text:p>19480/2022</text:p>
          </table:table-cell>
          <table:table-cell office:value-type="string" table:style-name="ce6">
            <text:p>12</text:p>
          </table:table-cell>
          <table:table-cell office:value-type="string" table:style-name="ce6">
            <text:p>PREGAO</text:p>
          </table:table-cell>
          <table:table-cell office:value-type="string" table:style-name="ce6">
            <text:p>080026000012022NE000450</text:p>
          </table:table-cell>
          <table:table-cell office:value-type="string" table:style-name="ce6">
            <text:p>19847182000169</text:p>
          </table:table-cell>
          <table:table-cell office:value-type="string" table:style-name="ce6">
            <text:p>RAZOR DO BRASIL LTDA</text:p>
          </table:table-cell>
          <table:table-cell office:value-type="string" table:style-name="ce6">
            <text:p>ATENDER DESPESA COM AQUISICAO DE ESTACOES DE TRABALHO (WORKSTATIONS) PARA PRODUCAO DE VIDEOS E OUTROS CONTEUDOS DE MIDIA, E PARA TREINAMENTO DE ALGORITMOS DE INTELIGENCIA ARTIFICIAL. PREGAO ELETRONICO N. 19/2022.</text:p>
          </table:table-cell>
          <table:table-cell table:style-name="ce7"/>
          <table:table-cell office:value-type="float" office:value="38000" table:style-name="ce7">
            <text:p>38.000,00<text:s/></text:p>
          </table:table-cell>
          <table:table-cell office:value-type="float" office:value="38000" table:style-name="ce5">
            <text:p>38.000,00<text:s/></text:p>
          </table:table-cell>
          <table:table-cell table:number-columns-repeated="16374"/>
        </table:table-row>
        <table:table-row table:style-name="ro5">
          <table:table-cell office:value-type="string" table:style-name="ce3">
            <text:p>741/2018</text:p>
          </table:table-cell>
          <table:table-cell office:value-type="string" table:style-name="ce3">
            <text:p>12</text:p>
          </table:table-cell>
          <table:table-cell office:value-type="string" table:style-name="ce3">
            <text:p>PREGAO</text:p>
          </table:table-cell>
          <table:table-cell office:value-type="string" table:style-name="ce3">
            <text:p>080026000012022NE000124</text:p>
          </table:table-cell>
          <table:table-cell office:value-type="string" table:style-name="ce3">
            <text:p>20217208000174</text:p>
          </table:table-cell>
          <table:table-cell office:value-type="string" table:style-name="ce3">
            <text:p>GOLDI SERVICOS E ADMINISTRACAO LTDA</text:p>
          </table:table-cell>
          <table:table-cell office:value-type="string" table:style-name="ce3">
            <text:p>ATENDER DESPESA COM O CONTRATO DE PRESTACAO DE SERVICOS DE ADMINISTRACAO E GERENCIAMENTO DA FROTA DESTE TRIBUNAL PARA A MANUTENCAO PREVENTIVA E CORRETIVA DOS VEICULOS. CONTRATO N. 45/2018.</text:p>
          </table:table-cell>
          <table:table-cell office:value-type="float" office:value="4698.45" table:style-name="ce4">
            <text:p>4.698,45<text:s/></text:p>
          </table:table-cell>
          <table:table-cell office:value-type="float" office:value="1152.27" table:style-name="ce4">
            <text:p>1.152,27<text:s/></text:p>
          </table:table-cell>
          <table:table-cell office:value-type="float" office:value="5850.72" table:style-name="ce5">
            <text:p>5.850,72<text:s/></text:p>
          </table:table-cell>
          <table:table-cell table:number-columns-repeated="16374"/>
        </table:table-row>
        <table:table-row table:style-name="ro4">
          <table:table-cell office:value-type="string" table:style-name="ce6">
            <text:p>741/2018</text:p>
          </table:table-cell>
          <table:table-cell office:value-type="string" table:style-name="ce6">
            <text:p>12</text:p>
          </table:table-cell>
          <table:table-cell office:value-type="string" table:style-name="ce6">
            <text:p>PREGAO</text:p>
          </table:table-cell>
          <table:table-cell office:value-type="string" table:style-name="ce6">
            <text:p>080026000012022NE000125</text:p>
          </table:table-cell>
          <table:table-cell office:value-type="string" table:style-name="ce6">
            <text:p>20217208000174</text:p>
          </table:table-cell>
          <table:table-cell office:value-type="string" table:style-name="ce6">
            <text:p>GOLDI SERVICOS E ADMINISTRACAO LTDA</text:p>
          </table:table-cell>
          <table:table-cell office:value-type="string" table:style-name="ce6">
            <text:p>ATENDER DESPESA COM O CONTRATO DE <text:s/>DE PRESTACAO DE SERVICOS DE ADMINISTRACAO E GERENCIAMENTO DE VEICULOS PERTENCENTES A FROTA <text:s/>DESTE TRIBUNAL (PECAS, EQUIPAMENTOS E ACESSORIOS). CONTRATO N. 45/2018.</text:p>
          </table:table-cell>
          <table:table-cell office:value-type="float" office:value="11934.42" table:style-name="ce7">
            <text:p>11.934,42<text:s/></text:p>
          </table:table-cell>
          <table:table-cell office:value-type="float" office:value="4143.5200000000004" table:style-name="ce7">
            <text:p>4.143,52<text:s/></text:p>
          </table:table-cell>
          <table:table-cell office:value-type="float" office:value="16077.94" table:style-name="ce5">
            <text:p>16.077,94<text:s/></text:p>
          </table:table-cell>
          <table:table-cell table:number-columns-repeated="16374"/>
        </table:table-row>
        <table:table-row table:style-name="ro5">
          <table:table-cell office:value-type="string" table:style-name="ce3">
            <text:p>741/2018</text:p>
          </table:table-cell>
          <table:table-cell office:value-type="string" table:style-name="ce3">
            <text:p>12</text:p>
          </table:table-cell>
          <table:table-cell office:value-type="string" table:style-name="ce3">
            <text:p>PREGAO</text:p>
          </table:table-cell>
          <table:table-cell office:value-type="string" table:style-name="ce3">
            <text:p>080026000012023NE000175</text:p>
          </table:table-cell>
          <table:table-cell office:value-type="string" table:style-name="ce3">
            <text:p>20217208000174</text:p>
          </table:table-cell>
          <table:table-cell office:value-type="string" table:style-name="ce3">
            <text:p>GOLDI SERVICOS E ADMINISTRACAO LTDA</text:p>
          </table:table-cell>
          <table:table-cell office:value-type="string" table:style-name="ce3">
            <text:p>ATENDER DESPESA COM O CONTRATO DE PRESTACAO DE SERVICOS DE ADMINISTRACAO E GERENCIAMENTO DA FROTA DESTE TRIBUNAL PARA A MANUTENCAO PREVENTIVA E CORRETIVA DOS VEICULOS. CONTRATO N. 45/2018.</text:p>
          </table:table-cell>
          <table:table-cell table:style-name="ce4"/>
          <table:table-cell office:value-type="float" office:value="1561.05" table:style-name="ce4">
            <text:p>1.561,05<text:s/></text:p>
          </table:table-cell>
          <table:table-cell office:value-type="float" office:value="1561.05" table:style-name="ce5">
            <text:p>1.561,05<text:s/></text:p>
          </table:table-cell>
          <table:table-cell table:number-columns-repeated="16374"/>
        </table:table-row>
        <table:table-row table:style-name="ro4">
          <table:table-cell office:value-type="string" table:style-name="ce6">
            <text:p>741/2018</text:p>
          </table:table-cell>
          <table:table-cell office:value-type="string" table:style-name="ce6">
            <text:p>12</text:p>
          </table:table-cell>
          <table:table-cell office:value-type="string" table:style-name="ce6">
            <text:p>PREGAO</text:p>
          </table:table-cell>
          <table:table-cell office:value-type="string" table:style-name="ce6">
            <text:p>080026000012023NE000176</text:p>
          </table:table-cell>
          <table:table-cell office:value-type="string" table:style-name="ce6">
            <text:p>20217208000174</text:p>
          </table:table-cell>
          <table:table-cell office:value-type="string" table:style-name="ce6">
            <text:p>GOLDI SERVICOS E ADMINISTRACAO LTDA</text:p>
          </table:table-cell>
          <table:table-cell office:value-type="string" table:style-name="ce6">
            <text:p>ATENDER DESPESA COM O CONTRATO DE DE PRESTACAO DE SERVICOS DE ADMINISTRACAO E GERENCIAMENTO DE VEICULOS PERTENCENTES A FROTA DESTE TRIBUNAL (PECAS, EQUIPAMENTOS E ACESSORIOS). CONTRATO N. 45/2018.</text:p>
          </table:table-cell>
          <table:table-cell table:style-name="ce7"/>
          <table:table-cell office:value-type="float" office:value="9680.68" table:style-name="ce7">
            <text:p>9.680,68<text:s/></text:p>
          </table:table-cell>
          <table:table-cell office:value-type="float" office:value="9680.68" table:style-name="ce5">
            <text:p>9.680,68<text:s/></text:p>
          </table:table-cell>
          <table:table-cell table:number-columns-repeated="16374"/>
        </table:table-row>
        <table:table-row table:style-name="ro7">
          <table:table-cell office:value-type="string" table:style-name="ce3">
            <text:p>18652/2022</text:p>
          </table:table-cell>
          <table:table-cell office:value-type="string" table:style-name="ce3">
            <text:p>12</text:p>
          </table:table-cell>
          <table:table-cell office:value-type="string" table:style-name="ce3">
            <text:p>PREGAO</text:p>
          </table:table-cell>
          <table:table-cell office:value-type="string" table:style-name="ce3">
            <text:p>080026000012022NE000381</text:p>
          </table:table-cell>
          <table:table-cell office:value-type="string" table:style-name="ce3">
            <text:p>20515983000106</text:p>
          </table:table-cell>
          <table:table-cell office:value-type="string" table:style-name="ce3">
            <text:p>TOP MIX COMERCIO E SERVICOS EIRELI</text:p>
          </table:table-cell>
          <table:table-cell office:value-type="string" table:style-name="ce3">
            <text:p>ATENDER DESPESA COM AQUISICAO DE PROJETOR MULTIMIDIA. PREGAO ELETRONICO 10/2022. NOTA DE EMPENHO EMITIDA EM SUBSTITUICAO A NOTA DE EMPENHO N. 2022NE000371.</text:p>
          </table:table-cell>
          <table:table-cell office:value-type="float" office:value="6800" table:style-name="ce4">
            <text:p>6.800,00<text:s/></text:p>
          </table:table-cell>
          <table:table-cell office:value-type="float" office:value="0" table:style-name="ce4">
            <text:p>0,00<text:s/></text:p>
          </table:table-cell>
          <table:table-cell office:value-type="float" office:value="6800" table:style-name="ce5">
            <text:p>6.800,00<text:s/></text:p>
          </table:table-cell>
          <table:table-cell table:number-columns-repeated="16374"/>
        </table:table-row>
        <table:table-row table:style-name="ro10">
          <table:table-cell office:value-type="string" table:style-name="ce6">
            <text:p>20390/2020</text:p>
          </table:table-cell>
          <table:table-cell office:value-type="string" table:style-name="ce6">
            <text:p>12</text:p>
          </table:table-cell>
          <table:table-cell office:value-type="string" table:style-name="ce6">
            <text:p>PREGAO</text:p>
          </table:table-cell>
          <table:table-cell office:value-type="string" table:style-name="ce6">
            <text:p>080026000012022NE000044</text:p>
          </table:table-cell>
          <table:table-cell office:value-type="string" table:style-name="ce6">
            <text:p>20810747000112</text:p>
          </table:table-cell>
          <table:table-cell office:value-type="string" table:style-name="ce6">
            <text:p>E W T BRASIL ELEVADORES LTDA</text:p>
          </table:table-cell>
          <table:table-cell office:value-type="string" table:style-name="ce6">
            <text:p>ATENDER DESPESA COM O CONTRATO DE PRESTACAO DE SERVICOS DE MANUTENCAO PREVENTIVA E CORRETIVA EM 2 ELEVADORES DA FABRICANTE THYSSENKRUPP, INSTALADOS NO PREDIO DO FORUM TRABALHISTA DE CAMPO GRANDE, NO DECORRER DO ANO DE 2022.</text:p>
          </table:table-cell>
          <table:table-cell office:value-type="float" office:value="1208.33" table:style-name="ce7">
            <text:p>1.208,33<text:s/></text:p>
          </table:table-cell>
          <table:table-cell office:value-type="float" office:value="0" table:style-name="ce7">
            <text:p>0,00<text:s/></text:p>
          </table:table-cell>
          <table:table-cell office:value-type="float" office:value="1208.33" table:style-name="ce5">
            <text:p>1.208,33<text:s/></text:p>
          </table:table-cell>
          <table:table-cell table:number-columns-repeated="16374"/>
        </table:table-row>
        <table:table-row table:style-name="ro3">
          <table:table-cell office:value-type="string" table:style-name="ce3">
            <text:p>16767/2021</text:p>
          </table:table-cell>
          <table:table-cell office:value-type="string" table:style-name="ce3">
            <text:p>12</text:p>
          </table:table-cell>
          <table:table-cell office:value-type="string" table:style-name="ce3">
            <text:p>PREGAO</text:p>
          </table:table-cell>
          <table:table-cell office:value-type="string" table:style-name="ce3">
            <text:p>080026000012021NE000444</text:p>
          </table:table-cell>
          <table:table-cell office:value-type="string" table:style-name="ce3">
            <text:p>21589394000135</text:p>
          </table:table-cell>
          <table:table-cell office:value-type="string" table:style-name="ce3">
            <text:p>IMPERIO INDUSTRIA E COMERCIO DE BANDEIRAS EIRELI</text:p>
          </table:table-cell>
          <table:table-cell office:value-type="string" table:style-name="ce3">
            <text:p>ATENDER DESPESA COM A AQUISICAO DE BANDEIRAS. ATA DE REGISTRO DE PRECOS Nº 10/2021, RESULTANTE DO PREGAO ELETRONICO SRP Nº 15/2021.</text:p>
          </table:table-cell>
          <table:table-cell table:style-name="ce4"/>
          <table:table-cell office:value-type="float" office:value="88.38" table:style-name="ce4">
            <text:p>88,38<text:s/></text:p>
          </table:table-cell>
          <table:table-cell office:value-type="float" office:value="88.38" table:style-name="ce5">
            <text:p>88,38<text:s/></text:p>
          </table:table-cell>
          <table:table-cell table:number-columns-repeated="16374"/>
        </table:table-row>
        <table:table-row table:style-name="ro6">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41</text:p>
          </table:table-cell>
          <table:table-cell office:value-type="string" table:style-name="ce6">
            <text:p>22061190000190</text:p>
          </table:table-cell>
          <table:table-cell office:value-type="string" table:style-name="ce6">
            <text:p>GS MARQUES MESQUITA COMERCIO E SUPRIMENTOS DE INFORMAT</text:p>
          </table:table-cell>
          <table:table-cell office:value-type="string" table:style-name="ce6">
            <text:p>ATENDER DESPESA COM AQUISICAO DE CARTUCHO TONER IMPRESSORA LEXMARK. PREGAO ELETRONICO 27/2022.</text:p>
          </table:table-cell>
          <table:table-cell office:value-type="float" office:value="2030" table:style-name="ce7">
            <text:p>2.030,00<text:s/></text:p>
          </table:table-cell>
          <table:table-cell office:value-type="float" office:value="0" table:style-name="ce7">
            <text:p>0,00<text:s/></text:p>
          </table:table-cell>
          <table:table-cell office:value-type="float" office:value="2030" table:style-name="ce5">
            <text:p>2.030,00<text:s/></text:p>
          </table:table-cell>
          <table:table-cell table:number-columns-repeated="16374"/>
        </table:table-row>
        <table:table-row table:style-name="ro6">
          <table:table-cell office:value-type="string" table:style-name="ce3">
            <text:p>22098/2022</text:p>
          </table:table-cell>
          <table:table-cell office:value-type="string" table:style-name="ce3">
            <text:p>12</text:p>
          </table:table-cell>
          <table:table-cell office:value-type="string" table:style-name="ce3">
            <text:p>PREGAO</text:p>
          </table:table-cell>
          <table:table-cell office:value-type="string" table:style-name="ce3">
            <text:p>080026000012022NE000549</text:p>
          </table:table-cell>
          <table:table-cell office:value-type="string" table:style-name="ce3">
            <text:p>22211647000103</text:p>
          </table:table-cell>
          <table:table-cell office:value-type="string" table:style-name="ce3">
            <text:p>VIANA EMPREENDIMENTOS EMPRESARIAIS LTDA</text:p>
          </table:table-cell>
          <table:table-cell office:value-type="string" table:style-name="ce3">
            <text:p>ATENDER DESPESA COM A AQUISICAO DE FRIGIDEIRAS EM ACO INOX. PREGAO ELETRONICO N. 27/2022.</text:p>
          </table:table-cell>
          <table:table-cell table:style-name="ce4"/>
          <table:table-cell office:value-type="float" office:value="1009" table:style-name="ce4">
            <text:p>1.009,00<text:s/></text:p>
          </table:table-cell>
          <table:table-cell office:value-type="float" office:value="1009" table:style-name="ce5">
            <text:p>1.009,00<text:s/></text:p>
          </table:table-cell>
          <table:table-cell table:number-columns-repeated="16374"/>
        </table:table-row>
        <table:table-row table:style-name="ro8">
          <table:table-cell office:value-type="string" table:style-name="ce6">
            <text:p>22147/2020</text:p>
          </table:table-cell>
          <table:table-cell office:value-type="string" table:style-name="ce6">
            <text:p>12</text:p>
          </table:table-cell>
          <table:table-cell office:value-type="string" table:style-name="ce6">
            <text:p>PREGAO</text:p>
          </table:table-cell>
          <table:table-cell office:value-type="string" table:style-name="ce6">
            <text:p>080026000012022NE000017</text:p>
          </table:table-cell>
          <table:table-cell office:value-type="string" table:style-name="ce6">
            <text:p>23518065000129</text:p>
          </table:table-cell>
          <table:table-cell office:value-type="string" table:style-name="ce6">
            <text:p>XP ON CONSULTORIA LTDA</text:p>
          </table:table-cell>
          <table:table-cell office:value-type="string" table:style-name="ce6">
            <text:p>ATENDER DESPESA COM CONTRATACAO DE SERVICO DE VIDEOCONFERENCIA EM NUVEM. ATA DE REGISTRO DE PRECOS PE060/2020, ORIUNDA DO PREGAO ELETRONICO Nº 060/2020, DO TRIBUNAL SUPERIOR DO TRABALHO, NA QUAL ESTE TRIBUNAL FIGURA COMO ORGAO PARTICIPANTE. ITEM DO PLANEJAMENTO (PDTIC) 20210312.1. CONTRATO Nº 02/2021.</text:p>
          </table:table-cell>
          <table:table-cell office:value-type="float" office:value="3698.04" table:style-name="ce7">
            <text:p>3.698,04<text:s/></text:p>
          </table:table-cell>
          <table:table-cell office:value-type="float" office:value="0" table:style-name="ce7">
            <text:p>0,00<text:s/></text:p>
          </table:table-cell>
          <table:table-cell office:value-type="float" office:value="3698.04" table:style-name="ce5">
            <text:p>3.698,04<text:s/></text:p>
          </table:table-cell>
          <table:table-cell table:number-columns-repeated="16374"/>
        </table:table-row>
        <table:table-row table:style-name="ro15">
          <table:table-cell office:value-type="string" table:style-name="ce3">
            <text:p>22147/2020</text:p>
          </table:table-cell>
          <table:table-cell office:value-type="string" table:style-name="ce3">
            <text:p>12</text:p>
          </table:table-cell>
          <table:table-cell office:value-type="string" table:style-name="ce3">
            <text:p>PREGAO</text:p>
          </table:table-cell>
          <table:table-cell office:value-type="string" table:style-name="ce3">
            <text:p>080026000012023NE000025</text:p>
          </table:table-cell>
          <table:table-cell office:value-type="string" table:style-name="ce3">
            <text:p>23518065000129</text:p>
          </table:table-cell>
          <table:table-cell office:value-type="string" table:style-name="ce3">
            <text:p>XP ON CONSULTORIA LTDA</text:p>
          </table:table-cell>
          <table:table-cell office:value-type="string" table:style-name="ce3">
            <text:p>ATENDER DESPESA COM CONTRATACAO DE SERVICO DE VIDEOCONFERENCIA EM NUVEM. ATA DE REGISTRO DE PRECOS PE060/2020, ORIUNDA DO PREGAO ELETRONICO Nº 060/2020, DO TRIBUNAL SUPERIOR DO TRABALHO, NA QUAL ESTE TRIBUNAL FIGURA COMO ORGAO PARTICIPANTE. ITEM DO PLANEJAMENTO (PDTIC) 20210312.1. CONTRATO Nº 02/2021. VALOR REFERENTE AO PERIODO DE 01 A 12/01/2023 E PRORROGACAO POR MAIS 12 (DOZE) MESES, DE 13/01/2023 A 12/01/24, CONFORME 2º TERMO ADITIVO.</text:p>
          </table:table-cell>
          <table:table-cell office:value-type="float" office:value="2465.36" table:style-name="ce4">
            <text:p>2.465,36<text:s/></text:p>
          </table:table-cell>
          <table:table-cell office:value-type="float" office:value="3698.04" table:style-name="ce4">
            <text:p>3.698,04<text:s/></text:p>
          </table:table-cell>
          <table:table-cell office:value-type="float" office:value="6163.4" table:style-name="ce5">
            <text:p>6.163,40<text:s/></text:p>
          </table:table-cell>
          <table:table-cell table:number-columns-repeated="16374"/>
        </table:table-row>
        <table:table-row table:style-name="ro10">
          <table:table-cell office:value-type="string" table:style-name="ce6">
            <text:p>19874/2022</text:p>
          </table:table-cell>
          <table:table-cell office:value-type="string" table:style-name="ce6">
            <text:p>12</text:p>
          </table:table-cell>
          <table:table-cell office:value-type="string" table:style-name="ce6">
            <text:p>PREGAO</text:p>
          </table:table-cell>
          <table:table-cell office:value-type="string" table:style-name="ce6">
            <text:p>080026000012023NE000180</text:p>
          </table:table-cell>
          <table:table-cell office:value-type="string" table:style-name="ce6">
            <text:p>24425034000196</text:p>
          </table:table-cell>
          <table:table-cell office:value-type="string" table:style-name="ce6">
            <text:p>JAMC CONSULTORIA E REPRESENTACAO DE SOFTWARE LTDA</text:p>
          </table:table-cell>
          <table:table-cell office:value-type="string" table:style-name="ce6">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7"/>
          <table:table-cell office:value-type="float" office:value="12090" table:style-name="ce7">
            <text:p>12.090,00<text:s/></text:p>
          </table:table-cell>
          <table:table-cell office:value-type="float" office:value="12090" table:style-name="ce5">
            <text:p>12.090,00<text:s/></text:p>
          </table:table-cell>
          <table:table-cell table:number-columns-repeated="16374"/>
        </table:table-row>
        <table:table-row table:style-name="ro5">
          <table:table-cell office:value-type="string" table:style-name="ce3">
            <text:p>3058/2019</text:p>
          </table:table-cell>
          <table:table-cell office:value-type="string" table:style-name="ce3">
            <text:p>12</text:p>
          </table:table-cell>
          <table:table-cell office:value-type="string" table:style-name="ce3">
            <text:p>PREGAO</text:p>
          </table:table-cell>
          <table:table-cell office:value-type="string" table:style-name="ce3">
            <text:p>080026000012022NE000115</text:p>
          </table:table-cell>
          <table:table-cell office:value-type="string" table:style-name="ce3">
            <text:p>25245628000188</text:p>
          </table:table-cell>
          <table:table-cell office:value-type="string" table:style-name="ce3">
            <text:p>I9 SERVICOS TERCEIRIZADOS EIRELI</text:p>
          </table:table-cell>
          <table:table-cell office:value-type="string" table:style-name="ce3">
            <text:p>ATENDER DESPESAS COM O CONTRATO DE PRESTACAO DE SERVICOS CONTINUADOS DE RECEPCAO A SEREM EXECUTADOS NO PREDIO SEDE DO TRT 24ª REGIAO E FORUM TRABALHISTA DE CAMPO GRANDE MS. CONTRATO N. 01/2020.</text:p>
          </table:table-cell>
          <table:table-cell office:value-type="float" office:value="1533.52" table:style-name="ce4">
            <text:p>1.533,52<text:s/></text:p>
          </table:table-cell>
          <table:table-cell office:value-type="float" office:value="0" table:style-name="ce4">
            <text:p>0,00<text:s/></text:p>
          </table:table-cell>
          <table:table-cell office:value-type="float" office:value="1533.52" table:style-name="ce5">
            <text:p>1.533,52<text:s/></text:p>
          </table:table-cell>
          <table:table-cell table:number-columns-repeated="16374"/>
        </table:table-row>
        <table:table-row table:style-name="ro4">
          <table:table-cell office:value-type="string" table:style-name="ce6">
            <text:p>3058/2019</text:p>
          </table:table-cell>
          <table:table-cell office:value-type="string" table:style-name="ce6">
            <text:p>12</text:p>
          </table:table-cell>
          <table:table-cell office:value-type="string" table:style-name="ce6">
            <text:p>PREGAO</text:p>
          </table:table-cell>
          <table:table-cell office:value-type="string" table:style-name="ce6">
            <text:p>080026000012023NE000140</text:p>
          </table:table-cell>
          <table:table-cell office:value-type="string" table:style-name="ce6">
            <text:p>25245628000188</text:p>
          </table:table-cell>
          <table:table-cell office:value-type="string" table:style-name="ce6">
            <text:p>I9 SERVICOS TERCEIRIZADOS EIRELI</text:p>
          </table:table-cell>
          <table:table-cell office:value-type="string" table:style-name="ce6">
            <text:p>ATENDER DESPESAS COM O CONTRATO DE PRESTACAO DE SERVICOS CONTINUADOS DE RECEPCAO A SEREM EXECUTADOS NO PREDIO SEDE DO TRT 24A. REGIAO E FORUM TRABALHISTA DE CAMPO GRANDE MS. CONTRATO N. 01/2020.</text:p>
          </table:table-cell>
          <table:table-cell table:style-name="ce7"/>
          <table:table-cell office:value-type="float" office:value="1007.24" table:style-name="ce7">
            <text:p>1.007,24<text:s/></text:p>
          </table:table-cell>
          <table:table-cell office:value-type="float" office:value="1007.24" table:style-name="ce5">
            <text:p>1.007,24<text:s/></text:p>
          </table:table-cell>
          <table:table-cell table:number-columns-repeated="16374"/>
        </table:table-row>
        <table:table-row table:style-name="ro12">
          <table:table-cell office:value-type="string" table:style-name="ce3">
            <text:p>18560/2022</text:p>
          </table:table-cell>
          <table:table-cell office:value-type="string" table:style-name="ce3">
            <text:p>12</text:p>
          </table:table-cell>
          <table:table-cell office:value-type="string" table:style-name="ce3">
            <text:p>PREGAO</text:p>
          </table:table-cell>
          <table:table-cell office:value-type="string" table:style-name="ce3">
            <text:p>080026000012022NE000223</text:p>
          </table:table-cell>
          <table:table-cell office:value-type="string" table:style-name="ce3">
            <text:p>26288015000190</text:p>
          </table:table-cell>
          <table:table-cell office:value-type="string" table:style-name="ce3">
            <text:p>CIST - CONSULTORIA, INOVACAO E SOLUCOES EM TECNOLOGIA E</text:p>
          </table:table-cell>
          <table:table-cell office:value-type="string" table:style-name="ce3">
            <text:p>ATENDER DESPESA COM A CONTRATACAO DE EMPRESA ESPECIALIZADA PARA EXECUCAO DE SERVICOS DE STREAMING PARA TRANSMISSAO DE EVENTOS AO VIVO PELA INTERNET <text:s/>E FILMAGENS NECESSARIOS A COBERTURA DOS TREINAMENTOS DE PESSOAL, PALESTRAS, EVENTOS E OUTRAS ATIVIDADES <text:s/>A SEREM PROMOVIDAS PELO EJUD (SERVIDORES), NO DECORRER DO EXERCICIO DE 2022. PREGAO ELETRONICO Nº 06/2022.</text:p>
          </table:table-cell>
          <table:table-cell office:value-type="float" office:value="657.2" table:style-name="ce4">
            <text:p>657,20<text:s/></text:p>
          </table:table-cell>
          <table:table-cell office:value-type="float" office:value="0" table:style-name="ce4">
            <text:p>0,00<text:s/></text:p>
          </table:table-cell>
          <table:table-cell office:value-type="float" office:value="657.2" table:style-name="ce5">
            <text:p>657,20<text:s/></text:p>
          </table:table-cell>
          <table:table-cell table:number-columns-repeated="16374"/>
        </table:table-row>
        <table:table-row table:style-name="ro5">
          <table:table-cell office:value-type="string" table:style-name="ce6">
            <text:p>24667/2020</text:p>
          </table:table-cell>
          <table:table-cell office:value-type="string" table:style-name="ce6">
            <text:p>12</text:p>
          </table:table-cell>
          <table:table-cell office:value-type="string" table:style-name="ce6">
            <text:p>PREGAO</text:p>
          </table:table-cell>
          <table:table-cell office:value-type="string" table:style-name="ce6">
            <text:p>080026000012023NE000067</text:p>
          </table:table-cell>
          <table:table-cell office:value-type="string" table:style-name="ce6">
            <text:p>26990812000115</text:p>
          </table:table-cell>
          <table:table-cell office:value-type="string" table:style-name="ce6">
            <text:p>TECNISYS INFORMATICA E ASSESSORIA EMPRESARIAL LTDA.</text:p>
          </table:table-cell>
          <table:table-cell office:value-type="string" table:style-name="ce6">
            <text:p>ATENDER DESPESA COM CONTRATACAO DOS SERVICOS DE SUPORTE AO BANCO DE DADOS POSTGRESQL. PREGAO ELETRONICO N. 01/2021 DO TRT DA 23A. REGIAO DO QUAL O TRT 24A. REGIAO E PARTICIPANTE.</text:p>
          </table:table-cell>
          <table:table-cell table:style-name="ce7"/>
          <table:table-cell office:value-type="float" office:value="14346.55" table:style-name="ce7">
            <text:p>14.346,55<text:s/></text:p>
          </table:table-cell>
          <table:table-cell office:value-type="float" office:value="14346.55" table:style-name="ce5">
            <text:p>14.346,55<text:s/></text:p>
          </table:table-cell>
          <table:table-cell table:number-columns-repeated="16374"/>
        </table:table-row>
        <table:table-row table:style-name="ro8">
          <table:table-cell office:value-type="string" table:style-name="ce3">
            <text:p>24667/2020</text:p>
          </table:table-cell>
          <table:table-cell office:value-type="string" table:style-name="ce3">
            <text:p>12</text:p>
          </table:table-cell>
          <table:table-cell office:value-type="string" table:style-name="ce3">
            <text:p>PREGAO</text:p>
          </table:table-cell>
          <table:table-cell office:value-type="string" table:style-name="ce3">
            <text:p>080026000012023NE000183</text:p>
          </table:table-cell>
          <table:table-cell office:value-type="string" table:style-name="ce3">
            <text:p>26990812000115</text:p>
          </table:table-cell>
          <table:table-cell office:value-type="string" table:style-name="ce3">
            <text:p>TECNISYS INFORMATICA E ASSESSORIA EMPRESARIAL LTDA.</text:p>
          </table:table-cell>
          <table:table-cell office:value-type="string" table:style-name="ce3">
            <text:p>DESPESA DE EXERCICIO ANTERIOR COM CONTRATACAO DOS SERVICOS DE SUPORTE AO BANCO DE DADOS POSTGRESQL. PREGAO ELETRONICO N. 01/2021 DO TRT DA 23A. REGIAO DO QUAL O TRT 24A. REGIAO E PARTICIPANTE. DESPESA RECONHECIDA PELO SENHOR DIRETOR-GERAL E ORDENADOR DE DESPESAS POR MEIO DO DESPACHO DOC. 185.</text:p>
          </table:table-cell>
          <table:table-cell table:style-name="ce4"/>
          <table:table-cell office:value-type="float" office:value="7427.5" table:style-name="ce4">
            <text:p>7.427,50<text:s/></text:p>
          </table:table-cell>
          <table:table-cell office:value-type="float" office:value="7427.5" table:style-name="ce5">
            <text:p>7.427,50<text:s/></text:p>
          </table:table-cell>
          <table:table-cell table:number-columns-repeated="16374"/>
        </table:table-row>
        <table:table-row table:style-name="ro6">
          <table:table-cell office:value-type="string" table:style-name="ce6">
            <text:p>20552/2022</text:p>
          </table:table-cell>
          <table:table-cell office:value-type="string" table:style-name="ce6">
            <text:p>12</text:p>
          </table:table-cell>
          <table:table-cell office:value-type="string" table:style-name="ce6">
            <text:p>PREGAO</text:p>
          </table:table-cell>
          <table:table-cell office:value-type="string" table:style-name="ce6">
            <text:p>080026000012022NE000451</text:p>
          </table:table-cell>
          <table:table-cell office:value-type="string" table:style-name="ce6">
            <text:p>27589698000189</text:p>
          </table:table-cell>
          <table:table-cell office:value-type="string" table:style-name="ce6">
            <text:p>WOOD CENTER COMERCIO - EIRELI</text:p>
          </table:table-cell>
          <table:table-cell office:value-type="string" table:style-name="ce6">
            <text:p>ATENDER DESPESA COM AQUISICAO DE GAVETEIROS. ARP 04/2022 ORIUNDO DO PREGAO ELETRONICO N. 15/2022.</text:p>
          </table:table-cell>
          <table:table-cell table:style-name="ce7"/>
          <table:table-cell office:value-type="float" office:value="544.04999999999995" table:style-name="ce7">
            <text:p>544,05<text:s/></text:p>
          </table:table-cell>
          <table:table-cell office:value-type="float" office:value="544.04999999999995" table:style-name="ce5">
            <text:p>544,05<text:s/></text:p>
          </table:table-cell>
          <table:table-cell table:number-columns-repeated="16374"/>
        </table:table-row>
        <table:table-row table:style-name="ro6">
          <table:table-cell office:value-type="string" table:style-name="ce3">
            <text:p>18586/2022</text:p>
          </table:table-cell>
          <table:table-cell office:value-type="string" table:style-name="ce3">
            <text:p>12</text:p>
          </table:table-cell>
          <table:table-cell office:value-type="string" table:style-name="ce3">
            <text:p>PREGAO</text:p>
          </table:table-cell>
          <table:table-cell office:value-type="string" table:style-name="ce3">
            <text:p>080026000012022NE000466</text:p>
          </table:table-cell>
          <table:table-cell office:value-type="string" table:style-name="ce3">
            <text:p>28184495000175</text:p>
          </table:table-cell>
          <table:table-cell office:value-type="string" table:style-name="ce3">
            <text:p>W R DO CARMO INFORMATICA</text:p>
          </table:table-cell>
          <table:table-cell office:value-type="string" table:style-name="ce3">
            <text:p>ATENDER DESPESA COM AQUISICAO DE HD EXTERNO. ARP N. 03/2022 ORIUNDA DO PREGAO ELETRONICO N. 07/2022.</text:p>
          </table:table-cell>
          <table:table-cell office:value-type="float" office:value="4456.3999999999996" table:style-name="ce4">
            <text:p>4.456,40<text:s/></text:p>
          </table:table-cell>
          <table:table-cell office:value-type="float" office:value="0" table:style-name="ce4">
            <text:p>0,00<text:s/></text:p>
          </table:table-cell>
          <table:table-cell office:value-type="float" office:value="4456.3999999999996" table:style-name="ce5">
            <text:p>4.456,40<text:s/></text:p>
          </table:table-cell>
          <table:table-cell table:number-columns-repeated="16374"/>
        </table:table-row>
        <table:table-row table:style-name="ro2">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38</text:p>
          </table:table-cell>
          <table:table-cell office:value-type="string" table:style-name="ce6">
            <text:p>28315329000160</text:p>
          </table:table-cell>
          <table:table-cell office:value-type="string" table:style-name="ce6">
            <text:p>LL COMERCIO DE EQUIPAMENTOS EIRELI</text:p>
          </table:table-cell>
          <table:table-cell office:value-type="string" table:style-name="ce6">
            <text:p>ATENDER DESPESA COM AQUISICAO DE FORNOS MICROONDAS. PREGAO ELETRONICO 27/2022.</text:p>
          </table:table-cell>
          <table:table-cell table:style-name="ce7"/>
          <table:table-cell office:value-type="float" office:value="3395.34" table:style-name="ce7">
            <text:p>3.395,34<text:s/></text:p>
          </table:table-cell>
          <table:table-cell office:value-type="float" office:value="3395.34" table:style-name="ce5">
            <text:p>3.395,34<text:s/></text:p>
          </table:table-cell>
          <table:table-cell table:number-columns-repeated="16374"/>
        </table:table-row>
        <table:table-row table:style-name="ro2">
          <table:table-cell office:value-type="string" table:style-name="ce3">
            <text:p>22098/2022</text:p>
          </table:table-cell>
          <table:table-cell office:value-type="string" table:style-name="ce3">
            <text:p>12</text:p>
          </table:table-cell>
          <table:table-cell office:value-type="string" table:style-name="ce3">
            <text:p>PREGAO</text:p>
          </table:table-cell>
          <table:table-cell office:value-type="string" table:style-name="ce3">
            <text:p>080026000012022NE000544</text:p>
          </table:table-cell>
          <table:table-cell office:value-type="string" table:style-name="ce3">
            <text:p>29372226000103</text:p>
          </table:table-cell>
          <table:table-cell office:value-type="string" table:style-name="ce3">
            <text:p>KEILA DO SOCORRO REBELLO EVANGELISTA 50920057268</text:p>
          </table:table-cell>
          <table:table-cell office:value-type="string" table:style-name="ce3">
            <text:p>ATENDER DESPESA COM A AQUISICAO DE FILTROS DE LINHA. PREGAO ELETRONICO N. 27/2022.</text:p>
          </table:table-cell>
          <table:table-cell table:style-name="ce4"/>
          <table:table-cell office:value-type="float" office:value="2798.46" table:style-name="ce4">
            <text:p>2.798,46<text:s/></text:p>
          </table:table-cell>
          <table:table-cell office:value-type="float" office:value="2798.46" table:style-name="ce5">
            <text:p>2.798,46<text:s/></text:p>
          </table:table-cell>
          <table:table-cell table:number-columns-repeated="16374"/>
        </table:table-row>
        <table:table-row table:style-name="ro2">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45</text:p>
          </table:table-cell>
          <table:table-cell office:value-type="string" table:style-name="ce6">
            <text:p>29372226000103</text:p>
          </table:table-cell>
          <table:table-cell office:value-type="string" table:style-name="ce6">
            <text:p>KEILA DO SOCORRO REBELLO EVANGELISTA 50920057268</text:p>
          </table:table-cell>
          <table:table-cell office:value-type="string" table:style-name="ce6">
            <text:p>ATENDER DESPESA COM AQUISICAO DE MICROFONES DE MAO. PREGAO ELETRONICO N. 27/2022.</text:p>
          </table:table-cell>
          <table:table-cell table:style-name="ce7"/>
          <table:table-cell office:value-type="float" office:value="6760" table:style-name="ce7">
            <text:p>6.760,00<text:s/></text:p>
          </table:table-cell>
          <table:table-cell office:value-type="float" office:value="6760" table:style-name="ce5">
            <text:p>6.760,00<text:s/></text:p>
          </table:table-cell>
          <table:table-cell table:number-columns-repeated="16374"/>
        </table:table-row>
        <table:table-row table:style-name="ro7">
          <table:table-cell office:value-type="string" table:style-name="ce3">
            <text:p>24017/2022</text:p>
          </table:table-cell>
          <table:table-cell office:value-type="string" table:style-name="ce3">
            <text:p>08</text:p>
          </table:table-cell>
          <table:table-cell office:value-type="string" table:style-name="ce3">
            <text:p>NAO SE APLICA</text:p>
          </table:table-cell>
          <table:table-cell office:value-type="string" table:style-name="ce3">
            <text:p>080026000012022NE000489</text:p>
          </table:table-cell>
          <table:table-cell office:value-type="string" table:style-name="ce3">
            <text:p>32893485049</text:p>
          </table:table-cell>
          <table:table-cell office:value-type="string" table:style-name="ce3">
            <text:p>MAUCIR PAULETTI</text:p>
          </table:table-cell>
          <table:table-cell office:value-type="string" table:style-name="ce3">
            <text:p>ATENDER DESPESA COM A CONTRATACAO DE COLABORADOR EVENTUAL PARA MINISTRAR PALESTRA NO SEMINARIO ON-LINE POVOS INDIGENAS DE MATO GROSSO DO SUL.</text:p>
          </table:table-cell>
          <table:table-cell office:value-type="float" office:value="30.25" table:style-name="ce4">
            <text:p>30,25<text:s/></text:p>
          </table:table-cell>
          <table:table-cell office:value-type="float" office:value="0" table:style-name="ce4">
            <text:p>0,00<text:s/></text:p>
          </table:table-cell>
          <table:table-cell office:value-type="float" office:value="30.25" table:style-name="ce5">
            <text:p>30,25<text:s/></text:p>
          </table:table-cell>
          <table:table-cell table:number-columns-repeated="16374"/>
        </table:table-row>
        <table:table-row table:style-name="ro4">
          <table:table-cell office:value-type="string" table:style-name="ce6">
            <text:p>24392/2020</text:p>
          </table:table-cell>
          <table:table-cell office:value-type="string" table:style-name="ce6">
            <text:p>07</text:p>
          </table:table-cell>
          <table:table-cell office:value-type="string" table:style-name="ce6">
            <text:p>INEXIGIBILIDADE</text:p>
          </table:table-cell>
          <table:table-cell office:value-type="string" table:style-name="ce6">
            <text:p>080026000012022NE000106</text:p>
          </table:table-cell>
          <table:table-cell office:value-type="string" table:style-name="ce6">
            <text:p>34028316000960</text:p>
          </table:table-cell>
          <table:table-cell office:value-type="string" table:style-name="ce6">
            <text:p>EMPRESA BRASILEIRA DE CORREIOS E TELEGRAFOS</text:p>
          </table:table-cell>
          <table:table-cell office:value-type="string" table:style-name="ce6">
            <text:p>ATENDER AS DESPESAS COM O CONTRATO MULTIPLO DE PRESTACAO DE SERVICOS E VENDA DE PRODUTOS POR MEIO DE PACOTE DE SERVICOS DA CONTRATADA, NO DECORRER DO ANO DE 2022. CONTRATO N. 3/2021 E TERMO ADITIVO.</text:p>
          </table:table-cell>
          <table:table-cell office:value-type="float" office:value="26757.46" table:style-name="ce7">
            <text:p>26.757,46<text:s/></text:p>
          </table:table-cell>
          <table:table-cell office:value-type="float" office:value="0" table:style-name="ce7">
            <text:p>0,00<text:s/></text:p>
          </table:table-cell>
          <table:table-cell office:value-type="float" office:value="26757.46" table:style-name="ce5">
            <text:p>26.757,46<text:s/></text:p>
          </table:table-cell>
          <table:table-cell table:number-columns-repeated="16374"/>
        </table:table-row>
        <table:table-row table:style-name="ro7">
          <table:table-cell office:value-type="string" table:style-name="ce3">
            <text:p>24392/2020</text:p>
          </table:table-cell>
          <table:table-cell office:value-type="string" table:style-name="ce3">
            <text:p>07</text:p>
          </table:table-cell>
          <table:table-cell office:value-type="string" table:style-name="ce3">
            <text:p>INEXIGIBILIDADE</text:p>
          </table:table-cell>
          <table:table-cell office:value-type="string" table:style-name="ce3">
            <text:p>080026000012023NE000053</text:p>
          </table:table-cell>
          <table:table-cell office:value-type="string" table:style-name="ce3">
            <text:p>34028316000960</text:p>
          </table:table-cell>
          <table:table-cell office:value-type="string" table:style-name="ce3">
            <text:p>EMPRESA BRASILEIRA DE CORREIOS E TELEGRAFOS</text:p>
          </table:table-cell>
          <table:table-cell office:value-type="string" table:style-name="ce3">
            <text:p>ATENDER AS DESPESAS COM O CONTRATO MULTIPLO DE PRESTACAO DE SERVICOS E VENDA DE PRODUTOS POR MEIO DE PACOTE DE SERVICOS DA CONTRATADA. CONTRATO N. 3/2021 .</text:p>
          </table:table-cell>
          <table:table-cell table:style-name="ce4"/>
          <table:table-cell office:value-type="float" office:value="37955.21" table:style-name="ce4">
            <text:p>37.955,21<text:s/></text:p>
          </table:table-cell>
          <table:table-cell office:value-type="float" office:value="37955.21" table:style-name="ce5">
            <text:p>37.955,21<text:s/></text:p>
          </table:table-cell>
          <table:table-cell table:number-columns-repeated="16374"/>
        </table:table-row>
        <table:table-row table:style-name="ro13">
          <table:table-cell office:value-type="string" table:style-name="ce6">
            <text:p>20044/2022</text:p>
          </table:table-cell>
          <table:table-cell office:value-type="string" table:style-name="ce6">
            <text:p>03</text:p>
          </table:table-cell>
          <table:table-cell office:value-type="string" table:style-name="ce6">
            <text:p>TOMADA DE PRECO</text:p>
          </table:table-cell>
          <table:table-cell office:value-type="string" table:style-name="ce6">
            <text:p>080026000012022NE000346</text:p>
          </table:table-cell>
          <table:table-cell office:value-type="string" table:style-name="ce6">
            <text:p>36784171000104</text:p>
          </table:table-cell>
          <table:table-cell office:value-type="string" table:style-name="ce6">
            <text:p>TESLENCO ARQUITETURA E CONSTRUCAO LTDA</text:p>
          </table:table-cell>
          <table:table-cell office:value-type="string" table:style-name="ce6">
            <text:p>ATENDER DESPESA COM A CONTRATACAO DE EMPRESA ESPECIALIZADA EM SERVICOS DE ENGENHARIA OU ARQUITETURA PARA A ELABORACAO DE PROJETOS EXECUTIVOS, CADERNO DE ENCARGOS (ESPECIFICACOES, ORCAMENTO), CRONOGRAMAS (FISICO-FINANCEIRO E DESCRITIVO) E INVESTIGACOES COM PARECER TECNICO DESTINADO A REFORMA DO IMOVEL QUE ABRIGA O EDIFICIO SEDE DESTE TRIBUNAL. TOMADA DE PRECOS N. 01/2022.</text:p>
          </table:table-cell>
          <table:table-cell office:value-type="float" office:value="6145" table:style-name="ce7">
            <text:p>6.145,00<text:s/></text:p>
          </table:table-cell>
          <table:table-cell office:value-type="float" office:value="0" table:style-name="ce7">
            <text:p>0,00<text:s/></text:p>
          </table:table-cell>
          <table:table-cell office:value-type="float" office:value="6145" table:style-name="ce5">
            <text:p>6.145,00<text:s/></text:p>
          </table:table-cell>
          <table:table-cell table:number-columns-repeated="16374"/>
        </table:table-row>
        <table:table-row table:style-name="ro5">
          <table:table-cell office:value-type="string" table:style-name="ce3">
            <text:p>23012/2022</text:p>
          </table:table-cell>
          <table:table-cell office:value-type="string" table:style-name="ce3">
            <text:p>12</text:p>
          </table:table-cell>
          <table:table-cell office:value-type="string" table:style-name="ce3">
            <text:p>PREGAO</text:p>
          </table:table-cell>
          <table:table-cell office:value-type="string" table:style-name="ce3">
            <text:p>080026000012022NE000502</text:p>
          </table:table-cell>
          <table:table-cell office:value-type="string" table:style-name="ce3">
            <text:p>36804979000106</text:p>
          </table:table-cell>
          <table:table-cell office:value-type="string" table:style-name="ce3">
            <text:p>MARCONDES SERVICOS DE ESCRITORIO ADMINISTRATIVO E NEGOC</text:p>
          </table:table-cell>
          <table:table-cell office:value-type="string" table:style-name="ce3">
            <text:p>ATENDER DESPESA COM A AQUISICAO DE MATERIAIS DE COPA E COZINHA E UMIDIFICADOR DE AMBIENTE. ATA DE REGISTRO DE PRECOS NR 17/2022, RESULTANTE DO PREGAO ELETRONICO SRP NR 25/2022.</text:p>
          </table:table-cell>
          <table:table-cell office:value-type="float" office:value="3627.89" table:style-name="ce4">
            <text:p>3.627,89<text:s/></text:p>
          </table:table-cell>
          <table:table-cell office:value-type="float" office:value="0" table:style-name="ce4">
            <text:p>0,00<text:s/></text:p>
          </table:table-cell>
          <table:table-cell office:value-type="float" office:value="3627.89" table:style-name="ce5">
            <text:p>3.627,89<text:s/></text:p>
          </table:table-cell>
          <table:table-cell table:number-columns-repeated="16374"/>
        </table:table-row>
        <table:table-row table:style-name="ro4">
          <table:table-cell office:value-type="string" table:style-name="ce6">
            <text:p>19109/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165</text:p>
          </table:table-cell>
          <table:table-cell office:value-type="string" table:style-name="ce6">
            <text:p>37227097000180</text:p>
          </table:table-cell>
          <table:table-cell office:value-type="string" table:style-name="ce6">
            <text:p>CONSELHO DA COMUNIDADE DE CAMPO GRANDE MS</text:p>
          </table:table-cell>
          <table:table-cell office:value-type="string" table:style-name="ce6">
            <text:p>ATENDER DESPESA COM O CONTRATACAO DE PRESTACAO DE SERVICOS DE JARDINAGEM NA AREA EXTERNA DO PREDIO-SEDE DESTE TRIBUNAL, A SER REALIZADOS POR INTERNOS DO SISTEMA PRISIONAL, PELO PERIODO DE 30 MESES. VALOR PARA O EXERCICIO DE 2023.</text:p>
          </table:table-cell>
          <table:table-cell table:style-name="ce7"/>
          <table:table-cell office:value-type="float" office:value="3188.92" table:style-name="ce7">
            <text:p>3.188,92<text:s/></text:p>
          </table:table-cell>
          <table:table-cell office:value-type="float" office:value="3188.92" table:style-name="ce5">
            <text:p>3.188,92<text:s/></text:p>
          </table:table-cell>
          <table:table-cell table:number-columns-repeated="16374"/>
        </table:table-row>
        <table:table-row table:style-name="ro7">
          <table:table-cell office:value-type="string" table:style-name="ce3">
            <text:p>22782/2022</text:p>
          </table:table-cell>
          <table:table-cell office:value-type="string" table:style-name="ce3">
            <text:p>06</text:p>
          </table:table-cell>
          <table:table-cell office:value-type="string" table:style-name="ce3">
            <text:p>DISPENSA DE LICITACAO</text:p>
          </table:table-cell>
          <table:table-cell office:value-type="string" table:style-name="ce3">
            <text:p>080026000012023NE000026</text:p>
          </table:table-cell>
          <table:table-cell office:value-type="string" table:style-name="ce3">
            <text:p>37353192000120</text:p>
          </table:table-cell>
          <table:table-cell office:value-type="string" table:style-name="ce3">
            <text:p>COMERCIAL DE ALIMENTOS MI SANCHES LTDA</text:p>
          </table:table-cell>
          <table:table-cell office:value-type="string" table:style-name="ce3">
            <text:p>ATENDER DESPESAS COM A AQUISICAO DE AGUA MINERAL PARA ESTE TRIBUNAL E SUAS UNIDADES JURISDICIONADAS NO ESTADO DE MS NO DECORRER DO ANO DE 2023. DISPENSA DE LICITACAO 45/2022.</text:p>
          </table:table-cell>
          <table:table-cell table:style-name="ce4"/>
          <table:table-cell office:value-type="float" office:value="1538.13" table:style-name="ce4">
            <text:p>1.538,13<text:s/></text:p>
          </table:table-cell>
          <table:table-cell office:value-type="float" office:value="1538.13" table:style-name="ce5">
            <text:p>1.538,13<text:s/></text:p>
          </table:table-cell>
          <table:table-cell table:number-columns-repeated="16374"/>
        </table:table-row>
        <table:table-row table:style-name="ro5">
          <table:table-cell office:value-type="string" table:style-name="ce6">
            <text:p>21486/2021</text:p>
          </table:table-cell>
          <table:table-cell office:value-type="string" table:style-name="ce6">
            <text:p>12</text:p>
          </table:table-cell>
          <table:table-cell office:value-type="string" table:style-name="ce6">
            <text:p>PREGAO</text:p>
          </table:table-cell>
          <table:table-cell office:value-type="string" table:style-name="ce6">
            <text:p>080026000012023NE000141</text:p>
          </table:table-cell>
          <table:table-cell office:value-type="string" table:style-name="ce6">
            <text:p>38086111000135</text:p>
          </table:table-cell>
          <table:table-cell office:value-type="string" table:style-name="ce6">
            <text:p>JJ DEDETIZADORA MS LTDA</text:p>
          </table:table-cell>
          <table:table-cell office:value-type="string" table:style-name="ce6">
            <text:p>ATENDER DESPESA COM O CONTRATO DE PRESTACAO DE SERVICOS DE DEDETIZACAO DESTINADOS A TODAS AS UNIDADES DESTE TRIBUNAL. VALOR PARA O EXERCICIO DE 2023. PREGAO ELETRONICO N. 08/2022.</text:p>
          </table:table-cell>
          <table:table-cell table:style-name="ce7"/>
          <table:table-cell office:value-type="float" office:value="168" table:style-name="ce7">
            <text:p>168,00<text:s/></text:p>
          </table:table-cell>
          <table:table-cell office:value-type="float" office:value="168" table:style-name="ce5">
            <text:p>168,00<text:s/></text:p>
          </table:table-cell>
          <table:table-cell table:number-columns-repeated="16374"/>
        </table:table-row>
        <table:table-row table:style-name="ro2">
          <table:table-cell office:value-type="string" table:style-name="ce3">
            <text:p>22098/2022</text:p>
          </table:table-cell>
          <table:table-cell office:value-type="string" table:style-name="ce3">
            <text:p>12</text:p>
          </table:table-cell>
          <table:table-cell office:value-type="string" table:style-name="ce3">
            <text:p>PREGAO</text:p>
          </table:table-cell>
          <table:table-cell office:value-type="string" table:style-name="ce3">
            <text:p>080026000012022NE000554</text:p>
          </table:table-cell>
          <table:table-cell office:value-type="string" table:style-name="ce3">
            <text:p>38177087000140</text:p>
          </table:table-cell>
          <table:table-cell office:value-type="string" table:style-name="ce3">
            <text:p>PLUSVISION COMERCIAL EIRELI</text:p>
          </table:table-cell>
          <table:table-cell office:value-type="string" table:style-name="ce3">
            <text:p>ATENDER DESPESA COM AQUISICAO DE MICROFONE. PREGAO ELETRONICO 27/2022.</text:p>
          </table:table-cell>
          <table:table-cell office:value-type="float" office:value="3300" table:style-name="ce4">
            <text:p>3.300,00<text:s/></text:p>
          </table:table-cell>
          <table:table-cell office:value-type="float" office:value="0" table:style-name="ce4">
            <text:p>0,00<text:s/></text:p>
          </table:table-cell>
          <table:table-cell office:value-type="float" office:value="3300" table:style-name="ce5">
            <text:p>3.300,00<text:s/></text:p>
          </table:table-cell>
          <table:table-cell table:number-columns-repeated="16374"/>
        </table:table-row>
        <table:table-row table:style-name="ro2">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50</text:p>
          </table:table-cell>
          <table:table-cell office:value-type="string" table:style-name="ce6">
            <text:p>39935802000129</text:p>
          </table:table-cell>
          <table:table-cell office:value-type="string" table:style-name="ce6">
            <text:p>DRONE AIR COMERCIO E SERVICOS TECNOLOGICOS EIRELI</text:p>
          </table:table-cell>
          <table:table-cell office:value-type="string" table:style-name="ce6">
            <text:p>ATENDER DESPESA COM AQUISICAO DE MICROFONE. PREGAO ELETRONICO 27/2022.</text:p>
          </table:table-cell>
          <table:table-cell office:value-type="float" office:value="5800" table:style-name="ce7">
            <text:p>5.800,00<text:s/></text:p>
          </table:table-cell>
          <table:table-cell office:value-type="float" office:value="0" table:style-name="ce7">
            <text:p>0,00<text:s/></text:p>
          </table:table-cell>
          <table:table-cell office:value-type="float" office:value="5800" table:style-name="ce5">
            <text:p>5.800,00<text:s/></text:p>
          </table:table-cell>
          <table:table-cell table:number-columns-repeated="16374"/>
        </table:table-row>
        <table:table-row table:style-name="ro10">
          <table:table-cell office:value-type="string" table:style-name="ce3">
            <text:p>15047/2018</text:p>
          </table:table-cell>
          <table:table-cell office:value-type="string" table:style-name="ce3">
            <text:p>12</text:p>
          </table:table-cell>
          <table:table-cell office:value-type="string" table:style-name="ce3">
            <text:p>PREGAO</text:p>
          </table:table-cell>
          <table:table-cell office:value-type="string" table:style-name="ce3">
            <text:p>080026000012022NE000141</text:p>
          </table:table-cell>
          <table:table-cell office:value-type="string" table:style-name="ce3">
            <text:p>40432544000147</text:p>
          </table:table-cell>
          <table:table-cell office:value-type="string" table:style-name="ce3">
            <text:p>CLARO S.A.</text:p>
          </table:table-cell>
          <table:table-cell office:value-type="string" table:style-name="ce3">
            <text:p>ATENDER DESPESA COM O CONTRATO DE PRESTACAO DE SERVICOS DE TELECOMUNICACOES DE DADOS, REDE WAN, VISANDO A INTERLIGACAO DAS UNIDADES PREDIAIS DESTE TRIBUNAL - REDE-JT, NO DECORRER DE 2022. ITEM DE PLANEJAMENTO (PDTIC) 20200608.1. CONTRATO N. 16/2018.</text:p>
          </table:table-cell>
          <table:table-cell table:style-name="ce4"/>
          <table:table-cell office:value-type="float" office:value="68070.009999999995" table:style-name="ce4">
            <text:p>68.070,01<text:s/></text:p>
          </table:table-cell>
          <table:table-cell office:value-type="float" office:value="68070.009999999995" table:style-name="ce5">
            <text:p>68.070,01<text:s/></text:p>
          </table:table-cell>
          <table:table-cell table:number-columns-repeated="16374"/>
        </table:table-row>
        <table:table-row table:style-name="ro4">
          <table:table-cell office:value-type="string" table:style-name="ce6">
            <text:p>15047/2018</text:p>
          </table:table-cell>
          <table:table-cell office:value-type="string" table:style-name="ce6">
            <text:p>12</text:p>
          </table:table-cell>
          <table:table-cell office:value-type="string" table:style-name="ce6">
            <text:p>PREGAO</text:p>
          </table:table-cell>
          <table:table-cell office:value-type="string" table:style-name="ce6">
            <text:p>080026000012023NE000146</text:p>
          </table:table-cell>
          <table:table-cell office:value-type="string" table:style-name="ce6">
            <text:p>40432544000147</text:p>
          </table:table-cell>
          <table:table-cell office:value-type="string" table:style-name="ce6">
            <text:p>CLARO S.A.</text:p>
          </table:table-cell>
          <table:table-cell office:value-type="string" table:style-name="ce6">
            <text:p>ATENDER DESPESA COM O CONTRATO DE PRESTACAO DE SERVICOS DE TELECOMUNICACOES DE DADOS, REDE WAN, VISANDO A INTERLIGACAO DAS UNIDADES PREDIAIS DESTE TRIBUNAL - REDE-JT. ITEM DE PLANEJAMENTO (PDTIC) 20200608.1. CONTRATO N. 16/2018.</text:p>
          </table:table-cell>
          <table:table-cell table:style-name="ce7"/>
          <table:table-cell office:value-type="float" office:value="17384.57" table:style-name="ce7">
            <text:p>17.384,57<text:s/></text:p>
          </table:table-cell>
          <table:table-cell office:value-type="float" office:value="17384.57" table:style-name="ce5">
            <text:p>17.384,57<text:s/></text:p>
          </table:table-cell>
          <table:table-cell table:number-columns-repeated="16374"/>
        </table:table-row>
        <table:table-row table:style-name="ro2">
          <table:table-cell office:value-type="string" table:style-name="ce3">
            <text:p>23595/2022</text:p>
          </table:table-cell>
          <table:table-cell office:value-type="string" table:style-name="ce3">
            <text:p>08</text:p>
          </table:table-cell>
          <table:table-cell office:value-type="string" table:style-name="ce3">
            <text:p>NAO SE APLICA</text:p>
          </table:table-cell>
          <table:table-cell office:value-type="string" table:style-name="ce3">
            <text:p>080026000012022NE000472</text:p>
          </table:table-cell>
          <table:table-cell office:value-type="string" table:style-name="ce3">
            <text:p>40708909809</text:p>
          </table:table-cell>
          <table:table-cell office:value-type="string" table:style-name="ce3">
            <text:p>BARBARA CRISTINA MARANIM TEIXEIRA</text:p>
          </table:table-cell>
          <table:table-cell office:value-type="string" table:style-name="ce3">
            <text:p>ATENDER DESPESA COM A CONTRATACAO DE COLABORADOR EVENTUAL.</text:p>
          </table:table-cell>
          <table:table-cell office:value-type="float" office:value="574.20000000000005" table:style-name="ce4">
            <text:p>574,20<text:s/></text:p>
          </table:table-cell>
          <table:table-cell office:value-type="float" office:value="0" table:style-name="ce4">
            <text:p>0,00<text:s/></text:p>
          </table:table-cell>
          <table:table-cell office:value-type="float" office:value="574.20000000000005" table:style-name="ce5">
            <text:p>574,20<text:s/></text:p>
          </table:table-cell>
          <table:table-cell table:number-columns-repeated="16374"/>
        </table:table-row>
        <table:table-row table:style-name="ro2">
          <table:table-cell office:value-type="string" table:style-name="ce6">
            <text:p>24017/2022</text:p>
          </table:table-cell>
          <table:table-cell office:value-type="string" table:style-name="ce6">
            <text:p>08</text:p>
          </table:table-cell>
          <table:table-cell office:value-type="string" table:style-name="ce6">
            <text:p>NAO SE APLICA</text:p>
          </table:table-cell>
          <table:table-cell office:value-type="string" table:style-name="ce6">
            <text:p>080026000012022NE000491</text:p>
          </table:table-cell>
          <table:table-cell office:value-type="string" table:style-name="ce6">
            <text:p>41216326991</text:p>
          </table:table-cell>
          <table:table-cell office:value-type="string" table:style-name="ce6">
            <text:p>EDSON DAMAS DA SILVEIRA</text:p>
          </table:table-cell>
          <table:table-cell office:value-type="string" table:style-name="ce6">
            <text:p>ATENDER DESPESA COM O PAGAMENTO DE GRATIFICACAO POR ENCARGO DE CURSO.</text:p>
          </table:table-cell>
          <table:table-cell office:value-type="float" office:value="489.5" table:style-name="ce7">
            <text:p>489,50<text:s/></text:p>
          </table:table-cell>
          <table:table-cell office:value-type="float" office:value="60.5" table:style-name="ce7">
            <text:p>60,50<text:s/></text:p>
          </table:table-cell>
          <table:table-cell office:value-type="float" office:value="550" table:style-name="ce5">
            <text:p>550,00<text:s/></text:p>
          </table:table-cell>
          <table:table-cell table:number-columns-repeated="16374"/>
        </table:table-row>
        <table:table-row table:style-name="ro4">
          <table:table-cell office:value-type="string" table:style-name="ce3">
            <text:p>18764/2021</text:p>
          </table:table-cell>
          <table:table-cell office:value-type="string" table:style-name="ce3">
            <text:p>12</text:p>
          </table:table-cell>
          <table:table-cell office:value-type="string" table:style-name="ce3">
            <text:p>PREGAO</text:p>
          </table:table-cell>
          <table:table-cell office:value-type="string" table:style-name="ce3">
            <text:p>080026000012023NE000068</text:p>
          </table:table-cell>
          <table:table-cell office:value-type="string" table:style-name="ce3">
            <text:p>41587502001209</text:p>
          </table:table-cell>
          <table:table-cell office:value-type="string" table:style-name="ce3">
            <text:p>LANLINK INFORMATICA LTDA</text:p>
          </table:table-cell>
          <table:table-cell office:value-type="string" table:style-name="ce3">
            <text:p>ATENDER DESPESA COM AQUISICAO DE LICENCAS DE USO DO SOFTWARE POWER BI PRO, SOFTWARE AS A SERVICE (SAAS) DE BUSINESS INTELLIGENCE (BI) ATE 22/09/2022. ARP N. 10/2020 ORIUNDA DO PREGAO ELETRONICO N. 10/2020 DO TRT DA 16A. REGIAO. PDTIC 20210317.1.</text:p>
          </table:table-cell>
          <table:table-cell table:style-name="ce4"/>
          <table:table-cell office:value-type="float" office:value="2748.5" table:style-name="ce4">
            <text:p>2.748,50<text:s/></text:p>
          </table:table-cell>
          <table:table-cell office:value-type="float" office:value="2748.5" table:style-name="ce5">
            <text:p>2.748,50<text:s/></text:p>
          </table:table-cell>
          <table:table-cell table:number-columns-repeated="16374"/>
        </table:table-row>
        <table:table-row table:style-name="ro5">
          <table:table-cell office:value-type="string" table:style-name="ce6">
            <text:p>22627/2022</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008</text:p>
          </table:table-cell>
          <table:table-cell office:value-type="string" table:style-name="ce6">
            <text:p>41769803000192</text:p>
          </table:table-cell>
          <table:table-cell office:value-type="string" table:style-name="ce6">
            <text:p>EDITORA FORUM LTDA</text:p>
          </table:table-cell>
          <table:table-cell office:value-type="string" table:style-name="ce6">
            <text:p>ATENDER DESPESA AQUISICAO DE ASSINATURA ANUAL, COM ACESSO SIMULTANEO E ILIMITADO AO CONTEUDO DO ACERVO PERMANENTE DA COLECAO DIGITAL FORUM JACOBY DE DIREITO PUBLICO, PELO PERIODO DE 12 (DOZE) MESES.</text:p>
          </table:table-cell>
          <table:table-cell office:value-type="float" office:value="11591" table:style-name="ce7">
            <text:p>11.591,00<text:s/></text:p>
          </table:table-cell>
          <table:table-cell office:value-type="float" office:value="0" table:style-name="ce7">
            <text:p>0,00<text:s/></text:p>
          </table:table-cell>
          <table:table-cell office:value-type="float" office:value="11591" table:style-name="ce5">
            <text:p>11.591,00<text:s/></text:p>
          </table:table-cell>
          <table:table-cell table:number-columns-repeated="16374"/>
        </table:table-row>
        <table:table-row table:style-name="ro6">
          <table:table-cell office:value-type="string" table:style-name="ce3">
            <text:p>22098/2022</text:p>
          </table:table-cell>
          <table:table-cell office:value-type="string" table:style-name="ce3">
            <text:p>12</text:p>
          </table:table-cell>
          <table:table-cell office:value-type="string" table:style-name="ce3">
            <text:p>PREGAO</text:p>
          </table:table-cell>
          <table:table-cell office:value-type="string" table:style-name="ce3">
            <text:p>080026000012022NE000540</text:p>
          </table:table-cell>
          <table:table-cell office:value-type="string" table:style-name="ce3">
            <text:p>45769285000168</text:p>
          </table:table-cell>
          <table:table-cell office:value-type="string" table:style-name="ce3">
            <text:p>REDNOV FERRAMENTAS LTDA.</text:p>
          </table:table-cell>
          <table:table-cell office:value-type="string" table:style-name="ce3">
            <text:p>ATENDER DESPESA COM A AQUISICAO DE APARADORES DE GRAMA, ELETRICO. PREGAO ELETRONICO N. 27/2022.</text:p>
          </table:table-cell>
          <table:table-cell table:style-name="ce4"/>
          <table:table-cell office:value-type="float" office:value="483.66" table:style-name="ce4">
            <text:p>483,66<text:s/></text:p>
          </table:table-cell>
          <table:table-cell office:value-type="float" office:value="483.66" table:style-name="ce5">
            <text:p>483,66<text:s/></text:p>
          </table:table-cell>
          <table:table-cell table:number-columns-repeated="16374"/>
        </table:table-row>
        <table:table-row table:style-name="ro3">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43</text:p>
          </table:table-cell>
          <table:table-cell office:value-type="string" table:style-name="ce6">
            <text:p>48199956000190</text:p>
          </table:table-cell>
          <table:table-cell office:value-type="string" table:style-name="ce6">
            <text:p>ARIANE MENDES ROCHA 06147679546</text:p>
          </table:table-cell>
          <table:table-cell office:value-type="string" table:style-name="ce6">
            <text:p>ATENDER DESPESA COM A AQUISICAO DE ARMARIO TIPO COZINHA COMPACTA E COOKTOP DE INDUCAO . PREGAO ELETRONICO N. 27/2022.</text:p>
          </table:table-cell>
          <table:table-cell office:value-type="float" office:value="8587.76" table:style-name="ce7">
            <text:p>8.587,76<text:s/></text:p>
          </table:table-cell>
          <table:table-cell office:value-type="float" office:value="0" table:style-name="ce7">
            <text:p>0,00<text:s/></text:p>
          </table:table-cell>
          <table:table-cell office:value-type="float" office:value="8587.76" table:style-name="ce5">
            <text:p>8.587,76<text:s/></text:p>
          </table:table-cell>
          <table:table-cell table:number-columns-repeated="16374"/>
        </table:table-row>
        <table:table-row table:style-name="ro6">
          <table:table-cell office:value-type="string" table:style-name="ce3">
            <text:p>24017/2022</text:p>
          </table:table-cell>
          <table:table-cell office:value-type="string" table:style-name="ce3">
            <text:p>08</text:p>
          </table:table-cell>
          <table:table-cell office:value-type="string" table:style-name="ce3">
            <text:p>NAO SE APLICA</text:p>
          </table:table-cell>
          <table:table-cell office:value-type="string" table:style-name="ce3">
            <text:p>080026000012023NE000187</text:p>
          </table:table-cell>
          <table:table-cell office:value-type="string" table:style-name="ce3">
            <text:p>510001</text:p>
          </table:table-cell>
          <table:table-cell office:value-type="string" table:style-name="ce3">
            <text:p>COORD.GERAL DE ORCAMENTO, FINANCAS E CONTAB.</text:p>
          </table:table-cell>
          <table:table-cell office:value-type="string" table:style-name="ce3">
            <text:p>ATENDER DESPESAS COM O PAGAMENTO DE CONTRIBUICAO PREVIDENCIARIA PATRONAL DO EXERCICIO ANTERIOR.</text:p>
          </table:table-cell>
          <table:table-cell table:style-name="ce4"/>
          <table:table-cell office:value-type="float" office:value="110" table:style-name="ce4">
            <text:p>110,00<text:s/></text:p>
          </table:table-cell>
          <table:table-cell office:value-type="float" office:value="110" table:style-name="ce5">
            <text:p>110,00<text:s/></text:p>
          </table:table-cell>
          <table:table-cell table:number-columns-repeated="16374"/>
        </table:table-row>
        <table:table-row table:style-name="ro6">
          <table:table-cell office:value-type="string" table:style-name="ce6">
            <text:p>23595/2022</text:p>
          </table:table-cell>
          <table:table-cell office:value-type="string" table:style-name="ce6">
            <text:p>08</text:p>
          </table:table-cell>
          <table:table-cell office:value-type="string" table:style-name="ce6">
            <text:p>NAO SE APLICA</text:p>
          </table:table-cell>
          <table:table-cell office:value-type="string" table:style-name="ce6">
            <text:p>080026000012022NE000473</text:p>
          </table:table-cell>
          <table:table-cell office:value-type="string" table:style-name="ce6">
            <text:p>510280</text:p>
          </table:table-cell>
          <table:table-cell office:value-type="string" table:style-name="ce6">
            <text:p>GERENCIA EXECUTIVA CAMPO GRANDE</text:p>
          </table:table-cell>
          <table:table-cell office:value-type="string" table:style-name="ce6">
            <text:p>ATENDER DESPESA COM O RECOLHIMENTO DOS ENCARGOS PREVIDENCIARIOS SOBRE SERVICOS PRESTADOS POR PESSOA FISICA.</text:p>
          </table:table-cell>
          <table:table-cell office:value-type="float" office:value="1044" table:style-name="ce7">
            <text:p>1.044,00<text:s/></text:p>
          </table:table-cell>
          <table:table-cell office:value-type="float" office:value="0" table:style-name="ce7">
            <text:p>0,00<text:s/></text:p>
          </table:table-cell>
          <table:table-cell office:value-type="float" office:value="1044" table:style-name="ce5">
            <text:p>1.044,00<text:s/></text:p>
          </table:table-cell>
          <table:table-cell table:number-columns-repeated="16374"/>
        </table:table-row>
        <table:table-row table:style-name="ro6">
          <table:table-cell office:value-type="string" table:style-name="ce3">
            <text:p>23646/2022</text:p>
          </table:table-cell>
          <table:table-cell office:value-type="string" table:style-name="ce3">
            <text:p>08</text:p>
          </table:table-cell>
          <table:table-cell office:value-type="string" table:style-name="ce3">
            <text:p>NAO SE APLICA</text:p>
          </table:table-cell>
          <table:table-cell office:value-type="string" table:style-name="ce3">
            <text:p>080026000012022NE000471</text:p>
          </table:table-cell>
          <table:table-cell office:value-type="string" table:style-name="ce3">
            <text:p>510280</text:p>
          </table:table-cell>
          <table:table-cell office:value-type="string" table:style-name="ce3">
            <text:p>GERENCIA EXECUTIVA CAMPO GRANDE</text:p>
          </table:table-cell>
          <table:table-cell office:value-type="string" table:style-name="ce3">
            <text:p>ATENDER DESPESA COM O RECOLHIMENTO DOS ENCARGOS PREVIDENCIARIOS SOBRE SERVICOS PRESTADOS POR PESSOA FISICA.</text:p>
          </table:table-cell>
          <table:table-cell office:value-type="float" office:value="120" table:style-name="ce4">
            <text:p>120,00<text:s/></text:p>
          </table:table-cell>
          <table:table-cell office:value-type="float" office:value="0" table:style-name="ce4">
            <text:p>0,00<text:s/></text:p>
          </table:table-cell>
          <table:table-cell office:value-type="float" office:value="120" table:style-name="ce5">
            <text:p>120,00<text:s/></text:p>
          </table:table-cell>
          <table:table-cell table:number-columns-repeated="16374"/>
        </table:table-row>
        <table:table-row table:style-name="ro6">
          <table:table-cell office:value-type="string" table:style-name="ce6">
            <text:p>24017/2022</text:p>
          </table:table-cell>
          <table:table-cell office:value-type="string" table:style-name="ce6">
            <text:p>08</text:p>
          </table:table-cell>
          <table:table-cell office:value-type="string" table:style-name="ce6">
            <text:p>NAO SE APLICA</text:p>
          </table:table-cell>
          <table:table-cell office:value-type="string" table:style-name="ce6">
            <text:p>080026000012022NE000490</text:p>
          </table:table-cell>
          <table:table-cell office:value-type="string" table:style-name="ce6">
            <text:p>510280</text:p>
          </table:table-cell>
          <table:table-cell office:value-type="string" table:style-name="ce6">
            <text:p>GERENCIA EXECUTIVA CAMPO GRANDE</text:p>
          </table:table-cell>
          <table:table-cell office:value-type="string" table:style-name="ce6">
            <text:p>ATENDER DESPESA COM O RECOLHIMENTO DOS ENCARGOS PREVIDENCIARIOS SOBRE SERVICOS PRESTADOS POR PESSOA FISICA.</text:p>
          </table:table-cell>
          <table:table-cell office:value-type="float" office:value="55" table:style-name="ce7">
            <text:p>55,00<text:s/></text:p>
          </table:table-cell>
          <table:table-cell office:value-type="float" office:value="0" table:style-name="ce7">
            <text:p>0,00<text:s/></text:p>
          </table:table-cell>
          <table:table-cell office:value-type="float" office:value="55" table:style-name="ce5">
            <text:p>55,00<text:s/></text:p>
          </table:table-cell>
          <table:table-cell table:number-columns-repeated="16374"/>
        </table:table-row>
        <table:table-row table:style-name="ro5">
          <table:table-cell office:value-type="string" table:style-name="ce3">
            <text:p>HP</text:p>
          </table:table-cell>
          <table:table-cell office:value-type="string" table:style-name="ce3">
            <text:p>08</text:p>
          </table:table-cell>
          <table:table-cell office:value-type="string" table:style-name="ce3">
            <text:p>NAO SE APLICA</text:p>
          </table:table-cell>
          <table:table-cell office:value-type="string" table:style-name="ce3">
            <text:p>080026000012021NE000140</text:p>
          </table:table-cell>
          <table:table-cell office:value-type="string" table:style-name="ce3">
            <text:p>510280</text:p>
          </table:table-cell>
          <table:table-cell office:value-type="string" table:style-name="ce3">
            <text:p>GERENCIA EXECUTIVA CAMPO GRANDE</text:p>
          </table:table-cell>
          <table:table-cell office:value-type="string" table:style-name="ce3">
            <text:p>ATENDER DESPESA COM OS RECOLHIMENTOS DE CONTRIBUICOES PREVIDENCIARIAS SOBRE OS PAGAMENTOS DE HONORARIOS PERICIAIS NOS CASOS DE ASSISTENCIA JURIDICA GRATUITA, NO DECORRER DO ANO DE 2021.</text:p>
          </table:table-cell>
          <table:table-cell office:value-type="float" office:value="217.41" table:style-name="ce4">
            <text:p>217,41<text:s/></text:p>
          </table:table-cell>
          <table:table-cell office:value-type="float" office:value="0" table:style-name="ce4">
            <text:p>0,00<text:s/></text:p>
          </table:table-cell>
          <table:table-cell office:value-type="float" office:value="217.41" table:style-name="ce5">
            <text:p>217,41<text:s/></text:p>
          </table:table-cell>
          <table:table-cell table:number-columns-repeated="16374"/>
        </table:table-row>
        <table:table-row table:style-name="ro5">
          <table:table-cell office:value-type="string" table:style-name="ce6">
            <text:p>HP</text:p>
          </table:table-cell>
          <table:table-cell office:value-type="string" table:style-name="ce6">
            <text:p>08</text:p>
          </table:table-cell>
          <table:table-cell office:value-type="string" table:style-name="ce6">
            <text:p>NAO SE APLICA</text:p>
          </table:table-cell>
          <table:table-cell office:value-type="string" table:style-name="ce6">
            <text:p>080026000012022NE000153</text:p>
          </table:table-cell>
          <table:table-cell office:value-type="string" table:style-name="ce6">
            <text:p>510280</text:p>
          </table:table-cell>
          <table:table-cell office:value-type="string" table:style-name="ce6">
            <text:p>GERENCIA EXECUTIVA CAMPO GRANDE</text:p>
          </table:table-cell>
          <table:table-cell office:value-type="string" table:style-name="ce6">
            <text:p>ATENDER DESPESA COM OS RECOLHIMENTOS DE CONTRIBUICOES PREVIDENCIARIAS SOBRE OS PAGAMENTOS DE HONORARIOS PERICIAIS NOS CASOS DE ASSISTENCIA JURIDICA GRATUITA, NO DECORRER DO ANO DE 2022.</text:p>
          </table:table-cell>
          <table:table-cell office:value-type="float" office:value="37217.120000000003" table:style-name="ce7">
            <text:p>37.217,12<text:s/></text:p>
          </table:table-cell>
          <table:table-cell office:value-type="float" office:value="0" table:style-name="ce7">
            <text:p>0,00<text:s/></text:p>
          </table:table-cell>
          <table:table-cell office:value-type="float" office:value="37217.120000000003" table:style-name="ce5">
            <text:p>37.217,12<text:s/></text:p>
          </table:table-cell>
          <table:table-cell table:number-columns-repeated="16374"/>
        </table:table-row>
        <table:table-row table:style-name="ro7">
          <table:table-cell office:value-type="string" table:style-name="ce3">
            <text:p>ITL</text:p>
          </table:table-cell>
          <table:table-cell office:value-type="string" table:style-name="ce3">
            <text:p>08</text:p>
          </table:table-cell>
          <table:table-cell office:value-type="string" table:style-name="ce3">
            <text:p>NAO SE APLICA</text:p>
          </table:table-cell>
          <table:table-cell office:value-type="string" table:style-name="ce3">
            <text:p>080026000012022NE000359</text:p>
          </table:table-cell>
          <table:table-cell office:value-type="string" table:style-name="ce3">
            <text:p>510280</text:p>
          </table:table-cell>
          <table:table-cell office:value-type="string" table:style-name="ce3">
            <text:p>GERENCIA EXECUTIVA CAMPO GRANDE</text:p>
          </table:table-cell>
          <table:table-cell office:value-type="string" table:style-name="ce3">
            <text:p>ATENDER DESPESA COM OS RECOLHIMENTOS DE CONTRIBUICOES PREVIDENCIARIAS SOBRE OS PAGAMENTOS DE HONORARIOS PARA INTERPRETES E TRADUTORES DE LIBRAS,.</text:p>
          </table:table-cell>
          <table:table-cell office:value-type="float" office:value="24.08" table:style-name="ce4">
            <text:p>24,08<text:s/></text:p>
          </table:table-cell>
          <table:table-cell office:value-type="float" office:value="0" table:style-name="ce4">
            <text:p>0,00<text:s/></text:p>
          </table:table-cell>
          <table:table-cell office:value-type="float" office:value="24.08" table:style-name="ce5">
            <text:p>24,08<text:s/></text:p>
          </table:table-cell>
          <table:table-cell table:number-columns-repeated="16374"/>
        </table:table-row>
        <table:table-row table:style-name="ro5">
          <table:table-cell office:value-type="string" table:style-name="ce6">
            <text:p>22552/2022</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010</text:p>
          </table:table-cell>
          <table:table-cell office:value-type="string" table:style-name="ce6">
            <text:p>60501293000112</text:p>
          </table:table-cell>
          <table:table-cell office:value-type="string" table:style-name="ce6">
            <text:p>EDITORA REVISTA DOS TRIBUNAIS LTDA</text:p>
          </table:table-cell>
          <table:table-cell office:value-type="string" table:style-name="ce6">
            <text:p>ATENDER DESPESA COM AQUISICAO DE ASSINATURA ANUAL, COM 100 (CEM) ACESSOS SIMULTANEOS AO CONTEUDO DO ACERVO DA PLATAFORMA DIGITAL DA BIBLIOTECA DIGITAL PROVIEW, PELO PERIODO DE 12 (DOZE) MESES.</text:p>
          </table:table-cell>
          <table:table-cell table:style-name="ce7"/>
          <table:table-cell office:value-type="float" office:value="3076.94" table:style-name="ce7">
            <text:p>3.076,94<text:s/></text:p>
          </table:table-cell>
          <table:table-cell office:value-type="float" office:value="3076.94" table:style-name="ce5">
            <text:p>3.076,94<text:s/></text:p>
          </table:table-cell>
          <table:table-cell table:number-columns-repeated="16374"/>
        </table:table-row>
        <table:table-row table:style-name="ro12">
          <table:table-cell office:value-type="string" table:style-name="ce3">
            <text:p>22595/2022</text:p>
          </table:table-cell>
          <table:table-cell office:value-type="string" table:style-name="ce3">
            <text:p>07</text:p>
          </table:table-cell>
          <table:table-cell office:value-type="string" table:style-name="ce3">
            <text:p>INEXIGIBILIDADE</text:p>
          </table:table-cell>
          <table:table-cell office:value-type="string" table:style-name="ce3">
            <text:p>080026000012023NE000009</text:p>
          </table:table-cell>
          <table:table-cell office:value-type="string" table:style-name="ce3">
            <text:p>60501293000112</text:p>
          </table:table-cell>
          <table:table-cell office:value-type="string" table:style-name="ce3">
            <text:p>EDITORA REVISTA DOS TRIBUNAIS LTDA</text:p>
          </table:table-cell>
          <table:table-cell office:value-type="string" table:style-name="ce3">
            <text:p>ATENDER DESPESA COM AQUISICAO DE ASSINATURA ANUAL, VIA IP TOKEN, COM 200 (DUZENTOS) ACESSOS SIMULTANEOS AO CONTEUDO DO ACERVO DA PLATAFORMA DIGITAL DA REVISTA DOS TRIBUNAIS ONLINE, INCLUINDO O CONTEUDO BASICO E OS CONTEUDOS: CODIGOS COMENTADOS, JURISTENDENCIA E ADMINISTRATIVO DIGITAL DA REVISTA DOS TRIBUNAIS ONLINE, PELO PERIODO DE 12 (DOZE) MESES.</text:p>
          </table:table-cell>
          <table:table-cell table:style-name="ce4"/>
          <table:table-cell office:value-type="float" office:value="9410.01" table:style-name="ce4">
            <text:p>9.410,01<text:s/></text:p>
          </table:table-cell>
          <table:table-cell office:value-type="float" office:value="9410.01" table:style-name="ce5">
            <text:p>9.410,01<text:s/></text:p>
          </table:table-cell>
          <table:table-cell table:number-columns-repeated="16374"/>
        </table:table-row>
        <table:table-row table:style-name="ro7">
          <table:table-cell office:value-type="string" table:style-name="ce6">
            <text:p>21535/2021</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132</text:p>
          </table:table-cell>
          <table:table-cell office:value-type="string" table:style-name="ce6">
            <text:p>61160768000117</text:p>
          </table:table-cell>
          <table:table-cell office:value-type="string" table:style-name="ce6">
            <text:p>LEX EDITORA S A</text:p>
          </table:table-cell>
          <table:table-cell office:value-type="string" table:style-name="ce6">
            <text:p>ATENDER DESPESA COM AQUISICAO DE ASSINATURA ANUAL DE REVISTAS, PELO PERIODO DE 12 (DOZE) MESES, COM 20 (VINTE) ACESSOS SIMULTANEOS AO CONTEUDO.</text:p>
          </table:table-cell>
          <table:table-cell table:style-name="ce7"/>
          <table:table-cell office:value-type="float" office:value="1286.6600000000001" table:style-name="ce7">
            <text:p>1.286,66<text:s/></text:p>
          </table:table-cell>
          <table:table-cell office:value-type="float" office:value="1286.6600000000001" table:style-name="ce5">
            <text:p>1.286,66<text:s/></text:p>
          </table:table-cell>
          <table:table-cell table:number-columns-repeated="16374"/>
        </table:table-row>
        <table:table-row table:style-name="ro3">
          <table:table-cell office:value-type="string" table:style-name="ce3">
            <text:p>22504/2022</text:p>
          </table:table-cell>
          <table:table-cell office:value-type="string" table:style-name="ce3">
            <text:p>07</text:p>
          </table:table-cell>
          <table:table-cell office:value-type="string" table:style-name="ce3">
            <text:p>INEXIGIBILIDADE</text:p>
          </table:table-cell>
          <table:table-cell office:value-type="string" table:style-name="ce3">
            <text:p>080026000012023NE000011</text:p>
          </table:table-cell>
          <table:table-cell office:value-type="string" table:style-name="ce3">
            <text:p>61160768000117</text:p>
          </table:table-cell>
          <table:table-cell office:value-type="string" table:style-name="ce3">
            <text:p>LEX EDITORA S A</text:p>
          </table:table-cell>
          <table:table-cell office:value-type="string" table:style-name="ce3">
            <text:p>ATENDER DESPESA COM A ASSINATURA COM 20 ACESSOS SIMULTANEOS AO CONTEUDO DA PLATAFORMA MAGISTER NET, PELO PERIODO DE 12 MESES.</text:p>
          </table:table-cell>
          <table:table-cell table:style-name="ce4"/>
          <table:table-cell office:value-type="float" office:value="730" table:style-name="ce4">
            <text:p>730,00<text:s/></text:p>
          </table:table-cell>
          <table:table-cell office:value-type="float" office:value="730" table:style-name="ce5">
            <text:p>730,00<text:s/></text:p>
          </table:table-cell>
          <table:table-cell table:number-columns-repeated="16374"/>
        </table:table-row>
        <table:table-row table:style-name="ro5">
          <table:table-cell office:value-type="string" table:style-name="ce6">
            <text:p>23699/2022</text:p>
          </table:table-cell>
          <table:table-cell office:value-type="string" table:style-name="ce6">
            <text:p>08</text:p>
          </table:table-cell>
          <table:table-cell office:value-type="string" table:style-name="ce6">
            <text:p>NAO SE APLICA</text:p>
          </table:table-cell>
          <table:table-cell office:value-type="string" table:style-name="ce6">
            <text:p>080026000012023NE000102</text:p>
          </table:table-cell>
          <table:table-cell office:value-type="string" table:style-name="ce6">
            <text:p>70023905115</text:p>
          </table:table-cell>
          <table:table-cell office:value-type="string" table:style-name="ce6">
            <text:p>RENATA VIEIRA GENOUD</text:p>
          </table:table-cell>
          <table:table-cell office:value-type="string" table:style-name="ce6">
            <text:p>ATENDER DESPESA DE EXERCICIO ANTERIOR <text:s/>COM TRANSPORTE MOBILIARIO. <text:s/>DESPESA RECONHECIDA PELO SENHOR DIRETOR-GERAL SUBSTITUTO E ORDENADOR DE DESPESAS POR MEIO DO DOC. 64.</text:p>
          </table:table-cell>
          <table:table-cell office:value-type="float" office:value="4500" table:style-name="ce7">
            <text:p>4.500,00<text:s/></text:p>
          </table:table-cell>
          <table:table-cell office:value-type="float" office:value="0" table:style-name="ce7">
            <text:p>0,00<text:s/></text:p>
          </table:table-cell>
          <table:table-cell office:value-type="float" office:value="4500" table:style-name="ce5">
            <text:p>4.500,00<text:s/></text:p>
          </table:table-cell>
          <table:table-cell table:number-columns-repeated="16374"/>
        </table:table-row>
        <table:table-row table:style-name="ro7">
          <table:table-cell office:value-type="string" table:style-name="ce3">
            <text:p>5080/2018</text:p>
          </table:table-cell>
          <table:table-cell office:value-type="string" table:style-name="ce3">
            <text:p>12</text:p>
          </table:table-cell>
          <table:table-cell office:value-type="string" table:style-name="ce3">
            <text:p>PREGAO</text:p>
          </table:table-cell>
          <table:table-cell office:value-type="string" table:style-name="ce3">
            <text:p>080026000012023NE000003</text:p>
          </table:table-cell>
          <table:table-cell office:value-type="string" table:style-name="ce3">
            <text:p>70390497000187</text:p>
          </table:table-cell>
          <table:table-cell office:value-type="string" table:style-name="ce3">
            <text:p>AMAPIL TAXI AEREO LTDA</text:p>
          </table:table-cell>
          <table:table-cell office:value-type="string" table:style-name="ce3">
            <text:p>ATENDER DESPESA COM O CONTRATO DE PRESTACAO DE SERVICOS DE TRANSPORTE AEROMEDICO, NO DECORRER DE 2023. <text:s/>CONFORME PORTARIA TRT/GP/DG N. 001/2023.</text:p>
          </table:table-cell>
          <table:table-cell table:style-name="ce4"/>
          <table:table-cell office:value-type="float" office:value="2190.63" table:style-name="ce4">
            <text:p>2.190,63<text:s/></text:p>
          </table:table-cell>
          <table:table-cell office:value-type="float" office:value="2190.63" table:style-name="ce5">
            <text:p>2.190,63<text:s/></text:p>
          </table:table-cell>
          <table:table-cell table:number-columns-repeated="16374"/>
        </table:table-row>
        <table:table-row table:style-name="ro6">
          <table:table-cell office:value-type="string" table:style-name="ce6">
            <text:p>18324/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168</text:p>
          </table:table-cell>
          <table:table-cell office:value-type="string" table:style-name="ce6">
            <text:p>70495076104</text:p>
          </table:table-cell>
          <table:table-cell office:value-type="string" table:style-name="ce6">
            <text:p>WAGNER PRATES KOBAYASHI</text:p>
          </table:table-cell>
          <table:table-cell office:value-type="string" table:style-name="ce6">
            <text:p>ATENDER DESPESA COM A CONCESSAO DE SUPRIMENTO DE FUNDOS. ATO DE CONCESSAO Nº 04/2023.</text:p>
          </table:table-cell>
          <table:table-cell office:value-type="float" office:value="2000" table:style-name="ce7">
            <text:p>2.000,00<text:s/></text:p>
          </table:table-cell>
          <table:table-cell office:value-type="float" office:value="0" table:style-name="ce7">
            <text:p>0,00<text:s/></text:p>
          </table:table-cell>
          <table:table-cell office:value-type="float" office:value="2000" table:style-name="ce5">
            <text:p>2.000,00<text:s/></text:p>
          </table:table-cell>
          <table:table-cell table:number-columns-repeated="16374"/>
        </table:table-row>
        <table:table-row table:style-name="ro6">
          <table:table-cell office:value-type="string" table:style-name="ce3">
            <text:p>18324/2023</text:p>
          </table:table-cell>
          <table:table-cell office:value-type="string" table:style-name="ce3">
            <text:p>09</text:p>
          </table:table-cell>
          <table:table-cell office:value-type="string" table:style-name="ce3">
            <text:p>SUPRIMENTO DE FUNDOS</text:p>
          </table:table-cell>
          <table:table-cell office:value-type="string" table:style-name="ce3">
            <text:p>080026000012023NE000169</text:p>
          </table:table-cell>
          <table:table-cell office:value-type="string" table:style-name="ce3">
            <text:p>70495076104</text:p>
          </table:table-cell>
          <table:table-cell office:value-type="string" table:style-name="ce3">
            <text:p>WAGNER PRATES KOBAYASHI</text:p>
          </table:table-cell>
          <table:table-cell office:value-type="string" table:style-name="ce3">
            <text:p>ATENDER DESPESA COM A CONCESSAO DE SUPRIMENTO DE FUNDOS. ATO DE CONCESSAO Nº 04/2023.</text:p>
          </table:table-cell>
          <table:table-cell office:value-type="float" office:value="2000" table:style-name="ce4">
            <text:p>2.000,00<text:s/></text:p>
          </table:table-cell>
          <table:table-cell office:value-type="float" office:value="0" table:style-name="ce4">
            <text:p>0,00<text:s/></text:p>
          </table:table-cell>
          <table:table-cell office:value-type="float" office:value="2000" table:style-name="ce5">
            <text:p>2.000,00<text:s/></text:p>
          </table:table-cell>
          <table:table-cell table:number-columns-repeated="16374"/>
        </table:table-row>
        <table:table-row table:style-name="ro7">
          <table:table-cell office:value-type="string" table:style-name="ce6">
            <text:p><text:s/>2689/2019</text:p>
          </table:table-cell>
          <table:table-cell office:value-type="string" table:style-name="ce6">
            <text:p>07</text:p>
          </table:table-cell>
          <table:table-cell office:value-type="string" table:style-name="ce6">
            <text:p>INEXIGIBILIDADE</text:p>
          </table:table-cell>
          <table:table-cell office:value-type="string" table:style-name="ce6">
            <text:p>080026000012022NE000117</text:p>
          </table:table-cell>
          <table:table-cell office:value-type="string" table:style-name="ce6">
            <text:p>76535764000143</text:p>
          </table:table-cell>
          <table:table-cell office:value-type="string" table:style-name="ce6">
            <text:p>OI S.A. - EM RECUPERACAO JUDICIAL</text:p>
          </table:table-cell>
          <table:table-cell office:value-type="string" table:style-name="ce6">
            <text:p>ATENDER DESPESA COM O CONTRATO DE PRESTACAO DE SERVICO TELEFONICO FIXO COMUTADO (STFC), NA MODALIDADE SERVICO LOCAL. CONTRATO N. 22/2019.</text:p>
          </table:table-cell>
          <table:table-cell office:value-type="float" office:value="4769.26" table:style-name="ce7">
            <text:p>4.769,26<text:s/></text:p>
          </table:table-cell>
          <table:table-cell office:value-type="float" office:value="2922.87" table:style-name="ce7">
            <text:p>2.922,87<text:s/></text:p>
          </table:table-cell>
          <table:table-cell office:value-type="float" office:value="7692.13" table:style-name="ce5">
            <text:p>7.692,13<text:s/></text:p>
          </table:table-cell>
          <table:table-cell table:number-columns-repeated="16374"/>
        </table:table-row>
        <table:table-row table:style-name="ro7">
          <table:table-cell office:value-type="string" table:style-name="ce3">
            <text:p>20575/2020</text:p>
          </table:table-cell>
          <table:table-cell office:value-type="string" table:style-name="ce3">
            <text:p>12</text:p>
          </table:table-cell>
          <table:table-cell office:value-type="string" table:style-name="ce3">
            <text:p>PREGAO</text:p>
          </table:table-cell>
          <table:table-cell office:value-type="string" table:style-name="ce3">
            <text:p>080026000012022NE000061</text:p>
          </table:table-cell>
          <table:table-cell office:value-type="string" table:style-name="ce3">
            <text:p>76535764000143</text:p>
          </table:table-cell>
          <table:table-cell office:value-type="string" table:style-name="ce3">
            <text:p>OI S.A. - EM RECUPERACAO JUDICIAL</text:p>
          </table:table-cell>
          <table:table-cell office:value-type="string" table:style-name="ce3">
            <text:p>ATENDER DESPESA COM O CONTRATO DE PRESTACAO DE SERVICOS NA MODALIDADE LONGA DISTANCIA NACIONAL (LDN), INTRA-REGIONAL E INTER-REGIONAL (STFC) NO DECORRER DE 2022.</text:p>
          </table:table-cell>
          <table:table-cell office:value-type="float" office:value="829.57" table:style-name="ce4">
            <text:p>829,57<text:s/></text:p>
          </table:table-cell>
          <table:table-cell office:value-type="float" office:value="46.38" table:style-name="ce4">
            <text:p>46,38<text:s/></text:p>
          </table:table-cell>
          <table:table-cell office:value-type="float" office:value="875.95" table:style-name="ce5">
            <text:p>875,95<text:s/></text:p>
          </table:table-cell>
          <table:table-cell table:number-columns-repeated="16374"/>
        </table:table-row>
        <table:table-row table:style-name="ro7">
          <table:table-cell office:value-type="string" table:style-name="ce6">
            <text:p>20575/2020</text:p>
          </table:table-cell>
          <table:table-cell office:value-type="string" table:style-name="ce6">
            <text:p>12</text:p>
          </table:table-cell>
          <table:table-cell office:value-type="string" table:style-name="ce6">
            <text:p>PREGAO</text:p>
          </table:table-cell>
          <table:table-cell office:value-type="string" table:style-name="ce6">
            <text:p>080026000012023NE000152</text:p>
          </table:table-cell>
          <table:table-cell office:value-type="string" table:style-name="ce6">
            <text:p>76535764000143</text:p>
          </table:table-cell>
          <table:table-cell office:value-type="string" table:style-name="ce6">
            <text:p>OI S.A. - EM RECUPERACAO JUDICIAL</text:p>
          </table:table-cell>
          <table:table-cell office:value-type="string" table:style-name="ce6">
            <text:p>ATENDER DESPESA COM O CONTRATO DE PRESTACAO DE SERVICOS NA MODALIDADE LONGA DISTANCIA NACIONAL (LDN), INTRA-REGIONAL E INTER-REGIONAL (STFC).</text:p>
          </table:table-cell>
          <table:table-cell table:style-name="ce7"/>
          <table:table-cell office:value-type="float" office:value="707.67" table:style-name="ce7">
            <text:p>707,67<text:s/></text:p>
          </table:table-cell>
          <table:table-cell office:value-type="float" office:value="707.67" table:style-name="ce5">
            <text:p>707,67<text:s/></text:p>
          </table:table-cell>
          <table:table-cell table:number-columns-repeated="16374"/>
        </table:table-row>
        <table:table-row table:style-name="ro10">
          <table:table-cell office:value-type="string" table:style-name="ce3">
            <text:p>20578/2020</text:p>
          </table:table-cell>
          <table:table-cell office:value-type="string" table:style-name="ce3">
            <text:p>12</text:p>
          </table:table-cell>
          <table:table-cell office:value-type="string" table:style-name="ce3">
            <text:p>PREGAO</text:p>
          </table:table-cell>
          <table:table-cell office:value-type="string" table:style-name="ce3">
            <text:p>080026000012022NE000118</text:p>
          </table:table-cell>
          <table:table-cell office:value-type="string" table:style-name="ce3">
            <text:p>76535764000143</text:p>
          </table:table-cell>
          <table:table-cell office:value-type="string" table:style-name="ce3">
            <text:p>OI S.A. - EM RECUPERACAO JUDICIAL</text:p>
          </table:table-cell>
          <table:table-cell office:value-type="string" table:style-name="ce3">
            <text:p>ATENDER DESPESA COM O CONTRATO DE PRESTACAO DE SERVICOS DE TELEFONIA FIXA COMUTADA (STFC), NA MODALIDADE SERVICO LOCAL, P/ INTERMEDIACAO DAS LIGACOES DE TELEFONES FIXO P/ FIXO E DE FIXO P/ MOVEL, COM INSTALACAO DE 4 LINKS E-1,. CONTRATO N. 05/2021.</text:p>
          </table:table-cell>
          <table:table-cell office:value-type="float" office:value="2832.87" table:style-name="ce4">
            <text:p>2.832,87<text:s/></text:p>
          </table:table-cell>
          <table:table-cell office:value-type="float" office:value="0" table:style-name="ce4">
            <text:p>0,00<text:s/></text:p>
          </table:table-cell>
          <table:table-cell office:value-type="float" office:value="2832.87" table:style-name="ce5">
            <text:p>2.832,87<text:s/></text:p>
          </table:table-cell>
          <table:table-cell table:number-columns-repeated="16374"/>
        </table:table-row>
        <table:table-row table:style-name="ro10">
          <table:table-cell office:value-type="string" table:style-name="ce6">
            <text:p>20578/2020</text:p>
          </table:table-cell>
          <table:table-cell office:value-type="string" table:style-name="ce6">
            <text:p>12</text:p>
          </table:table-cell>
          <table:table-cell office:value-type="string" table:style-name="ce6">
            <text:p>PREGAO</text:p>
          </table:table-cell>
          <table:table-cell office:value-type="string" table:style-name="ce6">
            <text:p>080026000012023NE000151</text:p>
          </table:table-cell>
          <table:table-cell office:value-type="string" table:style-name="ce6">
            <text:p>76535764000143</text:p>
          </table:table-cell>
          <table:table-cell office:value-type="string" table:style-name="ce6">
            <text:p>OI S.A. - EM RECUPERACAO JUDICIAL</text:p>
          </table:table-cell>
          <table:table-cell office:value-type="string" table:style-name="ce6">
            <text:p>ATENDER DESPESA COM O CONTRATO DE PRESTACAO DE SERVICOS DE TELEFONIA FIXA COMUTADA (STFC), NA MODALIDADE SERVICO LOCAL, P/ INTERMEDIACAO DAS LIGACOES DE TELEFONES FIXO P/ FIXO E DE FIXO P/ MOVEL, COM INSTALACAO DE 4 LINKS E-1. CONTRATO N. 05/2021.</text:p>
          </table:table-cell>
          <table:table-cell table:style-name="ce7"/>
          <table:table-cell office:value-type="float" office:value="3788.78" table:style-name="ce7">
            <text:p>3.788,78<text:s/></text:p>
          </table:table-cell>
          <table:table-cell office:value-type="float" office:value="3788.78" table:style-name="ce5">
            <text:p>3.788,78<text:s/></text:p>
          </table:table-cell>
          <table:table-cell table:number-columns-repeated="16374"/>
        </table:table-row>
        <table:table-row table:style-name="ro10">
          <table:table-cell office:value-type="string" table:style-name="ce3">
            <text:p>2689/2019</text:p>
          </table:table-cell>
          <table:table-cell office:value-type="string" table:style-name="ce3">
            <text:p>07</text:p>
          </table:table-cell>
          <table:table-cell office:value-type="string" table:style-name="ce3">
            <text:p>INEXIGIBILIDADE</text:p>
          </table:table-cell>
          <table:table-cell office:value-type="string" table:style-name="ce3">
            <text:p>080026000012023NE000030</text:p>
          </table:table-cell>
          <table:table-cell office:value-type="string" table:style-name="ce3">
            <text:p>76535764000143</text:p>
          </table:table-cell>
          <table:table-cell office:value-type="string" table:style-name="ce3">
            <text:p>OI S.A. - EM RECUPERACAO JUDICIAL</text:p>
          </table:table-cell>
          <table:table-cell office:value-type="string" table:style-name="ce3">
            <text:p>ATENDER DESPESA COM O CONTRATO DE PRESTACAO DE SERVICO TELEFONICO FIXO COMUTADO(STFC), NA MODALIDADE SERVICO LOCAL. CONTRATO N. 22/2019. VALOR REFERENTE A UM MES, EM RAZAO DA LIBERACAO DE APENAS 1/12 DO ORCAMENTO DE 2023.</text:p>
          </table:table-cell>
          <table:table-cell office:value-type="float" office:value="13.9" table:style-name="ce4">
            <text:p>13,90<text:s/></text:p>
          </table:table-cell>
          <table:table-cell office:value-type="float" office:value="3549.2" table:style-name="ce4">
            <text:p>3.549,20<text:s/></text:p>
          </table:table-cell>
          <table:table-cell office:value-type="float" office:value="3563.1" table:style-name="ce5">
            <text:p>3.563,10<text:s/></text:p>
          </table:table-cell>
          <table:table-cell table:number-columns-repeated="16374"/>
        </table:table-row>
        <table:table-row table:style-name="ro2">
          <table:table-cell office:value-type="string" table:style-name="ce6">
            <text:p>23646/2022</text:p>
          </table:table-cell>
          <table:table-cell office:value-type="string" table:style-name="ce6">
            <text:p>08</text:p>
          </table:table-cell>
          <table:table-cell office:value-type="string" table:style-name="ce6">
            <text:p>NAO SE APLICA</text:p>
          </table:table-cell>
          <table:table-cell office:value-type="string" table:style-name="ce6">
            <text:p>080026000012022NE000470</text:p>
          </table:table-cell>
          <table:table-cell office:value-type="string" table:style-name="ce6">
            <text:p>78360129134</text:p>
          </table:table-cell>
          <table:table-cell office:value-type="string" table:style-name="ce6">
            <text:p>JULIANE PENTEADO SANTANA</text:p>
          </table:table-cell>
          <table:table-cell office:value-type="string" table:style-name="ce6">
            <text:p>ATENDER DESPESA COM A CONTRATACAO DE COLABORADOR EVENTUAL.</text:p>
          </table:table-cell>
          <table:table-cell office:value-type="float" office:value="66" table:style-name="ce7">
            <text:p>66,00<text:s/></text:p>
          </table:table-cell>
          <table:table-cell office:value-type="float" office:value="0" table:style-name="ce7">
            <text:p>0,00<text:s/></text:p>
          </table:table-cell>
          <table:table-cell office:value-type="float" office:value="66" table:style-name="ce5">
            <text:p>66,00<text:s/></text:p>
          </table:table-cell>
          <table:table-cell table:number-columns-repeated="16374"/>
        </table:table-row>
        <table:table-row table:style-name="ro10">
          <table:table-cell office:value-type="string" table:style-name="ce3">
            <text:p>22098/2020</text:p>
          </table:table-cell>
          <table:table-cell office:value-type="string" table:style-name="ce3">
            <text:p>12</text:p>
          </table:table-cell>
          <table:table-cell office:value-type="string" table:style-name="ce3">
            <text:p>PREGAO</text:p>
          </table:table-cell>
          <table:table-cell office:value-type="string" table:style-name="ce3">
            <text:p>080026000012022NE000140</text:p>
          </table:table-cell>
          <table:table-cell office:value-type="string" table:style-name="ce3">
            <text:p>85240869000166</text:p>
          </table:table-cell>
          <table:table-cell office:value-type="string" table:style-name="ce3">
            <text:p>ILHA SERVICE TECNOLOGIA E SERVICOS LTDA</text:p>
          </table:table-cell>
          <table:table-cell office:value-type="string" table:style-name="ce3">
            <text:p>ATENDER DESPESA COM O CONTRATO DE PRESTACAO DE SERVICOS ESPECIALIZADOS E CONTINUOS DE TECNOLOGIA DA INFORMACAO PARA COMPOSICAO DE CENTRAL DE SERVICOS NO MODELO ITIL (INFORMATION TECHNOLOGY INFRASTRUCTURE LIBRARY). CONTRATO N. 17/2021.</text:p>
          </table:table-cell>
          <table:table-cell office:value-type="float" office:value="2039.04" table:style-name="ce4">
            <text:p>2.039,04<text:s/></text:p>
          </table:table-cell>
          <table:table-cell office:value-type="float" office:value="0" table:style-name="ce4">
            <text:p>0,00<text:s/></text:p>
          </table:table-cell>
          <table:table-cell office:value-type="float" office:value="2039.04" table:style-name="ce5">
            <text:p>2.039,04<text:s/></text:p>
          </table:table-cell>
          <table:table-cell table:number-columns-repeated="16374"/>
        </table:table-row>
        <table:table-row table:style-name="ro6">
          <table:table-cell office:value-type="string" table:style-name="ce6">
            <text:p>20552/2022</text:p>
          </table:table-cell>
          <table:table-cell office:value-type="string" table:style-name="ce6">
            <text:p>12</text:p>
          </table:table-cell>
          <table:table-cell office:value-type="string" table:style-name="ce6">
            <text:p>PREGAO</text:p>
          </table:table-cell>
          <table:table-cell office:value-type="string" table:style-name="ce6">
            <text:p>080026000012022NE000453</text:p>
          </table:table-cell>
          <table:table-cell office:value-type="string" table:style-name="ce6">
            <text:p>94521341000156</text:p>
          </table:table-cell>
          <table:table-cell office:value-type="string" table:style-name="ce6">
            <text:p>CAPELLI &amp; CAPELLI LTDA</text:p>
          </table:table-cell>
          <table:table-cell office:value-type="string" table:style-name="ce6">
            <text:p>ATENDER DESPESA COM AQUISICAO DE GAVETEIROS. ARP 06/2022 ORIUNDO DO PREGAO ELETRONICO N. 15/2022.</text:p>
          </table:table-cell>
          <table:table-cell table:style-name="ce7"/>
          <table:table-cell office:value-type="float" office:value="12285" table:style-name="ce7">
            <text:p>12.285,00<text:s/></text:p>
          </table:table-cell>
          <table:table-cell office:value-type="float" office:value="12285" table:style-name="ce5">
            <text:p>12.285,00<text:s/></text:p>
          </table:table-cell>
          <table:table-cell table:number-columns-repeated="16374"/>
        </table:table-row>
        <table:table-row table:style-name="ro2">
          <table:table-cell office:value-type="string" table:style-name="ce3">
            <text:p>346/2022</text:p>
          </table:table-cell>
          <table:table-cell office:value-type="string" table:style-name="ce3">
            <text:p>08</text:p>
          </table:table-cell>
          <table:table-cell office:value-type="string" table:style-name="ce3">
            <text:p>NAO SE APLICA</text:p>
          </table:table-cell>
          <table:table-cell office:value-type="string" table:style-name="ce3">
            <text:p>080026000012023NE000012</text:p>
          </table:table-cell>
          <table:table-cell office:value-type="string" table:style-name="ce3">
            <text:p>98801767153</text:p>
          </table:table-cell>
          <table:table-cell office:value-type="string" table:style-name="ce3">
            <text:p>MATEUS COMINETTI</text:p>
          </table:table-cell>
          <table:table-cell office:value-type="string" table:style-name="ce3">
            <text:p>ATENDER DESPESA COM O PAGAMENTO DE DESPESA DE EXERCICIO ANTERIOR.</text:p>
          </table:table-cell>
          <table:table-cell office:value-type="float" office:value="1050" table:style-name="ce4">
            <text:p>1.050,00<text:s/></text:p>
          </table:table-cell>
          <table:table-cell office:value-type="float" office:value="0" table:style-name="ce4">
            <text:p>0,00<text:s/></text:p>
          </table:table-cell>
          <table:table-cell office:value-type="float" office:value="1050" table:style-name="ce5">
            <text:p>1.050,00<text:s/></text:p>
          </table:table-cell>
          <table:table-cell table:number-columns-repeated="16374"/>
        </table:table-row>
        <table:table-row table:style-name="ro1">
          <table:table-cell office:value-type="string" table:style-name="ce8">
            <text:p>Total</text:p>
          </table:table-cell>
          <table:table-cell table:number-columns-spanned="2" table:number-rows-spanned="1" table:style-name="ce12"/>
          <table:covered-table-cell/>
          <table:table-cell table:style-name="ce8"/>
          <table:table-cell table:number-columns-spanned="2" table:number-rows-spanned="1" table:style-name="ce12"/>
          <table:covered-table-cell/>
          <table:table-cell table:style-name="ce8"/>
          <table:table-cell office:value-type="float" office:value="3010195.12" table:style-name="ce9">
            <text:p>3.010.195,12<text:s/></text:p>
          </table:table-cell>
          <table:table-cell office:value-type="float" office:value="2128124.8300000099" table:style-name="ce9">
            <text:p>2.128.124,83<text:s/></text:p>
          </table:table-cell>
          <table:table-cell office:value-type="float" office:value="5138319.9500000104" table:style-name="ce9">
            <text:p>5.138.319,95<text:s/></text:p>
          </table:table-cell>
          <table:table-cell table:number-columns-repeated="16374"/>
        </table:table-row>
        <table:table-row table:style-name="ro1">
          <table:table-cell office:value-type="string" table:number-columns-spanned="10" table:number-rows-spanned="1" table:style-name="ce13">
            <text:p>Fonte: Sistema Tesouro Gerencial</text:p>
          </table:table-cell>
          <table:covered-table-cell table:number-columns-repeated="9"/>
          <table:table-cell table:number-columns-repeated="16374"/>
        </table:table-row>
        <table:table-row table:number-rows-repeated="10483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61%" style:table-centering="horizontal"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Adriano Pires De Souza</meta:initial-creator>
    <dc:creator>Adriano Pires De Souza</dc:creator>
    <meta:creation-date>2023-03-22T20:49:43Z</meta:creation-date>
    <dc:date>2023-04-10T14:59:32Z</dc:date>
    <meta:print-date>2023-04-10T14:58:53Z</meta:print-date>
  </office:meta>
</office:document-meta>
</file>