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9"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0"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2"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3"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5"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hin solid #000000" style:vertical-align="top" fo:wrap-option="wrap"/>
    </style:style>
    <style:style style:name="ce17" style:family="table-cell" style:parent-style-name="Default" style:data-style-name="N0">
      <style:table-cell-properties style:vertical-align="automatic" style:repeat-content="false"/>
      <style:paragraph-properties fo:text-align="justify"/>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justify"/>
      <style:text-properties style:font-name="Verdana" style:font-name-asian="Verdana" style:font-name-complex="Verdana"/>
    </style:style>
    <style:style style:name="ce19" style:family="table-cell" style:parent-style-name="Default" style:data-style-name="N0">
      <style:table-cell-properties fo:border="thin solid #000000" style:vertical-align="top" fo:wrap-option="wrap" fo:background-color="#D6D6D6" style:repeat-content="false"/>
      <style:paragraph-properties fo:text-align="justify"/>
      <style:text-properties style:font-name="Verdana" style:font-name-asian="Verdana" style:font-name-complex="Verdana"/>
    </style:style>
    <style:style style:name="ce20" style:family="table-cell" style:parent-style-name="Default" style:data-style-name="N0">
      <style:table-cell-properties fo:border="thin solid #000000" style:vertical-align="top" fo:background-color="#008080" style:repeat-content="false"/>
      <style:paragraph-properties fo:text-align="justify"/>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5.13291666666667cm"/>
    </style:style>
    <style:style style:name="co5" style:family="table-column">
      <style:table-column-properties fo:break-before="auto" style:column-width="3.22791666666667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165.7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216.75pt" style:use-optimal-row-height="true" fo:break-before="auto"/>
    </style:style>
    <style:style style:name="ro16" style:family="table-row">
      <style:table-row-properties style:row-height="229.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7"/>
        <table:table-column table:style-name="co8" table:number-columns-repeated="6" table:default-cell-style-name="ce1"/>
        <table:table-column table:style-name="co9" table:default-cell-style-name="ce1"/>
        <table:table-column table:style-name="co2" table:number-columns-repeated="16370" table:default-cell-style-name="ce1"/>
        <table:table-row table:style-name="ro1">
          <table:table-cell table:number-columns-spanned="14" table:number-rows-spanned="1" table:style-name="ce2"/>
          <table:covered-table-cell table:number-columns-repeated="13"/>
          <table:table-cell table:number-columns-repeated="16370"/>
        </table:table-row>
        <table:table-row table:style-name="ro1">
          <table:table-cell office:value-type="string" table:style-name="ce3">
            <text:p>TRIBUNAL REGIONAL DO TRABALHO DA 24ª REGIÃO</text:p>
          </table:table-cell>
          <table:table-cell table:number-columns-repeated="5" table:style-name="ce1"/>
          <table:table-cell table:style-name="ce17"/>
          <table:table-cell table:number-columns-repeated="16377" table:style-name="ce1"/>
        </table:table-row>
        <table:table-row table:style-name="ro1">
          <table:table-cell office:value-type="string" table:style-name="ce4">
            <text:p>SECRETARIA DE ORÇAMENTO E FINANÇAS</text:p>
          </table:table-cell>
          <table:table-cell table:number-columns-repeated="5" table:style-name="ce1"/>
          <table:table-cell table:style-name="ce17"/>
          <table:table-cell table:number-columns-repeated="16377" table:style-name="ce1"/>
        </table:table-row>
        <table:table-row table:style-name="ro1">
          <table:table-cell table:style-name="ce3"/>
          <table:table-cell table:number-columns-repeated="5" table:style-name="ce1"/>
          <table:table-cell table:style-name="ce17"/>
          <table:table-cell table:number-columns-repeated="16377" table:style-name="ce1"/>
        </table:table-row>
        <table:table-row table:style-name="ro1">
          <table:table-cell table:style-name="ce4"/>
          <table:table-cell table:number-columns-repeated="5" table:style-name="ce1"/>
          <table:table-cell table:style-name="ce17"/>
          <table:table-cell table:number-columns-repeated="16377" table:style-name="ce1"/>
        </table:table-row>
        <table:table-row table:style-name="ro1">
          <table:table-cell office:value-type="string" table:style-name="ce4">
            <text:p>RELAÇÃO DOS CONTRATADOS E RESPECTIVOS VALORES PAGOS - EXERCÍCIO 2023</text:p>
          </table:table-cell>
          <table:table-cell table:number-columns-repeated="5" table:style-name="ce1"/>
          <table:table-cell table:style-name="ce17"/>
          <table:table-cell table:number-columns-repeated="16377" table:style-name="ce1"/>
        </table:table-row>
        <table:table-row table:style-name="ro1">
          <table:table-cell table:number-columns-repeated="16384"/>
        </table:table-row>
        <table:table-row table:style-name="ro1">
          <table:table-cell office:value-type="string" table:number-columns-spanned="1" table:number-rows-spanned="3" table:style-name="ce5">
            <text:p>NE CCor - Núm. Processo</text:p>
          </table:table-cell>
          <table:table-cell office:value-type="string" table:number-columns-spanned="2" table:number-rows-spanned="3" table:style-name="ce5">
            <text:p>NE CCor - Modalidade Licitação</text:p>
          </table:table-cell>
          <table:covered-table-cell/>
          <table:table-cell office:value-type="string" table:number-columns-spanned="1" table:number-rows-spanned="3" table:style-name="ce5">
            <text:p>NE CCor</text:p>
          </table:table-cell>
          <table:table-cell office:value-type="string" table:number-columns-spanned="2" table:number-rows-spanned="3" table:style-name="ce5">
            <text:p>NE CCor - Favorecido</text:p>
          </table:table-cell>
          <table:covered-table-cell/>
          <table:table-cell office:value-type="string" table:style-name="ce6">
            <text:p>Ano Lançamento</text:p>
          </table:table-cell>
          <table:table-cell office:value-type="string" table:number-columns-spanned="6" table:number-rows-spanned="1" table:style-name="ce5">
            <text:p>2023</text:p>
          </table:table-cell>
          <table:covered-table-cell table:number-columns-repeated="5"/>
          <table:table-cell office:value-type="string" table:number-columns-spanned="1" table:number-rows-spanned="3" table:style-name="ce7">
            <text:p>Total</text:p>
          </table:table-cell>
          <table:table-cell table:number-columns-repeated="16370"/>
        </table:table-row>
        <table:table-row table:style-name="ro1">
          <table:covered-table-cell/>
          <table:covered-table-cell/>
          <table:covered-table-cell/>
          <table:covered-table-cell/>
          <table:covered-table-cell/>
          <table:covered-table-cell/>
          <table:table-cell office:value-type="string" table:style-name="ce6">
            <text:p>Mês Base Lançamento</text:p>
          </table:table-cell>
          <table:table-cell office:value-type="string" table:style-name="ce6">
            <text:p>JANEIRO</text:p>
          </table:table-cell>
          <table:table-cell office:value-type="string" table:style-name="ce6">
            <text:p>FEVEREIRO</text:p>
          </table:table-cell>
          <table:table-cell office:value-type="string" table:style-name="ce6">
            <text:p>MARCO</text:p>
          </table:table-cell>
          <table:table-cell office:value-type="string" table:style-name="ce6">
            <text:p>ABRIL</text:p>
          </table:table-cell>
          <table:table-cell office:value-type="string" table:style-name="ce6">
            <text:p>MAIO</text:p>
          </table:table-cell>
          <table:table-cell office:value-type="string" table:style-name="ce6">
            <text:p>JUNHO</text:p>
          </table:table-cell>
          <table:covered-table-cell/>
          <table:table-cell table:number-columns-repeated="16370"/>
        </table:table-row>
        <table:table-row table:style-name="ro2">
          <table:covered-table-cell/>
          <table:covered-table-cell/>
          <table:covered-table-cell/>
          <table:covered-table-cell/>
          <table:covered-table-cell/>
          <table:covered-table-cell/>
          <table:table-cell office:value-type="string" table:style-name="ce6">
            <text:p>NE CCor - Descri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table-cell office:value-type="string" table:style-name="ce6">
            <text:p>Movim. Líquido - R$ (Item Informação)</text:p>
          </table:table-cell>
          <table:covered-table-cell/>
          <table:table-cell table:number-columns-repeated="16370"/>
        </table:table-row>
        <table:table-row table:style-name="ro2">
          <table:table-cell office:value-type="string" table:style-name="ce8">
            <text:p>1923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80</text:p>
          </table:table-cell>
          <table:table-cell office:value-type="string" table:style-name="ce8">
            <text:p>00295234000103</text:p>
          </table:table-cell>
          <table:table-cell office:value-type="string" table:style-name="ce8">
            <text:p>BANDEIRAS ON LINE ARTEFATOS TEXTEIS LTDA</text:p>
          </table:table-cell>
          <table:table-cell office:value-type="string" table:style-name="ce18">
            <text:p>ATENDER DESPESA COM A AQUISICAO DE BANDEIRAS. DISPENSA DE LICITACAO N. 13/2023.</text:p>
          </table:table-cell>
          <table:table-cell table:number-columns-repeated="5" table:style-name="ce9"/>
          <table:table-cell office:value-type="float" office:value="4215.08" table:style-name="ce9">
            <text:p>4.215,08<text:s/></text:p>
          </table:table-cell>
          <table:table-cell office:value-type="float" office:value="4215.08" table:style-name="ce10">
            <text:p>4.215,08<text:s/></text:p>
          </table:table-cell>
          <table:table-cell table:number-columns-repeated="16370"/>
        </table:table-row>
        <table:table-row table:style-name="ro3">
          <table:table-cell office:value-type="string" table:style-name="ce11">
            <text:p>23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0</text:p>
          </table:table-cell>
          <table:table-cell office:value-type="string" table:style-name="ce11">
            <text:p>00585863180</text:p>
          </table:table-cell>
          <table:table-cell office:value-type="string" table:style-name="ce11">
            <text:p>EVELY MARA SCARIOT</text:p>
          </table:table-cell>
          <table:table-cell office:value-type="string" table:style-name="ce19">
            <text:p>ATENDER DESPESA COM O PAGAMENTO DE HONORARIOS PERICIAIS NOS CASOS DE ASSISTENCIA JURIDICA A PESSOAS CARENTES.</text:p>
          </table:table-cell>
          <table:table-cell table:style-name="ce12"/>
          <table:table-cell office:value-type="float" office:value="890" table:style-name="ce12">
            <text:p>890,00<text:s/></text:p>
          </table:table-cell>
          <table:table-cell office:value-type="float" office:value="110" table:style-name="ce12">
            <text:p>1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0" table:style-name="ce10">
            <text:p>1.000,00<text:s/></text:p>
          </table:table-cell>
          <table:table-cell table:number-columns-repeated="16370"/>
        </table:table-row>
        <table:table-row table:style-name="ro4">
          <table:table-cell office:value-type="string" table:style-name="ce8">
            <text:p>2950/2018</text:p>
          </table:table-cell>
          <table:table-cell office:value-type="string" table:style-name="ce8">
            <text:p>12</text:p>
          </table:table-cell>
          <table:table-cell office:value-type="string" table:style-name="ce8">
            <text:p>PREGAO</text:p>
          </table:table-cell>
          <table:table-cell office:value-type="string" table:style-name="ce8">
            <text:p>080026000012022NE000108</text:p>
          </table:table-cell>
          <table:table-cell office:value-type="string" table:style-name="ce8">
            <text:p>00604122000197</text:p>
          </table:table-cell>
          <table:table-cell office:value-type="string" table:style-name="ce8">
            <text:p>TRIVALE ADMINISTRACAO LTDA</text:p>
          </table:table-cell>
          <table:table-cell office:value-type="string" table:style-name="ce18">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9">
            <text:p>394,2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4.21" table:style-name="ce10">
            <text:p>394,21<text:s/></text:p>
          </table:table-cell>
          <table:table-cell table:number-columns-repeated="16370"/>
        </table:table-row>
        <table:table-row table:style-name="ro5">
          <table:table-cell office:value-type="string" table:style-name="ce11">
            <text:p>2950/2018</text:p>
          </table:table-cell>
          <table:table-cell office:value-type="string" table:style-name="ce11">
            <text:p>12</text:p>
          </table:table-cell>
          <table:table-cell office:value-type="string" table:style-name="ce11">
            <text:p>PREGAO</text:p>
          </table:table-cell>
          <table:table-cell office:value-type="string" table:style-name="ce11">
            <text:p>080026000012023NE000150</text:p>
          </table:table-cell>
          <table:table-cell office:value-type="string" table:style-name="ce11">
            <text:p>00604122000197</text:p>
          </table:table-cell>
          <table:table-cell office:value-type="string" table:style-name="ce11">
            <text:p>TRIVALE ADMINISTRACAO LTDA</text:p>
          </table:table-cell>
          <table:table-cell office:value-type="string" table:style-name="ce19">
            <text:p>ATENDER DESPESA COM O CONTRATO DE PRESTACAO DE SERVICOS DE GESTAO DA FROTA, GERENCIAMENTO DOS DADOS DE ABASTECIMENTO E ADMINISTRACAO DE DESPESAS, COM FORNECIMENTO DE COMBUSTIVEL.</text:p>
          </table:table-cell>
          <table:table-cell table:style-name="ce12"/>
          <table:table-cell office:value-type="float" office:value="10595.45" table:style-name="ce12">
            <text:p>10.595,45<text:s/></text:p>
          </table:table-cell>
          <table:table-cell office:value-type="float" office:value="12815.94" table:style-name="ce12">
            <text:p>12.815,94<text:s/></text:p>
          </table:table-cell>
          <table:table-cell office:value-type="float" office:value="22161.19" table:style-name="ce12">
            <text:p>22.161,19<text:s/></text:p>
          </table:table-cell>
          <table:table-cell office:value-type="float" office:value="15065.72" table:style-name="ce12">
            <text:p>15.065,72<text:s/></text:p>
          </table:table-cell>
          <table:table-cell office:value-type="float" office:value="14624.79" table:style-name="ce12">
            <text:p>14.624,79<text:s/></text:p>
          </table:table-cell>
          <table:table-cell office:value-type="float" office:value="75263.09" table:style-name="ce10">
            <text:p>75.263,09<text:s/></text:p>
          </table:table-cell>
          <table:table-cell table:number-columns-repeated="16370"/>
        </table:table-row>
        <table:table-row table:style-name="ro3">
          <table:table-cell office:value-type="string" table:style-name="ce8">
            <text:p>15217/2021</text:p>
          </table:table-cell>
          <table:table-cell office:value-type="string" table:style-name="ce8">
            <text:p>12</text:p>
          </table:table-cell>
          <table:table-cell office:value-type="string" table:style-name="ce8">
            <text:p>PREGAO</text:p>
          </table:table-cell>
          <table:table-cell office:value-type="string" table:style-name="ce8">
            <text:p>080026000012022NE000105</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18">
            <text:p>ATENDER DESPES COM O CONTRATO DE PRESTACAO DE SERVICOS CONTINUADOS DE PSICOLOGIA E SERVICO SOCIAL. CONTRATO Nº 10/2021.</text:p>
          </table:table-cell>
          <table:table-cell office:value-type="float" office:value="3282.9" table:style-name="ce9">
            <text:p>3.282,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82.9" table:style-name="ce10">
            <text:p>3.282,90<text:s/></text:p>
          </table:table-cell>
          <table:table-cell table:number-columns-repeated="16370"/>
        </table:table-row>
        <table:table-row table:style-name="ro3">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3NE000125</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9">
            <text:p>ATENDER DESPES COM O CONTRATO DE PRESTACAO DE SERVICOS CONTINUADOS DE PSICOLOGIA E SERVICO SOCIAL. CONTRATO Nº 10/2021.</text:p>
          </table:table-cell>
          <table:table-cell table:style-name="ce12"/>
          <table:table-cell office:value-type="float" office:value="13280.85" table:style-name="ce12">
            <text:p>13.280,85<text:s/></text:p>
          </table:table-cell>
          <table:table-cell office:value-type="float" office:value="14922.3" table:style-name="ce12">
            <text:p>14.922,30<text:s/></text:p>
          </table:table-cell>
          <table:table-cell office:value-type="float" office:value="14922.3" table:style-name="ce12">
            <text:p>14.922,30<text:s/></text:p>
          </table:table-cell>
          <table:table-cell office:value-type="float" office:value="11914.71" table:style-name="ce12">
            <text:p>11.914,71<text:s/></text:p>
          </table:table-cell>
          <table:table-cell office:value-type="float" office:value="7610" table:style-name="ce12">
            <text:p>7.610,00<text:s/></text:p>
          </table:table-cell>
          <table:table-cell office:value-type="float" office:value="62650.16" table:style-name="ce10">
            <text:p>62.650,16<text:s/></text:p>
          </table:table-cell>
          <table:table-cell table:number-columns-repeated="16370"/>
        </table:table-row>
        <table:table-row table:style-name="ro3">
          <table:table-cell office:value-type="string" table:style-name="ce8">
            <text:p>22441/2022</text:p>
          </table:table-cell>
          <table:table-cell office:value-type="string" table:style-name="ce8">
            <text:p>12</text:p>
          </table:table-cell>
          <table:table-cell office:value-type="string" table:style-name="ce8">
            <text:p>PREGAO</text:p>
          </table:table-cell>
          <table:table-cell office:value-type="string" table:style-name="ce8">
            <text:p>080026000012022NE000535</text:p>
          </table:table-cell>
          <table:table-cell office:value-type="string" table:style-name="ce8">
            <text:p>00836942000880</text:p>
          </table:table-cell>
          <table:table-cell office:value-type="string" table:style-name="ce8">
            <text:p>VIA MONDO AUTOMOVEIS E PECAS LTDA</text:p>
          </table:table-cell>
          <table:table-cell office:value-type="string" table:style-name="ce18">
            <text:p>ATENDER DESPESA COM A AQUISICAO DE VEICULO UTILITARIO ESPORTIVO GRANDE (SPORT UTILITY VEHICLE - SUV). <text:s/>PREGAO ELETRONICO N. 30/2022.</text:p>
          </table:table-cell>
          <table:table-cell table:number-columns-repeated="5" table:style-name="ce9"/>
          <table:table-cell office:value-type="float" office:value="227000" table:style-name="ce9">
            <text:p>227.000,00<text:s/></text:p>
          </table:table-cell>
          <table:table-cell office:value-type="float" office:value="227000" table:style-name="ce10">
            <text:p>227.000,00<text:s/></text:p>
          </table:table-cell>
          <table:table-cell table:number-columns-repeated="16370"/>
        </table:table-row>
        <table:table-row table:style-name="ro6">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37</text:p>
          </table:table-cell>
          <table:table-cell office:value-type="string" table:style-name="ce11">
            <text:p>01079121129</text:p>
          </table:table-cell>
          <table:table-cell office:value-type="string" table:style-name="ce11">
            <text:p>RAFAEL PEREIRA CARDOZO</text:p>
          </table:table-cell>
          <table:table-cell office:value-type="string" table:style-name="ce19">
            <text:p>ATENDER DESPESA COM A CONCESSAO DE SUPRIMENTO DE FUNDOS. ATO DE CONCESSAO Nº 01/2023.</text:p>
          </table:table-cell>
          <table:table-cell office:value-type="float" office:value="1000" table:style-name="ce12">
            <text:p>1.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30.1" table:style-name="ce12">
            <text:p>(930,10)</text:p>
          </table:table-cell>
          <table:table-cell office:value-type="float" office:value="0" table:style-name="ce12">
            <text:p>0,00<text:s/></text:p>
          </table:table-cell>
          <table:table-cell office:value-type="float" office:value="0" table:style-name="ce12">
            <text:p>0,00<text:s/></text:p>
          </table:table-cell>
          <table:table-cell office:value-type="float" office:value="69.900000000000105" table:style-name="ce10">
            <text:p>69,90<text:s/></text:p>
          </table:table-cell>
          <table:table-cell table:number-columns-repeated="16370"/>
        </table:table-row>
        <table:table-row table:style-name="ro6">
          <table:table-cell office:value-type="string" table:style-name="ce8">
            <text:p>18113/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39</text:p>
          </table:table-cell>
          <table:table-cell office:value-type="string" table:style-name="ce8">
            <text:p>01079121129</text:p>
          </table:table-cell>
          <table:table-cell office:value-type="string" table:style-name="ce8">
            <text:p>RAFAEL PEREIRA CARDOZO</text:p>
          </table:table-cell>
          <table:table-cell office:value-type="string" table:style-name="ce18">
            <text:p>ATENDER DESPESA COM A CONCESSAO DE SUPRIMENTO DE FUNDOS. ATO DE CONCESSAO Nº 01/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40</text:p>
          </table:table-cell>
          <table:table-cell office:value-type="string" table:style-name="ce11">
            <text:p>01079121129</text:p>
          </table:table-cell>
          <table:table-cell office:value-type="string" table:style-name="ce11">
            <text:p>RAFAEL PEREIRA CARDOZO</text:p>
          </table:table-cell>
          <table:table-cell office:value-type="string" table:style-name="ce19">
            <text:p>ATENDER DESPESA COM A CONCESSAO DE SUPRIMENTO DE FUNDOS. ATO DE CONCESSAO Nº 01/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8">
            <text:p>18228/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58</text:p>
          </table:table-cell>
          <table:table-cell office:value-type="string" table:style-name="ce8">
            <text:p>01079121129</text:p>
          </table:table-cell>
          <table:table-cell office:value-type="string" table:style-name="ce8">
            <text:p>RAFAEL PEREIRA CARDOZO</text:p>
          </table:table-cell>
          <table:table-cell office:value-type="string" table:style-name="ce18">
            <text:p>ATENDER DESPESA COM A CONCESSAO DE SUPRIMENTO DE FUNDOS. ATO DE CONCESSAO Nº 03/2023.</text:p>
          </table:table-cell>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65.22" table:style-name="ce9">
            <text:p>(1.065,22)</text:p>
          </table:table-cell>
          <table:table-cell office:value-type="float" office:value="0" table:style-name="ce9">
            <text:p>0,00<text:s/></text:p>
          </table:table-cell>
          <table:table-cell office:value-type="float" office:value="0" table:style-name="ce9">
            <text:p>0,00<text:s/></text:p>
          </table:table-cell>
          <table:table-cell office:value-type="float" office:value="934.780000000001" table:style-name="ce10">
            <text:p>934,78<text:s/></text:p>
          </table:table-cell>
          <table:table-cell table:number-columns-repeated="16370"/>
        </table:table-row>
        <table:table-row table:style-name="ro6">
          <table:table-cell office:value-type="string" table:style-name="ce11">
            <text:p>18228/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9</text:p>
          </table:table-cell>
          <table:table-cell office:value-type="string" table:style-name="ce11">
            <text:p>01079121129</text:p>
          </table:table-cell>
          <table:table-cell office:value-type="string" table:style-name="ce11">
            <text:p>RAFAEL PEREIRA CARDOZO</text:p>
          </table:table-cell>
          <table:table-cell office:value-type="string" table:style-name="ce19">
            <text:p>ATENDER DESPESA COM A CONCESSAO DE SUPRIMENTO DE FUNDOS. ATO DE CONCESSAO Nº 03/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8">
            <text:p>18228/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60</text:p>
          </table:table-cell>
          <table:table-cell office:value-type="string" table:style-name="ce8">
            <text:p>01079121129</text:p>
          </table:table-cell>
          <table:table-cell office:value-type="string" table:style-name="ce8">
            <text:p>RAFAEL PEREIRA CARDOZO</text:p>
          </table:table-cell>
          <table:table-cell office:value-type="string" table:style-name="ce18">
            <text:p>ATENDER DESPESA COM A CONCESSAO DE SUPRIMENTO DE FUNDOS. ATO DE CONCESSAO Nº 03/2023.</text:p>
          </table:table-cell>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9">
            <text:p>(5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7">
          <table:table-cell office:value-type="string" table:style-name="ce11">
            <text:p>2487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45</text:p>
          </table:table-cell>
          <table:table-cell office:value-type="string" table:style-name="ce11">
            <text:p>01146735197</text:p>
          </table:table-cell>
          <table:table-cell office:value-type="string" table:style-name="ce11">
            <text:p>DEIZE PEREIRA BEZERRA</text:p>
          </table:table-cell>
          <table:table-cell office:value-type="string" table:style-name="ce19">
            <text:p>DESPESA DE EXERCICIO ANTERIOR COM COMPLEMENTACAO DE AJUDA DE CUSTO. DESPESA RECONHECIDA PELO SENHOR DIRETOR-GERAL E ORDENADOR DE DESPESAS POR MEIO DO DESPACHO DOCS. 12 E 11.</text:p>
          </table:table-cell>
          <table:table-cell office:value-type="float" office:value="758.45" table:style-name="ce12">
            <text:p>758,4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58.45" table:style-name="ce10">
            <text:p>758,45<text:s/></text:p>
          </table:table-cell>
          <table:table-cell table:number-columns-repeated="16370"/>
        </table:table-row>
        <table:table-row table:style-name="ro2">
          <table:table-cell office:value-type="string" table:style-name="ce8">
            <text:p>2458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209</text:p>
          </table:table-cell>
          <table:table-cell office:value-type="string" table:style-name="ce8">
            <text:p>01150520469</text:p>
          </table:table-cell>
          <table:table-cell office:value-type="string" table:style-name="ce8">
            <text:p>RENATO ROQUE DANTAS</text:p>
          </table:table-cell>
          <table:table-cell office:value-type="string" table:style-name="ce18">
            <text:p>ATENDER DESPESA COM O PAGAMENTO DE GRATIFICACAO POR ENCARGO DE CURSO.</text:p>
          </table:table-cell>
          <table:table-cell table:number-columns-repeated="2" table:style-name="ce9"/>
          <table:table-cell office:value-type="float" office:value="13310.25" table:style-name="ce9">
            <text:p>13.310,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310.25" table:style-name="ce10">
            <text:p>13.310,25<text:s/></text:p>
          </table:table-cell>
          <table:table-cell table:number-columns-repeated="16370"/>
        </table:table-row>
        <table:table-row table:style-name="ro4">
          <table:table-cell office:value-type="string" table:style-name="ce11">
            <text:p>4926/2017</text:p>
          </table:table-cell>
          <table:table-cell office:value-type="string" table:style-name="ce11">
            <text:p>12</text:p>
          </table:table-cell>
          <table:table-cell office:value-type="string" table:style-name="ce11">
            <text:p>PREGAO</text:p>
          </table:table-cell>
          <table:table-cell office:value-type="string" table:style-name="ce11">
            <text:p>080026000012023NE000064</text:p>
          </table:table-cell>
          <table:table-cell office:value-type="string" table:style-name="ce11">
            <text:p>01246739000140</text:p>
          </table:table-cell>
          <table:table-cell office:value-type="string" table:style-name="ce11">
            <text:p>MW TELEINFORMATICA LTDA</text:p>
          </table:table-cell>
          <table:table-cell office:value-type="string" table:style-name="ce19">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2">
            <text:p>991,27<text:s/></text:p>
          </table:table-cell>
          <table:table-cell office:value-type="float" office:value="5868.73" table:style-name="ce12">
            <text:p>5.868,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60" table:style-name="ce10">
            <text:p>6.860,00<text:s/></text:p>
          </table:table-cell>
          <table:table-cell table:number-columns-repeated="16370"/>
        </table:table-row>
        <table:table-row table:style-name="ro3">
          <table:table-cell office:value-type="string" table:style-name="ce8">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2NE000149</text:p>
          </table:table-cell>
          <table:table-cell office:value-type="string" table:style-name="ce8">
            <text:p>01707536000104</text:p>
          </table:table-cell>
          <table:table-cell office:value-type="string" table:style-name="ce8">
            <text:p>ISH TECNOLOGIA S/A</text:p>
          </table:table-cell>
          <table:table-cell office:value-type="string" table:style-name="ce18">
            <text:p>ATENDER DESPESA COM O CONTRATO DE AQUISICAO DE SOLUCAO DE SEGURANCA DE ENDPOINTS. <text:s/>CONTRATO N. 12/2021. PDTIC 20210320.1.</text:p>
          </table:table-cell>
          <table:table-cell office:value-type="float" office:value="2365.85" table:style-name="ce9">
            <text:p>2.365,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65.85" table:style-name="ce10">
            <text:p>2.365,85<text:s/></text:p>
          </table:table-cell>
          <table:table-cell table:number-columns-repeated="16370"/>
        </table:table-row>
        <table:table-row table:style-name="ro3">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3NE000101</text:p>
          </table:table-cell>
          <table:table-cell office:value-type="string" table:style-name="ce11">
            <text:p>01707536000104</text:p>
          </table:table-cell>
          <table:table-cell office:value-type="string" table:style-name="ce11">
            <text:p>ISH TECNOLOGIA S/A</text:p>
          </table:table-cell>
          <table:table-cell office:value-type="string" table:style-name="ce19">
            <text:p>ATENDER DESPESA COM O CONTRATO DE AQUISICAO DE SOLUCAO DE SEGURANCA DE ENDPOINTS. CONTRATO N. 12/2021. PDTIC 20210320.1.</text:p>
          </table:table-cell>
          <table:table-cell office:value-type="float" office:value="2070.15" table:style-name="ce12">
            <text:p>2.070,15<text:s/></text:p>
          </table:table-cell>
          <table:table-cell office:value-type="float" office:value="2365.85" table:style-name="ce12">
            <text:p>2.365,85<text:s/></text:p>
          </table:table-cell>
          <table:table-cell office:value-type="float" office:value="4436" table:style-name="ce12">
            <text:p>4.436,00<text:s/></text:p>
          </table:table-cell>
          <table:table-cell office:value-type="float" office:value="4436" table:style-name="ce12">
            <text:p>4.436,00<text:s/></text:p>
          </table:table-cell>
          <table:table-cell office:value-type="float" office:value="4436" table:style-name="ce12">
            <text:p>4.436,00<text:s/></text:p>
          </table:table-cell>
          <table:table-cell office:value-type="float" office:value="4436" table:style-name="ce12">
            <text:p>4.436,00<text:s/></text:p>
          </table:table-cell>
          <table:table-cell office:value-type="float" office:value="22180" table:style-name="ce10">
            <text:p>22.180,00<text:s/></text:p>
          </table:table-cell>
          <table:table-cell table:number-columns-repeated="16370"/>
        </table:table-row>
        <table:table-row table:style-name="ro3">
          <table:table-cell office:value-type="string" table:style-name="ce8">
            <text:p>3465/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119</text:p>
          </table:table-cell>
          <table:table-cell office:value-type="string" table:style-name="ce8">
            <text:p>02328280000197</text:p>
          </table:table-cell>
          <table:table-cell office:value-type="string" table:style-name="ce8">
            <text:p>ELEKTRO REDES S.A.</text:p>
          </table:table-cell>
          <table:table-cell office:value-type="string" table:style-name="ce18">
            <text:p>ATENDER DESPESA COM O CONTRATO DE FORNECIMENTO DE ENERGIA ELETRICA PARA O PREDIO-SEDE DO FORUM TRABALHISTA DE TRES LAGOAS.</text:p>
          </table:table-cell>
          <table:table-cell table:style-name="ce9"/>
          <table:table-cell office:value-type="float" office:value="4170.01" table:style-name="ce9">
            <text:p>4.170,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170.01" table:style-name="ce10">
            <text:p>4.170,01<text:s/></text:p>
          </table:table-cell>
          <table:table-cell table:number-columns-repeated="16370"/>
        </table:table-row>
        <table:table-row table:style-name="ro3">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64</text:p>
          </table:table-cell>
          <table:table-cell office:value-type="string" table:style-name="ce11">
            <text:p>02328280000197</text:p>
          </table:table-cell>
          <table:table-cell office:value-type="string" table:style-name="ce11">
            <text:p>ELEKTRO REDES S.A.</text:p>
          </table:table-cell>
          <table:table-cell office:value-type="string" table:style-name="ce19">
            <text:p>ATENDER DESPESA COM O CONTRATO DE FORNECIMENTO DE ENERGIA ELETRICA PARA O PREDIO-SEDE DO FORUM TRABALHISTA DE TRES LAGOAS.</text:p>
          </table:table-cell>
          <table:table-cell table:style-name="ce12"/>
          <table:table-cell office:value-type="float" office:value="5183.6000000000004" table:style-name="ce12">
            <text:p>5.183,60<text:s/></text:p>
          </table:table-cell>
          <table:table-cell office:value-type="float" office:value="5320.95" table:style-name="ce12">
            <text:p>5.320,95<text:s/></text:p>
          </table:table-cell>
          <table:table-cell office:value-type="float" office:value="6273.66" table:style-name="ce12">
            <text:p>6.273,66<text:s/></text:p>
          </table:table-cell>
          <table:table-cell office:value-type="float" office:value="5307.69" table:style-name="ce12">
            <text:p>5.307,69<text:s/></text:p>
          </table:table-cell>
          <table:table-cell office:value-type="float" office:value="4487.5" table:style-name="ce12">
            <text:p>4.487,50<text:s/></text:p>
          </table:table-cell>
          <table:table-cell office:value-type="float" office:value="26573.4" table:style-name="ce10">
            <text:p>26.573,40<text:s/></text:p>
          </table:table-cell>
          <table:table-cell table:number-columns-repeated="16370"/>
        </table:table-row>
        <table:table-row table:style-name="ro8">
          <table:table-cell office:value-type="string" table:style-name="ce8">
            <text:p>2194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409</text:p>
          </table:table-cell>
          <table:table-cell office:value-type="string" table:style-name="ce8">
            <text:p>02558157000162</text:p>
          </table:table-cell>
          <table:table-cell office:value-type="string" table:style-name="ce8">
            <text:p>TELEFONICA BRASIL S.A.</text:p>
          </table:table-cell>
          <table:table-cell office:value-type="string" table:style-name="ce18">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9">
            <text:p>1.925,25<text:s/></text:p>
          </table:table-cell>
          <table:table-cell office:value-type="float" office:value="963.3" table:style-name="ce9">
            <text:p>963,3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8.55" table:style-name="ce10">
            <text:p>2.888,55<text:s/></text:p>
          </table:table-cell>
          <table:table-cell table:number-columns-repeated="16370"/>
        </table:table-row>
        <table:table-row table:style-name="ro9">
          <table:table-cell office:value-type="string" table:style-name="ce11">
            <text:p>2194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2</text:p>
          </table:table-cell>
          <table:table-cell office:value-type="string" table:style-name="ce11">
            <text:p>02558157000162</text:p>
          </table:table-cell>
          <table:table-cell office:value-type="string" table:style-name="ce11">
            <text:p>TELEFONICA BRASIL S.A.</text:p>
          </table:table-cell>
          <table:table-cell office:value-type="string" table:style-name="ce19">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2"/>
          <table:table-cell office:value-type="float" office:value="1926.6" table:style-name="ce12">
            <text:p>1.926,60<text:s/></text:p>
          </table:table-cell>
          <table:table-cell office:value-type="float" office:value="2889.9" table:style-name="ce12">
            <text:p>2.889,90<text:s/></text:p>
          </table:table-cell>
          <table:table-cell office:value-type="float" office:value="2889.9" table:style-name="ce12">
            <text:p>2.889,90<text:s/></text:p>
          </table:table-cell>
          <table:table-cell office:value-type="float" office:value="3296.7" table:style-name="ce12">
            <text:p>3.296,70<text:s/></text:p>
          </table:table-cell>
          <table:table-cell office:value-type="float" office:value="3297.86" table:style-name="ce12">
            <text:p>3.297,86<text:s/></text:p>
          </table:table-cell>
          <table:table-cell office:value-type="float" office:value="14300.96" table:style-name="ce10">
            <text:p>14.300,96<text:s/></text:p>
          </table:table-cell>
          <table:table-cell table:number-columns-repeated="16370"/>
        </table:table-row>
        <table:table-row table:style-name="ro10">
          <table:table-cell office:value-type="string" table:style-name="ce8">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2NE000116</text:p>
          </table:table-cell>
          <table:table-cell office:value-type="string" table:style-name="ce8">
            <text:p>02558157000162</text:p>
          </table:table-cell>
          <table:table-cell office:value-type="string" table:style-name="ce8">
            <text:p>TELEFONICA BRASIL S.A.</text:p>
          </table:table-cell>
          <table:table-cell office:value-type="string" table:style-name="ce1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9">
            <text:p>1.663,82<text:s/></text:p>
          </table:table-cell>
          <table:table-cell office:value-type="float" office:value="540.47" table:style-name="ce9">
            <text:p>540,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04.29" table:style-name="ce10">
            <text:p>2.204,29<text:s/></text:p>
          </table:table-cell>
          <table:table-cell table:number-columns-repeated="16370"/>
        </table:table-row>
        <table:table-row table:style-name="ro10">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3NE000163</text:p>
          </table:table-cell>
          <table:table-cell office:value-type="string" table:style-name="ce11">
            <text:p>02558157000162</text:p>
          </table:table-cell>
          <table:table-cell office:value-type="string" table:style-name="ce11">
            <text:p>TELEFONICA BRASIL S.A.</text:p>
          </table:table-cell>
          <table:table-cell office:value-type="string" table:style-name="ce19">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2"/>
          <table:table-cell office:value-type="float" office:value="1775.86" table:style-name="ce12">
            <text:p>1.775,86<text:s/></text:p>
          </table:table-cell>
          <table:table-cell office:value-type="float" office:value="2316.33" table:style-name="ce12">
            <text:p>2.316,33<text:s/></text:p>
          </table:table-cell>
          <table:table-cell office:value-type="float" office:value="2642.47" table:style-name="ce12">
            <text:p>2.642,47<text:s/></text:p>
          </table:table-cell>
          <table:table-cell office:value-type="float" office:value="2642.47" table:style-name="ce12">
            <text:p>2.642,47<text:s/></text:p>
          </table:table-cell>
          <table:table-cell office:value-type="float" office:value="2642.47" table:style-name="ce12">
            <text:p>2.642,47<text:s/></text:p>
          </table:table-cell>
          <table:table-cell office:value-type="float" office:value="12019.6" table:style-name="ce10">
            <text:p>12.019,60<text:s/></text:p>
          </table:table-cell>
          <table:table-cell table:number-columns-repeated="16370"/>
        </table:table-row>
        <table:table-row table:style-name="ro5">
          <table:table-cell office:value-type="string" table:style-name="ce8">
            <text:p>4034/2017</text:p>
          </table:table-cell>
          <table:table-cell office:value-type="string" table:style-name="ce8">
            <text:p>12</text:p>
          </table:table-cell>
          <table:table-cell office:value-type="string" table:style-name="ce8">
            <text:p>PREGAO</text:p>
          </table:table-cell>
          <table:table-cell office:value-type="string" table:style-name="ce8">
            <text:p>080026000012022NE000058</text:p>
          </table:table-cell>
          <table:table-cell office:value-type="string" table:style-name="ce8">
            <text:p>02558157000162</text:p>
          </table:table-cell>
          <table:table-cell office:value-type="string" table:style-name="ce8">
            <text:p>TELEFONICA BRASIL S.A.</text:p>
          </table:table-cell>
          <table:table-cell office:value-type="string" table:style-name="ce18">
            <text:p>ATENDER DESPESA COM O CONTRATO DE PRESTACAO DE SERVICO DE ACESSO MOVEL A INTERNET, PADRAO 4G, CONFORME QUINTO TERMO ADITIVO AO CONTRATO Nº 30/2017 ATE 13.9.2022.</text:p>
          </table:table-cell>
          <table:table-cell office:value-type="float" office:value="1491.7" table:style-name="ce9">
            <text:p>1.491,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91.7" table:style-name="ce10">
            <text:p>1.491,70<text:s/></text:p>
          </table:table-cell>
          <table:table-cell table:number-columns-repeated="16370"/>
        </table:table-row>
        <table:table-row table:style-name="ro11">
          <table:table-cell office:value-type="string" table:style-name="ce11">
            <text:p>24646/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9</text:p>
          </table:table-cell>
          <table:table-cell office:value-type="string" table:style-name="ce11">
            <text:p>02605452000122</text:p>
          </table:table-cell>
          <table:table-cell office:value-type="string" table:style-name="ce11">
            <text:p>VIP SERVICE CLUB LOCADORA E SERVICOS LTDA</text:p>
          </table:table-cell>
          <table:table-cell office:value-type="string" table:style-name="ce19">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12"/>
          <table:table-cell office:value-type="float" office:value="35.299999999999997" table:style-name="ce12">
            <text:p>35,30<text:s/></text:p>
          </table:table-cell>
          <table:table-cell office:value-type="float" office:value="35.299999999999997" table:style-name="ce10">
            <text:p>35,30<text:s/></text:p>
          </table:table-cell>
          <table:table-cell table:number-columns-repeated="16370"/>
        </table:table-row>
        <table:table-row table:style-name="ro9">
          <table:table-cell office:value-type="string" table:style-name="ce8">
            <text:p>22346/2022</text:p>
          </table:table-cell>
          <table:table-cell office:value-type="string" table:style-name="ce8">
            <text:p>12</text:p>
          </table:table-cell>
          <table:table-cell office:value-type="string" table:style-name="ce8">
            <text:p>PREGAO</text:p>
          </table:table-cell>
          <table:table-cell office:value-type="string" table:style-name="ce8">
            <text:p>080026000012022NE000533</text:p>
          </table:table-cell>
          <table:table-cell office:value-type="string" table:style-name="ce8">
            <text:p>02772299000128</text:p>
          </table:table-cell>
          <table:table-cell office:value-type="string" table:style-name="ce8">
            <text:p>REFRIPAR - COMERCIO E REFRIGERACAO LTDA</text:p>
          </table:table-cell>
          <table:table-cell office:value-type="string" table:style-name="ce18">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9"/>
          <table:table-cell office:value-type="float" office:value="81826.5" table:style-name="ce9">
            <text:p>81.826,50<text:s/></text:p>
          </table:table-cell>
          <table:table-cell office:value-type="float" office:value="79408.5" table:style-name="ce9">
            <text:p>79.408,50<text:s/></text:p>
          </table:table-cell>
          <table:table-cell office:value-type="float" office:value="209855.88" table:style-name="ce9">
            <text:p>209.855,88<text:s/></text:p>
          </table:table-cell>
          <table:table-cell office:value-type="float" office:value="0" table:style-name="ce9">
            <text:p>0,00<text:s/></text:p>
          </table:table-cell>
          <table:table-cell office:value-type="float" office:value="371090.88" table:style-name="ce10">
            <text:p>371.090,88<text:s/></text:p>
          </table:table-cell>
          <table:table-cell table:number-columns-repeated="16370"/>
        </table:table-row>
        <table:table-row table:style-name="ro12">
          <table:table-cell office:value-type="string" table:style-name="ce11">
            <text:p>22346/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4</text:p>
          </table:table-cell>
          <table:table-cell office:value-type="string" table:style-name="ce11">
            <text:p>02772299000128</text:p>
          </table:table-cell>
          <table:table-cell office:value-type="string" table:style-name="ce11">
            <text:p>REFRIPAR - COMERCIO E REFRIGERACAO LTDA</text:p>
          </table:table-cell>
          <table:table-cell office:value-type="string" table:style-name="ce19">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12"/>
          <table:table-cell office:value-type="float" office:value="17150" table:style-name="ce12">
            <text:p>17.150,00<text:s/></text:p>
          </table:table-cell>
          <table:table-cell office:value-type="float" office:value="32480" table:style-name="ce12">
            <text:p>32.480,00<text:s/></text:p>
          </table:table-cell>
          <table:table-cell office:value-type="float" office:value="71465" table:style-name="ce12">
            <text:p>71.465,00<text:s/></text:p>
          </table:table-cell>
          <table:table-cell office:value-type="float" office:value="0" table:style-name="ce12">
            <text:p>0,00<text:s/></text:p>
          </table:table-cell>
          <table:table-cell office:value-type="float" office:value="121095" table:style-name="ce10">
            <text:p>121.095,00<text:s/></text:p>
          </table:table-cell>
          <table:table-cell table:number-columns-repeated="16370"/>
        </table:table-row>
        <table:table-row table:style-name="ro13">
          <table:table-cell office:value-type="string" table:style-name="ce8">
            <text:p>21024/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369</text:p>
          </table:table-cell>
          <table:table-cell office:value-type="string" table:style-name="ce8">
            <text:p>02982607000140</text:p>
          </table:table-cell>
          <table:table-cell office:value-type="string" table:style-name="ce8">
            <text:p>CEN COMERCIAL LTDA</text:p>
          </table:table-cell>
          <table:table-cell office:value-type="string" table:style-name="ce18">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9">
            <text:p>10.2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260" table:style-name="ce10">
            <text:p>10.260,00<text:s/></text:p>
          </table:table-cell>
          <table:table-cell table:number-columns-repeated="16370"/>
        </table:table-row>
        <table:table-row table:style-name="ro3">
          <table:table-cell office:value-type="string" table:style-name="ce11">
            <text:p>24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06</text:p>
          </table:table-cell>
          <table:table-cell office:value-type="string" table:style-name="ce11">
            <text:p>03155926000144</text:p>
          </table:table-cell>
          <table:table-cell office:value-type="string" table:style-name="ce11">
            <text:p>MUNICIPIO DE DOURADOS</text:p>
          </table:table-cell>
          <table:table-cell office:value-type="string" table:style-name="ce19">
            <text:p>ATENDER DESPESA COM O PAGAMENTO DA TAXA DE COLETA DE LIXO DO ANO DE 2023, REFERENTE AO IMOVEL QUE ABRIGA O FORUM TRABALHISTA DE DOURADOS.</text:p>
          </table:table-cell>
          <table:table-cell table:number-columns-repeated="4" table:style-name="ce12"/>
          <table:table-cell office:value-type="float" office:value="2079.2600000000002" table:style-name="ce12">
            <text:p>2.079,26<text:s/></text:p>
          </table:table-cell>
          <table:table-cell office:value-type="float" office:value="0" table:style-name="ce12">
            <text:p>0,00<text:s/></text:p>
          </table:table-cell>
          <table:table-cell office:value-type="float" office:value="2079.2600000000002" table:style-name="ce10">
            <text:p>2.079,26<text:s/></text:p>
          </table:table-cell>
          <table:table-cell table:number-columns-repeated="16370"/>
        </table:table-row>
        <table:table-row table:style-name="ro7">
          <table:table-cell office:value-type="string" table:style-name="ce8">
            <text:p>23012/2022</text:p>
          </table:table-cell>
          <table:table-cell office:value-type="string" table:style-name="ce8">
            <text:p>12</text:p>
          </table:table-cell>
          <table:table-cell office:value-type="string" table:style-name="ce8">
            <text:p>PREGAO</text:p>
          </table:table-cell>
          <table:table-cell office:value-type="string" table:style-name="ce8">
            <text:p>080026000012023NE000274</text:p>
          </table:table-cell>
          <table:table-cell office:value-type="string" table:style-name="ce8">
            <text:p>03257078000184</text:p>
          </table:table-cell>
          <table:table-cell office:value-type="string" table:style-name="ce8">
            <text:p>YOUSSIF AMIM YOUSSIF</text:p>
          </table:table-cell>
          <table:table-cell office:value-type="string" table:style-name="ce18">
            <text:p>ATENDER DESPESA COM A AQUISICAO DE MATERIAIS DE COPA, COZINHA E LIMPEZA. ATA DE REGISTRO DE PRECOS N. 16/2022, ORIUNDA DO PREGAO ELETRONICO SRP N. 25/2022.</text:p>
          </table:table-cell>
          <table:table-cell table:number-columns-repeated="4" table:style-name="ce9"/>
          <table:table-cell office:value-type="float" office:value="2147.13" table:style-name="ce9">
            <text:p>2.147,13<text:s/></text:p>
          </table:table-cell>
          <table:table-cell office:value-type="float" office:value="0" table:style-name="ce9">
            <text:p>0,00<text:s/></text:p>
          </table:table-cell>
          <table:table-cell office:value-type="float" office:value="2147.13" table:style-name="ce10">
            <text:p>2.147,13<text:s/></text:p>
          </table:table-cell>
          <table:table-cell table:number-columns-repeated="16370"/>
        </table:table-row>
        <table:table-row table:style-name="ro3">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313</text:p>
          </table:table-cell>
          <table:table-cell office:value-type="string" table:style-name="ce11">
            <text:p>03257078000184</text:p>
          </table:table-cell>
          <table:table-cell office:value-type="string" table:style-name="ce11">
            <text:p>YOUSSIF AMIM YOUSSIF</text:p>
          </table:table-cell>
          <table:table-cell office:value-type="string" table:style-name="ce19">
            <text:p>ATENDER DESPESA COM A AQUISICAO DE TOALHAS DE PAPEL. ATA DE REGISTRO DE PRECOS NR 16/2022, RESULTANTE DO PREGAO ELETRONICO SRP NR 25/2022.</text:p>
          </table:table-cell>
          <table:table-cell table:number-columns-repeated="5" table:style-name="ce12"/>
          <table:table-cell office:value-type="float" office:value="1165.5" table:style-name="ce12">
            <text:p>1.165,50<text:s/></text:p>
          </table:table-cell>
          <table:table-cell office:value-type="float" office:value="1165.5" table:style-name="ce10">
            <text:p>1.165,50<text:s/></text:p>
          </table:table-cell>
          <table:table-cell table:number-columns-repeated="16370"/>
        </table:table-row>
        <table:table-row table:style-name="ro7">
          <table:table-cell office:value-type="string" table:style-name="ce8">
            <text:p>3737/2018</text:p>
          </table:table-cell>
          <table:table-cell office:value-type="string" table:style-name="ce8">
            <text:p>12</text:p>
          </table:table-cell>
          <table:table-cell office:value-type="string" table:style-name="ce8">
            <text:p>PREGAO</text:p>
          </table:table-cell>
          <table:table-cell office:value-type="string" table:style-name="ce8">
            <text:p>080026000012023NE000002</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18">
            <text:p>ATENDER DESPESA COM O CONTRATO DE PRESTACAO DE SERVICOS DE ASSISTENCIA MEDICO-AMBULATORIAL E HOSPITALAR, NO DECORRER DE 2023. CONTRATO N. 53/2018.</text:p>
          </table:table-cell>
          <table:table-cell office:value-type="float" office:value="74755.33" table:style-name="ce9">
            <text:p>74.755,33<text:s/></text:p>
          </table:table-cell>
          <table:table-cell office:value-type="float" office:value="927628.98" table:style-name="ce9">
            <text:p>927.628,98<text:s/></text:p>
          </table:table-cell>
          <table:table-cell office:value-type="float" office:value="961927.8" table:style-name="ce9">
            <text:p>961.927,80<text:s/></text:p>
          </table:table-cell>
          <table:table-cell office:value-type="float" office:value="934749.59" table:style-name="ce9">
            <text:p>934.749,59<text:s/></text:p>
          </table:table-cell>
          <table:table-cell office:value-type="float" office:value="951351.12" table:style-name="ce9">
            <text:p>951.351,12<text:s/></text:p>
          </table:table-cell>
          <table:table-cell office:value-type="float" office:value="973789.06" table:style-name="ce9">
            <text:p>973.789,06<text:s/></text:p>
          </table:table-cell>
          <table:table-cell office:value-type="float" office:value="4824201.88" table:style-name="ce10">
            <text:p>4.824.201,88<text:s/></text:p>
          </table:table-cell>
          <table:table-cell table:number-columns-repeated="16370"/>
        </table:table-row>
        <table:table-row table:style-name="ro4">
          <table:table-cell office:value-type="string" table:style-name="ce11">
            <text:p>2112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4</text:p>
          </table:table-cell>
          <table:table-cell office:value-type="string" table:style-name="ce11">
            <text:p>03342920000186</text:p>
          </table:table-cell>
          <table:table-cell office:value-type="string" table:style-name="ce11">
            <text:p>MUNICIPIO DE CASSILANDIA</text:p>
          </table:table-cell>
          <table:table-cell office:value-type="string" table:style-name="ce19">
            <text:p>ATENDER DESPESA COM O CONTRATO DE PRESTACAO DE SERVICOS DE FORNECIMENTO DE AGUA TRATADA E DE COLETA E TRATAMENTO DE ESGOTO SANITARIO, PARA A VARA DO TRABALHO DE CASSILANDIA, NO DECORRER DO ANO DE 2023.</text:p>
          </table:table-cell>
          <table:table-cell table:style-name="ce12"/>
          <table:table-cell office:value-type="float" office:value="57.5" table:style-name="ce12">
            <text:p>57,50<text:s/></text:p>
          </table:table-cell>
          <table:table-cell office:value-type="float" office:value="58.65" table:style-name="ce12">
            <text:p>58,65<text:s/></text:p>
          </table:table-cell>
          <table:table-cell office:value-type="float" office:value="57.5" table:style-name="ce12">
            <text:p>57,50<text:s/></text:p>
          </table:table-cell>
          <table:table-cell office:value-type="float" office:value="57.5" table:style-name="ce12">
            <text:p>57,50<text:s/></text:p>
          </table:table-cell>
          <table:table-cell office:value-type="float" office:value="57.5" table:style-name="ce12">
            <text:p>57,50<text:s/></text:p>
          </table:table-cell>
          <table:table-cell office:value-type="float" office:value="288.64999999999998" table:style-name="ce10">
            <text:p>288,65<text:s/></text:p>
          </table:table-cell>
          <table:table-cell table:number-columns-repeated="16370"/>
        </table:table-row>
        <table:table-row table:style-name="ro3">
          <table:table-cell office:value-type="string" table:style-name="ce8">
            <text:p>24828/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305</text:p>
          </table:table-cell>
          <table:table-cell office:value-type="string" table:style-name="ce8">
            <text:p>03342920000186</text:p>
          </table:table-cell>
          <table:table-cell office:value-type="string" table:style-name="ce8">
            <text:p>MUNICIPIO DE CASSILANDIA</text:p>
          </table:table-cell>
          <table:table-cell office:value-type="string" table:style-name="ce18">
            <text:p>ATENDER DESPESA COM O PAGAMENTO DA TAXA DE COLETA DE LIXO DO ANO DE 2023, REFERENTE AO IMOVEL QUE ABRIGA A VARA DO TRABALHO DE CASSILANDIA.</text:p>
          </table:table-cell>
          <table:table-cell table:number-columns-repeated="4" table:style-name="ce9"/>
          <table:table-cell office:value-type="float" office:value="469.02" table:style-name="ce9">
            <text:p>469,02<text:s/></text:p>
          </table:table-cell>
          <table:table-cell office:value-type="float" office:value="0" table:style-name="ce9">
            <text:p>0,00<text:s/></text:p>
          </table:table-cell>
          <table:table-cell office:value-type="float" office:value="469.02" table:style-name="ce10">
            <text:p>469,02<text:s/></text:p>
          </table:table-cell>
          <table:table-cell table:number-columns-repeated="16370"/>
        </table:table-row>
        <table:table-row table:style-name="ro4">
          <table:table-cell office:value-type="string" table:style-name="ce11">
            <text:p>3468/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49</text:p>
          </table:table-cell>
          <table:table-cell office:value-type="string" table:style-name="ce11">
            <text:p>03342920000186</text:p>
          </table:table-cell>
          <table:table-cell office:value-type="string" table:style-name="ce11">
            <text:p>MUNICIPIO DE CASSILANDIA</text:p>
          </table:table-cell>
          <table:table-cell office:value-type="string" table:style-name="ce19">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2">
            <text:p>54,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2" table:style-name="ce10">
            <text:p>54,20<text:s/></text:p>
          </table:table-cell>
          <table:table-cell table:number-columns-repeated="16370"/>
        </table:table-row>
        <table:table-row table:style-name="ro7">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52</text:p>
          </table:table-cell>
          <table:table-cell office:value-type="string" table:style-name="ce8">
            <text:p>03411895000145</text:p>
          </table:table-cell>
          <table:table-cell office:value-type="string" table:style-name="ce8">
            <text:p>VILLARD COMERCIAL EIRELI</text:p>
          </table:table-cell>
          <table:table-cell office:value-type="string" table:style-name="ce18">
            <text:p>ATENDER DESPESA COM A AQUISICAO DE KIT DE ESTUDIO COMPLETO COM TRIPE E ILUMINADOR DE LED E LENTE DE ZOOM . PREGAO ELETRONICO N. 27/2022.</text:p>
          </table:table-cell>
          <table:table-cell table:number-columns-repeated="2" table:style-name="ce9"/>
          <table:table-cell office:value-type="float" office:value="9436" table:style-name="ce9">
            <text:p>9.43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36" table:style-name="ce10">
            <text:p>9.436,00<text:s/></text:p>
          </table:table-cell>
          <table:table-cell table:number-columns-repeated="16370"/>
        </table:table-row>
        <table:table-row table:style-name="ro5">
          <table:table-cell office:value-type="string" table:style-name="ce11">
            <text:p>1864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06</text:p>
          </table:table-cell>
          <table:table-cell office:value-type="string" table:style-name="ce11">
            <text:p>03501509000106</text:p>
          </table:table-cell>
          <table:table-cell office:value-type="string" table:style-name="ce11">
            <text:p>MUNICIPIO DE CAMPO GRANDE</text:p>
          </table:table-cell>
          <table:table-cell office:value-type="string" table:style-name="ce19">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2">
            <text:p>15.874,0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874.08" table:style-name="ce10">
            <text:p>15.874,08<text:s/></text:p>
          </table:table-cell>
          <table:table-cell table:number-columns-repeated="16370"/>
        </table:table-row>
        <table:table-row table:style-name="ro7">
          <table:table-cell office:value-type="string" table:style-name="ce8">
            <text:p>24919/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007</text:p>
          </table:table-cell>
          <table:table-cell office:value-type="string" table:style-name="ce8">
            <text:p>03501509000106</text:p>
          </table:table-cell>
          <table:table-cell office:value-type="string" table:style-name="ce8">
            <text:p>MUNICIPIO DE CAMPO GRANDE</text:p>
          </table:table-cell>
          <table:table-cell office:value-type="string" table:style-name="ce18">
            <text:p>ATENDER DESPESA COM O PAGAMENTO DAS TAXAS DE COLETA DE LIXO DOS PREDIOS DESTE TRIBUNAL E DO FORUM TRABALHISTA DE CAMPO GRANDE, REFERENTES AO EXERCICIO DE 2023.</text:p>
          </table:table-cell>
          <table:table-cell office:value-type="float" office:value="15428.75" table:style-name="ce9">
            <text:p>15.428,7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28.75" table:style-name="ce10">
            <text:p>15.428,75<text:s/></text:p>
          </table:table-cell>
          <table:table-cell table:number-columns-repeated="16370"/>
        </table:table-row>
        <table:table-row table:style-name="ro6">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9</text:p>
          </table:table-cell>
          <table:table-cell office:value-type="string" table:style-name="ce11">
            <text:p>03522960114</text:p>
          </table:table-cell>
          <table:table-cell office:value-type="string" table:style-name="ce11">
            <text:p>STEFANY MARKAKIS KONTOS</text:p>
          </table:table-cell>
          <table:table-cell office:value-type="string" table:style-name="ce19">
            <text:p>ATENDER DESPESAS COM LOCACAO DE IMOVEIS PARA O FUNCIONAMENTO DA SECAO DE ARQUIVO GERAL DESTE TRIBUNAL.</text:p>
          </table:table-cell>
          <table:table-cell table:style-name="ce12"/>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50545" table:style-name="ce10">
            <text:p>50.545,00<text:s/></text:p>
          </table:table-cell>
          <table:table-cell table:number-columns-repeated="16370"/>
        </table:table-row>
        <table:table-row table:style-name="ro6">
          <table:table-cell office:value-type="string" table:style-name="ce8">
            <text:p>18645/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78</text:p>
          </table:table-cell>
          <table:table-cell office:value-type="string" table:style-name="ce8">
            <text:p>03522969170</text:p>
          </table:table-cell>
          <table:table-cell office:value-type="string" table:style-name="ce8">
            <text:p>CRISTIAN MARKAKIS KONTOS</text:p>
          </table:table-cell>
          <table:table-cell office:value-type="string" table:style-name="ce18">
            <text:p>ATENDER DESPESAS COM LOCACAO DE IMOVEIS PARA O FUNCIONAMENTO DA SECAO DE ARQUIVO GERAL DESTE TRIBUNAL.</text:p>
          </table:table-cell>
          <table:table-cell table:style-name="ce9"/>
          <table:table-cell office:value-type="float" office:value="10109" table:style-name="ce9">
            <text:p>10.109,00<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10109" table:style-name="ce9">
            <text:p>10.109,00<text:s/></text:p>
          </table:table-cell>
          <table:table-cell office:value-type="float" office:value="50545" table:style-name="ce10">
            <text:p>50.545,00<text:s/></text:p>
          </table:table-cell>
          <table:table-cell table:number-columns-repeated="16370"/>
        </table:table-row>
        <table:table-row table:style-name="ro5">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2NE000136</text:p>
          </table:table-cell>
          <table:table-cell office:value-type="string" table:style-name="ce11">
            <text:p>03542517000109</text:p>
          </table:table-cell>
          <table:table-cell office:value-type="string" table:style-name="ce11">
            <text:p>ALARMES RB LTDA</text:p>
          </table:table-cell>
          <table:table-cell office:value-type="string" table:style-name="ce19">
            <text:p>ATENDER DESPESA COM O CONTRATO DE PRESTACAO DE SERVICOS DE MONITORAMENTO DOS SISTEMAS ELETRONICOS DE SEGURANCA INSTALADOS NAS UNIDADES DESTE TRIBUNAL. CONTRATO N. 08/2021.</text:p>
          </table:table-cell>
          <table:table-cell office:value-type="float" office:value="203.04" table:style-name="ce12">
            <text:p>203,04<text:s/></text:p>
          </table:table-cell>
          <table:table-cell office:value-type="float" office:value="0" table:style-name="ce12">
            <text:p>0,00<text:s/></text:p>
          </table:table-cell>
          <table:table-cell office:value-type="float" office:value="19.98" table:style-name="ce12">
            <text:p>19,9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3.02" table:style-name="ce10">
            <text:p>223,02<text:s/></text:p>
          </table:table-cell>
          <table:table-cell table:number-columns-repeated="16370"/>
        </table:table-row>
        <table:table-row table:style-name="ro5">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3</text:p>
          </table:table-cell>
          <table:table-cell office:value-type="string" table:style-name="ce8">
            <text:p>03542517000109</text:p>
          </table:table-cell>
          <table:table-cell office:value-type="string" table:style-name="ce8">
            <text:p>ALARMES RB LTDA</text:p>
          </table:table-cell>
          <table:table-cell office:value-type="string" table:style-name="ce18">
            <text:p>ATENDER DESPESA COM O CONTRATO DE PRESTACAO DE SERVICOS DE MONITORAMENTO DOS SISTEMAS ELETRONICOS DE SEGURANCA INSTALADOS NAS UNIDADES DESTE TRIBUNAL. CONTRATO N. 08/2021.</text:p>
          </table:table-cell>
          <table:table-cell table:style-name="ce9"/>
          <table:table-cell office:value-type="float" office:value="11875.36" table:style-name="ce9">
            <text:p>11.875,36<text:s/></text:p>
          </table:table-cell>
          <table:table-cell office:value-type="float" office:value="11875.36" table:style-name="ce9">
            <text:p>11.875,36<text:s/></text:p>
          </table:table-cell>
          <table:table-cell office:value-type="float" office:value="11675.56" table:style-name="ce9">
            <text:p>11.675,56<text:s/></text:p>
          </table:table-cell>
          <table:table-cell office:value-type="float" office:value="12075.16" table:style-name="ce9">
            <text:p>12.075,16<text:s/></text:p>
          </table:table-cell>
          <table:table-cell office:value-type="float" office:value="11875.36" table:style-name="ce9">
            <text:p>11.875,36<text:s/></text:p>
          </table:table-cell>
          <table:table-cell office:value-type="float" office:value="59376.800000000003" table:style-name="ce10">
            <text:p>59.376,80<text:s/></text:p>
          </table:table-cell>
          <table:table-cell table:number-columns-repeated="16370"/>
        </table:table-row>
        <table:table-row table:style-name="ro5">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4</text:p>
          </table:table-cell>
          <table:table-cell office:value-type="string" table:style-name="ce11">
            <text:p>03542517000109</text:p>
          </table:table-cell>
          <table:table-cell office:value-type="string" table:style-name="ce11">
            <text:p>ALARMES RB LTDA</text:p>
          </table:table-cell>
          <table:table-cell office:value-type="string" table:style-name="ce19">
            <text:p>ATENDER DESPESA COM O CONTRATO DE PRESTACAO DE SERVICOS DE MANUTENCAO CORRETIVA NOS SISTEMAS ELETRONICOS DE SEGURANCA INSTALADOS NAS UNIDADES DESTE TRIBUNAL. CONTRATO N. 08/2021.</text:p>
          </table:table-cell>
          <table:table-cell table:style-name="ce12"/>
          <table:table-cell office:value-type="float" office:value="2525.48" table:style-name="ce12">
            <text:p>2.525,48<text:s/></text:p>
          </table:table-cell>
          <table:table-cell office:value-type="float" office:value="2085.16" table:style-name="ce12">
            <text:p>2.085,16<text:s/></text:p>
          </table:table-cell>
          <table:table-cell office:value-type="float" office:value="4269.26" table:style-name="ce12">
            <text:p>4.269,26<text:s/></text:p>
          </table:table-cell>
          <table:table-cell office:value-type="float" office:value="0" table:style-name="ce12">
            <text:p>0,00<text:s/></text:p>
          </table:table-cell>
          <table:table-cell office:value-type="float" office:value="1370.61" table:style-name="ce12">
            <text:p>1.370,61<text:s/></text:p>
          </table:table-cell>
          <table:table-cell office:value-type="float" office:value="10250.51" table:style-name="ce10">
            <text:p>10.250,51<text:s/></text:p>
          </table:table-cell>
          <table:table-cell table:number-columns-repeated="16370"/>
        </table:table-row>
        <table:table-row table:style-name="ro5">
          <table:table-cell office:value-type="string" table:style-name="ce8">
            <text:p>21185/2020</text:p>
          </table:table-cell>
          <table:table-cell office:value-type="string" table:style-name="ce8">
            <text:p>12</text:p>
          </table:table-cell>
          <table:table-cell office:value-type="string" table:style-name="ce8">
            <text:p>PREGAO</text:p>
          </table:table-cell>
          <table:table-cell office:value-type="string" table:style-name="ce8">
            <text:p>080026000012023NE000135</text:p>
          </table:table-cell>
          <table:table-cell office:value-type="string" table:style-name="ce8">
            <text:p>03542517000109</text:p>
          </table:table-cell>
          <table:table-cell office:value-type="string" table:style-name="ce8">
            <text:p>ALARMES RB LTDA</text:p>
          </table:table-cell>
          <table:table-cell office:value-type="string" table:style-name="ce18">
            <text:p>ATENDER DESPESA COM O CONTRATO DE FORNECIMENTO DE PECAS NOVAS E ORIGINAIS PARA OS SISTEMAS ELETRONICOS DE SEGURANCA INSTALADOS NAS UNIDADES DESTE TRIBUNAL. CONTRATO N. 08/2021.</text:p>
          </table:table-cell>
          <table:table-cell table:style-name="ce9"/>
          <table:table-cell office:value-type="float" office:value="422.24" table:style-name="ce9">
            <text:p>422,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22.24" table:style-name="ce10">
            <text:p>422,24<text:s/></text:p>
          </table:table-cell>
          <table:table-cell table:number-columns-repeated="16370"/>
        </table:table-row>
        <table:table-row table:style-name="ro5">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7</text:p>
          </table:table-cell>
          <table:table-cell office:value-type="string" table:style-name="ce11">
            <text:p>03619767000515</text:p>
          </table:table-cell>
          <table:table-cell office:value-type="string" table:style-name="ce11">
            <text:p>TORINO INFORMATICA LTDA..</text:p>
          </table:table-cell>
          <table:table-cell office:value-type="string" table:style-name="ce19">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2"/>
          <table:table-cell office:value-type="float" office:value="44082" table:style-name="ce12">
            <text:p>44.08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082" table:style-name="ce10">
            <text:p>44.082,00<text:s/></text:p>
          </table:table-cell>
          <table:table-cell table:number-columns-repeated="16370"/>
        </table:table-row>
        <table:table-row table:style-name="ro4">
          <table:table-cell office:value-type="string" table:style-name="ce8">
            <text:p>22404/2022</text:p>
          </table:table-cell>
          <table:table-cell office:value-type="string" table:style-name="ce8">
            <text:p>12</text:p>
          </table:table-cell>
          <table:table-cell office:value-type="string" table:style-name="ce8">
            <text:p>PREGAO</text:p>
          </table:table-cell>
          <table:table-cell office:value-type="string" table:style-name="ce8">
            <text:p>080026000012022NE000558</text:p>
          </table:table-cell>
          <table:table-cell office:value-type="string" table:style-name="ce8">
            <text:p>03619767000515</text:p>
          </table:table-cell>
          <table:table-cell office:value-type="string" table:style-name="ce8">
            <text:p>TORINO INFORMATICA LTDA..</text:p>
          </table:table-cell>
          <table:table-cell office:value-type="string" table:style-name="ce18">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9"/>
          <table:table-cell office:value-type="float" office:value="2568" table:style-name="ce9">
            <text:p>2.568,00<text:s/></text:p>
          </table:table-cell>
          <table:table-cell office:value-type="float" office:value="0" table:style-name="ce9">
            <text:p>0,00<text:s/></text:p>
          </table:table-cell>
          <table:table-cell office:value-type="float" office:value="0" table:style-name="ce9">
            <text:p>0,00<text:s/></text:p>
          </table:table-cell>
          <table:table-cell office:value-type="float" office:value="2568" table:style-name="ce10">
            <text:p>2.568,00<text:s/></text:p>
          </table:table-cell>
          <table:table-cell table:number-columns-repeated="16370"/>
        </table:table-row>
        <table:table-row table:style-name="ro10">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9</text:p>
          </table:table-cell>
          <table:table-cell office:value-type="string" table:style-name="ce11">
            <text:p>03619767000515</text:p>
          </table:table-cell>
          <table:table-cell office:value-type="string" table:style-name="ce11">
            <text:p>TORINO INFORMATICA LTDA..</text:p>
          </table:table-cell>
          <table:table-cell office:value-type="string" table:style-name="ce19">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2"/>
          <table:table-cell office:value-type="float" office:value="6732" table:style-name="ce12">
            <text:p>6.73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32" table:style-name="ce10">
            <text:p>6.732,00<text:s/></text:p>
          </table:table-cell>
          <table:table-cell table:number-columns-repeated="16370"/>
        </table:table-row>
        <table:table-row table:style-name="ro5">
          <table:table-cell office:value-type="string" table:style-name="ce8">
            <text:p>22404/2022</text:p>
          </table:table-cell>
          <table:table-cell office:value-type="string" table:style-name="ce8">
            <text:p>12</text:p>
          </table:table-cell>
          <table:table-cell office:value-type="string" table:style-name="ce8">
            <text:p>PREGAO</text:p>
          </table:table-cell>
          <table:table-cell office:value-type="string" table:style-name="ce8">
            <text:p>080026000012022NE000561</text:p>
          </table:table-cell>
          <table:table-cell office:value-type="string" table:style-name="ce8">
            <text:p>03619767000515</text:p>
          </table:table-cell>
          <table:table-cell office:value-type="string" table:style-name="ce8">
            <text:p>TORINO INFORMATICA LTDA..</text:p>
          </table:table-cell>
          <table:table-cell office:value-type="string" table:style-name="ce18">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9"/>
          <table:table-cell office:value-type="float" office:value="65100" table:style-name="ce9">
            <text:p>65.10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100" table:style-name="ce10">
            <text:p>65.100,00<text:s/></text:p>
          </table:table-cell>
          <table:table-cell table:number-columns-repeated="16370"/>
        </table:table-row>
        <table:table-row table:style-name="ro14">
          <table:table-cell office:value-type="string" table:style-name="ce11">
            <text:p>22628/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537</text:p>
          </table:table-cell>
          <table:table-cell office:value-type="string" table:style-name="ce11">
            <text:p>03688640000124</text:p>
          </table:table-cell>
          <table:table-cell office:value-type="string" table:style-name="ce11">
            <text:p>GOMES &amp; AZEVEDO LTDA</text:p>
          </table:table-cell>
          <table:table-cell office:value-type="string" table:style-name="ce19">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2"/>
          <table:table-cell office:value-type="float" office:value="35224.67" table:style-name="ce12">
            <text:p>35.224,67<text:s/></text:p>
          </table:table-cell>
          <table:table-cell office:value-type="float" office:value="4353.6099999999997" table:style-name="ce12">
            <text:p>4.353,61<text:s/></text:p>
          </table:table-cell>
          <table:table-cell office:value-type="float" office:value="39578.28" table:style-name="ce10">
            <text:p>39.578,28<text:s/></text:p>
          </table:table-cell>
          <table:table-cell table:number-columns-repeated="16370"/>
        </table:table-row>
        <table:table-row table:style-name="ro4">
          <table:table-cell office:value-type="string" table:style-name="ce8">
            <text:p>23350/2022</text:p>
          </table:table-cell>
          <table:table-cell office:value-type="string" table:style-name="ce8">
            <text:p>03</text:p>
          </table:table-cell>
          <table:table-cell office:value-type="string" table:style-name="ce8">
            <text:p>TOMADA DE PRECO</text:p>
          </table:table-cell>
          <table:table-cell office:value-type="string" table:style-name="ce8">
            <text:p>080026000012022NE000531</text:p>
          </table:table-cell>
          <table:table-cell office:value-type="string" table:style-name="ce8">
            <text:p>03688640000124</text:p>
          </table:table-cell>
          <table:table-cell office:value-type="string" table:style-name="ce8">
            <text:p>GOMES &amp; AZEVEDO LTDA</text:p>
          </table:table-cell>
          <table:table-cell office:value-type="string" table:style-name="ce18">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9"/>
          <table:table-cell office:value-type="float" office:value="299254.90000000002" table:style-name="ce9">
            <text:p>299.254,90<text:s/></text:p>
          </table:table-cell>
          <table:table-cell office:value-type="float" office:value="535870.56999999995" table:style-name="ce9">
            <text:p>535.870,57<text:s/></text:p>
          </table:table-cell>
          <table:table-cell office:value-type="float" office:value="24029.5800000001" table:style-name="ce9">
            <text:p>24.029,58<text:s/></text:p>
          </table:table-cell>
          <table:table-cell office:value-type="float" office:value="0" table:style-name="ce9">
            <text:p>0,00<text:s/></text:p>
          </table:table-cell>
          <table:table-cell office:value-type="float" office:value="859155.05" table:style-name="ce10">
            <text:p>859.155,05<text:s/></text:p>
          </table:table-cell>
          <table:table-cell table:number-columns-repeated="16370"/>
        </table:table-row>
        <table:table-row table:style-name="ro12">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2NE000206</text:p>
          </table:table-cell>
          <table:table-cell office:value-type="string" table:style-name="ce11">
            <text:p>03698620000568</text:p>
          </table:table-cell>
          <table:table-cell office:value-type="string" table:style-name="ce11">
            <text:p>GREEN4T SOLUCOES TI SA</text:p>
          </table:table-cell>
          <table:table-cell office:value-type="string" table:style-name="ce19">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2">
            <text:p>536,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6.97" table:style-name="ce10">
            <text:p>536,97<text:s/></text:p>
          </table:table-cell>
          <table:table-cell table:number-columns-repeated="16370"/>
        </table:table-row>
        <table:table-row table:style-name="ro12">
          <table:table-cell office:value-type="string" table:style-name="ce8">
            <text:p>23044/2020</text:p>
          </table:table-cell>
          <table:table-cell office:value-type="string" table:style-name="ce8">
            <text:p>12</text:p>
          </table:table-cell>
          <table:table-cell office:value-type="string" table:style-name="ce8">
            <text:p>PREGAO</text:p>
          </table:table-cell>
          <table:table-cell office:value-type="string" table:style-name="ce8">
            <text:p>080026000012022NE000510</text:p>
          </table:table-cell>
          <table:table-cell office:value-type="string" table:style-name="ce8">
            <text:p>03698620000568</text:p>
          </table:table-cell>
          <table:table-cell office:value-type="string" table:style-name="ce8">
            <text:p>GREEN4T SOLUCOES TI SA</text:p>
          </table:table-cell>
          <table:table-cell office:value-type="string" table:style-name="ce18">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9">
            <text:p>4.093,5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93.54" table:style-name="ce10">
            <text:p>4.093,54<text:s/></text:p>
          </table:table-cell>
          <table:table-cell table:number-columns-repeated="16370"/>
        </table:table-row>
        <table:table-row table:style-name="ro8">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3NE000142</text:p>
          </table:table-cell>
          <table:table-cell office:value-type="string" table:style-name="ce11">
            <text:p>03698620000568</text:p>
          </table:table-cell>
          <table:table-cell office:value-type="string" table:style-name="ce11">
            <text:p>GREEN4T SOLUCOES TI SA</text:p>
          </table:table-cell>
          <table:table-cell office:value-type="string" table:style-name="ce19">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2"/>
          <table:table-cell office:value-type="float" office:value="33130.19" table:style-name="ce12">
            <text:p>33.130,19<text:s/></text:p>
          </table:table-cell>
          <table:table-cell office:value-type="float" office:value="33130.19" table:style-name="ce12">
            <text:p>33.130,19<text:s/></text:p>
          </table:table-cell>
          <table:table-cell office:value-type="float" office:value="33130.19" table:style-name="ce12">
            <text:p>33.130,19<text:s/></text:p>
          </table:table-cell>
          <table:table-cell office:value-type="float" office:value="44173.59" table:style-name="ce12">
            <text:p>44.173,59<text:s/></text:p>
          </table:table-cell>
          <table:table-cell office:value-type="float" office:value="22086.79" table:style-name="ce12">
            <text:p>22.086,79<text:s/></text:p>
          </table:table-cell>
          <table:table-cell office:value-type="float" office:value="165650.95000000001" table:style-name="ce10">
            <text:p>165.650,95<text:s/></text:p>
          </table:table-cell>
          <table:table-cell table:number-columns-repeated="16370"/>
        </table:table-row>
        <table:table-row table:style-name="ro6">
          <table:table-cell office:value-type="string" table:style-name="ce8">
            <text:p>22409/2022</text:p>
          </table:table-cell>
          <table:table-cell office:value-type="string" table:style-name="ce8">
            <text:p>12</text:p>
          </table:table-cell>
          <table:table-cell office:value-type="string" table:style-name="ce8">
            <text:p>PREGAO</text:p>
          </table:table-cell>
          <table:table-cell office:value-type="string" table:style-name="ce8">
            <text:p>080026000012022NE000506</text:p>
          </table:table-cell>
          <table:table-cell office:value-type="string" table:style-name="ce8">
            <text:p>03812745000224</text:p>
          </table:table-cell>
          <table:table-cell office:value-type="string" table:style-name="ce8">
            <text:p>PRIMETECH INFORMATICA EIRELI</text:p>
          </table:table-cell>
          <table:table-cell office:value-type="string" table:style-name="ce18">
            <text:p>ATENDER DESPESA COM AQUISICAO DE TAPE LIBRARY . ARP N. 04/2022 ORIUNDA DO PREGAO ELETRONICO N. 10394/2022 DO TRT DA 12A REGIAO.</text:p>
          </table:table-cell>
          <table:table-cell table:number-columns-repeated="2" table:style-name="ce9"/>
          <table:table-cell office:value-type="float" office:value="120850" table:style-name="ce9">
            <text:p>120.8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850" table:style-name="ce10">
            <text:p>120.850,00<text:s/></text:p>
          </table:table-cell>
          <table:table-cell table:number-columns-repeated="16370"/>
        </table:table-row>
        <table:table-row table:style-name="ro10">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04</text:p>
          </table:table-cell>
          <table:table-cell office:value-type="string" table:style-name="ce11">
            <text:p>03982931000120</text:p>
          </table:table-cell>
          <table:table-cell office:value-type="string" table:style-name="ce11">
            <text:p>EMPRESA DE SANEAMENTO DE MATO GROSSO DO SUL S.A.SANESU</text:p>
          </table:table-cell>
          <table:table-cell office:value-type="string" table:style-name="ce19">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2">
            <text:p>1.498,7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2.120000000000104" table:style-name="ce12">
            <text:p>92,12<text:s/></text:p>
          </table:table-cell>
          <table:table-cell office:value-type="float" office:value="0" table:style-name="ce12">
            <text:p>0,00<text:s/></text:p>
          </table:table-cell>
          <table:table-cell office:value-type="float" office:value="1590.9" table:style-name="ce10">
            <text:p>1.590,90<text:s/></text:p>
          </table:table-cell>
          <table:table-cell table:number-columns-repeated="16370"/>
        </table:table-row>
        <table:table-row table:style-name="ro10">
          <table:table-cell office:value-type="string" table:style-name="ce8">
            <text:p>3466/2017</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55</text:p>
          </table:table-cell>
          <table:table-cell office:value-type="string" table:style-name="ce8">
            <text:p>03982931000120</text:p>
          </table:table-cell>
          <table:table-cell office:value-type="string" table:style-name="ce8">
            <text:p>EMPRESA DE SANEAMENTO DE MATO GROSSO DO SUL S.A.SANESU</text:p>
          </table:table-cell>
          <table:table-cell office:value-type="string" table:style-name="ce18">
            <text:p>ATENDER DESPESA COM O CONTRATO DE PRESTACAO DE SERVICOS PUBLICO DE ABASTECIMENTO DE AGUA E ESGOTO SANITARIO PARA OS PREDIOS DOS FORUNS TRABALHISTAS E VARAS DO TRABALHO DO INTERIOR DO ESTADO, NO DECORRER DO ANO DE 2023.</text:p>
          </table:table-cell>
          <table:table-cell table:style-name="ce9"/>
          <table:table-cell office:value-type="float" office:value="841.19" table:style-name="ce9">
            <text:p>841,19<text:s/></text:p>
          </table:table-cell>
          <table:table-cell office:value-type="float" office:value="1562.55" table:style-name="ce9">
            <text:p>1.562,55<text:s/></text:p>
          </table:table-cell>
          <table:table-cell office:value-type="float" office:value="1355.67" table:style-name="ce9">
            <text:p>1.355,67<text:s/></text:p>
          </table:table-cell>
          <table:table-cell office:value-type="float" office:value="3378.88" table:style-name="ce9">
            <text:p>3.378,88<text:s/></text:p>
          </table:table-cell>
          <table:table-cell office:value-type="float" office:value="1808.79" table:style-name="ce9">
            <text:p>1.808,79<text:s/></text:p>
          </table:table-cell>
          <table:table-cell office:value-type="float" office:value="8947.08" table:style-name="ce10">
            <text:p>8.947,08<text:s/></text:p>
          </table:table-cell>
          <table:table-cell table:number-columns-repeated="16370"/>
        </table:table-row>
        <table:table-row table:style-name="ro13">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2NE000037</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9">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2"/>
          <table:table-cell office:value-type="float" office:value="2130.1999999999998" table:style-name="ce12">
            <text:p>2.130,20<text:s/></text:p>
          </table:table-cell>
          <table:table-cell office:value-type="float" office:value="521.79999999999995" table:style-name="ce12">
            <text:p>521,8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52" table:style-name="ce10">
            <text:p>2.652,00<text:s/></text:p>
          </table:table-cell>
          <table:table-cell table:number-columns-repeated="16370"/>
        </table:table-row>
        <table:table-row table:style-name="ro13">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2NE000039</text:p>
          </table:table-cell>
          <table:table-cell office:value-type="string" table:style-name="ce8">
            <text:p>04048465000173</text:p>
          </table:table-cell>
          <table:table-cell office:value-type="string" table:style-name="ce8">
            <text:p>ELETROTECNICA PANTANAL LTDA</text:p>
          </table:table-cell>
          <table:table-cell office:value-type="string" table:style-name="ce18">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9"/>
          <table:table-cell office:value-type="float" office:value="751.73" table:style-name="ce9">
            <text:p>751,73<text:s/></text:p>
          </table:table-cell>
          <table:table-cell office:value-type="float" office:value="612.33000000000004" table:style-name="ce9">
            <text:p>612,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64.06" table:style-name="ce10">
            <text:p>1.364,06<text:s/></text:p>
          </table:table-cell>
          <table:table-cell table:number-columns-repeated="16370"/>
        </table:table-row>
        <table:table-row table:style-name="ro10">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3</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9">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2"/>
          <table:table-cell office:value-type="float" office:value="29630" table:style-name="ce12">
            <text:p>29.6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9630" table:style-name="ce10">
            <text:p>29.630,00<text:s/></text:p>
          </table:table-cell>
          <table:table-cell table:number-columns-repeated="16370"/>
        </table:table-row>
        <table:table-row table:style-name="ro13">
          <table:table-cell office:value-type="string" table:style-name="ce8">
            <text:p>1486/2019</text:p>
          </table:table-cell>
          <table:table-cell office:value-type="string" table:style-name="ce8">
            <text:p>12</text:p>
          </table:table-cell>
          <table:table-cell office:value-type="string" table:style-name="ce8">
            <text:p>PREGAO</text:p>
          </table:table-cell>
          <table:table-cell office:value-type="string" table:style-name="ce8">
            <text:p>080026000012023NE000104</text:p>
          </table:table-cell>
          <table:table-cell office:value-type="string" table:style-name="ce8">
            <text:p>04048465000173</text:p>
          </table:table-cell>
          <table:table-cell office:value-type="string" table:style-name="ce8">
            <text:p>ELETROTECNICA PANTANAL LTDA</text:p>
          </table:table-cell>
          <table:table-cell office:value-type="string" table:style-name="ce18">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9"/>
          <table:table-cell office:value-type="float" office:value="2061.86" table:style-name="ce9">
            <text:p>2.061,86<text:s/></text:p>
          </table:table-cell>
          <table:table-cell office:value-type="float" office:value="1293.53" table:style-name="ce9">
            <text:p>1.293,53<text:s/></text:p>
          </table:table-cell>
          <table:table-cell office:value-type="float" office:value="0" table:style-name="ce9">
            <text:p>0,00<text:s/></text:p>
          </table:table-cell>
          <table:table-cell office:value-type="float" office:value="0" table:style-name="ce9">
            <text:p>0,00<text:s/></text:p>
          </table:table-cell>
          <table:table-cell office:value-type="float" office:value="4017.33" table:style-name="ce9">
            <text:p>4.017,33<text:s/></text:p>
          </table:table-cell>
          <table:table-cell office:value-type="float" office:value="7372.72" table:style-name="ce10">
            <text:p>7.372,72<text:s/></text:p>
          </table:table-cell>
          <table:table-cell table:number-columns-repeated="16370"/>
        </table:table-row>
        <table:table-row table:style-name="ro13">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5</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9">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2"/>
          <table:table-cell office:value-type="float" office:value="840.98" table:style-name="ce12">
            <text:p>840,98<text:s/></text:p>
          </table:table-cell>
          <table:table-cell office:value-type="float" office:value="1809.83" table:style-name="ce12">
            <text:p>1.809,83<text:s/></text:p>
          </table:table-cell>
          <table:table-cell office:value-type="float" office:value="0" table:style-name="ce12">
            <text:p>0,00<text:s/></text:p>
          </table:table-cell>
          <table:table-cell office:value-type="float" office:value="0" table:style-name="ce12">
            <text:p>0,00<text:s/></text:p>
          </table:table-cell>
          <table:table-cell office:value-type="float" office:value="2952.79" table:style-name="ce12">
            <text:p>2.952,79<text:s/></text:p>
          </table:table-cell>
          <table:table-cell office:value-type="float" office:value="5603.6" table:style-name="ce10">
            <text:p>5.603,60<text:s/></text:p>
          </table:table-cell>
          <table:table-cell table:number-columns-repeated="16370"/>
        </table:table-row>
        <table:table-row table:style-name="ro9">
          <table:table-cell office:value-type="string" table:style-name="ce8">
            <text:p>21124/2022</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430</text:p>
          </table:table-cell>
          <table:table-cell office:value-type="string" table:style-name="ce8">
            <text:p>04089570000150</text:p>
          </table:table-cell>
          <table:table-cell office:value-type="string" table:style-name="ce8">
            <text:p>AGUAS GUARIROBA SA</text:p>
          </table:table-cell>
          <table:table-cell office:value-type="string" table:style-name="ce1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9">
            <text:p>17.756,0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756.04" table:style-name="ce10">
            <text:p>17.756,04<text:s/></text:p>
          </table:table-cell>
          <table:table-cell table:number-columns-repeated="16370"/>
        </table:table-row>
        <table:table-row table:style-name="ro9">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56</text:p>
          </table:table-cell>
          <table:table-cell office:value-type="string" table:style-name="ce11">
            <text:p>04089570000150</text:p>
          </table:table-cell>
          <table:table-cell office:value-type="string" table:style-name="ce11">
            <text:p>AGUAS GUARIROBA SA</text:p>
          </table:table-cell>
          <table:table-cell office:value-type="string" table:style-name="ce19">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2"/>
          <table:table-cell office:value-type="float" office:value="23373.63" table:style-name="ce12">
            <text:p>23.373,63<text:s/></text:p>
          </table:table-cell>
          <table:table-cell office:value-type="float" office:value="29276.69" table:style-name="ce12">
            <text:p>29.276,69<text:s/></text:p>
          </table:table-cell>
          <table:table-cell office:value-type="float" office:value="30070.080000000002" table:style-name="ce12">
            <text:p>30.070,08<text:s/></text:p>
          </table:table-cell>
          <table:table-cell office:value-type="float" office:value="33365.699999999997" table:style-name="ce12">
            <text:p>33.365,70<text:s/></text:p>
          </table:table-cell>
          <table:table-cell office:value-type="float" office:value="34098.06" table:style-name="ce12">
            <text:p>34.098,06<text:s/></text:p>
          </table:table-cell>
          <table:table-cell office:value-type="float" office:value="150184.16" table:style-name="ce10">
            <text:p>150.184,16<text:s/></text:p>
          </table:table-cell>
          <table:table-cell table:number-columns-repeated="16370"/>
        </table:table-row>
        <table:table-row table:style-name="ro10">
          <table:table-cell office:value-type="string" table:style-name="ce8">
            <text:p>5234/2018</text:p>
          </table:table-cell>
          <table:table-cell office:value-type="string" table:style-name="ce8">
            <text:p>12</text:p>
          </table:table-cell>
          <table:table-cell office:value-type="string" table:style-name="ce8">
            <text:p>PREGAO</text:p>
          </table:table-cell>
          <table:table-cell office:value-type="string" table:style-name="ce8">
            <text:p>080026000012022NE000018</text:p>
          </table:table-cell>
          <table:table-cell office:value-type="string" table:style-name="ce8">
            <text:p>04543719000120</text:p>
          </table:table-cell>
          <table:table-cell office:value-type="string" table:style-name="ce8">
            <text:p>A. C. M. D. PRESTACAO DE SERVICOS EIRELI</text:p>
          </table:table-cell>
          <table:table-cell office:value-type="string" table:style-name="ce18">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9">
            <text:p>25.274,19<text:s/></text:p>
          </table:table-cell>
          <table:table-cell office:value-type="float" office:value="2743.67" table:style-name="ce9">
            <text:p>2.743,67<text:s/></text:p>
          </table:table-cell>
          <table:table-cell office:value-type="float" office:value="0" table:style-name="ce9">
            <text:p>0,00<text:s/></text:p>
          </table:table-cell>
          <table:table-cell office:value-type="float" office:value="0" table:style-name="ce9">
            <text:p>0,00<text:s/></text:p>
          </table:table-cell>
          <table:table-cell office:value-type="float" office:value="2896.73" table:style-name="ce9">
            <text:p>2.896,73<text:s/></text:p>
          </table:table-cell>
          <table:table-cell office:value-type="float" office:value="0" table:style-name="ce9">
            <text:p>0,00<text:s/></text:p>
          </table:table-cell>
          <table:table-cell office:value-type="float" office:value="30914.59" table:style-name="ce10">
            <text:p>30.914,59<text:s/></text:p>
          </table:table-cell>
          <table:table-cell table:number-columns-repeated="16370"/>
        </table:table-row>
        <table:table-row table:style-name="ro4">
          <table:table-cell office:value-type="string" table:style-name="ce11">
            <text:p>5234/2018</text:p>
          </table:table-cell>
          <table:table-cell office:value-type="string" table:style-name="ce11">
            <text:p>12</text:p>
          </table:table-cell>
          <table:table-cell office:value-type="string" table:style-name="ce11">
            <text:p>PREGAO</text:p>
          </table:table-cell>
          <table:table-cell office:value-type="string" table:style-name="ce11">
            <text:p>080026000012023NE000166</text:p>
          </table:table-cell>
          <table:table-cell office:value-type="string" table:style-name="ce11">
            <text:p>04543719000120</text:p>
          </table:table-cell>
          <table:table-cell office:value-type="string" table:style-name="ce11">
            <text:p>A. C. M. D. PRESTACAO DE SERVICOS EIRELI</text:p>
          </table:table-cell>
          <table:table-cell office:value-type="string" table:style-name="ce19">
            <text:p>ATENDER DESPESA C/ O CONTRATO DE PRESTACAO DE SERVICOS CONTINUADOS DE CONDUCAO DE VEICULOS OFICIAIS PERTENCENTES A FROTA DESTE TRIBUNAL E DAQUELES EVENTUALMENTE REQUISITADOS OU CEDIDOS A ESTE TRIBUNAL. CONTRATO N. 13/2019.</text:p>
          </table:table-cell>
          <table:table-cell table:style-name="ce12"/>
          <table:table-cell office:value-type="float" office:value="16693.689999999999" table:style-name="ce12">
            <text:p>16.693,69<text:s/></text:p>
          </table:table-cell>
          <table:table-cell office:value-type="float" office:value="2963.88" table:style-name="ce12">
            <text:p>2.963,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657.57" table:style-name="ce10">
            <text:p>19.657,57<text:s/></text:p>
          </table:table-cell>
          <table:table-cell table:number-columns-repeated="16370"/>
        </table:table-row>
        <table:table-row table:style-name="ro12">
          <table:table-cell office:value-type="string" table:style-name="ce8">
            <text:p>15175/2021</text:p>
          </table:table-cell>
          <table:table-cell office:value-type="string" table:style-name="ce8">
            <text:p>12</text:p>
          </table:table-cell>
          <table:table-cell office:value-type="string" table:style-name="ce8">
            <text:p>PREGAO</text:p>
          </table:table-cell>
          <table:table-cell office:value-type="string" table:style-name="ce8">
            <text:p>080026000012022NE000341</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18">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9">
            <text:p>1.932,79<text:s/></text:p>
          </table:table-cell>
          <table:table-cell office:value-type="float" office:value="9831.1" table:style-name="ce9">
            <text:p>9.831,10<text:s/></text:p>
          </table:table-cell>
          <table:table-cell office:value-type="float" office:value="1461.38" table:style-name="ce9">
            <text:p>1.461,38<text:s/></text:p>
          </table:table-cell>
          <table:table-cell office:value-type="float" office:value="0" table:style-name="ce9">
            <text:p>0,00<text:s/></text:p>
          </table:table-cell>
          <table:table-cell office:value-type="float" office:value="4628.3999999999996" table:style-name="ce9">
            <text:p>4.628,40<text:s/></text:p>
          </table:table-cell>
          <table:table-cell office:value-type="float" office:value="0" table:style-name="ce9">
            <text:p>0,00<text:s/></text:p>
          </table:table-cell>
          <table:table-cell office:value-type="float" office:value="17853.669999999998" table:style-name="ce10">
            <text:p>17.853,67<text:s/></text:p>
          </table:table-cell>
          <table:table-cell table:number-columns-repeated="16370"/>
        </table:table-row>
        <table:table-row table:style-name="ro9">
          <table:table-cell office:value-type="string" table:style-name="ce11">
            <text:p>15175/2021</text:p>
          </table:table-cell>
          <table:table-cell office:value-type="string" table:style-name="ce11">
            <text:p>12</text:p>
          </table:table-cell>
          <table:table-cell office:value-type="string" table:style-name="ce11">
            <text:p>PREGAO</text:p>
          </table:table-cell>
          <table:table-cell office:value-type="string" table:style-name="ce11">
            <text:p>080026000012023NE000139</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9">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2"/>
          <table:table-cell office:value-type="float" office:value="3563.3" table:style-name="ce12">
            <text:p>3.563,30<text:s/></text:p>
          </table:table-cell>
          <table:table-cell office:value-type="float" office:value="8063.93" table:style-name="ce12">
            <text:p>8.063,93<text:s/></text:p>
          </table:table-cell>
          <table:table-cell office:value-type="float" office:value="4750.88" table:style-name="ce12">
            <text:p>4.750,88<text:s/></text:p>
          </table:table-cell>
          <table:table-cell office:value-type="float" office:value="16378.11" table:style-name="ce10">
            <text:p>16.378,11<text:s/></text:p>
          </table:table-cell>
          <table:table-cell table:number-columns-repeated="16370"/>
        </table:table-row>
        <table:table-row table:style-name="ro5">
          <table:table-cell office:value-type="string" table:style-name="ce8">
            <text:p>18632/2020</text:p>
          </table:table-cell>
          <table:table-cell office:value-type="string" table:style-name="ce8">
            <text:p>12</text:p>
          </table:table-cell>
          <table:table-cell office:value-type="string" table:style-name="ce8">
            <text:p>PREGAO</text:p>
          </table:table-cell>
          <table:table-cell office:value-type="string" table:style-name="ce8">
            <text:p>080026000012022NE000129</text:p>
          </table:table-cell>
          <table:table-cell office:value-type="string" table:style-name="ce8">
            <text:p>04558234000100</text:p>
          </table:table-cell>
          <table:table-cell office:value-type="string" table:style-name="ce8">
            <text:p>A P C SILVA SERVICOS ESPECIALIZADOS LTDA</text:p>
          </table:table-cell>
          <table:table-cell office:value-type="string" table:style-name="ce18">
            <text:p>ATENDER DESPESA COM O CONTRATO DE PRESTACAO DOS SERVICOS DE BOMBEIRO CIVIL PARA O PREDIO DO FORUM TRABALHISTA DE CAMPO GRANDE E PREDIO DO ARQUIVO-GERAL. CONTRATO N. 01/2021.</text:p>
          </table:table-cell>
          <table:table-cell office:value-type="float" office:value="2370.56" table:style-name="ce9">
            <text:p>2.370,5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70.56" table:style-name="ce10">
            <text:p>2.370,56<text:s/></text:p>
          </table:table-cell>
          <table:table-cell table:number-columns-repeated="16370"/>
        </table:table-row>
        <table:table-row table:style-name="ro5">
          <table:table-cell office:value-type="string" table:style-name="ce11">
            <text:p>18632/2020</text:p>
          </table:table-cell>
          <table:table-cell office:value-type="string" table:style-name="ce11">
            <text:p>12</text:p>
          </table:table-cell>
          <table:table-cell office:value-type="string" table:style-name="ce11">
            <text:p>PREGAO</text:p>
          </table:table-cell>
          <table:table-cell office:value-type="string" table:style-name="ce11">
            <text:p>080026000012023NE000117</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9">
            <text:p>ATENDER DESPESA COM O CONTRATO DE PRESTACAO DOS SERVICOS DE BOMBEIRO CIVIL PARA O PREDIO DO FORUM TRABALHISTA DE CAMPO GRANDE E PREDIO DO ARQUIVO-GERAL. CONTRATO N. 01/2021.</text:p>
          </table:table-cell>
          <table:table-cell table:number-columns-repeated="2" table:style-name="ce12"/>
          <table:table-cell office:value-type="float" office:value="4023.52" table:style-name="ce12">
            <text:p>4.023,52<text:s/></text:p>
          </table:table-cell>
          <table:table-cell office:value-type="float" office:value="8915.06" table:style-name="ce12">
            <text:p>8.915,06<text:s/></text:p>
          </table:table-cell>
          <table:table-cell office:value-type="float" office:value="8639.4699999999993" table:style-name="ce12">
            <text:p>8.639,47<text:s/></text:p>
          </table:table-cell>
          <table:table-cell office:value-type="float" office:value="711.17000000000201" table:style-name="ce12">
            <text:p>711,17<text:s/></text:p>
          </table:table-cell>
          <table:table-cell office:value-type="float" office:value="22289.22" table:style-name="ce10">
            <text:p>22.289,22<text:s/></text:p>
          </table:table-cell>
          <table:table-cell table:number-columns-repeated="16370"/>
        </table:table-row>
        <table:table-row table:style-name="ro10">
          <table:table-cell office:value-type="string" table:style-name="ce8">
            <text:p>5094/2017</text:p>
          </table:table-cell>
          <table:table-cell office:value-type="string" table:style-name="ce8">
            <text:p>12</text:p>
          </table:table-cell>
          <table:table-cell office:value-type="string" table:style-name="ce8">
            <text:p>PREGAO</text:p>
          </table:table-cell>
          <table:table-cell office:value-type="string" table:style-name="ce8">
            <text:p>080026000012023NE000112</text:p>
          </table:table-cell>
          <table:table-cell office:value-type="string" table:style-name="ce8">
            <text:p>04810506000117</text:p>
          </table:table-cell>
          <table:table-cell office:value-type="string" table:style-name="ce8">
            <text:p>RESTART TECNOLOGIA E CONSULTORIA LTDA</text:p>
          </table:table-cell>
          <table:table-cell office:value-type="string" table:style-name="ce18">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9"/>
          <table:table-cell office:value-type="float" office:value="11750" table:style-name="ce9">
            <text:p>11.750,00<text:s/></text:p>
          </table:table-cell>
          <table:table-cell office:value-type="float" office:value="11750" table:style-name="ce9">
            <text:p>11.750,00<text:s/></text:p>
          </table:table-cell>
          <table:table-cell office:value-type="float" office:value="11750" table:style-name="ce9">
            <text:p>11.750,00<text:s/></text:p>
          </table:table-cell>
          <table:table-cell office:value-type="float" office:value="11750" table:style-name="ce9">
            <text:p>11.750,00<text:s/></text:p>
          </table:table-cell>
          <table:table-cell office:value-type="float" office:value="11750" table:style-name="ce9">
            <text:p>11.750,00<text:s/></text:p>
          </table:table-cell>
          <table:table-cell office:value-type="float" office:value="58750" table:style-name="ce10">
            <text:p>58.750,00<text:s/></text:p>
          </table:table-cell>
          <table:table-cell table:number-columns-repeated="16370"/>
        </table:table-row>
        <table:table-row table:style-name="ro4">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4</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9">
            <text:p>ATENDER DESPESA COM O CONTRATO DE FORNECIMENTO DE PECAS, QUANDO NECESSARIA A SUBSTITUICAO, PARA O SISTEMA DE SEGURANCA INSTITUCIONAL INSTALADO NO PREDIO DO FORUM TRABALHISTA DE CAMPO GRANDE. CONTRATO N. 33/2018.</text:p>
          </table:table-cell>
          <table:table-cell table:style-name="ce12"/>
          <table:table-cell office:value-type="float" office:value="286.66000000000003" table:style-name="ce12">
            <text:p>286,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6.66000000000003" table:style-name="ce10">
            <text:p>286,66<text:s/></text:p>
          </table:table-cell>
          <table:table-cell table:number-columns-repeated="16370"/>
        </table:table-row>
        <table:table-row table:style-name="ro14">
          <table:table-cell office:value-type="string" table:style-name="ce8">
            <text:p>16846/2021</text:p>
          </table:table-cell>
          <table:table-cell office:value-type="string" table:style-name="ce8">
            <text:p>12</text:p>
          </table:table-cell>
          <table:table-cell office:value-type="string" table:style-name="ce8">
            <text:p>PREGAO</text:p>
          </table:table-cell>
          <table:table-cell office:value-type="string" table:style-name="ce8">
            <text:p>080026000012023NE000031</text:p>
          </table:table-cell>
          <table:table-cell office:value-type="string" table:style-name="ce8">
            <text:p>04892991000115</text:p>
          </table:table-cell>
          <table:table-cell office:value-type="string" table:style-name="ce8">
            <text:p>TELTEC SOLUTIONS LTDA</text:p>
          </table:table-cell>
          <table:table-cell office:value-type="string" table:style-name="ce18">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9"/>
          <table:table-cell office:value-type="float" office:value="3500" table:style-name="ce9">
            <text:p>3.500,00<text:s/></text:p>
          </table:table-cell>
          <table:table-cell office:value-type="float" office:value="3500" table:style-name="ce9">
            <text:p>3.500,00<text:s/></text:p>
          </table:table-cell>
          <table:table-cell office:value-type="float" office:value="3500" table:style-name="ce9">
            <text:p>3.500,00<text:s/></text:p>
          </table:table-cell>
          <table:table-cell office:value-type="float" office:value="4132.78" table:style-name="ce9">
            <text:p>4.132,78<text:s/></text:p>
          </table:table-cell>
          <table:table-cell office:value-type="float" office:value="3701.95" table:style-name="ce9">
            <text:p>3.701,95<text:s/></text:p>
          </table:table-cell>
          <table:table-cell office:value-type="float" office:value="18334.73" table:style-name="ce10">
            <text:p>18.334,73<text:s/></text:p>
          </table:table-cell>
          <table:table-cell table:number-columns-repeated="16370"/>
        </table:table-row>
        <table:table-row table:style-name="ro4">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30</text:p>
          </table:table-cell>
          <table:table-cell office:value-type="string" table:style-name="ce11">
            <text:p>04951122000114</text:p>
          </table:table-cell>
          <table:table-cell office:value-type="string" table:style-name="ce11">
            <text:p>MEGA SEGURANCA LTDA</text:p>
          </table:table-cell>
          <table:table-cell office:value-type="string" table:style-name="ce19">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2">
            <text:p>12.233,72<text:s/></text:p>
          </table:table-cell>
          <table:table-cell office:value-type="float" office:value="0" table:style-name="ce12">
            <text:p>0,00<text:s/></text:p>
          </table:table-cell>
          <table:table-cell office:value-type="float" office:value="91.980000000001397" table:style-name="ce12">
            <text:p>91,9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25.7" table:style-name="ce10">
            <text:p>12.325,70<text:s/></text:p>
          </table:table-cell>
          <table:table-cell table:number-columns-repeated="16370"/>
        </table:table-row>
        <table:table-row table:style-name="ro4">
          <table:table-cell office:value-type="string" table:style-name="ce8">
            <text:p>7241/2018</text:p>
          </table:table-cell>
          <table:table-cell office:value-type="string" table:style-name="ce8">
            <text:p>12</text:p>
          </table:table-cell>
          <table:table-cell office:value-type="string" table:style-name="ce8">
            <text:p>PREGAO</text:p>
          </table:table-cell>
          <table:table-cell office:value-type="string" table:style-name="ce8">
            <text:p>080026000012023NE000116</text:p>
          </table:table-cell>
          <table:table-cell office:value-type="string" table:style-name="ce8">
            <text:p>04951122000114</text:p>
          </table:table-cell>
          <table:table-cell office:value-type="string" table:style-name="ce8">
            <text:p>MEGA SEGURANCA LTDA</text:p>
          </table:table-cell>
          <table:table-cell office:value-type="string" table:style-name="ce18">
            <text:p>ATENDER DESPESA COM O CONTRATO DE PRESTACAO DE SERVICOS DE VIGILANCIA ARMADA, DESTINADOS AO PREDIO-SEDE DO TRT 24ª REGIAO E AO FORUM TRABALHISTA SEN. RAMEZ TEBET, EM CAMPO GRANDE-MS. CONTRATO N. 23/2019.</text:p>
          </table:table-cell>
          <table:table-cell table:style-name="ce9"/>
          <table:table-cell office:value-type="float" office:value="0" table:style-name="ce9">
            <text:p>0,00<text:s/></text:p>
          </table:table-cell>
          <table:table-cell office:value-type="float" office:value="105185.63" table:style-name="ce9">
            <text:p>105.185,63<text:s/></text:p>
          </table:table-cell>
          <table:table-cell office:value-type="float" office:value="6121.9099999999899" table:style-name="ce9">
            <text:p>6.121,91<text:s/></text:p>
          </table:table-cell>
          <table:table-cell office:value-type="float" office:value="55653.77" table:style-name="ce9">
            <text:p>55.653,77<text:s/></text:p>
          </table:table-cell>
          <table:table-cell office:value-type="float" office:value="55653.77" table:style-name="ce9">
            <text:p>55.653,77<text:s/></text:p>
          </table:table-cell>
          <table:table-cell office:value-type="float" office:value="222615.08" table:style-name="ce10">
            <text:p>222.615,08<text:s/></text:p>
          </table:table-cell>
          <table:table-cell table:number-columns-repeated="16370"/>
        </table:table-row>
        <table:table-row table:style-name="ro9">
          <table:table-cell office:value-type="string" table:style-name="ce11">
            <text:p>187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32</text:p>
          </table:table-cell>
          <table:table-cell office:value-type="string" table:style-name="ce11">
            <text:p>05042060000190</text:p>
          </table:table-cell>
          <table:table-cell office:value-type="string" table:style-name="ce11">
            <text:p>QUALIDADE EMPRESA JORNALISTICA LTDA</text:p>
          </table:table-cell>
          <table:table-cell office:value-type="string" table:style-name="ce19">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2"/>
          <table:table-cell office:value-type="float" office:value="80" table:style-name="ce12">
            <text:p>80,00<text:s/></text:p>
          </table:table-cell>
          <table:table-cell office:value-type="float" office:value="80" table:style-name="ce10">
            <text:p>80,00<text:s/></text:p>
          </table:table-cell>
          <table:table-cell table:number-columns-repeated="16370"/>
        </table:table-row>
        <table:table-row table:style-name="ro5">
          <table:table-cell office:value-type="string" table:style-name="ce8">
            <text:p>19290/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29</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18">
            <text:p>ATENDER DESPESA COM PRESTACAO DE SERVICOS DE MANUTENCAO, SUPORTE TECNICO E ATUALIZACAO DO SOFTWARE SIABI DE 09 (NOVE) ESTACOES DO MODULO MEMORIAL E DE 01 (UMA) ESTACAO DO MODULO BIBLIOTECA.</text:p>
          </table:table-cell>
          <table:table-cell table:style-name="ce9"/>
          <table:table-cell office:value-type="float" office:value="1023.24" table:style-name="ce9">
            <text:p>1.023,24<text:s/></text:p>
          </table:table-cell>
          <table:table-cell office:value-type="float" office:value="1023.24" table:style-name="ce9">
            <text:p>1.023,24<text:s/></text:p>
          </table:table-cell>
          <table:table-cell office:value-type="float" office:value="1023.24" table:style-name="ce9">
            <text:p>1.023,24<text:s/></text:p>
          </table:table-cell>
          <table:table-cell office:value-type="float" office:value="1023.24" table:style-name="ce9">
            <text:p>1.023,24<text:s/></text:p>
          </table:table-cell>
          <table:table-cell office:value-type="float" office:value="1023.24" table:style-name="ce9">
            <text:p>1.023,24<text:s/></text:p>
          </table:table-cell>
          <table:table-cell office:value-type="float" office:value="5116.2" table:style-name="ce10">
            <text:p>5.116,20<text:s/></text:p>
          </table:table-cell>
          <table:table-cell table:number-columns-repeated="16370"/>
        </table:table-row>
        <table:table-row table:style-name="ro6">
          <table:table-cell office:value-type="string" table:style-name="ce11">
            <text:p>186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364</text:p>
          </table:table-cell>
          <table:table-cell office:value-type="string" table:style-name="ce11">
            <text:p>05207424000145</text:p>
          </table:table-cell>
          <table:table-cell office:value-type="string" table:style-name="ce11">
            <text:p>VINICIUS CHAVES DOS SANTOS</text:p>
          </table:table-cell>
          <table:table-cell office:value-type="string" table:style-name="ce19">
            <text:p>ATENDER DESPESA COM A AQUISICAO REFRIGERADORES ELETRICOS. PREGAO ELETRONICO N. 10/2022.</text:p>
          </table:table-cell>
          <table:table-cell table:number-columns-repeated="3" table:style-name="ce12"/>
          <table:table-cell office:value-type="float" office:value="1067.9000000000001" table:style-name="ce12">
            <text:p>1.067,9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67.9000000000001" table:style-name="ce10">
            <text:p>1.067,90<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53</text:p>
          </table:table-cell>
          <table:table-cell office:value-type="string" table:style-name="ce8">
            <text:p>05239149000141</text:p>
          </table:table-cell>
          <table:table-cell office:value-type="string" table:style-name="ce8">
            <text:p>SAM INFORMATICA E EQUIPAMENTOS EIRELI</text:p>
          </table:table-cell>
          <table:table-cell office:value-type="string" table:style-name="ce18">
            <text:p>ATENDER DESPESA COM AQUISICAO DE MOCHILA IMPERMEAVEL PARA CAMERA FOTOGRAFICA E NOTEBOOK. PREGAO ELETRONICO 27/2022.</text:p>
          </table:table-cell>
          <table:table-cell table:style-name="ce9"/>
          <table:table-cell office:value-type="float" office:value="627" table:style-name="ce9">
            <text:p>627,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27" table:style-name="ce10">
            <text:p>627,00<text:s/></text:p>
          </table:table-cell>
          <table:table-cell table:number-columns-repeated="16370"/>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3</text:p>
          </table:table-cell>
          <table:table-cell office:value-type="string" table:style-name="ce11">
            <text:p>05239149000141</text:p>
          </table:table-cell>
          <table:table-cell office:value-type="string" table:style-name="ce11">
            <text:p>SAM INFORMATICA E EQUIPAMENTOS EIRELI</text:p>
          </table:table-cell>
          <table:table-cell office:value-type="string" table:style-name="ce19">
            <text:p>ATENDER DESPESA COM AQUISICAO DE CROMA KEY DOBRAVEL E RETRATIL. PREGAO ELETRONICO 27/2022.</text:p>
          </table:table-cell>
          <table:table-cell table:style-name="ce12"/>
          <table:table-cell office:value-type="float" office:value="1683" table:style-name="ce12">
            <text:p>1.68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83" table:style-name="ce10">
            <text:p>1.683,00<text:s/></text:p>
          </table:table-cell>
          <table:table-cell table:number-columns-repeated="16370"/>
        </table:table-row>
        <table:table-row table:style-name="ro2">
          <table:table-cell office:value-type="string" table:style-name="ce8">
            <text:p>23869/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147</text:p>
          </table:table-cell>
          <table:table-cell office:value-type="string" table:style-name="ce8">
            <text:p>05398445944</text:p>
          </table:table-cell>
          <table:table-cell office:value-type="string" table:style-name="ce8">
            <text:p>BRUNO VINICIUS LIMA BRAGIATO</text:p>
          </table:table-cell>
          <table:table-cell office:value-type="string" table:style-name="ce18">
            <text:p>ATENDER DESPESA COM O PAGAMENTO DE DESPESA DO EXERCICIO ANTERIOR.</text:p>
          </table:table-cell>
          <table:table-cell office:value-type="float" office:value="217.34" table:style-name="ce9">
            <text:p>217,3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7.34" table:style-name="ce10">
            <text:p>217,34<text:s/></text:p>
          </table:table-cell>
          <table:table-cell table:number-columns-repeated="16370"/>
        </table:table-row>
        <table:table-row table:style-name="ro11">
          <table:table-cell office:value-type="string" table:style-name="ce11">
            <text:p>20517/2022</text:p>
          </table:table-cell>
          <table:table-cell office:value-type="string" table:style-name="ce11">
            <text:p>12</text:p>
          </table:table-cell>
          <table:table-cell office:value-type="string" table:style-name="ce11">
            <text:p>PREGAO</text:p>
          </table:table-cell>
          <table:table-cell office:value-type="string" table:style-name="ce11">
            <text:p>080026000012023NE000050</text:p>
          </table:table-cell>
          <table:table-cell office:value-type="string" table:style-name="ce11">
            <text:p>05488891000190</text:p>
          </table:table-cell>
          <table:table-cell office:value-type="string" table:style-name="ce11">
            <text:p>PLUS SERVICE EIRELI</text:p>
          </table:table-cell>
          <table:table-cell office:value-type="string" table:style-name="ce19">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text:s/>VALOR REFERENTE A 1 (UM) MES EM RAZAO DA LIBERACAO DE APENAS 1/12 DO ORCAMENTO DE 2023.</text:p>
          </table:table-cell>
          <table:table-cell table:number-columns-repeated="3" table:style-name="ce12"/>
          <table:table-cell office:value-type="float" office:value="68518.25" table:style-name="ce12">
            <text:p>68.518,25<text:s/></text:p>
          </table:table-cell>
          <table:table-cell office:value-type="float" office:value="33177.760000000002" table:style-name="ce12">
            <text:p>33.177,76<text:s/></text:p>
          </table:table-cell>
          <table:table-cell office:value-type="float" office:value="3602.97" table:style-name="ce12">
            <text:p>3.602,97<text:s/></text:p>
          </table:table-cell>
          <table:table-cell office:value-type="float" office:value="105298.98" table:style-name="ce10">
            <text:p>105.298,98<text:s/></text:p>
          </table:table-cell>
          <table:table-cell table:number-columns-repeated="16370"/>
        </table:table-row>
        <table:table-row table:style-name="ro5">
          <table:table-cell office:value-type="string" table:style-name="ce8">
            <text:p>3057/2019</text:p>
          </table:table-cell>
          <table:table-cell office:value-type="string" table:style-name="ce8">
            <text:p>12</text:p>
          </table:table-cell>
          <table:table-cell office:value-type="string" table:style-name="ce8">
            <text:p>PREGAO</text:p>
          </table:table-cell>
          <table:table-cell office:value-type="string" table:style-name="ce8">
            <text:p>080026000012022NE000107</text:p>
          </table:table-cell>
          <table:table-cell office:value-type="string" table:style-name="ce8">
            <text:p>05488891000190</text:p>
          </table:table-cell>
          <table:table-cell office:value-type="string" table:style-name="ce8">
            <text:p>PLUS SERVICE EIRELI</text:p>
          </table:table-cell>
          <table:table-cell office:value-type="string" table:style-name="ce18">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9">
            <text:p>2.686,6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86.62" table:style-name="ce10">
            <text:p>2.686,62<text:s/></text:p>
          </table:table-cell>
          <table:table-cell table:number-columns-repeated="16370"/>
        </table:table-row>
        <table:table-row table:style-name="ro5">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3NE000162</text:p>
          </table:table-cell>
          <table:table-cell office:value-type="string" table:style-name="ce11">
            <text:p>05488891000190</text:p>
          </table:table-cell>
          <table:table-cell office:value-type="string" table:style-name="ce11">
            <text:p>PLUS SERVICE EIRELI</text:p>
          </table:table-cell>
          <table:table-cell office:value-type="string" table:style-name="ce19">
            <text:p>ATENDER DESPESA COM O CONTRATO DE PRESTACAO DE SERVICOS CONTINUADOS DE COPA A SEREM EXECUTADOS NO PREDIO SEDE DESTE TRIBUNAL E NO FORUM TRABALHISTA DE CAMPO GRANDE . CONTRATO Nº 27/2019</text:p>
          </table:table-cell>
          <table:table-cell table:style-name="ce12"/>
          <table:table-cell office:value-type="float" office:value="10643.23" table:style-name="ce12">
            <text:p>10.643,23<text:s/></text:p>
          </table:table-cell>
          <table:table-cell office:value-type="float" office:value="12740.95" table:style-name="ce12">
            <text:p>12.740,95<text:s/></text:p>
          </table:table-cell>
          <table:table-cell office:value-type="float" office:value="1412.14" table:style-name="ce12">
            <text:p>1.412,14<text:s/></text:p>
          </table:table-cell>
          <table:table-cell office:value-type="float" office:value="20922.13" table:style-name="ce12">
            <text:p>20.922,13<text:s/></text:p>
          </table:table-cell>
          <table:table-cell office:value-type="float" office:value="1091.93" table:style-name="ce12">
            <text:p>1.091,93<text:s/></text:p>
          </table:table-cell>
          <table:table-cell office:value-type="float" office:value="46810.38" table:style-name="ce10">
            <text:p>46.810,38<text:s/></text:p>
          </table:table-cell>
          <table:table-cell table:number-columns-repeated="16370"/>
        </table:table-row>
        <table:table-row table:style-name="ro5">
          <table:table-cell office:value-type="string" table:style-name="ce8">
            <text:p>15237/2021</text:p>
          </table:table-cell>
          <table:table-cell office:value-type="string" table:style-name="ce8">
            <text:p>12</text:p>
          </table:table-cell>
          <table:table-cell office:value-type="string" table:style-name="ce8">
            <text:p>PREGAO</text:p>
          </table:table-cell>
          <table:table-cell office:value-type="string" table:style-name="ce8">
            <text:p>080026000012023NE000004</text:p>
          </table:table-cell>
          <table:table-cell office:value-type="string" table:style-name="ce8">
            <text:p>05498875000189</text:p>
          </table:table-cell>
          <table:table-cell office:value-type="string" table:style-name="ce8">
            <text:p>FENIX SERVICOS MEDICOS LTDA</text:p>
          </table:table-cell>
          <table:table-cell office:value-type="string" table:style-name="ce18">
            <text:p>ATENDER DESPESA COM O CONTRATO DE PRESTACAO DE SERVICOS DE ATENDIMENTO DOMICILIAR DE EMERGENCIA E/OU URGENCIA E REMOCAO, NO DECORRER DE 2023. <text:s/>CONFORME PORTARIA TRT/GP/DG N. 001/2023.</text:p>
          </table:table-cell>
          <table:table-cell table:style-name="ce9"/>
          <table:table-cell office:value-type="float" office:value="1964.13" table:style-name="ce9">
            <text:p>1.964,13<text:s/></text:p>
          </table:table-cell>
          <table:table-cell office:value-type="float" office:value="1988.01" table:style-name="ce9">
            <text:p>1.988,01<text:s/></text:p>
          </table:table-cell>
          <table:table-cell office:value-type="float" office:value="1999.95" table:style-name="ce9">
            <text:p>1.999,95<text:s/></text:p>
          </table:table-cell>
          <table:table-cell office:value-type="float" office:value="1976.07" table:style-name="ce9">
            <text:p>1.976,07<text:s/></text:p>
          </table:table-cell>
          <table:table-cell office:value-type="float" office:value="1999.95" table:style-name="ce9">
            <text:p>1.999,95<text:s/></text:p>
          </table:table-cell>
          <table:table-cell office:value-type="float" office:value="9928.11" table:style-name="ce10">
            <text:p>9.928,11<text:s/></text:p>
          </table:table-cell>
          <table:table-cell table:number-columns-repeated="16370"/>
        </table:table-row>
        <table:table-row table:style-name="ro7">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301</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9">
            <text:p>ATENDER DESPESA COM A CONTRATACAO DE LICENCAS DE ACESSO A PLATAFORMA VIRTUAL DE APRENDIZAGEM NA MODALIDADE EAD, POR 12 (D0ZE) MESES. VALOR REFERENTE AO EXERCICIO DE 2022.</text:p>
          </table:table-cell>
          <table:table-cell office:value-type="float" office:value="1668.83" table:style-name="ce12">
            <text:p>1.668,8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68.83" table:style-name="ce10">
            <text:p>1.668,83<text:s/></text:p>
          </table:table-cell>
          <table:table-cell table:number-columns-repeated="16370"/>
        </table:table-row>
        <table:table-row table:style-name="ro5">
          <table:table-cell office:value-type="string" table:style-name="ce8">
            <text:p>19965/2021</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71</text:p>
          </table:table-cell>
          <table:table-cell office:value-type="string" table:style-name="ce8">
            <text:p>05555382000133</text:p>
          </table:table-cell>
          <table:table-cell office:value-type="string" table:style-name="ce8">
            <text:p>AOVS SISTEMAS DE INFORMATICA S.A.</text:p>
          </table:table-cell>
          <table:table-cell office:value-type="string" table:style-name="ce18">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9">
            <text:p>1.276,17<text:s/></text:p>
          </table:table-cell>
          <table:table-cell office:value-type="float" office:value="-1276.17" table:style-name="ce9">
            <text:p>(1.276,17)</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5">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85</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9">
            <text:p>ATENDER DESPESA COM A CONTRATACAO DE LICENCAS DE ACESSO A PLATAFORMA VIRTUAL DE APRENDIZAGEM NA MODALIDADE EAD, POR 12 (D0ZE) MESES. CONTRATO N. 11/2022. NE EMITIDA EM SUBSTITUICAO A 2023NE000071.</text:p>
          </table:table-cell>
          <table:table-cell table:style-name="ce12"/>
          <table:table-cell office:value-type="float" office:value="4221.17" table:style-name="ce12">
            <text:p>4.221,17<text:s/></text:p>
          </table:table-cell>
          <table:table-cell office:value-type="float" office:value="3040" table:style-name="ce12">
            <text:p>3.040,00<text:s/></text:p>
          </table:table-cell>
          <table:table-cell office:value-type="float" office:value="3040" table:style-name="ce12">
            <text:p>3.040,00<text:s/></text:p>
          </table:table-cell>
          <table:table-cell office:value-type="float" office:value="3040" table:style-name="ce12">
            <text:p>3.040,00<text:s/></text:p>
          </table:table-cell>
          <table:table-cell office:value-type="float" office:value="3040" table:style-name="ce12">
            <text:p>3.040,00<text:s/></text:p>
          </table:table-cell>
          <table:table-cell office:value-type="float" office:value="16381.17" table:style-name="ce10">
            <text:p>16.381,17<text:s/></text:p>
          </table:table-cell>
          <table:table-cell table:number-columns-repeated="16370"/>
        </table:table-row>
        <table:table-row table:style-name="ro7">
          <table:table-cell office:value-type="string" table:style-name="ce8">
            <text:p>18322/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193</text:p>
          </table:table-cell>
          <table:table-cell office:value-type="string" table:style-name="ce8">
            <text:p>05787419000159</text:p>
          </table:table-cell>
          <table:table-cell office:value-type="string" table:style-name="ce8">
            <text:p>DA MATTA CONSULTORIA LTDA</text:p>
          </table:table-cell>
          <table:table-cell office:value-type="string" table:style-name="ce18">
            <text:p>ATENDER DESPESA COM A CONTRATACAO DE EMPRESA PARA EXECUCAO DA PALESTRA ALTERIDADE, NA MODALIDADE PRESENCIAL, A SER REALIZADA NO DIA 10.2.2023.</text:p>
          </table:table-cell>
          <table:table-cell table:style-name="ce9"/>
          <table:table-cell office:value-type="float" office:value="20000" table:style-name="ce9">
            <text:p>20.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0" table:style-name="ce10">
            <text:p>20.000,00<text:s/></text:p>
          </table:table-cell>
          <table:table-cell table:number-columns-repeated="16370"/>
        </table:table-row>
        <table:table-row table:style-name="ro2">
          <table:table-cell office:value-type="string" table:style-name="ce11">
            <text:p>1914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29</text:p>
          </table:table-cell>
          <table:table-cell office:value-type="string" table:style-name="ce11">
            <text:p>05872066406</text:p>
          </table:table-cell>
          <table:table-cell office:value-type="string" table:style-name="ce11">
            <text:p>RENAN CARTAXO MARQUES DUARTE</text:p>
          </table:table-cell>
          <table:table-cell office:value-type="string" table:style-name="ce19">
            <text:p>ATENDER DESPESA COM O PAGAMENTO DE GRATIFICACAO POR ENCARGO DE CURSO.</text:p>
          </table:table-cell>
          <table:table-cell table:number-columns-repeated="2" table:style-name="ce12"/>
          <table:table-cell office:value-type="float" office:value="14197.6" table:style-name="ce12">
            <text:p>14.197,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97.6" table:style-name="ce10">
            <text:p>14.197,60<text:s/></text:p>
          </table:table-cell>
          <table:table-cell table:number-columns-repeated="16370"/>
        </table:table-row>
        <table:table-row table:style-name="ro4">
          <table:table-cell office:value-type="string" table:style-name="ce8">
            <text:p>1265/2017</text:p>
          </table:table-cell>
          <table:table-cell office:value-type="string" table:style-name="ce8">
            <text:p>12</text:p>
          </table:table-cell>
          <table:table-cell office:value-type="string" table:style-name="ce8">
            <text:p>PREGAO</text:p>
          </table:table-cell>
          <table:table-cell office:value-type="string" table:style-name="ce8">
            <text:p>080026000012022NE000521</text:p>
          </table:table-cell>
          <table:table-cell office:value-type="string" table:style-name="ce8">
            <text:p>07123895000109</text:p>
          </table:table-cell>
          <table:table-cell office:value-type="string" table:style-name="ce8">
            <text:p>CENTRALLIMP LIMPEZA E SERVICOS LTDA</text:p>
          </table:table-cell>
          <table:table-cell office:value-type="string" table:style-name="ce18">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9">
            <text:p>16.442,39<text:s/></text:p>
          </table:table-cell>
          <table:table-cell office:value-type="float" office:value="0" table:style-name="ce9">
            <text:p>0,00<text:s/></text:p>
          </table:table-cell>
          <table:table-cell office:value-type="float" office:value="120000" table:style-name="ce9">
            <text:p>120.000,00<text:s/></text:p>
          </table:table-cell>
          <table:table-cell office:value-type="float" office:value="0" table:style-name="ce9">
            <text:p>0,00<text:s/></text:p>
          </table:table-cell>
          <table:table-cell office:value-type="float" office:value="2910.95999999999" table:style-name="ce9">
            <text:p>2.910,96<text:s/></text:p>
          </table:table-cell>
          <table:table-cell office:value-type="float" office:value="359.77999999999901" table:style-name="ce9">
            <text:p>359,78<text:s/></text:p>
          </table:table-cell>
          <table:table-cell office:value-type="float" office:value="139713.13" table:style-name="ce10">
            <text:p>139.713,13<text:s/></text:p>
          </table:table-cell>
          <table:table-cell table:number-columns-repeated="16370"/>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2</text:p>
          </table:table-cell>
          <table:table-cell office:value-type="string" table:style-name="ce11">
            <text:p>07187140000160</text:p>
          </table:table-cell>
          <table:table-cell office:value-type="string" table:style-name="ce11">
            <text:p>ANDERSON AMORIM ROSA</text:p>
          </table:table-cell>
          <table:table-cell office:value-type="string" table:style-name="ce19">
            <text:p>ATENDER DESPESA COM AQUISICAO DE SUPORTE MONITOR DE CHAO PARA TV. <text:s/>PREGAO ELETRONICO 27/2022.</text:p>
          </table:table-cell>
          <table:table-cell table:style-name="ce12"/>
          <table:table-cell office:value-type="float" office:value="2046" table:style-name="ce12">
            <text:p>2.04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46" table:style-name="ce10">
            <text:p>2.046,00<text:s/></text:p>
          </table:table-cell>
          <table:table-cell table:number-columns-repeated="16370"/>
        </table:table-row>
        <table:table-row table:style-name="ro10">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2NE000088</text:p>
          </table:table-cell>
          <table:table-cell office:value-type="string" table:style-name="ce8">
            <text:p>07275203000130</text:p>
          </table:table-cell>
          <table:table-cell office:value-type="string" table:style-name="ce8">
            <text:p>ENGEFAP EDIFICACOES LTDA</text:p>
          </table:table-cell>
          <table:table-cell office:value-type="string" table:style-name="ce18">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9">
            <text:p>17.811,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811.099999999999" table:style-name="ce10">
            <text:p>17.811,10<text:s/></text:p>
          </table:table-cell>
          <table:table-cell table:number-columns-repeated="16370"/>
        </table:table-row>
        <table:table-row table:style-name="ro10">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3NE000098</text:p>
          </table:table-cell>
          <table:table-cell office:value-type="string" table:style-name="ce11">
            <text:p>07275203000130</text:p>
          </table:table-cell>
          <table:table-cell office:value-type="string" table:style-name="ce11">
            <text:p>ENGEFAP EDIFICACOES LTDA</text:p>
          </table:table-cell>
          <table:table-cell office:value-type="string" table:style-name="ce19">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2"/>
          <table:table-cell office:value-type="float" office:value="64889.15" table:style-name="ce12">
            <text:p>64.889,15<text:s/></text:p>
          </table:table-cell>
          <table:table-cell office:value-type="float" office:value="70342.62" table:style-name="ce12">
            <text:p>70.342,62<text:s/></text:p>
          </table:table-cell>
          <table:table-cell office:value-type="float" office:value="73139.92" table:style-name="ce12">
            <text:p>73.139,92<text:s/></text:p>
          </table:table-cell>
          <table:table-cell office:value-type="float" office:value="76205.19" table:style-name="ce12">
            <text:p>76.205,19<text:s/></text:p>
          </table:table-cell>
          <table:table-cell office:value-type="float" office:value="77211.59" table:style-name="ce12">
            <text:p>77.211,59<text:s/></text:p>
          </table:table-cell>
          <table:table-cell office:value-type="float" office:value="361788.47" table:style-name="ce10">
            <text:p>361.788,47<text:s/></text:p>
          </table:table-cell>
          <table:table-cell table:number-columns-repeated="16370"/>
        </table:table-row>
        <table:table-row table:style-name="ro8">
          <table:table-cell office:value-type="string" table:style-name="ce8">
            <text:p>3075/2018</text:p>
          </table:table-cell>
          <table:table-cell office:value-type="string" table:style-name="ce8">
            <text:p>12</text:p>
          </table:table-cell>
          <table:table-cell office:value-type="string" table:style-name="ce8">
            <text:p>PREGAO</text:p>
          </table:table-cell>
          <table:table-cell office:value-type="string" table:style-name="ce8">
            <text:p>080026000012023NE000100</text:p>
          </table:table-cell>
          <table:table-cell office:value-type="string" table:style-name="ce8">
            <text:p>07275203000130</text:p>
          </table:table-cell>
          <table:table-cell office:value-type="string" table:style-name="ce8">
            <text:p>ENGEFAP EDIFICACOES LTDA</text:p>
          </table:table-cell>
          <table:table-cell office:value-type="string" table:style-name="ce18">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9"/>
          <table:table-cell office:value-type="float" office:value="40135.97" table:style-name="ce9">
            <text:p>40.135,97<text:s/></text:p>
          </table:table-cell>
          <table:table-cell office:value-type="float" office:value="2851.74" table:style-name="ce9">
            <text:p>2.851,74<text:s/></text:p>
          </table:table-cell>
          <table:table-cell office:value-type="float" office:value="54742.720000000001" table:style-name="ce9">
            <text:p>54.742,72<text:s/></text:p>
          </table:table-cell>
          <table:table-cell office:value-type="float" office:value="24288.66" table:style-name="ce9">
            <text:p>24.288,66<text:s/></text:p>
          </table:table-cell>
          <table:table-cell office:value-type="float" office:value="38967.760000000002" table:style-name="ce9">
            <text:p>38.967,76<text:s/></text:p>
          </table:table-cell>
          <table:table-cell office:value-type="float" office:value="160986.85" table:style-name="ce10">
            <text:p>160.986,85<text:s/></text:p>
          </table:table-cell>
          <table:table-cell table:number-columns-repeated="16370"/>
        </table:table-row>
        <table:table-row table:style-name="ro10">
          <table:table-cell office:value-type="string" table:style-name="ce11">
            <text:p>1405/2018</text:p>
          </table:table-cell>
          <table:table-cell office:value-type="string" table:style-name="ce11">
            <text:p>12</text:p>
          </table:table-cell>
          <table:table-cell office:value-type="string" table:style-name="ce11">
            <text:p>PREGAO</text:p>
          </table:table-cell>
          <table:table-cell office:value-type="string" table:style-name="ce11">
            <text:p>080026000012022NE000143</text:p>
          </table:table-cell>
          <table:table-cell office:value-type="string" table:style-name="ce11">
            <text:p>07832586000108</text:p>
          </table:table-cell>
          <table:table-cell office:value-type="string" table:style-name="ce11">
            <text:p>DF TURISMO E EVENTOS LTDA</text:p>
          </table:table-cell>
          <table:table-cell office:value-type="string" table:style-name="ce19">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12">
            <text:p>23.079,1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079.19" table:style-name="ce10">
            <text:p>23.079,19<text:s/></text:p>
          </table:table-cell>
          <table:table-cell table:number-columns-repeated="16370"/>
        </table:table-row>
        <table:table-row table:style-name="ro10">
          <table:table-cell office:value-type="string" table:style-name="ce8">
            <text:p>1405/2018</text:p>
          </table:table-cell>
          <table:table-cell office:value-type="string" table:style-name="ce8">
            <text:p>12</text:p>
          </table:table-cell>
          <table:table-cell office:value-type="string" table:style-name="ce8">
            <text:p>PREGAO</text:p>
          </table:table-cell>
          <table:table-cell office:value-type="string" table:style-name="ce8">
            <text:p>080026000012023NE000085</text:p>
          </table:table-cell>
          <table:table-cell office:value-type="string" table:style-name="ce8">
            <text:p>07832586000108</text:p>
          </table:table-cell>
          <table:table-cell office:value-type="string" table:style-name="ce8">
            <text:p>DF TURISMO E EVENTOS LTDA</text:p>
          </table:table-cell>
          <table:table-cell office:value-type="string" table:style-name="ce18">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9"/>
          <table:table-cell office:value-type="float" office:value="45200.87" table:style-name="ce9">
            <text:p>45.200,87<text:s/></text:p>
          </table:table-cell>
          <table:table-cell office:value-type="float" office:value="0" table:style-name="ce9">
            <text:p>0,00<text:s/></text:p>
          </table:table-cell>
          <table:table-cell office:value-type="float" office:value="120086.62" table:style-name="ce9">
            <text:p>120.086,62<text:s/></text:p>
          </table:table-cell>
          <table:table-cell office:value-type="float" office:value="57607.360000000001" table:style-name="ce9">
            <text:p>57.607,36<text:s/></text:p>
          </table:table-cell>
          <table:table-cell office:value-type="float" office:value="222894.85" table:style-name="ce10">
            <text:p>222.894,85<text:s/></text:p>
          </table:table-cell>
          <table:table-cell table:number-columns-repeated="16370"/>
        </table:table-row>
        <table:table-row table:style-name="ro7">
          <table:table-cell office:value-type="string" table:style-name="ce11">
            <text:p>16271/2021</text:p>
          </table:table-cell>
          <table:table-cell office:value-type="string" table:style-name="ce11">
            <text:p>12</text:p>
          </table:table-cell>
          <table:table-cell office:value-type="string" table:style-name="ce11">
            <text:p>PREGAO</text:p>
          </table:table-cell>
          <table:table-cell office:value-type="string" table:style-name="ce11">
            <text:p>080026000012022NE000262</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9">
            <text:p>ATENDER DESPESA COM A AQUISICAO DE POLTRONAS DIGITADOR, ESPALDAR MEDIO. ATA DE REGISTRO DE PRECOS <text:s/>Nº 06/2021, RESULTANTE DO PREGAO ELETRONICO SRP Nº 12/2021.</text:p>
          </table:table-cell>
          <table:table-cell table:number-columns-repeated="2" table:style-name="ce12"/>
          <table:table-cell office:value-type="float" office:value="2100" table:style-name="ce12">
            <text:p>2.1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00" table:style-name="ce10">
            <text:p>2.100,00<text:s/></text:p>
          </table:table-cell>
          <table:table-cell table:number-columns-repeated="16370"/>
        </table:table-row>
        <table:table-row table:style-name="ro6">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2NE000452</text:p>
          </table:table-cell>
          <table:table-cell office:value-type="string" table:style-name="ce8">
            <text:p>07875146000120</text:p>
          </table:table-cell>
          <table:table-cell office:value-type="string" table:style-name="ce8">
            <text:p>SERRA MOBILE INDUSTRIA E COMERCIO LTDA</text:p>
          </table:table-cell>
          <table:table-cell office:value-type="string" table:style-name="ce18">
            <text:p>ATENDER DESPESA COM AQUISICAO DE GAVETEIROS. ARP 05/2022 ORIUNDO DO PREGAO ELETRONICO N. 15/2022.</text:p>
          </table:table-cell>
          <table:table-cell table:style-name="ce9"/>
          <table:table-cell office:value-type="float" office:value="6323.4" table:style-name="ce9">
            <text:p>6.323,40<text:s/></text:p>
          </table:table-cell>
          <table:table-cell office:value-type="float" office:value="0" table:style-name="ce9">
            <text:p>0,00<text:s/></text:p>
          </table:table-cell>
          <table:table-cell office:value-type="float" office:value="702.6" table:style-name="ce9">
            <text:p>702,60<text:s/></text:p>
          </table:table-cell>
          <table:table-cell office:value-type="float" office:value="0" table:style-name="ce9">
            <text:p>0,00<text:s/></text:p>
          </table:table-cell>
          <table:table-cell office:value-type="float" office:value="0" table:style-name="ce9">
            <text:p>0,00<text:s/></text:p>
          </table:table-cell>
          <table:table-cell office:value-type="float" office:value="7026" table:style-name="ce10">
            <text:p>7.026,00<text:s/></text:p>
          </table:table-cell>
          <table:table-cell table:number-columns-repeated="16370"/>
        </table:table-row>
        <table:table-row table:style-name="ro14">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59</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9">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2"/>
          <table:table-cell office:value-type="float" office:value="124.06" table:style-name="ce12">
            <text:p>124,06<text:s/></text:p>
          </table:table-cell>
          <table:table-cell office:value-type="float" office:value="3795.94" table:style-name="ce12">
            <text:p>3.795,94<text:s/></text:p>
          </table:table-cell>
          <table:table-cell office:value-type="float" office:value="0" table:style-name="ce12">
            <text:p>0,00<text:s/></text:p>
          </table:table-cell>
          <table:table-cell office:value-type="float" office:value="3920" table:style-name="ce10">
            <text:p>3.920,00<text:s/></text:p>
          </table:table-cell>
          <table:table-cell table:number-columns-repeated="16370"/>
        </table:table-row>
        <table:table-row table:style-name="ro15">
          <table:table-cell office:value-type="string" table:style-name="ce8">
            <text:p>18020/2023</text:p>
          </table:table-cell>
          <table:table-cell office:value-type="string" table:style-name="ce8">
            <text:p>12</text:p>
          </table:table-cell>
          <table:table-cell office:value-type="string" table:style-name="ce8">
            <text:p>PREGAO</text:p>
          </table:table-cell>
          <table:table-cell office:value-type="string" table:style-name="ce8">
            <text:p>080026000012023NE000260</text:p>
          </table:table-cell>
          <table:table-cell office:value-type="string" table:style-name="ce8">
            <text:p>07972757000196</text:p>
          </table:table-cell>
          <table:table-cell office:value-type="string" table:style-name="ce8">
            <text:p>MESSIAS FERREIRA DOS SANTOS</text:p>
          </table:table-cell>
          <table:table-cell office:value-type="string" table:style-name="ce18">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9"/>
          <table:table-cell office:value-type="float" office:value="1090.8900000000001" table:style-name="ce9">
            <text:p>1.090,89<text:s/></text:p>
          </table:table-cell>
          <table:table-cell office:value-type="float" office:value="0" table:style-name="ce9">
            <text:p>0,00<text:s/></text:p>
          </table:table-cell>
          <table:table-cell office:value-type="float" office:value="1090.8900000000001" table:style-name="ce10">
            <text:p>1.090,89<text:s/></text:p>
          </table:table-cell>
          <table:table-cell table:number-columns-repeated="16370"/>
        </table:table-row>
        <table:table-row table:style-name="ro15">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1</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9">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2"/>
          <table:table-cell office:value-type="float" office:value="1090.8900000000001" table:style-name="ce12">
            <text:p>1.090,89<text:s/></text:p>
          </table:table-cell>
          <table:table-cell office:value-type="float" office:value="1090.8900000000001" table:style-name="ce10">
            <text:p>1.090,89<text:s/></text:p>
          </table:table-cell>
          <table:table-cell table:number-columns-repeated="16370"/>
        </table:table-row>
        <table:table-row table:style-name="ro14">
          <table:table-cell office:value-type="string" table:style-name="ce8">
            <text:p>18020/2023</text:p>
          </table:table-cell>
          <table:table-cell office:value-type="string" table:style-name="ce8">
            <text:p>12</text:p>
          </table:table-cell>
          <table:table-cell office:value-type="string" table:style-name="ce8">
            <text:p>PREGAO</text:p>
          </table:table-cell>
          <table:table-cell office:value-type="string" table:style-name="ce8">
            <text:p>080026000012023NE000262</text:p>
          </table:table-cell>
          <table:table-cell office:value-type="string" table:style-name="ce8">
            <text:p>07972757000196</text:p>
          </table:table-cell>
          <table:table-cell office:value-type="string" table:style-name="ce8">
            <text:p>MESSIAS FERREIRA DOS SANTOS</text:p>
          </table:table-cell>
          <table:table-cell office:value-type="string" table:style-name="ce18">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9"/>
          <table:table-cell office:value-type="float" office:value="920" table:style-name="ce9">
            <text:p>920,00<text:s/></text:p>
          </table:table-cell>
          <table:table-cell office:value-type="float" office:value="920" table:style-name="ce10">
            <text:p>920,00<text:s/></text:p>
          </table:table-cell>
          <table:table-cell table:number-columns-repeated="16370"/>
        </table:table-row>
        <table:table-row table:style-name="ro16">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4</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9">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2"/>
          <table:table-cell office:value-type="float" office:value="888.88" table:style-name="ce12">
            <text:p>888,88<text:s/></text:p>
          </table:table-cell>
          <table:table-cell office:value-type="float" office:value="0" table:style-name="ce12">
            <text:p>0,00<text:s/></text:p>
          </table:table-cell>
          <table:table-cell office:value-type="float" office:value="888.88" table:style-name="ce10">
            <text:p>888,88<text:s/></text:p>
          </table:table-cell>
          <table:table-cell table:number-columns-repeated="16370"/>
        </table:table-row>
        <table:table-row table:style-name="ro17">
          <table:table-cell office:value-type="string" table:style-name="ce8">
            <text:p>17689/2021</text:p>
          </table:table-cell>
          <table:table-cell office:value-type="string" table:style-name="ce8">
            <text:p>08</text:p>
          </table:table-cell>
          <table:table-cell office:value-type="string" table:style-name="ce8">
            <text:p>NAO SE APLICA</text:p>
          </table:table-cell>
          <table:table-cell office:value-type="string" table:style-name="ce8">
            <text:p>080026000012023NE00034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PRECATORIOS.</text:p>
          </table:table-cell>
          <table:table-cell table:number-columns-repeated="5" table:style-name="ce9"/>
          <table:table-cell office:value-type="float" office:value="197850.18" table:style-name="ce9">
            <text:p>197.850,18<text:s/></text:p>
          </table:table-cell>
          <table:table-cell office:value-type="float" office:value="197850.18" table:style-name="ce10">
            <text:p>197.850,18<text:s/></text:p>
          </table:table-cell>
          <table:table-cell table:number-columns-repeated="16370"/>
        </table:table-row>
        <table:table-row table:style-name="ro6">
          <table:table-cell office:value-type="string" table:style-name="ce11">
            <text:p>17689/2021</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4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E PRECATORIOS DA UNIAO FEDERAL - PGFN, CONFORME DOCS. 21 E 22 DOS AUTOS.</text:p>
          </table:table-cell>
          <table:table-cell table:number-columns-repeated="5" table:style-name="ce12"/>
          <table:table-cell office:value-type="float" office:value="488696.3" table:style-name="ce12">
            <text:p>488.696,30<text:s/></text:p>
          </table:table-cell>
          <table:table-cell office:value-type="float" office:value="488696.3" table:style-name="ce10">
            <text:p>488.696,30<text:s/></text:p>
          </table:table-cell>
          <table:table-cell table:number-columns-repeated="16370"/>
        </table:table-row>
        <table:table-row table:style-name="ro17">
          <table:table-cell office:value-type="string" table:style-name="ce8">
            <text:p>17689/2021</text:p>
          </table:table-cell>
          <table:table-cell office:value-type="string" table:style-name="ce8">
            <text:p>08</text:p>
          </table:table-cell>
          <table:table-cell office:value-type="string" table:style-name="ce8">
            <text:p>NAO SE APLICA</text:p>
          </table:table-cell>
          <table:table-cell office:value-type="string" table:style-name="ce8">
            <text:p>080026000012023NE00034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PRECATORIOS.</text:p>
          </table:table-cell>
          <table:table-cell table:number-columns-repeated="5" table:style-name="ce9"/>
          <table:table-cell office:value-type="float" office:value="8134.78" table:style-name="ce9">
            <text:p>8.134,78<text:s/></text:p>
          </table:table-cell>
          <table:table-cell office:value-type="float" office:value="8134.78" table:style-name="ce10">
            <text:p>8.134,78<text:s/></text:p>
          </table:table-cell>
          <table:table-cell table:number-columns-repeated="16370"/>
        </table:table-row>
        <table:table-row table:style-name="ro3">
          <table:table-cell office:value-type="string" table:style-name="ce11">
            <text:p>1809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3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SENTENCAS JUDICIAIS TRANSITADAS EM JULGADO DE PEQUENO VALOR, NO DECORRER DO ANO DE 2023.</text:p>
          </table:table-cell>
          <table:table-cell office:value-type="float" office:value="35153.19" table:style-name="ce12">
            <text:p>35.153,19<text:s/></text:p>
          </table:table-cell>
          <table:table-cell office:value-type="float" office:value="48634.879999999997" table:style-name="ce12">
            <text:p>48.634,88<text:s/></text:p>
          </table:table-cell>
          <table:table-cell office:value-type="float" office:value="72211.47" table:style-name="ce12">
            <text:p>72.211,47<text:s/></text:p>
          </table:table-cell>
          <table:table-cell office:value-type="float" office:value="136221.49" table:style-name="ce12">
            <text:p>136.221,49<text:s/></text:p>
          </table:table-cell>
          <table:table-cell office:value-type="float" office:value="130090.58" table:style-name="ce12">
            <text:p>130.090,58<text:s/></text:p>
          </table:table-cell>
          <table:table-cell office:value-type="float" office:value="176212.97" table:style-name="ce12">
            <text:p>176.212,97<text:s/></text:p>
          </table:table-cell>
          <table:table-cell office:value-type="float" office:value="598524.57999999996" table:style-name="ce10">
            <text:p>598.524,58<text:s/></text:p>
          </table:table-cell>
          <table:table-cell table:number-columns-repeated="16370"/>
        </table:table-row>
        <table:table-row table:style-name="ro10">
          <table:table-cell office:value-type="string" table:style-name="ce8">
            <text:p>18097/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1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RECOLHIMENTO DO INSS/EMPREGADOR, REFERENTES AOS PAGAMENTOS DE HONORARIOS PERICIAIS DECORRENTES DE SENTENCAS JUDICIAIS TRANSITADAS EM JULGADO DE PEQUENO VALOR, NO DECORRER DO ANO DE 2023.</text:p>
          </table:table-cell>
          <table:table-cell table:style-name="ce9"/>
          <table:table-cell office:value-type="float" office:value="1312.84" table:style-name="ce9">
            <text:p>1.312,84<text:s/></text:p>
          </table:table-cell>
          <table:table-cell office:value-type="float" office:value="28591.31" table:style-name="ce9">
            <text:p>28.591,31<text:s/></text:p>
          </table:table-cell>
          <table:table-cell office:value-type="float" office:value="0" table:style-name="ce9">
            <text:p>0,00<text:s/></text:p>
          </table:table-cell>
          <table:table-cell office:value-type="float" office:value="29286.84" table:style-name="ce9">
            <text:p>29.286,84<text:s/></text:p>
          </table:table-cell>
          <table:table-cell office:value-type="float" office:value="0" table:style-name="ce9">
            <text:p>0,00<text:s/></text:p>
          </table:table-cell>
          <table:table-cell office:value-type="float" office:value="59190.99" table:style-name="ce10">
            <text:p>59.190,99<text:s/></text:p>
          </table:table-cell>
          <table:table-cell table:number-columns-repeated="16370"/>
        </table:table-row>
        <table:table-row table:style-name="ro6">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8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O AUXILIO-TRANSPORTE AOS ESTAGIARIOS NO DECORRER DO ANO DE 2023.</text:p>
          </table:table-cell>
          <table:table-cell table:style-name="ce12"/>
          <table:table-cell office:value-type="float" office:value="10375.200000000001" table:style-name="ce12">
            <text:p>10.375,20<text:s/></text:p>
          </table:table-cell>
          <table:table-cell office:value-type="float" office:value="10524.8" table:style-name="ce12">
            <text:p>10.524,80<text:s/></text:p>
          </table:table-cell>
          <table:table-cell office:value-type="float" office:value="15698.4" table:style-name="ce12">
            <text:p>15.698,40<text:s/></text:p>
          </table:table-cell>
          <table:table-cell office:value-type="float" office:value="11792.4" table:style-name="ce12">
            <text:p>11.792,40<text:s/></text:p>
          </table:table-cell>
          <table:table-cell office:value-type="float" office:value="15605.4" table:style-name="ce12">
            <text:p>15.605,40<text:s/></text:p>
          </table:table-cell>
          <table:table-cell office:value-type="float" office:value="63996.2" table:style-name="ce10">
            <text:p>63.996,20<text:s/></text:p>
          </table:table-cell>
          <table:table-cell table:number-columns-repeated="16370"/>
        </table:table-row>
        <table:table-row table:style-name="ro5">
          <table:table-cell office:value-type="string" table:style-name="ce8">
            <text:p>18283/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08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A BOLSA-ESTAGIO E DO RECESSO REMUNERADO AOS ESTAGIARIOS DESTE TRIBUNAL E DAS VARAS DO TRABALHO DA CAPITAL E DO INTERIOR DO ESTADO NO DECORRER DO ANO DE 2023.</text:p>
          </table:table-cell>
          <table:table-cell table:style-name="ce9"/>
          <table:table-cell office:value-type="float" office:value="86091.39" table:style-name="ce9">
            <text:p>86.091,39<text:s/></text:p>
          </table:table-cell>
          <table:table-cell office:value-type="float" office:value="85142.71" table:style-name="ce9">
            <text:p>85.142,71<text:s/></text:p>
          </table:table-cell>
          <table:table-cell office:value-type="float" office:value="86032.23" table:style-name="ce9">
            <text:p>86.032,23<text:s/></text:p>
          </table:table-cell>
          <table:table-cell office:value-type="float" office:value="87366.64" table:style-name="ce9">
            <text:p>87.366,64<text:s/></text:p>
          </table:table-cell>
          <table:table-cell office:value-type="float" office:value="82741.930000000095" table:style-name="ce9">
            <text:p>82.741,93<text:s/></text:p>
          </table:table-cell>
          <table:table-cell office:value-type="float" office:value="427374.9" table:style-name="ce10">
            <text:p>427.374,90<text:s/></text:p>
          </table:table-cell>
          <table:table-cell table:number-columns-repeated="16370"/>
        </table:table-row>
        <table:table-row table:style-name="ro5">
          <table:table-cell office:value-type="string" table:style-name="ce11">
            <text:p>2262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53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2">
            <text:p>21.388,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388.62" table:style-name="ce10">
            <text:p>21.388,62<text:s/></text:p>
          </table:table-cell>
          <table:table-cell table:number-columns-repeated="16370"/>
        </table:table-row>
        <table:table-row table:style-name="ro6">
          <table:table-cell office:value-type="string" table:style-name="ce8">
            <text:p>AC-TM</text:p>
          </table:table-cell>
          <table:table-cell office:value-type="string" table:style-name="ce8">
            <text:p>08</text:p>
          </table:table-cell>
          <table:table-cell office:value-type="string" table:style-name="ce8">
            <text:p>NAO SE APLICA</text:p>
          </table:table-cell>
          <table:table-cell office:value-type="string" table:style-name="ce8">
            <text:p>080026000012023NE00014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AJUDA DE CUSTO E TRANSPORTE MOBILIARIO NO EXERCICIO DE 2023.</text:p>
          </table:table-cell>
          <table:table-cell office:value-type="float" office:value="8000" table:style-name="ce9">
            <text:p>8.000,00<text:s/></text:p>
          </table:table-cell>
          <table:table-cell office:value-type="float" office:value="3000" table:style-name="ce9">
            <text:p>3.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443.11" table:style-name="ce9">
            <text:p>20.443,11<text:s/></text:p>
          </table:table-cell>
          <table:table-cell office:value-type="float" office:value="31443.11" table:style-name="ce10">
            <text:p>31.443,11<text:s/></text:p>
          </table:table-cell>
          <table:table-cell table:number-columns-repeated="16370"/>
        </table:table-row>
        <table:table-row table:style-name="ro6">
          <table:table-cell office:value-type="string" table:style-name="ce11">
            <text:p>DI -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E DIARIAS A MAGISTRADOS E SERVIDORES NO DECORRER DO EXERCICIO DE 2023.</text:p>
          </table:table-cell>
          <table:table-cell office:value-type="float" office:value="15907.51" table:style-name="ce12">
            <text:p>15.907,51<text:s/></text:p>
          </table:table-cell>
          <table:table-cell office:value-type="float" office:value="10834.81" table:style-name="ce12">
            <text:p>10.834,81<text:s/></text:p>
          </table:table-cell>
          <table:table-cell office:value-type="float" office:value="42597.57" table:style-name="ce12">
            <text:p>42.597,57<text:s/></text:p>
          </table:table-cell>
          <table:table-cell office:value-type="float" office:value="58108.51" table:style-name="ce12">
            <text:p>58.108,51<text:s/></text:p>
          </table:table-cell>
          <table:table-cell office:value-type="float" office:value="56928" table:style-name="ce12">
            <text:p>56.928,00<text:s/></text:p>
          </table:table-cell>
          <table:table-cell office:value-type="float" office:value="44462.46" table:style-name="ce12">
            <text:p>44.462,46<text:s/></text:p>
          </table:table-cell>
          <table:table-cell office:value-type="float" office:value="228838.86" table:style-name="ce10">
            <text:p>228.838,86<text:s/></text:p>
          </table:table-cell>
          <table:table-cell table:number-columns-repeated="16370"/>
        </table:table-row>
        <table:table-row table:style-name="ro7">
          <table:table-cell office:value-type="string" table:style-name="ce8">
            <text:p>DI COL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24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S PAGAMENTOS DE DIARIAS PARA COLABORADORES EVENTUAIS RELACIONADAS COM A CAPACITACAO DE SERVIDORES NO DECORRER DO ANO DE 2023.</text:p>
          </table:table-cell>
          <table:table-cell table:number-columns-repeated="2" table:style-name="ce9"/>
          <table:table-cell office:value-type="float" office:value="1750" table:style-name="ce9">
            <text:p>1.750,00<text:s/></text:p>
          </table:table-cell>
          <table:table-cell office:value-type="float" office:value="0" table:style-name="ce9">
            <text:p>0,00<text:s/></text:p>
          </table:table-cell>
          <table:table-cell office:value-type="float" office:value="350" table:style-name="ce9">
            <text:p>350,00<text:s/></text:p>
          </table:table-cell>
          <table:table-cell office:value-type="float" office:value="0" table:style-name="ce9">
            <text:p>0,00<text:s/></text:p>
          </table:table-cell>
          <table:table-cell office:value-type="float" office:value="2100" table:style-name="ce10">
            <text:p>2.100,00<text:s/></text:p>
          </table:table-cell>
          <table:table-cell table:number-columns-repeated="16370"/>
        </table:table-row>
        <table:table-row table:style-name="ro5">
          <table:table-cell office:value-type="string" table:style-name="ce11">
            <text:p>DI COL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DIARIAS PARA COLABORADORES EVENTUAIS RELACIONADAS COM A FORMACAO E APERFEICOAMENTO DE MAGISTRADOS NO DECORRER DO ANO DE 2023.</text:p>
          </table:table-cell>
          <table:table-cell table:number-columns-repeated="5" table:style-name="ce12"/>
          <table:table-cell office:value-type="float" office:value="1012.5" table:style-name="ce12">
            <text:p>1.012,50<text:s/></text:p>
          </table:table-cell>
          <table:table-cell office:value-type="float" office:value="1012.5" table:style-name="ce10">
            <text:p>1.012,50<text:s/></text:p>
          </table:table-cell>
          <table:table-cell table:number-columns-repeated="16370"/>
        </table:table-row>
        <table:table-row table:style-name="ro3">
          <table:table-cell office:value-type="string" table:style-name="ce8">
            <text:p>DI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S PAGAMENTOS DE DIARIAS RELACIONADAS COM A CAPACITACAO DE SERVIDORES NO DECORRER DO ANO DE 2023.</text:p>
          </table:table-cell>
          <table:table-cell table:style-name="ce9"/>
          <table:table-cell office:value-type="float" office:value="41196.199999999997" table:style-name="ce9">
            <text:p>41.196,20<text:s/></text:p>
          </table:table-cell>
          <table:table-cell office:value-type="float" office:value="87025.4" table:style-name="ce9">
            <text:p>87.025,40<text:s/></text:p>
          </table:table-cell>
          <table:table-cell office:value-type="float" office:value="10046.76" table:style-name="ce9">
            <text:p>10.046,76<text:s/></text:p>
          </table:table-cell>
          <table:table-cell office:value-type="float" office:value="16921.46" table:style-name="ce9">
            <text:p>16.921,46<text:s/></text:p>
          </table:table-cell>
          <table:table-cell office:value-type="float" office:value="8355.1999999999807" table:style-name="ce9">
            <text:p>8.355,20<text:s/></text:p>
          </table:table-cell>
          <table:table-cell office:value-type="float" office:value="163545.01999999999" table:style-name="ce10">
            <text:p>163.545,02<text:s/></text:p>
          </table:table-cell>
          <table:table-cell table:number-columns-repeated="16370"/>
        </table:table-row>
        <table:table-row table:style-name="ro7">
          <table:table-cell office:value-type="string" table:style-name="ce11">
            <text:p>DI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DIARIAS RELACIONADAS COM A FORMACAO E APERFEICOAMENTO DE MAGISTRADOS NO DECORRER DO ANO DE 2023.</text:p>
          </table:table-cell>
          <table:table-cell table:style-name="ce12"/>
          <table:table-cell office:value-type="float" office:value="74721.61" table:style-name="ce12">
            <text:p>74.721,61<text:s/></text:p>
          </table:table-cell>
          <table:table-cell office:value-type="float" office:value="38503" table:style-name="ce12">
            <text:p>38.503,00<text:s/></text:p>
          </table:table-cell>
          <table:table-cell office:value-type="float" office:value="15335.8" table:style-name="ce12">
            <text:p>15.335,80<text:s/></text:p>
          </table:table-cell>
          <table:table-cell office:value-type="float" office:value="759" table:style-name="ce12">
            <text:p>759,00<text:s/></text:p>
          </table:table-cell>
          <table:table-cell office:value-type="float" office:value="22913.87" table:style-name="ce12">
            <text:p>22.913,87<text:s/></text:p>
          </table:table-cell>
          <table:table-cell office:value-type="float" office:value="152233.28" table:style-name="ce10">
            <text:p>152.233,28<text:s/></text:p>
          </table:table-cell>
          <table:table-cell table:number-columns-repeated="16370"/>
        </table:table-row>
        <table:table-row table:style-name="ro5">
          <table:table-cell office:value-type="string" table:style-name="ce8">
            <text:p>DI TI</text:p>
          </table:table-cell>
          <table:table-cell office:value-type="string" table:style-name="ce8">
            <text:p>08</text:p>
          </table:table-cell>
          <table:table-cell office:value-type="string" table:style-name="ce8">
            <text:p>NAO SE APLICA</text:p>
          </table:table-cell>
          <table:table-cell office:value-type="string" table:style-name="ce8">
            <text:p>080026000012023NE00020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S COMO PAGAMENTO DE DIARIAS RELACIONADOS A CAPACITACAO DE SERVIDORES DAS UNIDADES DE TECNOLOGIA DA INFORMACAO DESTE TRIBUNAL, NO DECORRER DO ANO DE 2023.</text:p>
          </table:table-cell>
          <table:table-cell table:style-name="ce9"/>
          <table:table-cell office:value-type="float" office:value="3190.96" table:style-name="ce9">
            <text:p>3.190,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16.2399999999998" table:style-name="ce9">
            <text:p>2.216,24<text:s/></text:p>
          </table:table-cell>
          <table:table-cell office:value-type="float" office:value="5407.2" table:style-name="ce10">
            <text:p>5.407,20<text:s/></text:p>
          </table:table-cell>
          <table:table-cell table:number-columns-repeated="16370"/>
        </table:table-row>
        <table:table-row table:style-name="ro5">
          <table:table-cell office:value-type="string" table:style-name="ce11">
            <text:p>DI V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S COM O PAGAMENTO DE DIARIAS AOS MAGISTRADOS E SERVIDORES PARA ATUACAO JUNTO AS VARAS DO TRABALHO ITINERANTES NO INTERIOR DO ESTADO NO DECORRER DO ANO DE 2023.</text:p>
          </table:table-cell>
          <table:table-cell office:value-type="float" office:value="11475.9" table:style-name="ce12">
            <text:p>11.475,90<text:s/></text:p>
          </table:table-cell>
          <table:table-cell office:value-type="float" office:value="4541.58" table:style-name="ce12">
            <text:p>4.541,58<text:s/></text:p>
          </table:table-cell>
          <table:table-cell office:value-type="float" office:value="16899.68" table:style-name="ce12">
            <text:p>16.899,68<text:s/></text:p>
          </table:table-cell>
          <table:table-cell office:value-type="float" office:value="12994.12" table:style-name="ce12">
            <text:p>12.994,12<text:s/></text:p>
          </table:table-cell>
          <table:table-cell office:value-type="float" office:value="9222.2199999999993" table:style-name="ce12">
            <text:p>9.222,22<text:s/></text:p>
          </table:table-cell>
          <table:table-cell office:value-type="float" office:value="17895.28" table:style-name="ce12">
            <text:p>17.895,28<text:s/></text:p>
          </table:table-cell>
          <table:table-cell office:value-type="float" office:value="73028.78" table:style-name="ce10">
            <text:p>73.028,78<text:s/></text:p>
          </table:table-cell>
          <table:table-cell table:number-columns-repeated="16370"/>
        </table:table-row>
        <table:table-row table:style-name="ro6">
          <table:table-cell office:value-type="string" table:style-name="ce8">
            <text:p>GECC</text:p>
          </table:table-cell>
          <table:table-cell office:value-type="string" table:style-name="ce8">
            <text:p>08</text:p>
          </table:table-cell>
          <table:table-cell office:value-type="string" table:style-name="ce8">
            <text:p>NAO SE APLICA</text:p>
          </table:table-cell>
          <table:table-cell office:value-type="string" table:style-name="ce8">
            <text:p>080026000012023NE000198</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GRATIFICACAO POR ENCARGO DE CURSO NO DECORRER DO ANO DE 2023.</text:p>
          </table:table-cell>
          <table:table-cell table:number-columns-repeated="3" table:style-name="ce9"/>
          <table:table-cell office:value-type="float" office:value="8950.56" table:style-name="ce9">
            <text:p>8.950,56<text:s/></text:p>
          </table:table-cell>
          <table:table-cell office:value-type="float" office:value="5616" table:style-name="ce9">
            <text:p>5.616,00<text:s/></text:p>
          </table:table-cell>
          <table:table-cell office:value-type="float" office:value="0" table:style-name="ce9">
            <text:p>0,00<text:s/></text:p>
          </table:table-cell>
          <table:table-cell office:value-type="float" office:value="14566.56" table:style-name="ce10">
            <text:p>14.566,56<text:s/></text:p>
          </table:table-cell>
          <table:table-cell table:number-columns-repeated="16370"/>
        </table:table-row>
        <table:table-row table:style-name="ro6">
          <table:table-cell office:value-type="string" table:style-name="ce11">
            <text:p>GECC</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9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E GRATIFICACAO POR ENCARGO DE CURSO NO DECORRER DO ANO DE 2023.</text:p>
          </table:table-cell>
          <table:table-cell table:number-columns-repeated="4" table:style-name="ce12"/>
          <table:table-cell office:value-type="float" office:value="990" table:style-name="ce12">
            <text:p>990,00<text:s/></text:p>
          </table:table-cell>
          <table:table-cell office:value-type="float" office:value="0" table:style-name="ce12">
            <text:p>0,00<text:s/></text:p>
          </table:table-cell>
          <table:table-cell office:value-type="float" office:value="990" table:style-name="ce10">
            <text:p>990,00<text:s/></text:p>
          </table:table-cell>
          <table:table-cell table:number-columns-repeated="16370"/>
        </table:table-row>
        <table:table-row table:style-name="ro3">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2NE00015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S PAGAMENTOS DE HONORARIOS PERICIAIS NOS CASOS DE ASSISTENCIA JURIDICA, NO DECORRER DO ANO DE 2022.</text:p>
          </table:table-cell>
          <table:table-cell office:value-type="float" office:value="13317.32" table:style-name="ce9">
            <text:p>13.317,32<text:s/></text:p>
          </table:table-cell>
          <table:table-cell office:value-type="float" office:value="10247.299999999999" table:style-name="ce9">
            <text:p>10.247,30<text:s/></text:p>
          </table:table-cell>
          <table:table-cell office:value-type="float" office:value="990.07" table:style-name="ce9">
            <text:p>990,0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554.69" table:style-name="ce10">
            <text:p>24.554,69<text:s/></text:p>
          </table:table-cell>
          <table:table-cell table:number-columns-repeated="16370"/>
        </table:table-row>
        <table:table-row table:style-name="ro3">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HONORARIOS PERICIAIS NOS CASOS DE ASSISTENCIA JURIDICA, NO DECORRER DO ANO DE 2023.</text:p>
          </table:table-cell>
          <table:table-cell table:style-name="ce12"/>
          <table:table-cell office:value-type="float" office:value="50193.599999999999" table:style-name="ce12">
            <text:p>50.193,60<text:s/></text:p>
          </table:table-cell>
          <table:table-cell office:value-type="float" office:value="97393.14" table:style-name="ce12">
            <text:p>97.393,14<text:s/></text:p>
          </table:table-cell>
          <table:table-cell office:value-type="float" office:value="181073.18" table:style-name="ce12">
            <text:p>181.073,18<text:s/></text:p>
          </table:table-cell>
          <table:table-cell office:value-type="float" office:value="72495.3" table:style-name="ce12">
            <text:p>72.495,30<text:s/></text:p>
          </table:table-cell>
          <table:table-cell office:value-type="float" office:value="172344.12" table:style-name="ce12">
            <text:p>172.344,12<text:s/></text:p>
          </table:table-cell>
          <table:table-cell office:value-type="float" office:value="573499.34" table:style-name="ce10">
            <text:p>573.499,34<text:s/></text:p>
          </table:table-cell>
          <table:table-cell table:number-columns-repeated="16370"/>
        </table:table-row>
        <table:table-row table:style-name="ro3">
          <table:table-cell office:value-type="string" table:style-name="ce8">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2NE00006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INDENIZACAO DE TRANSPORTE AOS MAGISTRADOS E SERVIDORES, NO DECORRER DO ANO DE 2022.</text:p>
          </table:table-cell>
          <table:table-cell office:value-type="float" office:value="829.58" table:style-name="ce9">
            <text:p>829,58<text:s/></text:p>
          </table:table-cell>
          <table:table-cell office:value-type="float" office:value="137.6" table:style-name="ce9">
            <text:p>137,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7.18" table:style-name="ce10">
            <text:p>967,18<text:s/></text:p>
          </table:table-cell>
          <table:table-cell table:number-columns-repeated="16370"/>
        </table:table-row>
        <table:table-row table:style-name="ro3">
          <table:table-cell office:value-type="string" table:style-name="ce11">
            <text:p>IT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E INDENIZACAO DE TRANSPORTE AOS MAGISTRADOS E SERVIDORES, NO DECORRER DO ANO DE 2023.</text:p>
          </table:table-cell>
          <table:table-cell table:number-columns-repeated="2" table:style-name="ce12"/>
          <table:table-cell office:value-type="float" office:value="1525.71" table:style-name="ce12">
            <text:p>1.525,71<text:s/></text:p>
          </table:table-cell>
          <table:table-cell office:value-type="float" office:value="1361.05" table:style-name="ce12">
            <text:p>1.361,05<text:s/></text:p>
          </table:table-cell>
          <table:table-cell office:value-type="float" office:value="2591.59" table:style-name="ce12">
            <text:p>2.591,59<text:s/></text:p>
          </table:table-cell>
          <table:table-cell office:value-type="float" office:value="0" table:style-name="ce12">
            <text:p>0,00<text:s/></text:p>
          </table:table-cell>
          <table:table-cell office:value-type="float" office:value="5478.35" table:style-name="ce10">
            <text:p>5.478,35<text:s/></text:p>
          </table:table-cell>
          <table:table-cell table:number-columns-repeated="16370"/>
        </table:table-row>
        <table:table-row table:style-name="ro3">
          <table:table-cell office:value-type="string" table:style-name="ce8">
            <text:p>IT CRH</text:p>
          </table:table-cell>
          <table:table-cell office:value-type="string" table:style-name="ce8">
            <text:p>08</text:p>
          </table:table-cell>
          <table:table-cell office:value-type="string" table:style-name="ce8">
            <text:p>NAO SE APLICA</text:p>
          </table:table-cell>
          <table:table-cell office:value-type="string" table:style-name="ce8">
            <text:p>080026000012023NE00002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S PAGAMENTOS DE INDENIZACOES DE TRANSPORTES RELACIONADAS COM A CAPACITACAO DE SERVIDORES, NO DECORRER DO ANO DE 2023.</text:p>
          </table:table-cell>
          <table:table-cell table:number-columns-repeated="2" table:style-name="ce9"/>
          <table:table-cell office:value-type="float" office:value="7104.55" table:style-name="ce9">
            <text:p>7.104,55<text:s/></text:p>
          </table:table-cell>
          <table:table-cell office:value-type="float" office:value="5844.29" table:style-name="ce9">
            <text:p>5.844,29<text:s/></text:p>
          </table:table-cell>
          <table:table-cell office:value-type="float" office:value="2553.3200000000002" table:style-name="ce9">
            <text:p>2.553,32<text:s/></text:p>
          </table:table-cell>
          <table:table-cell office:value-type="float" office:value="0" table:style-name="ce9">
            <text:p>0,00<text:s/></text:p>
          </table:table-cell>
          <table:table-cell office:value-type="float" office:value="15502.16" table:style-name="ce10">
            <text:p>15.502,16<text:s/></text:p>
          </table:table-cell>
          <table:table-cell table:number-columns-repeated="16370"/>
        </table:table-row>
        <table:table-row table:style-name="ro7">
          <table:table-cell office:value-type="string" table:style-name="ce11">
            <text:p>IT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4</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INDENIZACOES DE TRANSPORTES RELACIONADAS COM A FORMACAO E APERFEICOAMENTO DE MAGISTRADOS, NO DECORRER DO ANO DE 2023.</text:p>
          </table:table-cell>
          <table:table-cell table:number-columns-repeated="2" table:style-name="ce12"/>
          <table:table-cell office:value-type="float" office:value="1493.08" table:style-name="ce12">
            <text:p>1.493,08<text:s/></text:p>
          </table:table-cell>
          <table:table-cell office:value-type="float" office:value="383.44" table:style-name="ce12">
            <text:p>383,44<text:s/></text:p>
          </table:table-cell>
          <table:table-cell office:value-type="float" office:value="3836.89" table:style-name="ce12">
            <text:p>3.836,89<text:s/></text:p>
          </table:table-cell>
          <table:table-cell office:value-type="float" office:value="828.92" table:style-name="ce12">
            <text:p>828,92<text:s/></text:p>
          </table:table-cell>
          <table:table-cell office:value-type="float" office:value="6542.33" table:style-name="ce10">
            <text:p>6.542,33<text:s/></text:p>
          </table:table-cell>
          <table:table-cell table:number-columns-repeated="16370"/>
        </table:table-row>
        <table:table-row table:style-name="ro3">
          <table:table-cell office:value-type="string" table:style-name="ce8">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2NE00015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INDENIZACAO DE TRANSPORTE AOS OFICIAIS DE JUSTICA DESTE TRIBUNAL, NO DECORRER DO ANO DE 2022.</text:p>
          </table:table-cell>
          <table:table-cell office:value-type="float" office:value="2802.43" table:style-name="ce9">
            <text:p>2.802,43<text:s/></text:p>
          </table:table-cell>
          <table:table-cell office:value-type="float" office:value="1868.29" table:style-name="ce9">
            <text:p>1.868,2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70.72" table:style-name="ce10">
            <text:p>4.670,72<text:s/></text:p>
          </table:table-cell>
          <table:table-cell table:number-columns-repeated="16370"/>
        </table:table-row>
        <table:table-row table:style-name="ro3">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95</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 PAGAMENTO DE INDENIZACAO DE TRANSPORTE AOS OFICIAIS DE JUSTICAS DESTE TRIBUNAL, NO DECORRER DO ANO DE 2023.</text:p>
          </table:table-cell>
          <table:table-cell table:style-name="ce12"/>
          <table:table-cell office:value-type="float" office:value="36639.29" table:style-name="ce12">
            <text:p>36.639,29<text:s/></text:p>
          </table:table-cell>
          <table:table-cell office:value-type="float" office:value="49302.14" table:style-name="ce12">
            <text:p>49.302,14<text:s/></text:p>
          </table:table-cell>
          <table:table-cell office:value-type="float" office:value="51689.41" table:style-name="ce12">
            <text:p>51.689,41<text:s/></text:p>
          </table:table-cell>
          <table:table-cell office:value-type="float" office:value="51481.82" table:style-name="ce12">
            <text:p>51.481,82<text:s/></text:p>
          </table:table-cell>
          <table:table-cell office:value-type="float" office:value="48783.17" table:style-name="ce12">
            <text:p>48.783,17<text:s/></text:p>
          </table:table-cell>
          <table:table-cell office:value-type="float" office:value="237895.83" table:style-name="ce10">
            <text:p>237.895,83<text:s/></text:p>
          </table:table-cell>
          <table:table-cell table:number-columns-repeated="16370"/>
        </table:table-row>
        <table:table-row table:style-name="ro5">
          <table:table-cell office:value-type="string" table:style-name="ce8">
            <text:p>IT VI</text:p>
          </table:table-cell>
          <table:table-cell office:value-type="string" table:style-name="ce8">
            <text:p>08</text:p>
          </table:table-cell>
          <table:table-cell office:value-type="string" table:style-name="ce8">
            <text:p>NAO SE APLICA</text:p>
          </table:table-cell>
          <table:table-cell office:value-type="string" table:style-name="ce8">
            <text:p>080026000012023NE00020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 PAGAMENTO DE INDENIZACAO DE TRANSPORTE AOS MAGISTRADOS E SERVIDORES PARA ATUACAO JUNTO AS VARAS DO TRABALHO ITINERANTES, NO DECORRER DO ANO DE 2023.</text:p>
          </table:table-cell>
          <table:table-cell table:number-columns-repeated="2" table:style-name="ce9"/>
          <table:table-cell office:value-type="float" office:value="387.23" table:style-name="ce9">
            <text:p>387,23<text:s/></text:p>
          </table:table-cell>
          <table:table-cell office:value-type="float" office:value="345.02" table:style-name="ce9">
            <text:p>345,02<text:s/></text:p>
          </table:table-cell>
          <table:table-cell office:value-type="float" office:value="269.04000000000002" table:style-name="ce9">
            <text:p>269,04<text:s/></text:p>
          </table:table-cell>
          <table:table-cell office:value-type="float" office:value="0" table:style-name="ce9">
            <text:p>0,00<text:s/></text:p>
          </table:table-cell>
          <table:table-cell office:value-type="float" office:value="1001.29" table:style-name="ce10">
            <text:p>1.001,29<text:s/></text:p>
          </table:table-cell>
          <table:table-cell table:number-columns-repeated="16370"/>
        </table:table-row>
        <table:table-row table:style-name="ro3">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35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9">
            <text:p>ATENDER DESPESA COM OS PAGAMENTOS DE HONORARIOS PARA INTERPRETES E TRADUTORES DE LIBRAS, NO DECORRER DO ANO DE 2022.</text:p>
          </table:table-cell>
          <table:table-cell office:value-type="float" office:value="13.24" table:style-name="ce12">
            <text:p>13,24<text:s/></text:p>
          </table:table-cell>
          <table:table-cell office:value-type="float" office:value="105.24" table:style-name="ce12">
            <text:p>105,24<text:s/></text:p>
          </table:table-cell>
          <table:table-cell office:value-type="float" office:value="13" table:style-name="ce12">
            <text:p>1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1.47999999999999" table:style-name="ce10">
            <text:p>131,48<text:s/></text:p>
          </table:table-cell>
          <table:table-cell table:number-columns-repeated="16370"/>
        </table:table-row>
        <table:table-row table:style-name="ro3">
          <table:table-cell office:value-type="string" table:style-name="ce8">
            <text:p>ITL</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18">
            <text:p>ATENDER DESPESA COM OS PAGAMENTOS DE HONORARIOS PARA INTERPRETES E TRADUTORES DE LIBRAS, NO DECORRER DO ANO DE 2023.</text:p>
          </table:table-cell>
          <table:table-cell table:style-name="ce9"/>
          <table:table-cell office:value-type="float" office:value="371.6" table:style-name="ce9">
            <text:p>371,60<text:s/></text:p>
          </table:table-cell>
          <table:table-cell office:value-type="float" office:value="45.92" table:style-name="ce9">
            <text:p>45,92<text:s/></text:p>
          </table:table-cell>
          <table:table-cell office:value-type="float" office:value="286.22000000000003" table:style-name="ce9">
            <text:p>286,22<text:s/></text:p>
          </table:table-cell>
          <table:table-cell office:value-type="float" office:value="35.369999999999997" table:style-name="ce9">
            <text:p>35,37<text:s/></text:p>
          </table:table-cell>
          <table:table-cell office:value-type="float" office:value="0" table:style-name="ce9">
            <text:p>0,00<text:s/></text:p>
          </table:table-cell>
          <table:table-cell office:value-type="float" office:value="739.11" table:style-name="ce10">
            <text:p>739,11<text:s/></text:p>
          </table:table-cell>
          <table:table-cell table:number-columns-repeated="16370"/>
        </table:table-row>
        <table:table-row table:style-name="ro13">
          <table:table-cell office:value-type="string" table:style-name="ce11">
            <text:p>2324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484</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9">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2">
            <text:p>9.000,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000.4" table:style-name="ce10">
            <text:p>9.000,40<text:s/></text:p>
          </table:table-cell>
          <table:table-cell table:number-columns-repeated="16370"/>
        </table:table-row>
        <table:table-row table:style-name="ro13">
          <table:table-cell office:value-type="string" table:style-name="ce8">
            <text:p>23249/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485</text:p>
          </table:table-cell>
          <table:table-cell office:value-type="string" table:style-name="ce8">
            <text:p>08089409000138</text:p>
          </table:table-cell>
          <table:table-cell office:value-type="string" table:style-name="ce8">
            <text:p>ZOOM COMUNICACOES E PUBLICIDADE EIRELI</text:p>
          </table:table-cell>
          <table:table-cell office:value-type="string" table:style-name="ce18">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9">
            <text:p>1.259,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59.5999999999999" table:style-name="ce10">
            <text:p>1.259,60<text:s/></text:p>
          </table:table-cell>
          <table:table-cell table:number-columns-repeated="16370"/>
        </table:table-row>
        <table:table-row table:style-name="ro8">
          <table:table-cell office:value-type="string" table:style-name="ce11">
            <text:p>2477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92</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9">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2"/>
          <table:table-cell office:value-type="float" office:value="28290" table:style-name="ce12">
            <text:p>28.290,00<text:s/></text:p>
          </table:table-cell>
          <table:table-cell office:value-type="float" office:value="13110" table:style-name="ce12">
            <text:p>13.110,00<text:s/></text:p>
          </table:table-cell>
          <table:table-cell office:value-type="float" office:value="41400" table:style-name="ce10">
            <text:p>41.400,00<text:s/></text:p>
          </table:table-cell>
          <table:table-cell table:number-columns-repeated="16370"/>
        </table:table-row>
        <table:table-row table:style-name="ro10">
          <table:table-cell office:value-type="string" table:style-name="ce8">
            <text:p><text:s/>18825/2019</text:p>
          </table:table-cell>
          <table:table-cell office:value-type="string" table:style-name="ce8">
            <text:p>12</text:p>
          </table:table-cell>
          <table:table-cell office:value-type="string" table:style-name="ce8">
            <text:p>PREGAO</text:p>
          </table:table-cell>
          <table:table-cell office:value-type="string" table:style-name="ce8">
            <text:p>080026000012022NE000135</text:p>
          </table:table-cell>
          <table:table-cell office:value-type="string" table:style-name="ce8">
            <text:p>08112812000130</text:p>
          </table:table-cell>
          <table:table-cell office:value-type="string" table:style-name="ce8">
            <text:p>STILO SEGURANCA LTDA</text:p>
          </table:table-cell>
          <table:table-cell office:value-type="string" table:style-name="ce18">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9">
            <text:p>5.754,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54.38" table:style-name="ce10">
            <text:p>5.754,38<text:s/></text:p>
          </table:table-cell>
          <table:table-cell table:number-columns-repeated="16370"/>
        </table:table-row>
        <table:table-row table:style-name="ro4">
          <table:table-cell office:value-type="string" table:style-name="ce11">
            <text:p>18825/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9</text:p>
          </table:table-cell>
          <table:table-cell office:value-type="string" table:style-name="ce11">
            <text:p>08112812000130</text:p>
          </table:table-cell>
          <table:table-cell office:value-type="string" table:style-name="ce11">
            <text:p>STILO SEGURANCA LTDA</text:p>
          </table:table-cell>
          <table:table-cell office:value-type="string" table:style-name="ce19">
            <text:p>ATENDER DESPESA COM O CONTRATO DE PRESTACAO DE SERVICOS DE VIGILANCIA ARMADA, DESTINADO AS VARAS DO TRABALHO DE CORUMBA, PONTA PORA, MUNDO NOVO E FORUNS TRABALHISTAS DE TRES LAGOAS E DOURADOS. CONTRATO N. 11/2020.</text:p>
          </table:table-cell>
          <table:table-cell table:style-name="ce12"/>
          <table:table-cell office:value-type="float" office:value="0" table:style-name="ce12">
            <text:p>0,00<text:s/></text:p>
          </table:table-cell>
          <table:table-cell office:value-type="float" office:value="28693.23" table:style-name="ce12">
            <text:p>28.693,23<text:s/></text:p>
          </table:table-cell>
          <table:table-cell office:value-type="float" office:value="24931.65" table:style-name="ce12">
            <text:p>24.931,65<text:s/></text:p>
          </table:table-cell>
          <table:table-cell office:value-type="float" office:value="28591.09" table:style-name="ce12">
            <text:p>28.591,09<text:s/></text:p>
          </table:table-cell>
          <table:table-cell office:value-type="float" office:value="25543.69" table:style-name="ce12">
            <text:p>25.543,69<text:s/></text:p>
          </table:table-cell>
          <table:table-cell office:value-type="float" office:value="107759.66" table:style-name="ce10">
            <text:p>107.759,66<text:s/></text:p>
          </table:table-cell>
          <table:table-cell table:number-columns-repeated="16370"/>
        </table:table-row>
        <table:table-row table:style-name="ro4">
          <table:table-cell office:value-type="string" table:style-name="ce8">
            <text:p>19480/2022</text:p>
          </table:table-cell>
          <table:table-cell office:value-type="string" table:style-name="ce8">
            <text:p>12</text:p>
          </table:table-cell>
          <table:table-cell office:value-type="string" table:style-name="ce8">
            <text:p>PREGAO</text:p>
          </table:table-cell>
          <table:table-cell office:value-type="string" table:style-name="ce8">
            <text:p>080026000012022NE000449</text:p>
          </table:table-cell>
          <table:table-cell office:value-type="string" table:style-name="ce8">
            <text:p>08619872000144</text:p>
          </table:table-cell>
          <table:table-cell office:value-type="string" table:style-name="ce8">
            <text:p>TECZAP COMERCIO E DISTRIBUICAO LTDA</text:p>
          </table:table-cell>
          <table:table-cell office:value-type="string" table:style-name="ce18">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9">
            <text:p>48.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000" table:style-name="ce10">
            <text:p>48.000,00<text:s/></text:p>
          </table:table-cell>
          <table:table-cell table:number-columns-repeated="16370"/>
        </table:table-row>
        <table:table-row table:style-name="ro6">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7</text:p>
          </table:table-cell>
          <table:table-cell office:value-type="string" table:style-name="ce11">
            <text:p>09007896628</text:p>
          </table:table-cell>
          <table:table-cell office:value-type="string" table:style-name="ce11">
            <text:p>MARCELO HITOSHI MIYANO</text:p>
          </table:table-cell>
          <table:table-cell office:value-type="string" table:style-name="ce19">
            <text:p>ATENDER DESPESA COM A CONCESSAO DE SUPRIMENTO DE FUNDOS. ATO DE CONCESSAO Nº 02/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8">
            <text:p>18225/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055</text:p>
          </table:table-cell>
          <table:table-cell office:value-type="string" table:style-name="ce8">
            <text:p>09007896628</text:p>
          </table:table-cell>
          <table:table-cell office:value-type="string" table:style-name="ce8">
            <text:p>MARCELO HITOSHI MIYANO</text:p>
          </table:table-cell>
          <table:table-cell office:value-type="string" table:style-name="ce18">
            <text:p>ATENDER DESPESA COM A CONCESSAO DE SUPRIMENTO DE FUNDOS. ATO DE CONCESSAO Nº 02/2023.</text:p>
          </table:table-cell>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9">
            <text:p>(2.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11">
            <text:p>1822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6</text:p>
          </table:table-cell>
          <table:table-cell office:value-type="string" table:style-name="ce11">
            <text:p>09007896628</text:p>
          </table:table-cell>
          <table:table-cell office:value-type="string" table:style-name="ce11">
            <text:p>MARCELO HITOSHI MIYANO</text:p>
          </table:table-cell>
          <table:table-cell office:value-type="string" table:style-name="ce19">
            <text:p>ATENDER DESPESA COM A CONCESSAO DE SUPRIMENTO DE FUNDOS. ATO DE CONCESSAO Nº 02/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0">
            <text:p>0,00<text:s/></text:p>
          </table:table-cell>
          <table:table-cell table:number-columns-repeated="16370"/>
        </table:table-row>
        <table:table-row table:style-name="ro6">
          <table:table-cell office:value-type="string" table:style-name="ce8">
            <text:p>18586/2022</text:p>
          </table:table-cell>
          <table:table-cell office:value-type="string" table:style-name="ce8">
            <text:p>12</text:p>
          </table:table-cell>
          <table:table-cell office:value-type="string" table:style-name="ce8">
            <text:p>PREGAO</text:p>
          </table:table-cell>
          <table:table-cell office:value-type="string" table:style-name="ce8">
            <text:p>080026000012022NE000464</text:p>
          </table:table-cell>
          <table:table-cell office:value-type="string" table:style-name="ce8">
            <text:p>09022398000131</text:p>
          </table:table-cell>
          <table:table-cell office:value-type="string" table:style-name="ce8">
            <text:p>AGEM TECNOLOGIA DISTRIBUIDORA LTDA</text:p>
          </table:table-cell>
          <table:table-cell office:value-type="string" table:style-name="ce18">
            <text:p>ATENDER DESPESA COM AQUISICAO DE MICROFONE E WEBCAM. ARP N. 01/2022 ORIUNDA DO PREGAO ELETRONICO N. 07/2022.</text:p>
          </table:table-cell>
          <table:table-cell office:value-type="float" office:value="16720" table:style-name="ce9">
            <text:p>16.7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720" table:style-name="ce10">
            <text:p>16.720,00<text:s/></text:p>
          </table:table-cell>
          <table:table-cell table:number-columns-repeated="16370"/>
        </table:table-row>
        <table:table-row table:style-name="ro12">
          <table:table-cell office:value-type="string" table:style-name="ce11">
            <text:p>206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086</text:p>
          </table:table-cell>
          <table:table-cell office:value-type="string" table:style-name="ce11">
            <text:p>09216620000137</text:p>
          </table:table-cell>
          <table:table-cell office:value-type="string" table:style-name="ce11">
            <text:p>BRS SUPRIMENTOS CORPORATIVOS S/A</text:p>
          </table:table-cell>
          <table:table-cell office:value-type="string" table:style-name="ce19">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12"/>
          <table:table-cell office:value-type="float" office:value="8965.91" table:style-name="ce12">
            <text:p>8.965,91<text:s/></text:p>
          </table:table-cell>
          <table:table-cell office:value-type="float" office:value="0" table:style-name="ce12">
            <text:p>0,00<text:s/></text:p>
          </table:table-cell>
          <table:table-cell office:value-type="float" office:value="10572.87" table:style-name="ce12">
            <text:p>10.572,87<text:s/></text:p>
          </table:table-cell>
          <table:table-cell office:value-type="float" office:value="17436.38" table:style-name="ce12">
            <text:p>17.436,38<text:s/></text:p>
          </table:table-cell>
          <table:table-cell office:value-type="float" office:value="36975.160000000003" table:style-name="ce10">
            <text:p>36.975,16<text:s/></text:p>
          </table:table-cell>
          <table:table-cell table:number-columns-repeated="16370"/>
        </table:table-row>
        <table:table-row table:style-name="ro4">
          <table:table-cell office:value-type="string" table:style-name="ce8">
            <text:p>18821/2020</text:p>
          </table:table-cell>
          <table:table-cell office:value-type="string" table:style-name="ce8">
            <text:p>12</text:p>
          </table:table-cell>
          <table:table-cell office:value-type="string" table:style-name="ce8">
            <text:p>PREGAO</text:p>
          </table:table-cell>
          <table:table-cell office:value-type="string" table:style-name="ce8">
            <text:p>080026000012023NE000070</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18">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9"/>
          <table:table-cell office:value-type="float" office:value="11621.8" table:style-name="ce9">
            <text:p>11.621,80<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5810.9" table:style-name="ce9">
            <text:p>5.810,90<text:s/></text:p>
          </table:table-cell>
          <table:table-cell office:value-type="float" office:value="29054.5" table:style-name="ce10">
            <text:p>29.054,50<text:s/></text:p>
          </table:table-cell>
          <table:table-cell table:number-columns-repeated="16370"/>
        </table:table-row>
        <table:table-row table:style-name="ro4">
          <table:table-cell office:value-type="string" table:style-name="ce11">
            <text:p>17630/2021</text:p>
          </table:table-cell>
          <table:table-cell office:value-type="string" table:style-name="ce11">
            <text:p>12</text:p>
          </table:table-cell>
          <table:table-cell office:value-type="string" table:style-name="ce11">
            <text:p>PREGAO</text:p>
          </table:table-cell>
          <table:table-cell office:value-type="string" table:style-name="ce11">
            <text:p>080026000012022NE000085</text:p>
          </table:table-cell>
          <table:table-cell office:value-type="string" table:style-name="ce11">
            <text:p>09397810000106</text:p>
          </table:table-cell>
          <table:table-cell office:value-type="string" table:style-name="ce11">
            <text:p>A2GB COMERCIO E SERVICOS LTDA</text:p>
          </table:table-cell>
          <table:table-cell office:value-type="string" table:style-name="ce19">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12"/>
          <table:table-cell office:value-type="float" office:value="3789.63" table:style-name="ce12">
            <text:p>3.789,6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89.63" table:style-name="ce10">
            <text:p>3.789,63<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60</text:p>
          </table:table-cell>
          <table:table-cell office:value-type="string" table:style-name="ce8">
            <text:p>09423106000172</text:p>
          </table:table-cell>
          <table:table-cell office:value-type="string" table:style-name="ce8">
            <text:p>LFV CARTUCHOS E TONERS LTDA</text:p>
          </table:table-cell>
          <table:table-cell office:value-type="string" table:style-name="ce18">
            <text:p>ATENDER DESPESA COM AQUISICAO DE CARTUCHO PARA IMPRESSORA LASER. PREGAO ELETRONICO 27/2022.</text:p>
          </table:table-cell>
          <table:table-cell office:value-type="float" office:value="480" table:style-name="ce9">
            <text:p>4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0" table:style-name="ce10">
            <text:p>480,00<text:s/></text:p>
          </table:table-cell>
          <table:table-cell table:number-columns-repeated="16370"/>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8</text:p>
          </table:table-cell>
          <table:table-cell office:value-type="string" table:style-name="ce11">
            <text:p>09450715000110</text:p>
          </table:table-cell>
          <table:table-cell office:value-type="string" table:style-name="ce11">
            <text:p>CLAVES E NOTAS COMERCIO DE INSTRUMENTOS MUSICAIS LTDA</text:p>
          </table:table-cell>
          <table:table-cell office:value-type="string" table:style-name="ce19">
            <text:p>ATENDER DESPESA COM AQUISICAO DE CARREGADOR DE BATERIA. PREGAO ELETRONICO 27/2022.</text:p>
          </table:table-cell>
          <table:table-cell table:number-columns-repeated="3" table:style-name="ce12"/>
          <table:table-cell office:value-type="float" office:value="505.35" table:style-name="ce12">
            <text:p>505,35<text:s/></text:p>
          </table:table-cell>
          <table:table-cell office:value-type="float" office:value="0" table:style-name="ce12">
            <text:p>0,00<text:s/></text:p>
          </table:table-cell>
          <table:table-cell office:value-type="float" office:value="0" table:style-name="ce12">
            <text:p>0,00<text:s/></text:p>
          </table:table-cell>
          <table:table-cell office:value-type="float" office:value="505.35" table:style-name="ce10">
            <text:p>505,35<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62</text:p>
          </table:table-cell>
          <table:table-cell office:value-type="string" table:style-name="ce8">
            <text:p>09450715000110</text:p>
          </table:table-cell>
          <table:table-cell office:value-type="string" table:style-name="ce8">
            <text:p>CLAVES E NOTAS COMERCIO DE INSTRUMENTOS MUSICAIS LTDA</text:p>
          </table:table-cell>
          <table:table-cell office:value-type="string" table:style-name="ce18">
            <text:p>ATENDER DESPESA COM AQUISICAO DE CORTADOR DE GRAMA, FRAGMENTADORA E MICROFONE. <text:s/>PREGAO ELETRONICO 27/2022.</text:p>
          </table:table-cell>
          <table:table-cell table:number-columns-repeated="3" table:style-name="ce9"/>
          <table:table-cell office:value-type="float" office:value="3967.43" table:style-name="ce9">
            <text:p>3.967,43<text:s/></text:p>
          </table:table-cell>
          <table:table-cell office:value-type="float" office:value="0" table:style-name="ce9">
            <text:p>0,00<text:s/></text:p>
          </table:table-cell>
          <table:table-cell office:value-type="float" office:value="0" table:style-name="ce9">
            <text:p>0,00<text:s/></text:p>
          </table:table-cell>
          <table:table-cell office:value-type="float" office:value="3967.43" table:style-name="ce10">
            <text:p>3.967,43<text:s/></text:p>
          </table:table-cell>
          <table:table-cell table:number-columns-repeated="16370"/>
        </table:table-row>
        <table:table-row table:style-name="ro11">
          <table:table-cell office:value-type="string" table:style-name="ce11">
            <text:p>2493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1</text:p>
          </table:table-cell>
          <table:table-cell office:value-type="string" table:style-name="ce11">
            <text:p>10426851000154</text:p>
          </table:table-cell>
          <table:table-cell office:value-type="string" table:style-name="ce11">
            <text:p>PRIME BUFFET MS LTDA</text:p>
          </table:table-cell>
          <table:table-cell office:value-type="string" table:style-name="ce19">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2"/>
          <table:table-cell office:value-type="float" office:value="2807.92" table:style-name="ce12">
            <text:p>2.807,92<text:s/></text:p>
          </table:table-cell>
          <table:table-cell office:value-type="float" office:value="5808.98" table:style-name="ce12">
            <text:p>5.808,98<text:s/></text:p>
          </table:table-cell>
          <table:table-cell office:value-type="float" office:value="6818.69" table:style-name="ce12">
            <text:p>6.818,69<text:s/></text:p>
          </table:table-cell>
          <table:table-cell office:value-type="float" office:value="1050" table:style-name="ce12">
            <text:p>1.050,00<text:s/></text:p>
          </table:table-cell>
          <table:table-cell office:value-type="float" office:value="0" table:style-name="ce12">
            <text:p>0,00<text:s/></text:p>
          </table:table-cell>
          <table:table-cell office:value-type="float" office:value="16485.59" table:style-name="ce10">
            <text:p>16.485,59<text:s/></text:p>
          </table:table-cell>
          <table:table-cell table:number-columns-repeated="16370"/>
        </table:table-row>
        <table:table-row table:style-name="ro11">
          <table:table-cell office:value-type="string" table:style-name="ce8">
            <text:p>24932/2022</text:p>
          </table:table-cell>
          <table:table-cell office:value-type="string" table:style-name="ce8">
            <text:p>12</text:p>
          </table:table-cell>
          <table:table-cell office:value-type="string" table:style-name="ce8">
            <text:p>PREGAO</text:p>
          </table:table-cell>
          <table:table-cell office:value-type="string" table:style-name="ce8">
            <text:p>080026000012023NE000182</text:p>
          </table:table-cell>
          <table:table-cell office:value-type="string" table:style-name="ce8">
            <text:p>10426851000154</text:p>
          </table:table-cell>
          <table:table-cell office:value-type="string" table:style-name="ce8">
            <text:p>PRIME BUFFET MS LTDA</text:p>
          </table:table-cell>
          <table:table-cell office:value-type="string" table:style-name="ce18">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9"/>
          <table:table-cell office:value-type="float" office:value="840" table:style-name="ce9">
            <text:p>840,00<text:s/></text:p>
          </table:table-cell>
          <table:table-cell office:value-type="float" office:value="0" table:style-name="ce9">
            <text:p>0,00<text:s/></text:p>
          </table:table-cell>
          <table:table-cell office:value-type="float" office:value="2897.06" table:style-name="ce9">
            <text:p>2.897,06<text:s/></text:p>
          </table:table-cell>
          <table:table-cell office:value-type="float" office:value="262.5" table:style-name="ce9">
            <text:p>262,50<text:s/></text:p>
          </table:table-cell>
          <table:table-cell office:value-type="float" office:value="0" table:style-name="ce9">
            <text:p>0,00<text:s/></text:p>
          </table:table-cell>
          <table:table-cell office:value-type="float" office:value="3999.56" table:style-name="ce10">
            <text:p>3.999,56<text:s/></text:p>
          </table:table-cell>
          <table:table-cell table:number-columns-repeated="16370"/>
        </table:table-row>
        <table:table-row table:style-name="ro6">
          <table:table-cell office:value-type="string" table:style-name="ce11">
            <text:p>1856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02</text:p>
          </table:table-cell>
          <table:table-cell office:value-type="string" table:style-name="ce11">
            <text:p>10498974000281</text:p>
          </table:table-cell>
          <table:table-cell office:value-type="string" table:style-name="ce11">
            <text:p>INSTITUTO NEGOCIOS PUBLICOS DO BRASIL - ESTUDOS E PESQ</text:p>
          </table:table-cell>
          <table:table-cell office:value-type="string" table:style-name="ce19">
            <text:p>ATENDER DESPESA COM A PARTICIPACAO DE DOIS SERVIDORES DESTE TRIBUNAL NO 18. CONGRESSO BRASILEIRO DE PREGOEIROS.</text:p>
          </table:table-cell>
          <table:table-cell table:number-columns-repeated="3" table:style-name="ce12"/>
          <table:table-cell office:value-type="float" office:value="9800" table:style-name="ce12">
            <text:p>9.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800" table:style-name="ce10">
            <text:p>9.800,00<text:s/></text:p>
          </table:table-cell>
          <table:table-cell table:number-columns-repeated="16370"/>
        </table:table-row>
        <table:table-row table:style-name="ro7">
          <table:table-cell office:value-type="string" table:style-name="ce8">
            <text:p>19392/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11</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18">
            <text:p>ATENDER DESPESA COM A PARTICIPACAO DE DOIS SERVIDORES DESTE TRIBUNAL NO DECIMO CONTRATOS WEEK - SEMANA NACIONAL DE ESTUDOS AVANCADOS EM CONTRATOS ADMINISTRATIVOS.</text:p>
          </table:table-cell>
          <table:table-cell table:number-columns-repeated="5" table:style-name="ce9"/>
          <table:table-cell office:value-type="float" office:value="9718.2000000000007" table:style-name="ce9">
            <text:p>9.718,20<text:s/></text:p>
          </table:table-cell>
          <table:table-cell office:value-type="float" office:value="9718.2000000000007" table:style-name="ce10">
            <text:p>9.718,20<text:s/></text:p>
          </table:table-cell>
          <table:table-cell table:number-columns-repeated="16370"/>
        </table:table-row>
        <table:table-row table:style-name="ro3">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6</text:p>
          </table:table-cell>
          <table:table-cell office:value-type="string" table:style-name="ce11">
            <text:p>10535534000176</text:p>
          </table:table-cell>
          <table:table-cell office:value-type="string" table:style-name="ce11">
            <text:p>EDER TADEU GOZZO</text:p>
          </table:table-cell>
          <table:table-cell office:value-type="string" table:style-name="ce19">
            <text:p>ATENDER DESPESA COM A AQUISICAO DE ADESIVO PLASTICO. ATA DE REGISTRO DE PRECOS N. 11/2022, RESULTANTE DO PREGAO ELETRONICO SRP N. 16/2022.</text:p>
          </table:table-cell>
          <table:table-cell table:number-columns-repeated="5" table:style-name="ce12"/>
          <table:table-cell office:value-type="float" office:value="342.72" table:style-name="ce12">
            <text:p>342,72<text:s/></text:p>
          </table:table-cell>
          <table:table-cell office:value-type="float" office:value="342.72" table:style-name="ce10">
            <text:p>342,72<text:s/></text:p>
          </table:table-cell>
          <table:table-cell table:number-columns-repeated="16370"/>
        </table:table-row>
        <table:table-row table:style-name="ro4">
          <table:table-cell office:value-type="string" table:style-name="ce8">
            <text:p>6154/2015</text:p>
          </table:table-cell>
          <table:table-cell office:value-type="string" table:style-name="ce8">
            <text:p>12</text:p>
          </table:table-cell>
          <table:table-cell office:value-type="string" table:style-name="ce8">
            <text:p>PREGAO</text:p>
          </table:table-cell>
          <table:table-cell office:value-type="string" table:style-name="ce8">
            <text:p>080026000012019NE000585</text:p>
          </table:table-cell>
          <table:table-cell office:value-type="string" table:style-name="ce8">
            <text:p>10599807000146</text:p>
          </table:table-cell>
          <table:table-cell office:value-type="string" table:style-name="ce8">
            <text:p>GRADI VIGILANCIA E SEGURANCA LTDA</text:p>
          </table:table-cell>
          <table:table-cell office:value-type="string" table:style-name="ce18">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9"/>
          <table:table-cell office:value-type="float" office:value="1629.55" table:style-name="ce9">
            <text:p>1.629,55<text:s/></text:p>
          </table:table-cell>
          <table:table-cell office:value-type="float" office:value="1629.55" table:style-name="ce10">
            <text:p>1.629,55<text:s/></text:p>
          </table:table-cell>
          <table:table-cell table:number-columns-repeated="16370"/>
        </table:table-row>
        <table:table-row table:style-name="ro8">
          <table:table-cell office:value-type="string" table:style-name="ce11">
            <text:p>19132/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30</text:p>
          </table:table-cell>
          <table:table-cell office:value-type="string" table:style-name="ce11">
            <text:p>10825457000199</text:p>
          </table:table-cell>
          <table:table-cell office:value-type="string" table:style-name="ce11">
            <text:p>IOC CAPACITACAO LTDA</text:p>
          </table:table-cell>
          <table:table-cell office:value-type="string" table:style-name="ce19">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2"/>
          <table:table-cell office:value-type="float" office:value="18200" table:style-name="ce12">
            <text:p>18.2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8200" table:style-name="ce10">
            <text:p>18.200,00<text:s/></text:p>
          </table:table-cell>
          <table:table-cell table:number-columns-repeated="16370"/>
        </table:table-row>
        <table:table-row table:style-name="ro9">
          <table:table-cell office:value-type="string" table:style-name="ce8">
            <text:p>20163/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09</text:p>
          </table:table-cell>
          <table:table-cell office:value-type="string" table:style-name="ce8">
            <text:p>10825457000199</text:p>
          </table:table-cell>
          <table:table-cell office:value-type="string" table:style-name="ce8">
            <text:p>IOC CAPACITACAO LTDA</text:p>
          </table:table-cell>
          <table:table-cell office:value-type="string" table:style-name="ce18">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9"/>
          <table:table-cell office:value-type="float" office:value="5960" table:style-name="ce9">
            <text:p>5.960,00<text:s/></text:p>
          </table:table-cell>
          <table:table-cell office:value-type="float" office:value="5960" table:style-name="ce10">
            <text:p>5.960,00<text:s/></text:p>
          </table:table-cell>
          <table:table-cell table:number-columns-repeated="16370"/>
        </table:table-row>
        <table:table-row table:style-name="ro5">
          <table:table-cell office:value-type="string" table:style-name="ce11">
            <text:p>1953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31</text:p>
          </table:table-cell>
          <table:table-cell office:value-type="string" table:style-name="ce11">
            <text:p>10913766000110</text:p>
          </table:table-cell>
          <table:table-cell office:value-type="string" table:style-name="ce11">
            <text:p>AQUA TECNOLOGIA S.A.</text:p>
          </table:table-cell>
          <table:table-cell office:value-type="string" table:style-name="ce19">
            <text:p>ATENDER DESPESA COM O CONTRATO DE SERVICOS DE MANUTENCAO, SUPORTE TECNICO E ATUALIZACOES PARA 16 (DEZESSEIS) LICENCAS DO SOFTWARE SHOWCASE-MUSEUS, NO DECORRER DO ANO DE 2023.</text:p>
          </table:table-cell>
          <table:table-cell table:style-name="ce12"/>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7840" table:style-name="ce12">
            <text:p>7.840,00<text:s/></text:p>
          </table:table-cell>
          <table:table-cell office:value-type="float" office:value="39200" table:style-name="ce10">
            <text:p>39.200,00<text:s/></text:p>
          </table:table-cell>
          <table:table-cell table:number-columns-repeated="16370"/>
        </table:table-row>
        <table:table-row table:style-name="ro7">
          <table:table-cell office:value-type="string" table:style-name="ce8">
            <text:p>21585/2020</text:p>
          </table:table-cell>
          <table:table-cell office:value-type="string" table:style-name="ce8">
            <text:p>12</text:p>
          </table:table-cell>
          <table:table-cell office:value-type="string" table:style-name="ce8">
            <text:p>PREGAO</text:p>
          </table:table-cell>
          <table:table-cell office:value-type="string" table:style-name="ce8">
            <text:p>080026000012022NE000114</text:p>
          </table:table-cell>
          <table:table-cell office:value-type="string" table:style-name="ce8">
            <text:p>10952790000169</text:p>
          </table:table-cell>
          <table:table-cell office:value-type="string" table:style-name="ce8">
            <text:p>MEZI EMPRESARIAL LTDA</text:p>
          </table:table-cell>
          <table:table-cell office:value-type="string" table:style-name="ce18">
            <text:p>ATENDER DESPESA COM A CONTRATACAO DE EMPRESA PARA PRESTACAO DE SERVICOS CONTINUADOS NA AREA DE PRODUCAO MULTIMIDIA. CONTRATO N. 06/2021.</text:p>
          </table:table-cell>
          <table:table-cell office:value-type="float" office:value="1654.1" table:style-name="ce9">
            <text:p>1.654,10<text:s/></text:p>
          </table:table-cell>
          <table:table-cell office:value-type="float" office:value="0" table:style-name="ce9">
            <text:p>0,00<text:s/></text:p>
          </table:table-cell>
          <table:table-cell office:value-type="float" office:value="1174.1600000000001" table:style-name="ce9">
            <text:p>1.174,16<text:s/></text:p>
          </table:table-cell>
          <table:table-cell office:value-type="float" office:value="0" table:style-name="ce9">
            <text:p>0,00<text:s/></text:p>
          </table:table-cell>
          <table:table-cell office:value-type="float" office:value="0" table:style-name="ce9">
            <text:p>0,00<text:s/></text:p>
          </table:table-cell>
          <table:table-cell office:value-type="float" office:value="421.04" table:style-name="ce9">
            <text:p>421,04<text:s/></text:p>
          </table:table-cell>
          <table:table-cell office:value-type="float" office:value="3249.3" table:style-name="ce10">
            <text:p>3.249,30<text:s/></text:p>
          </table:table-cell>
          <table:table-cell table:number-columns-repeated="16370"/>
        </table:table-row>
        <table:table-row table:style-name="ro7">
          <table:table-cell office:value-type="string" table:style-name="ce11">
            <text:p>215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7</text:p>
          </table:table-cell>
          <table:table-cell office:value-type="string" table:style-name="ce11">
            <text:p>10952790000169</text:p>
          </table:table-cell>
          <table:table-cell office:value-type="string" table:style-name="ce11">
            <text:p>MEZI EMPRESARIAL LTDA</text:p>
          </table:table-cell>
          <table:table-cell office:value-type="string" table:style-name="ce19">
            <text:p>ATENDER DESPESA COM A CONTRATACAO DE EMPRESA PARA PRESTACAO DE SERVICOS CONTINUADOS NA AREA DE PRODUCAO MULTIMIDIA. CONTRATO N. 06/2021.</text:p>
          </table:table-cell>
          <table:table-cell table:style-name="ce12"/>
          <table:table-cell office:value-type="float" office:value="6691.68" table:style-name="ce12">
            <text:p>6.691,68<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36766.639999999999" table:style-name="ce10">
            <text:p>36.766,64<text:s/></text:p>
          </table:table-cell>
          <table:table-cell table:number-columns-repeated="16370"/>
        </table:table-row>
        <table:table-row table:style-name="ro13">
          <table:table-cell office:value-type="string" table:style-name="ce8">
            <text:p>24820/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4</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18">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9"/>
          <table:table-cell office:value-type="float" office:value="170.1" table:style-name="ce9">
            <text:p>170,10<text:s/></text:p>
          </table:table-cell>
          <table:table-cell office:value-type="float" office:value="1629.9" table:style-name="ce9">
            <text:p>1.629,90<text:s/></text:p>
          </table:table-cell>
          <table:table-cell office:value-type="float" office:value="1800" table:style-name="ce10">
            <text:p>1.800,00<text:s/></text:p>
          </table:table-cell>
          <table:table-cell table:number-columns-repeated="16370"/>
        </table:table-row>
        <table:table-row table:style-name="ro3">
          <table:table-cell office:value-type="string" table:style-name="ce11">
            <text:p>1845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28</text:p>
          </table:table-cell>
          <table:table-cell office:value-type="string" table:style-name="ce11">
            <text:p>11237632000190</text:p>
          </table:table-cell>
          <table:table-cell office:value-type="string" table:style-name="ce11">
            <text:p>IMAGECLUB IMAGEM DIGITAL LTDA</text:p>
          </table:table-cell>
          <table:table-cell office:value-type="string" table:style-name="ce19">
            <text:p>ATENDER DESPESA COM ASSINATURA DE ACESSO A BANCO DE IMAGENS ELETRONICAS PARA ILUSTRACAO PROFISSIONAL, PELO PERIODODE 12 MESES.</text:p>
          </table:table-cell>
          <table:table-cell table:style-name="ce12"/>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2000" table:style-name="ce10">
            <text:p>2.000,00<text:s/></text:p>
          </table:table-cell>
          <table:table-cell table:number-columns-repeated="16370"/>
        </table:table-row>
        <table:table-row table:style-name="ro3">
          <table:table-cell office:value-type="string" table:style-name="ce8">
            <text:p>1892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296</text:p>
          </table:table-cell>
          <table:table-cell office:value-type="string" table:style-name="ce8">
            <text:p>11311279000140</text:p>
          </table:table-cell>
          <table:table-cell office:value-type="string" table:style-name="ce8">
            <text:p>EUNICE MARIA GONCALVES DE OLIVEIRA</text:p>
          </table:table-cell>
          <table:table-cell office:value-type="string" table:style-name="ce18">
            <text:p>ATENDER DESPESA COM <text:s/>AQUISICAO DE LIVROS TECNICOS E GERENCIAIS PARA O GABINETE DE MANUTENCAO E PROJETOS DESTE TRIBUNAL. DISPENSA ELETRONICA Nº 21/2022.</text:p>
          </table:table-cell>
          <table:table-cell table:number-columns-repeated="2" table:style-name="ce9"/>
          <table:table-cell office:value-type="float" office:value="12.36" table:style-name="ce9">
            <text:p>12,3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6" table:style-name="ce10">
            <text:p>12,36<text:s/></text:p>
          </table:table-cell>
          <table:table-cell table:number-columns-repeated="16370"/>
        </table:table-row>
        <table:table-row table:style-name="ro4">
          <table:table-cell office:value-type="string" table:style-name="ce11">
            <text:p>16656/2021</text:p>
          </table:table-cell>
          <table:table-cell office:value-type="string" table:style-name="ce11">
            <text:p>12</text:p>
          </table:table-cell>
          <table:table-cell office:value-type="string" table:style-name="ce11">
            <text:p>PREGAO</text:p>
          </table:table-cell>
          <table:table-cell office:value-type="string" table:style-name="ce11">
            <text:p>080026000012023NE000095</text:p>
          </table:table-cell>
          <table:table-cell office:value-type="string" table:style-name="ce11">
            <text:p>11320576000152</text:p>
          </table:table-cell>
          <table:table-cell office:value-type="string" table:style-name="ce11">
            <text:p>SUPER ESTAGIOS LTDA</text:p>
          </table:table-cell>
          <table:table-cell office:value-type="string" table:style-name="ce19">
            <text:p>ATENDER DESPESA COM O CONTRATO DE AGENTE DE INTEGRACAO PARA OPERACIONALIZAR O PROGRAMA DE ESTAGIO NO AMBITO TRIBUNAL REGIONAL DO TRABALHO DA 24A. REGIAO. PREGAO ELETRONICO N. 25/2021.</text:p>
          </table:table-cell>
          <table:table-cell table:number-columns-repeated="2" table:style-name="ce12"/>
          <table:table-cell office:value-type="float" office:value="2855.2" table:style-name="ce12">
            <text:p>2.855,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55.2" table:style-name="ce10">
            <text:p>2.855,20<text:s/></text:p>
          </table:table-cell>
          <table:table-cell table:number-columns-repeated="16370"/>
        </table:table-row>
        <table:table-row table:style-name="ro13">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2NE000462</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18">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9"/>
          <table:table-cell office:value-type="float" office:value="678.06" table:style-name="ce9">
            <text:p>678,0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78.06" table:style-name="ce10">
            <text:p>678,06<text:s/></text:p>
          </table:table-cell>
          <table:table-cell table:number-columns-repeated="16370"/>
        </table:table-row>
        <table:table-row table:style-name="ro13">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3</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9">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2"/>
          <table:table-cell office:value-type="float" office:value="8250" table:style-name="ce12">
            <text:p>8.2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250" table:style-name="ce10">
            <text:p>8.250,00<text:s/></text:p>
          </table:table-cell>
          <table:table-cell table:number-columns-repeated="16370"/>
        </table:table-row>
        <table:table-row table:style-name="ro4">
          <table:table-cell office:value-type="string" table:style-name="ce8">
            <text:p>22935/2022</text:p>
          </table:table-cell>
          <table:table-cell office:value-type="string" table:style-name="ce8">
            <text:p>12</text:p>
          </table:table-cell>
          <table:table-cell office:value-type="string" table:style-name="ce8">
            <text:p>PREGAO</text:p>
          </table:table-cell>
          <table:table-cell office:value-type="string" table:style-name="ce8">
            <text:p>080026000012023NE000149</text:p>
          </table:table-cell>
          <table:table-cell office:value-type="string" table:style-name="ce8">
            <text:p>11508825000138</text:p>
          </table:table-cell>
          <table:table-cell office:value-type="string" table:style-name="ce8">
            <text:p>RJR SERVICOS DE INFORMATICA LTDA</text:p>
          </table:table-cell>
          <table:table-cell office:value-type="string" table:style-name="ce18">
            <text:p>ATENDER DESPESA COM A CONTRATACAO DE EMPRESA ESPECIALIZADA NO FORNECIMENTO DE SERVICO DE ACESSO A SOLUCAO INTEGRADA DE COLABORACAO E COMUNICACAO CORPORATIVA, NO DECORRER DO ANO DE 2023. CONTRATO N. 29/2022.</text:p>
          </table:table-cell>
          <table:table-cell table:style-name="ce9"/>
          <table:table-cell office:value-type="float" office:value="20341.86" table:style-name="ce9">
            <text:p>20.341,86<text:s/></text:p>
          </table:table-cell>
          <table:table-cell office:value-type="float" office:value="20874.98" table:style-name="ce9">
            <text:p>20.874,98<text:s/></text:p>
          </table:table-cell>
          <table:table-cell office:value-type="float" office:value="1897.11" table:style-name="ce9">
            <text:p>1.897,11<text:s/></text:p>
          </table:table-cell>
          <table:table-cell office:value-type="float" office:value="38386.769999999997" table:style-name="ce9">
            <text:p>38.386,77<text:s/></text:p>
          </table:table-cell>
          <table:table-cell office:value-type="float" office:value="20225.240000000002" table:style-name="ce9">
            <text:p>20.225,24<text:s/></text:p>
          </table:table-cell>
          <table:table-cell office:value-type="float" office:value="101725.96" table:style-name="ce10">
            <text:p>101.725,96<text:s/></text:p>
          </table:table-cell>
          <table:table-cell table:number-columns-repeated="16370"/>
        </table:table-row>
        <table:table-row table:style-name="ro8">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2NE000386</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9">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2">
            <text:p>37.059,0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059.06" table:style-name="ce10">
            <text:p>37.059,06<text:s/></text:p>
          </table:table-cell>
          <table:table-cell table:number-columns-repeated="16370"/>
        </table:table-row>
        <table:table-row table:style-name="ro4">
          <table:table-cell office:value-type="string" table:style-name="ce8">
            <text:p>18870/2022</text:p>
          </table:table-cell>
          <table:table-cell office:value-type="string" table:style-name="ce8">
            <text:p>12</text:p>
          </table:table-cell>
          <table:table-cell office:value-type="string" table:style-name="ce8">
            <text:p>PREGAO</text:p>
          </table:table-cell>
          <table:table-cell office:value-type="string" table:style-name="ce8">
            <text:p>080026000012023NE000160</text:p>
          </table:table-cell>
          <table:table-cell office:value-type="string" table:style-name="ce8">
            <text:p>12109814000148</text:p>
          </table:table-cell>
          <table:table-cell office:value-type="string" table:style-name="ce8">
            <text:p>PRIME CLEAN COMERCIO, LOCACAO E SERVICOS TERCEIRIZADOS</text:p>
          </table:table-cell>
          <table:table-cell office:value-type="string" table:style-name="ce18">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9"/>
          <table:table-cell office:value-type="float" office:value="145768.97" table:style-name="ce9">
            <text:p>145.768,97<text:s/></text:p>
          </table:table-cell>
          <table:table-cell office:value-type="float" office:value="148056.51999999999" table:style-name="ce9">
            <text:p>148.056,52<text:s/></text:p>
          </table:table-cell>
          <table:table-cell office:value-type="float" office:value="10471.23" table:style-name="ce9">
            <text:p>10.471,23<text:s/></text:p>
          </table:table-cell>
          <table:table-cell office:value-type="float" office:value="304296.71999999997" table:style-name="ce10">
            <text:p>304.296,72<text:s/></text:p>
          </table:table-cell>
          <table:table-cell table:number-columns-repeated="16370"/>
        </table:table-row>
        <table:table-row table:style-name="ro9">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61</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9">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2"/>
          <table:table-cell office:value-type="float" office:value="137400.25" table:style-name="ce12">
            <text:p>137.400,25<text:s/></text:p>
          </table:table-cell>
          <table:table-cell office:value-type="float" office:value="52012.800000000003" table:style-name="ce12">
            <text:p>52.012,80<text:s/></text:p>
          </table:table-cell>
          <table:table-cell office:value-type="float" office:value="189413.05" table:style-name="ce10">
            <text:p>189.413,05<text:s/></text:p>
          </table:table-cell>
          <table:table-cell table:number-columns-repeated="16370"/>
        </table:table-row>
        <table:table-row table:style-name="ro8">
          <table:table-cell office:value-type="string" table:style-name="ce8">
            <text:p>2254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27</text:p>
          </table:table-cell>
          <table:table-cell office:value-type="string" table:style-name="ce8">
            <text:p>12422562000102</text:p>
          </table:table-cell>
          <table:table-cell office:value-type="string" table:style-name="ce8">
            <text:p>V3 SERVICES INFORMACAO E CONSULTORIA LTDA</text:p>
          </table:table-cell>
          <table:table-cell office:value-type="string" table:style-name="ce18">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9"/>
          <table:table-cell office:value-type="float" office:value="2505.83" table:style-name="ce9">
            <text:p>2.505,83<text:s/></text:p>
          </table:table-cell>
          <table:table-cell office:value-type="float" office:value="2505.83" table:style-name="ce9">
            <text:p>2.505,83<text:s/></text:p>
          </table:table-cell>
          <table:table-cell office:value-type="float" office:value="2505.83" table:style-name="ce9">
            <text:p>2.505,83<text:s/></text:p>
          </table:table-cell>
          <table:table-cell office:value-type="float" office:value="2505.83" table:style-name="ce9">
            <text:p>2.505,83<text:s/></text:p>
          </table:table-cell>
          <table:table-cell office:value-type="float" office:value="2505.83" table:style-name="ce9">
            <text:p>2.505,83<text:s/></text:p>
          </table:table-cell>
          <table:table-cell office:value-type="float" office:value="12529.15" table:style-name="ce10">
            <text:p>12.529,15<text:s/></text:p>
          </table:table-cell>
          <table:table-cell table:number-columns-repeated="16370"/>
        </table:table-row>
        <table:table-row table:style-name="ro6">
          <table:table-cell office:value-type="string" table:style-name="ce11">
            <text:p>22403/2022</text:p>
          </table:table-cell>
          <table:table-cell office:value-type="string" table:style-name="ce11">
            <text:p>12</text:p>
          </table:table-cell>
          <table:table-cell office:value-type="string" table:style-name="ce11">
            <text:p>PREGAO</text:p>
          </table:table-cell>
          <table:table-cell office:value-type="string" table:style-name="ce11">
            <text:p>080026000012022NE000474</text:p>
          </table:table-cell>
          <table:table-cell office:value-type="string" table:style-name="ce11">
            <text:p>12477490000281</text:p>
          </table:table-cell>
          <table:table-cell office:value-type="string" table:style-name="ce11">
            <text:p>LIDER NOTEBOOKS COMERCIO E SERVICOS LTDA</text:p>
          </table:table-cell>
          <table:table-cell office:value-type="string" table:style-name="ce19">
            <text:p>ATENDER DESPESA COM AQUISICAO DE MICROCOMPUTADORES. ARP N. 27/2022 ORIUNDA DO PREGAO ELETRONICO N. 20/2022 DO TRT22.</text:p>
          </table:table-cell>
          <table:table-cell office:value-type="float" office:value="2066099" table:style-name="ce12">
            <text:p>2.066.0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66099" table:style-name="ce10">
            <text:p>2.066.099,00<text:s/></text:p>
          </table:table-cell>
          <table:table-cell table:number-columns-repeated="16370"/>
        </table:table-row>
        <table:table-row table:style-name="ro7">
          <table:table-cell office:value-type="string" table:style-name="ce8">
            <text:p>22403/2022</text:p>
          </table:table-cell>
          <table:table-cell office:value-type="string" table:style-name="ce8">
            <text:p>12</text:p>
          </table:table-cell>
          <table:table-cell office:value-type="string" table:style-name="ce8">
            <text:p>PREGAO</text:p>
          </table:table-cell>
          <table:table-cell office:value-type="string" table:style-name="ce8">
            <text:p>080026000012022NE000520</text:p>
          </table:table-cell>
          <table:table-cell office:value-type="string" table:style-name="ce8">
            <text:p>12477490000281</text:p>
          </table:table-cell>
          <table:table-cell office:value-type="string" table:style-name="ce8">
            <text:p>LIDER NOTEBOOKS COMERCIO E SERVICOS LTDA</text:p>
          </table:table-cell>
          <table:table-cell office:value-type="string" table:style-name="ce18">
            <text:p>ATENDER DESPESA COM AQUISICAO DE MICROCOMPUTADORES. ARP N. 27/2022 ORIUNDA DO PREGAO ELETRONICO N. 20/2022 DO TRT22. <text:s/>NOTA DE EMPENHO EMITIDA EM SUBSTITUICAO A 2022NE000477.</text:p>
          </table:table-cell>
          <table:table-cell office:value-type="float" office:value="162612" table:style-name="ce9">
            <text:p>162.61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612" table:style-name="ce10">
            <text:p>162.612,00<text:s/></text:p>
          </table:table-cell>
          <table:table-cell table:number-columns-repeated="16370"/>
        </table:table-row>
        <table:table-row table:style-name="ro10">
          <table:table-cell office:value-type="string" table:style-name="ce11">
            <text:p>6404/2016</text:p>
          </table:table-cell>
          <table:table-cell office:value-type="string" table:style-name="ce11">
            <text:p>12</text:p>
          </table:table-cell>
          <table:table-cell office:value-type="string" table:style-name="ce11">
            <text:p>PREGAO</text:p>
          </table:table-cell>
          <table:table-cell office:value-type="string" table:style-name="ce11">
            <text:p>080026000012019NE000816</text:p>
          </table:table-cell>
          <table:table-cell office:value-type="string" table:style-name="ce11">
            <text:p>12645977000145</text:p>
          </table:table-cell>
          <table:table-cell office:value-type="string" table:style-name="ce11">
            <text:p>MORADA SERVICOS TERCEIRIZADOS EIRELI</text:p>
          </table:table-cell>
          <table:table-cell office:value-type="string" table:style-name="ce19">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2"/>
          <table:table-cell office:value-type="float" office:value="3946.3" table:style-name="ce12">
            <text:p>3.946,30<text:s/></text:p>
          </table:table-cell>
          <table:table-cell office:value-type="float" office:value="0" table:style-name="ce12">
            <text:p>0,00<text:s/></text:p>
          </table:table-cell>
          <table:table-cell office:value-type="float" office:value="3946.3" table:style-name="ce10">
            <text:p>3.946,30<text:s/></text:p>
          </table:table-cell>
          <table:table-cell table:number-columns-repeated="16370"/>
        </table:table-row>
        <table:table-row table:style-name="ro2">
          <table:table-cell office:value-type="string" table:style-name="ce8">
            <text:p>1923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83</text:p>
          </table:table-cell>
          <table:table-cell office:value-type="string" table:style-name="ce8">
            <text:p>12706257000142</text:p>
          </table:table-cell>
          <table:table-cell office:value-type="string" table:style-name="ce8">
            <text:p>STS COMERCIO VAREJISTA LTDA</text:p>
          </table:table-cell>
          <table:table-cell office:value-type="string" table:style-name="ce18">
            <text:p>ATENDER DESPESA COM A AQUISICAO DE FIO DE NYLON, DISPENSA DE LICITACAO N. 13/2023.</text:p>
          </table:table-cell>
          <table:table-cell table:number-columns-repeated="5" table:style-name="ce9"/>
          <table:table-cell office:value-type="float" office:value="141" table:style-name="ce9">
            <text:p>141,00<text:s/></text:p>
          </table:table-cell>
          <table:table-cell office:value-type="float" office:value="141" table:style-name="ce10">
            <text:p>141,00<text:s/></text:p>
          </table:table-cell>
          <table:table-cell table:number-columns-repeated="16370"/>
        </table:table-row>
        <table:table-row table:style-name="ro9">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2NE000380</text:p>
          </table:table-cell>
          <table:table-cell office:value-type="string" table:style-name="ce11">
            <text:p>13570532000106</text:p>
          </table:table-cell>
          <table:table-cell office:value-type="string" table:style-name="ce11">
            <text:p>PREMIER SERVICOS E EMPREENDIMENTOS EIRELI</text:p>
          </table:table-cell>
          <table:table-cell office:value-type="string" table:style-name="ce19">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2">
            <text:p>2.702,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02.85" table:style-name="ce10">
            <text:p>2.702,85<text:s/></text:p>
          </table:table-cell>
          <table:table-cell table:number-columns-repeated="16370"/>
        </table:table-row>
        <table:table-row table:style-name="ro9">
          <table:table-cell office:value-type="string" table:style-name="ce8">
            <text:p>19520/2022</text:p>
          </table:table-cell>
          <table:table-cell office:value-type="string" table:style-name="ce8">
            <text:p>12</text:p>
          </table:table-cell>
          <table:table-cell office:value-type="string" table:style-name="ce8">
            <text:p>PREGAO</text:p>
          </table:table-cell>
          <table:table-cell office:value-type="string" table:style-name="ce8">
            <text:p>080026000012023NE000127</text:p>
          </table:table-cell>
          <table:table-cell office:value-type="string" table:style-name="ce8">
            <text:p>13570532000106</text:p>
          </table:table-cell>
          <table:table-cell office:value-type="string" table:style-name="ce8">
            <text:p>PREMIER SERVICOS E EMPREENDIMENTOS EIRELI</text:p>
          </table:table-cell>
          <table:table-cell office:value-type="string" table:style-name="ce18">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9"/>
          <table:table-cell office:value-type="float" office:value="11613.26" table:style-name="ce9">
            <text:p>11.613,26<text:s/></text:p>
          </table:table-cell>
          <table:table-cell office:value-type="float" office:value="12968.08" table:style-name="ce9">
            <text:p>12.968,08<text:s/></text:p>
          </table:table-cell>
          <table:table-cell office:value-type="float" office:value="12965.84" table:style-name="ce9">
            <text:p>12.965,84<text:s/></text:p>
          </table:table-cell>
          <table:table-cell office:value-type="float" office:value="12965.84" table:style-name="ce9">
            <text:p>12.965,84<text:s/></text:p>
          </table:table-cell>
          <table:table-cell office:value-type="float" office:value="1350.34" table:style-name="ce9">
            <text:p>1.350,34<text:s/></text:p>
          </table:table-cell>
          <table:table-cell office:value-type="float" office:value="51863.360000000001" table:style-name="ce10">
            <text:p>51.863,36<text:s/></text:p>
          </table:table-cell>
          <table:table-cell table:number-columns-repeated="16370"/>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5</text:p>
          </table:table-cell>
          <table:table-cell office:value-type="string" table:style-name="ce11">
            <text:p>13573964000170</text:p>
          </table:table-cell>
          <table:table-cell office:value-type="string" table:style-name="ce11">
            <text:p>EMMENSA VAREJISTA DE SUPRIMENTOS E ALIMENTOS EIRELI</text:p>
          </table:table-cell>
          <table:table-cell office:value-type="string" table:style-name="ce19">
            <text:p>ATENDER DESPESA COM AQUISICAO DE BATERIAS. PREGAO ELETRONICO 27/2022.</text:p>
          </table:table-cell>
          <table:table-cell table:style-name="ce12"/>
          <table:table-cell office:value-type="float" office:value="586.62" table:style-name="ce12">
            <text:p>586,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6.62" table:style-name="ce10">
            <text:p>586,62<text:s/></text:p>
          </table:table-cell>
          <table:table-cell table:number-columns-repeated="16370"/>
        </table:table-row>
        <table:table-row table:style-name="ro4">
          <table:table-cell office:value-type="string" table:style-name="ce8">
            <text:p>1914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56</text:p>
          </table:table-cell>
          <table:table-cell office:value-type="string" table:style-name="ce8">
            <text:p>13859951000162</text:p>
          </table:table-cell>
          <table:table-cell office:value-type="string" table:style-name="ce8">
            <text:p>CONNECT ON MARKETING DE EVENTOS EIRELI</text:p>
          </table:table-cell>
          <table:table-cell office:value-type="string" table:style-name="ce18">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9"/>
          <table:table-cell office:value-type="float" office:value="6800" table:style-name="ce9">
            <text:p>6.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00" table:style-name="ce10">
            <text:p>6.800,00<text:s/></text:p>
          </table:table-cell>
          <table:table-cell table:number-columns-repeated="16370"/>
        </table:table-row>
        <table:table-row table:style-name="ro9">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9">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2"/>
          <table:table-cell office:value-type="float" office:value="3245.93" table:style-name="ce12">
            <text:p>3.245,9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45.93" table:style-name="ce10">
            <text:p>3.245,93<text:s/></text:p>
          </table:table-cell>
          <table:table-cell table:number-columns-repeated="16370"/>
        </table:table-row>
        <table:table-row table:style-name="ro4">
          <table:table-cell office:value-type="string" table:style-name="ce8">
            <text:p>6676/2017</text:p>
          </table:table-cell>
          <table:table-cell office:value-type="string" table:style-name="ce8">
            <text:p>12</text:p>
          </table:table-cell>
          <table:table-cell office:value-type="string" table:style-name="ce8">
            <text:p>PREGAO</text:p>
          </table:table-cell>
          <table:table-cell office:value-type="string" table:style-name="ce8">
            <text:p>080026000012023NE000118</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18">
            <text:p>ATENDER DESPESA DO EXERCICIO ANTERIOR, <text:s/>REFERENTE COMPLEMENTACAO DO VALOR EMPENHADO A MENOR RELATIVO AO TERMO DE APOSTILAMENTO DE DOC. 804 PARA O EXERCICIO DE 2022. TERMO DE APOSTILAMENTO N. 22/2022.</text:p>
          </table:table-cell>
          <table:table-cell table:style-name="ce9"/>
          <table:table-cell office:value-type="float" office:value="70.27" table:style-name="ce9">
            <text:p>70,2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27" table:style-name="ce10">
            <text:p>70,27<text:s/></text:p>
          </table:table-cell>
          <table:table-cell table:number-columns-repeated="16370"/>
        </table:table-row>
        <table:table-row table:style-name="ro10">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9">
            <text:p>ATENDER DESPESA COM O CONTRATO DE PRESTACAO DE SERVICOS DE SUPORTE TECNICO, OPERACAO E MANUTENCAO PREVENTIVA/CORRETIVA EM CENTRAL PRIVADA DE COMUTACAO TELEFONICA (CPCT) - PABX, INSTALADA NO PREDIO DESTE TRT. CONTRATO Nº 24/2018.</text:p>
          </table:table-cell>
          <table:table-cell table:style-name="ce12"/>
          <table:table-cell office:value-type="float" office:value="2210.8000000000002" table:style-name="ce12">
            <text:p>2.210,80<text:s/></text:p>
          </table:table-cell>
          <table:table-cell office:value-type="float" office:value="11054" table:style-name="ce12">
            <text:p>11.054,00<text:s/></text:p>
          </table:table-cell>
          <table:table-cell office:value-type="float" office:value="0" table:style-name="ce12">
            <text:p>0,00<text:s/></text:p>
          </table:table-cell>
          <table:table-cell office:value-type="float" office:value="5527" table:style-name="ce12">
            <text:p>5.527,00<text:s/></text:p>
          </table:table-cell>
          <table:table-cell office:value-type="float" office:value="11054" table:style-name="ce12">
            <text:p>11.054,00<text:s/></text:p>
          </table:table-cell>
          <table:table-cell office:value-type="float" office:value="29845.8" table:style-name="ce10">
            <text:p>29.845,80<text:s/></text:p>
          </table:table-cell>
          <table:table-cell table:number-columns-repeated="16370"/>
        </table:table-row>
        <table:table-row table:style-name="ro8">
          <table:table-cell office:value-type="string" table:style-name="ce8">
            <text:p>6677/2017</text:p>
          </table:table-cell>
          <table:table-cell office:value-type="string" table:style-name="ce8">
            <text:p>12</text:p>
          </table:table-cell>
          <table:table-cell office:value-type="string" table:style-name="ce8">
            <text:p>PREGAO</text:p>
          </table:table-cell>
          <table:table-cell office:value-type="string" table:style-name="ce8">
            <text:p>080026000012022NE000078</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18">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9"/>
          <table:table-cell office:value-type="float" office:value="1477.2" table:style-name="ce9">
            <text:p>1.477,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77.2" table:style-name="ce10">
            <text:p>1.477,20<text:s/></text:p>
          </table:table-cell>
          <table:table-cell table:number-columns-repeated="16370"/>
        </table:table-row>
        <table:table-row table:style-name="ro4">
          <table:table-cell office:value-type="string" table:style-name="ce11">
            <text:p>6677/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9</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9">
            <text:p>ATENDER DESPESA DO EXERCICIO ANTERIOR, <text:s/>REFERENTE COMPLEMENTACAO DO VALOR EMPENHADO A MENOR RELATIVO AO TERMO DE APOSTILAMENTO DE DOC. 806 PARA O EXERCICIO DE 2022. TERMO DE APOSTILAMENTO N. 23/2022.</text:p>
          </table:table-cell>
          <table:table-cell table:style-name="ce12"/>
          <table:table-cell office:value-type="float" office:value="31.97" table:style-name="ce12">
            <text:p>31,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97" table:style-name="ce10">
            <text:p>31,97<text:s/></text:p>
          </table:table-cell>
          <table:table-cell table:number-columns-repeated="16370"/>
        </table:table-row>
        <table:table-row table:style-name="ro9">
          <table:table-cell office:value-type="string" table:style-name="ce8">
            <text:p>6677/2017</text:p>
          </table:table-cell>
          <table:table-cell office:value-type="string" table:style-name="ce8">
            <text:p>12</text:p>
          </table:table-cell>
          <table:table-cell office:value-type="string" table:style-name="ce8">
            <text:p>PREGAO</text:p>
          </table:table-cell>
          <table:table-cell office:value-type="string" table:style-name="ce8">
            <text:p>080026000012023NE000122</text:p>
          </table:table-cell>
          <table:table-cell office:value-type="string" table:style-name="ce8">
            <text:p>14062549000115</text:p>
          </table:table-cell>
          <table:table-cell office:value-type="string" table:style-name="ce8">
            <text:p>H3D SOLUCOES DE TELEINFORMATICA LTDA</text:p>
          </table:table-cell>
          <table:table-cell office:value-type="string" table:style-name="ce18">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9"/>
          <table:table-cell office:value-type="float" office:value="1006.12" table:style-name="ce9">
            <text:p>1.006,12<text:s/></text:p>
          </table:table-cell>
          <table:table-cell office:value-type="float" office:value="5030.58" table:style-name="ce9">
            <text:p>5.030,58<text:s/></text:p>
          </table:table-cell>
          <table:table-cell office:value-type="float" office:value="0" table:style-name="ce9">
            <text:p>0,00<text:s/></text:p>
          </table:table-cell>
          <table:table-cell office:value-type="float" office:value="2752.98" table:style-name="ce9">
            <text:p>2.752,98<text:s/></text:p>
          </table:table-cell>
          <table:table-cell office:value-type="float" office:value="4792.8900000000003" table:style-name="ce9">
            <text:p>4.792,89<text:s/></text:p>
          </table:table-cell>
          <table:table-cell office:value-type="float" office:value="13582.57" table:style-name="ce10">
            <text:p>13.582,57<text:s/></text:p>
          </table:table-cell>
          <table:table-cell table:number-columns-repeated="16370"/>
        </table:table-row>
        <table:table-row table:style-name="ro5">
          <table:table-cell office:value-type="string" table:style-name="ce11">
            <text:p>18254/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4</text:p>
          </table:table-cell>
          <table:table-cell office:value-type="string" table:style-name="ce11">
            <text:p>14734299000112</text:p>
          </table:table-cell>
          <table:table-cell office:value-type="string" table:style-name="ce11">
            <text:p>AMANA LAVANDERIA HOSPITALAR LTDA</text:p>
          </table:table-cell>
          <table:table-cell office:value-type="string" table:style-name="ce19">
            <text:p>ATENDER DESPESA COM A CONTRATACAO DE EMPRESA ESPECIALIZADA PARA PRESTACAO DE SERVICOS DE LAVANDERIA PARA CONSERVACAO DE MATERIAIS DESTE TRIBUNAL, NO DECORRER DO ANO DE <text:s/>2023.</text:p>
          </table:table-cell>
          <table:table-cell table:number-columns-repeated="5" table:style-name="ce12"/>
          <table:table-cell office:value-type="float" office:value="125.2" table:style-name="ce12">
            <text:p>125,20<text:s/></text:p>
          </table:table-cell>
          <table:table-cell office:value-type="float" office:value="125.2" table:style-name="ce10">
            <text:p>125,20<text:s/></text:p>
          </table:table-cell>
          <table:table-cell table:number-columns-repeated="16370"/>
        </table:table-row>
        <table:table-row table:style-name="ro2">
          <table:table-cell office:value-type="string" table:style-name="ce8">
            <text:p>1977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0</text:p>
          </table:table-cell>
          <table:table-cell office:value-type="string" table:style-name="ce8">
            <text:p>14855631191</text:p>
          </table:table-cell>
          <table:table-cell office:value-type="string" table:style-name="ce8">
            <text:p>JONAS RATIER MORENO</text:p>
          </table:table-cell>
          <table:table-cell office:value-type="string" table:style-name="ce18">
            <text:p>ATENDER DESPESA COM O PAGAMENTO DE GRATIFICACAO POR ENCARGO DE CURSO.</text:p>
          </table:table-cell>
          <table:table-cell table:number-columns-repeated="4" table:style-name="ce9"/>
          <table:table-cell office:value-type="float" office:value="810" table:style-name="ce9">
            <text:p>810,00<text:s/></text:p>
          </table:table-cell>
          <table:table-cell office:value-type="float" office:value="0" table:style-name="ce9">
            <text:p>0,00<text:s/></text:p>
          </table:table-cell>
          <table:table-cell office:value-type="float" office:value="810" table:style-name="ce10">
            <text:p>810,00<text:s/></text:p>
          </table:table-cell>
          <table:table-cell table:number-columns-repeated="16370"/>
        </table:table-row>
        <table:table-row table:style-name="ro8">
          <table:table-cell office:value-type="string" table:style-name="ce11">
            <text:p>1862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26</text:p>
          </table:table-cell>
          <table:table-cell office:value-type="string" table:style-name="ce11">
            <text:p>14945616000140</text:p>
          </table:table-cell>
          <table:table-cell office:value-type="string" table:style-name="ce11">
            <text:p>F A FERRARI DE SOUZA</text:p>
          </table:table-cell>
          <table:table-cell office:value-type="string" table:style-name="ce19">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2"/>
          <table:table-cell office:value-type="float" office:value="509.83" table:style-name="ce12">
            <text:p>509,83<text:s/></text:p>
          </table:table-cell>
          <table:table-cell office:value-type="float" office:value="6486.84" table:style-name="ce12">
            <text:p>6.486,84<text:s/></text:p>
          </table:table-cell>
          <table:table-cell office:value-type="float" office:value="13246.58" table:style-name="ce12">
            <text:p>13.246,58<text:s/></text:p>
          </table:table-cell>
          <table:table-cell office:value-type="float" office:value="8835.0499999999993" table:style-name="ce12">
            <text:p>8.835,05<text:s/></text:p>
          </table:table-cell>
          <table:table-cell office:value-type="float" office:value="11771.08" table:style-name="ce12">
            <text:p>11.771,08<text:s/></text:p>
          </table:table-cell>
          <table:table-cell office:value-type="float" office:value="40849.379999999997" table:style-name="ce10">
            <text:p>40.849,38<text:s/></text:p>
          </table:table-cell>
          <table:table-cell table:number-columns-repeated="16370"/>
        </table:table-row>
        <table:table-row table:style-name="ro10">
          <table:table-cell office:value-type="string" table:style-name="ce8">
            <text:p>23138/2020</text:p>
          </table:table-cell>
          <table:table-cell office:value-type="string" table:style-name="ce8">
            <text:p>12</text:p>
          </table:table-cell>
          <table:table-cell office:value-type="string" table:style-name="ce8">
            <text:p>PREGAO</text:p>
          </table:table-cell>
          <table:table-cell office:value-type="string" table:style-name="ce8">
            <text:p>080026000012023NE000143</text:p>
          </table:table-cell>
          <table:table-cell office:value-type="string" table:style-name="ce8">
            <text:p>15137229000140</text:p>
          </table:table-cell>
          <table:table-cell office:value-type="string" table:style-name="ce8">
            <text:p>FREE WAY TECNOLOGIA LTDA</text:p>
          </table:table-cell>
          <table:table-cell office:value-type="string" table:style-name="ce18">
            <text:p>ATENDER DESPESA COM O CONTRATO DE PRESTACAO DE SERVICOS DE CONEXAO A INTERNET ATRAVES DE 2 LINKS DEDICADOS E EXCLUSIVOS, PRINCIPAL E REDUNDANTE, COM LOCACAO DE ROTEADOR. CONTRATO N. 15/2020. ITEM DE PLANEJAMENTO (PDTIC): 20210311.1.</text:p>
          </table:table-cell>
          <table:table-cell table:style-name="ce9"/>
          <table:table-cell office:value-type="float" office:value="2948" table:style-name="ce9">
            <text:p>2.948,00<text:s/></text:p>
          </table:table-cell>
          <table:table-cell office:value-type="float" office:value="3187.1" table:style-name="ce9">
            <text:p>3.187,10<text:s/></text:p>
          </table:table-cell>
          <table:table-cell office:value-type="float" office:value="0" table:style-name="ce9">
            <text:p>0,00<text:s/></text:p>
          </table:table-cell>
          <table:table-cell office:value-type="float" office:value="6374.2" table:style-name="ce9">
            <text:p>6.374,20<text:s/></text:p>
          </table:table-cell>
          <table:table-cell office:value-type="float" office:value="3187.1" table:style-name="ce9">
            <text:p>3.187,10<text:s/></text:p>
          </table:table-cell>
          <table:table-cell office:value-type="float" office:value="15696.4" table:style-name="ce10">
            <text:p>15.696,40<text:s/></text:p>
          </table:table-cell>
          <table:table-cell table:number-columns-repeated="16370"/>
        </table:table-row>
        <table:table-row table:style-name="ro7">
          <table:table-cell office:value-type="string" table:style-name="ce11">
            <text:p>1004/2018</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56</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CONTRATO DE USO COMPARTILHADO DE 329 POSTES INSTALADOS NA REDE DE DISTRIBUICAO DE ENERGIA ELETRICA DA CONTRATADA NO DECORRER DE 2022.</text:p>
          </table:table-cell>
          <table:table-cell office:value-type="float" office:value="1598.94" table:style-name="ce12">
            <text:p>1.598,9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98.94" table:style-name="ce10">
            <text:p>1.598,94<text:s/></text:p>
          </table:table-cell>
          <table:table-cell table:number-columns-repeated="16370"/>
        </table:table-row>
        <table:table-row table:style-name="ro5">
          <table:table-cell office:value-type="string" table:style-name="ce8">
            <text:p>1004/2018</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61</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CONTRATO DE USO COMPARTILHADO DE 329 POSTES INSTALADOS NA REDE DE DISTRIBUICAO DE ENERGIA ELETRICA DA CONTRATADA. VALOR REFERENTE AO PERIODO DE 01/01 A 17/04/2023.</text:p>
          </table:table-cell>
          <table:table-cell table:style-name="ce9"/>
          <table:table-cell office:value-type="float" office:value="1598.94" table:style-name="ce9">
            <text:p>1.598,94<text:s/></text:p>
          </table:table-cell>
          <table:table-cell office:value-type="float" office:value="1598.94" table:style-name="ce9">
            <text:p>1.598,94<text:s/></text:p>
          </table:table-cell>
          <table:table-cell office:value-type="float" office:value="1598.94" table:style-name="ce9">
            <text:p>1.598,94<text:s/></text:p>
          </table:table-cell>
          <table:table-cell office:value-type="float" office:value="906.07000000000096" table:style-name="ce9">
            <text:p>906,07<text:s/></text:p>
          </table:table-cell>
          <table:table-cell office:value-type="float" office:value="0" table:style-name="ce9">
            <text:p>0,00<text:s/></text:p>
          </table:table-cell>
          <table:table-cell office:value-type="float" office:value="5702.89" table:style-name="ce10">
            <text:p>5.702,89<text:s/></text:p>
          </table:table-cell>
          <table:table-cell table:number-columns-repeated="16370"/>
        </table:table-row>
        <table:table-row table:style-name="ro10">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12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2">
            <text:p>1.232,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2.4000000000001" table:style-name="ce10">
            <text:p>1.232,40<text:s/></text:p>
          </table:table-cell>
          <table:table-cell table:number-columns-repeated="16370"/>
        </table:table-row>
        <table:table-row table:style-name="ro10">
          <table:table-cell office:value-type="string" table:style-name="ce8">
            <text:p>3924/201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5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CONTRATO DE FORNECIMENTO DE ENERGIA ELETRICA PARA OS PREDIOS DO SETOR DE MEMORIAS E ACERVOS PERMANENTES E HISTORICOS, ARQUIVO GERAL E VARAS DO TRABALHO DO INTERIOR DO ESTADO, NO DECORRER DO ANO DE 2023.</text:p>
          </table:table-cell>
          <table:table-cell table:style-name="ce9"/>
          <table:table-cell office:value-type="float" office:value="1745.09" table:style-name="ce9">
            <text:p>1.745,09<text:s/></text:p>
          </table:table-cell>
          <table:table-cell office:value-type="float" office:value="1782.83" table:style-name="ce9">
            <text:p>1.782,83<text:s/></text:p>
          </table:table-cell>
          <table:table-cell office:value-type="float" office:value="4182.7700000000004" table:style-name="ce9">
            <text:p>4.182,77<text:s/></text:p>
          </table:table-cell>
          <table:table-cell office:value-type="float" office:value="7530.65" table:style-name="ce9">
            <text:p>7.530,65<text:s/></text:p>
          </table:table-cell>
          <table:table-cell office:value-type="float" office:value="7429.57" table:style-name="ce9">
            <text:p>7.429,57<text:s/></text:p>
          </table:table-cell>
          <table:table-cell office:value-type="float" office:value="22670.91" table:style-name="ce10">
            <text:p>22.670,91<text:s/></text:p>
          </table:table-cell>
          <table:table-cell table:number-columns-repeated="16370"/>
        </table:table-row>
        <table:table-row table:style-name="ro4">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2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2">
            <text:p>971,0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71.01" table:style-name="ce10">
            <text:p>971,01<text:s/></text:p>
          </table:table-cell>
          <table:table-cell table:number-columns-repeated="16370"/>
        </table:table-row>
        <table:table-row table:style-name="ro4">
          <table:table-cell office:value-type="string" table:style-name="ce8">
            <text:p>3924/2016</text:p>
          </table:table-cell>
          <table:table-cell office:value-type="string" table:style-name="ce8">
            <text:p>08</text:p>
          </table:table-cell>
          <table:table-cell office:value-type="string" table:style-name="ce8">
            <text:p>NAO SE APLICA</text:p>
          </table:table-cell>
          <table:table-cell office:value-type="string" table:style-name="ce8">
            <text:p>080026000012023NE000154</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A CONTRIBUICAO PARA O CUSTEIO DO SERVICO DE ILUMINACAO PUBLICA, REFERENTE AOS PREDIOS DO SETOR DE MEMORIAS E ACERVOS PERMANENTES E HISTORICO, ARQUIVO GERAL E VARAS DO TRABALHO DO INTERIOR DO ESTADO.</text:p>
          </table:table-cell>
          <table:table-cell table:style-name="ce9"/>
          <table:table-cell office:value-type="float" office:value="1027.21" table:style-name="ce9">
            <text:p>1.027,21<text:s/></text:p>
          </table:table-cell>
          <table:table-cell office:value-type="float" office:value="1178.99" table:style-name="ce9">
            <text:p>1.178,99<text:s/></text:p>
          </table:table-cell>
          <table:table-cell office:value-type="float" office:value="1157.72" table:style-name="ce9">
            <text:p>1.157,72<text:s/></text:p>
          </table:table-cell>
          <table:table-cell office:value-type="float" office:value="1407.16" table:style-name="ce9">
            <text:p>1.407,16<text:s/></text:p>
          </table:table-cell>
          <table:table-cell office:value-type="float" office:value="1497.17" table:style-name="ce9">
            <text:p>1.497,17<text:s/></text:p>
          </table:table-cell>
          <table:table-cell office:value-type="float" office:value="6268.25" table:style-name="ce10">
            <text:p>6.268,25<text:s/></text:p>
          </table:table-cell>
          <table:table-cell table:number-columns-repeated="16370"/>
        </table:table-row>
        <table:table-row table:style-name="ro3">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CONTRATO DE FORNECIMENTO DE ENERGIA ELETRICA PARA O PREDIO-SEDE DO FORUM TRABALHISTA DE DOURADOS,.</text:p>
          </table:table-cell>
          <table:table-cell office:value-type="float" office:value="5000.13" table:style-name="ce12">
            <text:p>5.000,13<text:s/></text:p>
          </table:table-cell>
          <table:table-cell office:value-type="float" office:value="4546.1499999999996" table:style-name="ce12">
            <text:p>4.546,1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546.2800000000007" table:style-name="ce10">
            <text:p>9.546,28<text:s/></text:p>
          </table:table-cell>
          <table:table-cell table:number-columns-repeated="16370"/>
        </table:table-row>
        <table:table-row table:style-name="ro3">
          <table:table-cell office:value-type="string" table:style-name="ce8">
            <text:p>4785/201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0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CONTRATO DE FORNECIMENTO DE ENERGIA ELETRICA PARA O PREDIO-SEDE DO FORUM TRABALHISTA DE DOURADOS.</text:p>
          </table:table-cell>
          <table:table-cell table:number-columns-repeated="2" table:style-name="ce9"/>
          <table:table-cell office:value-type="float" office:value="5344.63" table:style-name="ce9">
            <text:p>5.344,63<text:s/></text:p>
          </table:table-cell>
          <table:table-cell office:value-type="float" office:value="5096.04" table:style-name="ce9">
            <text:p>5.096,04<text:s/></text:p>
          </table:table-cell>
          <table:table-cell office:value-type="float" office:value="5627.44" table:style-name="ce9">
            <text:p>5.627,44<text:s/></text:p>
          </table:table-cell>
          <table:table-cell office:value-type="float" office:value="4882.51" table:style-name="ce9">
            <text:p>4.882,51<text:s/></text:p>
          </table:table-cell>
          <table:table-cell office:value-type="float" office:value="20950.62" table:style-name="ce10">
            <text:p>20.950,62<text:s/></text:p>
          </table:table-cell>
          <table:table-cell table:number-columns-repeated="16370"/>
        </table:table-row>
        <table:table-row table:style-name="ro3">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5</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S PAGAMENTOS DA CONTRIBUICAO PARA O SERVICO DE ILUMINACAO PUBLICA DO PREDIO-SEDE DO FORUM TRABALHISTA DE DOURADOS.</text:p>
          </table:table-cell>
          <table:table-cell office:value-type="float" office:value="70.66" table:style-name="ce12">
            <text:p>70,66<text:s/></text:p>
          </table:table-cell>
          <table:table-cell office:value-type="float" office:value="70.66" table:style-name="ce12">
            <text:p>70,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32" table:style-name="ce10">
            <text:p>141,32<text:s/></text:p>
          </table:table-cell>
          <table:table-cell table:number-columns-repeated="16370"/>
        </table:table-row>
        <table:table-row table:style-name="ro3">
          <table:table-cell office:value-type="string" table:style-name="ce8">
            <text:p>4785/2015</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8</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S PAGAMENTOS DA CONTRIBUICAO PARA O SERVICO DE ILUMINACAO PUBLICA DO PREDIO-SEDE DO FORUM TRABALHISTA DE DOURADOS.</text:p>
          </table:table-cell>
          <table:table-cell table:number-columns-repeated="2" table:style-name="ce9"/>
          <table:table-cell office:value-type="float" office:value="70.66" table:style-name="ce9">
            <text:p>70,66<text:s/></text:p>
          </table:table-cell>
          <table:table-cell office:value-type="float" office:value="70.66" table:style-name="ce9">
            <text:p>70,66<text:s/></text:p>
          </table:table-cell>
          <table:table-cell office:value-type="float" office:value="70.66" table:style-name="ce9">
            <text:p>70,66<text:s/></text:p>
          </table:table-cell>
          <table:table-cell office:value-type="float" office:value="93.51" table:style-name="ce9">
            <text:p>93,51<text:s/></text:p>
          </table:table-cell>
          <table:table-cell office:value-type="float" office:value="305.49" table:style-name="ce10">
            <text:p>305,49<text:s/></text:p>
          </table:table-cell>
          <table:table-cell table:number-columns-repeated="16370"/>
        </table:table-row>
        <table:table-row table:style-name="ro7">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0</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CONTRATO DE FORNECIMENTO DE ENERGIA ELETRICA PARA O PREDIO QUE ABRIGA O FORUM TRABALHISTA DE CAMPO GRANDE NO DECORRER DO ANO DE 2022.</text:p>
          </table:table-cell>
          <table:table-cell office:value-type="float" office:value="32140.69" table:style-name="ce12">
            <text:p>32.140,6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140.69" table:style-name="ce10">
            <text:p>32.140,69<text:s/></text:p>
          </table:table-cell>
          <table:table-cell table:number-columns-repeated="16370"/>
        </table:table-row>
        <table:table-row table:style-name="ro7">
          <table:table-cell office:value-type="string" table:style-name="ce8">
            <text:p>596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3</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CONTRATO DE FORNECIMENTO DE ENERGIA ELETRICA PARA O PREDIO QUE ABRIGA O FORUM TRABALHISTA DE CAMPO GRANDE NO DECORRER DO ANO DE 2023.</text:p>
          </table:table-cell>
          <table:table-cell table:style-name="ce9"/>
          <table:table-cell office:value-type="float" office:value="34126.65" table:style-name="ce9">
            <text:p>34.126,65<text:s/></text:p>
          </table:table-cell>
          <table:table-cell office:value-type="float" office:value="35117.160000000003" table:style-name="ce9">
            <text:p>35.117,16<text:s/></text:p>
          </table:table-cell>
          <table:table-cell office:value-type="float" office:value="37289.339999999997" table:style-name="ce9">
            <text:p>37.289,34<text:s/></text:p>
          </table:table-cell>
          <table:table-cell office:value-type="float" office:value="31004.76" table:style-name="ce9">
            <text:p>31.004,76<text:s/></text:p>
          </table:table-cell>
          <table:table-cell office:value-type="float" office:value="32048.74" table:style-name="ce9">
            <text:p>32.048,74<text:s/></text:p>
          </table:table-cell>
          <table:table-cell office:value-type="float" office:value="169586.65" table:style-name="ce10">
            <text:p>169.586,65<text:s/></text:p>
          </table:table-cell>
          <table:table-cell table:number-columns-repeated="16370"/>
        </table:table-row>
        <table:table-row table:style-name="ro5">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PAGAMENTO DA CONTRIBUICAO PARA O SERVICO DE ILUMINACAO PUBLICA DO PREDIO QUE ABRIGA O FORUM TRABALHISTA DE CAMPO GRANDE, NO DECORRER DO ANO DE 2022.</text:p>
          </table:table-cell>
          <table:table-cell office:value-type="float" office:value="275" table:style-name="ce12">
            <text:p>27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5" table:style-name="ce10">
            <text:p>275,00<text:s/></text:p>
          </table:table-cell>
          <table:table-cell table:number-columns-repeated="16370"/>
        </table:table-row>
        <table:table-row table:style-name="ro5">
          <table:table-cell office:value-type="string" table:style-name="ce8">
            <text:p>596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6</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PAGAMENTO DA CONTRIBUICAO PARA O SERVICO DE ILUMINACAO PUBLICA DO PREDIO QUE ABRIGA O FORUM TRABALHISTA DE CAMPO GRANDE, NO DECORRER DO ANO DE 2023.</text:p>
          </table:table-cell>
          <table:table-cell table:style-name="ce9"/>
          <table:table-cell office:value-type="float" office:value="275" table:style-name="ce9">
            <text:p>275,00<text:s/></text:p>
          </table:table-cell>
          <table:table-cell office:value-type="float" office:value="275" table:style-name="ce9">
            <text:p>275,00<text:s/></text:p>
          </table:table-cell>
          <table:table-cell office:value-type="float" office:value="275" table:style-name="ce9">
            <text:p>275,00<text:s/></text:p>
          </table:table-cell>
          <table:table-cell office:value-type="float" office:value="363.93" table:style-name="ce9">
            <text:p>363,93<text:s/></text:p>
          </table:table-cell>
          <table:table-cell office:value-type="float" office:value="363.93" table:style-name="ce9">
            <text:p>363,93<text:s/></text:p>
          </table:table-cell>
          <table:table-cell office:value-type="float" office:value="1552.86" table:style-name="ce10">
            <text:p>1.552,86<text:s/></text:p>
          </table:table-cell>
          <table:table-cell table:number-columns-repeated="16370"/>
        </table:table-row>
        <table:table-row table:style-name="ro3">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CONTRATO DE FORNECIMENTO DE ENERGIA ELETRICA PARA O PREDIO-SEDE DESTE TRIBUNAL, NO DECORRER DO ANO DE 2022.</text:p>
          </table:table-cell>
          <table:table-cell office:value-type="float" office:value="73639.240000000005" table:style-name="ce12">
            <text:p>73.639,2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3639.240000000005" table:style-name="ce10">
            <text:p>73.639,24<text:s/></text:p>
          </table:table-cell>
          <table:table-cell table:number-columns-repeated="16370"/>
        </table:table-row>
        <table:table-row table:style-name="ro3">
          <table:table-cell office:value-type="string" table:style-name="ce8">
            <text:p>6808/2017</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97</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CONTRATO DE FORNECIMENTO DE ENERGIA ELETRICA PARA O PREDIO-SEDE DESTE TRIBUNAL, NO DECORRER DO ANO DE 2023.</text:p>
          </table:table-cell>
          <table:table-cell table:style-name="ce9"/>
          <table:table-cell office:value-type="float" office:value="71341.02" table:style-name="ce9">
            <text:p>71.341,02<text:s/></text:p>
          </table:table-cell>
          <table:table-cell office:value-type="float" office:value="63327.93" table:style-name="ce9">
            <text:p>63.327,93<text:s/></text:p>
          </table:table-cell>
          <table:table-cell office:value-type="float" office:value="72025.64" table:style-name="ce9">
            <text:p>72.025,64<text:s/></text:p>
          </table:table-cell>
          <table:table-cell office:value-type="float" office:value="69389.59" table:style-name="ce9">
            <text:p>69.389,59<text:s/></text:p>
          </table:table-cell>
          <table:table-cell office:value-type="float" office:value="69387.75" table:style-name="ce9">
            <text:p>69.387,75<text:s/></text:p>
          </table:table-cell>
          <table:table-cell office:value-type="float" office:value="345471.93" table:style-name="ce10">
            <text:p>345.471,93<text:s/></text:p>
          </table:table-cell>
          <table:table-cell table:number-columns-repeated="16370"/>
        </table:table-row>
        <table:table-row table:style-name="ro7">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9">
            <text:p>ATENDER DESPESA COM O PAGAMENTO DA CONTRIBUICAO PARA O SERVICO DE ILUMINACAO PUBLICA DO PREDIO-SEDE DESTE TRIBUNAL, NO DECORRER DO ANO DE 2022.</text:p>
          </table:table-cell>
          <table:table-cell office:value-type="float" office:value="275" table:style-name="ce12">
            <text:p>27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5" table:style-name="ce10">
            <text:p>275,00<text:s/></text:p>
          </table:table-cell>
          <table:table-cell table:number-columns-repeated="16370"/>
        </table:table-row>
        <table:table-row table:style-name="ro7">
          <table:table-cell office:value-type="string" table:style-name="ce8">
            <text:p>6808/2017</text:p>
          </table:table-cell>
          <table:table-cell office:value-type="string" table:style-name="ce8">
            <text:p>08</text:p>
          </table:table-cell>
          <table:table-cell office:value-type="string" table:style-name="ce8">
            <text:p>NAO SE APLICA</text:p>
          </table:table-cell>
          <table:table-cell office:value-type="string" table:style-name="ce8">
            <text:p>080026000012023NE000099</text:p>
          </table:table-cell>
          <table:table-cell office:value-type="string" table:style-name="ce8">
            <text:p>15413826000150</text:p>
          </table:table-cell>
          <table:table-cell office:value-type="string" table:style-name="ce8">
            <text:p>ENERGISA MATO GROSSO DO SUL - DISTRIBUIDORA DE ENERGIA</text:p>
          </table:table-cell>
          <table:table-cell office:value-type="string" table:style-name="ce18">
            <text:p>ATENDER DESPESA COM O PAGAMENTO DA CONTRIBUICAO PARA O SERVICO DE ILUMINACAO PUBLICA DO PREDIO-SEDE DESTE TRIBUNAL, NO DECORRER DO ANO DE 2023.</text:p>
          </table:table-cell>
          <table:table-cell table:style-name="ce9"/>
          <table:table-cell office:value-type="float" office:value="275" table:style-name="ce9">
            <text:p>275,00<text:s/></text:p>
          </table:table-cell>
          <table:table-cell office:value-type="float" office:value="275" table:style-name="ce9">
            <text:p>275,00<text:s/></text:p>
          </table:table-cell>
          <table:table-cell office:value-type="float" office:value="275" table:style-name="ce9">
            <text:p>275,00<text:s/></text:p>
          </table:table-cell>
          <table:table-cell office:value-type="float" office:value="363.93" table:style-name="ce9">
            <text:p>363,93<text:s/></text:p>
          </table:table-cell>
          <table:table-cell office:value-type="float" office:value="363.93" table:style-name="ce9">
            <text:p>363,93<text:s/></text:p>
          </table:table-cell>
          <table:table-cell office:value-type="float" office:value="1552.86" table:style-name="ce10">
            <text:p>1.552,86<text:s/></text:p>
          </table:table-cell>
          <table:table-cell table:number-columns-repeated="16370"/>
        </table:table-row>
        <table:table-row table:style-name="ro7">
          <table:table-cell office:value-type="string" table:style-name="ce11">
            <text:p>1807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89</text:p>
          </table:table-cell>
          <table:table-cell office:value-type="string" table:style-name="ce11">
            <text:p>15417520000171</text:p>
          </table:table-cell>
          <table:table-cell office:value-type="string" table:style-name="ce11">
            <text:p>CONSELHO REGIONAL DE ENGENHARIA E AGRONOMIA DE MATO GRO</text:p>
          </table:table-cell>
          <table:table-cell office:value-type="string" table:style-name="ce19">
            <text:p>ATENDER DESPESA COM OS RECOLHIMENTOS DAS TAXAS REFERENTES AOS REGISTROS DE ANOTACOES DE RESPONSABILIDADE TECNICA - ARTS, NO DECORRER DO ANO DE 2023.</text:p>
          </table:table-cell>
          <table:table-cell office:value-type="float" office:value="0" table:style-name="ce12">
            <text:p>0,00<text:s/></text:p>
          </table:table-cell>
          <table:table-cell office:value-type="float" office:value="0" table:style-name="ce12">
            <text:p>0,00<text:s/></text:p>
          </table:table-cell>
          <table:table-cell office:value-type="float" office:value="96.62" table:style-name="ce12">
            <text:p>96,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6.62" table:style-name="ce10">
            <text:p>96,62<text:s/></text:p>
          </table:table-cell>
          <table:table-cell table:number-columns-repeated="16370"/>
        </table:table-row>
        <table:table-row table:style-name="ro3">
          <table:table-cell office:value-type="string" table:style-name="ce8">
            <text:p>1807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167</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18">
            <text:p>ATENDER DESPESA COM O RECOLHIMENTO DA ANUIDADE DO REGISTRO DE PESSOA JURIDICA JUNTO AO CREA DO EXERCICIO DE 2023.</text:p>
          </table:table-cell>
          <table:table-cell office:value-type="float" office:value="534.61" table:style-name="ce9">
            <text:p>534,6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4.61" table:style-name="ce10">
            <text:p>534,61<text:s/></text:p>
          </table:table-cell>
          <table:table-cell table:number-columns-repeated="16370"/>
        </table:table-row>
        <table:table-row table:style-name="ro10">
          <table:table-cell office:value-type="string" table:style-name="ce11">
            <text:p>21126/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48</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9">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2"/>
          <table:table-cell office:value-type="float" office:value="123" table:style-name="ce12">
            <text:p>123,00<text:s/></text:p>
          </table:table-cell>
          <table:table-cell office:value-type="float" office:value="103.5" table:style-name="ce12">
            <text:p>103,50<text:s/></text:p>
          </table:table-cell>
          <table:table-cell office:value-type="float" office:value="123" table:style-name="ce12">
            <text:p>123,00<text:s/></text:p>
          </table:table-cell>
          <table:table-cell office:value-type="float" office:value="142.5" table:style-name="ce12">
            <text:p>142,50<text:s/></text:p>
          </table:table-cell>
          <table:table-cell office:value-type="float" office:value="123" table:style-name="ce12">
            <text:p>123,00<text:s/></text:p>
          </table:table-cell>
          <table:table-cell office:value-type="float" office:value="615" table:style-name="ce10">
            <text:p>615,00<text:s/></text:p>
          </table:table-cell>
          <table:table-cell table:number-columns-repeated="16370"/>
        </table:table-row>
        <table:table-row table:style-name="ro10">
          <table:table-cell office:value-type="string" table:style-name="ce8">
            <text:p>3467/2017</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034</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18">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9">
            <text:p>123,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3" table:style-name="ce10">
            <text:p>123,00<text:s/></text:p>
          </table:table-cell>
          <table:table-cell table:number-columns-repeated="16370"/>
        </table:table-row>
        <table:table-row table:style-name="ro4">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3NE000090</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9">
            <text:p>ATENDER DESPESA COM O CONTRATO DE PRESTACAO DE SERVICOS DE MANUTENCAO PREVENTIVA EM DOIS GRUPOS GERADORES INSTALADOS NO PREDIO DO FORUM TRABALHISTA DE CAMPO GRANDE ¿ MS, NO DECORRER DO ANO DE 2023. CONTRATO N. 21/2022.</text:p>
          </table:table-cell>
          <table:table-cell table:style-name="ce12"/>
          <table:table-cell office:value-type="float" office:value="4135" table:style-name="ce12">
            <text:p>4.135,00<text:s/></text:p>
          </table:table-cell>
          <table:table-cell office:value-type="float" office:value="0" table:style-name="ce12">
            <text:p>0,00<text:s/></text:p>
          </table:table-cell>
          <table:table-cell office:value-type="float" office:value="1030.6600000000001" table:style-name="ce12">
            <text:p>1.030,66<text:s/></text:p>
          </table:table-cell>
          <table:table-cell office:value-type="float" office:value="3104.34" table:style-name="ce12">
            <text:p>3.104,34<text:s/></text:p>
          </table:table-cell>
          <table:table-cell office:value-type="float" office:value="2067.5" table:style-name="ce12">
            <text:p>2.067,50<text:s/></text:p>
          </table:table-cell>
          <table:table-cell office:value-type="float" office:value="10337.5" table:style-name="ce10">
            <text:p>10.337,50<text:s/></text:p>
          </table:table-cell>
          <table:table-cell table:number-columns-repeated="16370"/>
        </table:table-row>
        <table:table-row table:style-name="ro4">
          <table:table-cell office:value-type="string" table:style-name="ce8">
            <text:p>19362/2022</text:p>
          </table:table-cell>
          <table:table-cell office:value-type="string" table:style-name="ce8">
            <text:p>12</text:p>
          </table:table-cell>
          <table:table-cell office:value-type="string" table:style-name="ce8">
            <text:p>PREGAO</text:p>
          </table:table-cell>
          <table:table-cell office:value-type="string" table:style-name="ce8">
            <text:p>080026000012023NE000092</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18">
            <text:p>ATENDER DESPESA COM O CONTRATO DE FORNECIMENTO DE PECAS E INSUMOS DESTINADOS A DOIS GRUPOS GERADORES INSTALADOS NO PREDIO DO FORUM TRABALHISTA DE CAMPO GRANDE, NO DECORRER DO ANO DE 2023. CONTRATO N. 21/2022.</text:p>
          </table:table-cell>
          <table:table-cell table:style-name="ce9"/>
          <table:table-cell office:value-type="float" office:value="867" table:style-name="ce9">
            <text:p>867,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970.7" table:style-name="ce9">
            <text:p>4.970,70<text:s/></text:p>
          </table:table-cell>
          <table:table-cell office:value-type="float" office:value="5837.7" table:style-name="ce10">
            <text:p>5.837,70<text:s/></text:p>
          </table:table-cell>
          <table:table-cell table:number-columns-repeated="16370"/>
        </table:table-row>
        <table:table-row table:style-name="ro4">
          <table:table-cell office:value-type="string" table:style-name="ce11">
            <text:p>2790/2018</text:p>
          </table:table-cell>
          <table:table-cell office:value-type="string" table:style-name="ce11">
            <text:p>12</text:p>
          </table:table-cell>
          <table:table-cell office:value-type="string" table:style-name="ce11">
            <text:p>PREGAO</text:p>
          </table:table-cell>
          <table:table-cell office:value-type="string" table:style-name="ce11">
            <text:p>080026000012022NE000074</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9">
            <text:p>ATENDER DESPESA COM O CONTRATO DE PRESTACAO DE SERVICOS DE MANUTENCAO PREVENTIVA EM GRUPO MOTO GERADOR STEMAC INSTALADO NO PREDIO DESTE TRIBUNAL, NO DECORRER DO ANO DE 2022. CONTRATO Nº 38/2017.</text:p>
          </table:table-cell>
          <table:table-cell table:number-columns-repeated="2" table:style-name="ce12"/>
          <table:table-cell office:value-type="float" office:value="59.97" table:style-name="ce12">
            <text:p>59,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9.97" table:style-name="ce10">
            <text:p>59,97<text:s/></text:p>
          </table:table-cell>
          <table:table-cell table:number-columns-repeated="16370"/>
        </table:table-row>
        <table:table-row table:style-name="ro5">
          <table:table-cell office:value-type="string" table:style-name="ce8">
            <text:p>2790/2018</text:p>
          </table:table-cell>
          <table:table-cell office:value-type="string" table:style-name="ce8">
            <text:p>12</text:p>
          </table:table-cell>
          <table:table-cell office:value-type="string" table:style-name="ce8">
            <text:p>PREGAO</text:p>
          </table:table-cell>
          <table:table-cell office:value-type="string" table:style-name="ce8">
            <text:p>080026000012023NE000082</text:p>
          </table:table-cell>
          <table:table-cell office:value-type="string" table:style-name="ce8">
            <text:p>15573363000193</text:p>
          </table:table-cell>
          <table:table-cell office:value-type="string" table:style-name="ce8">
            <text:p>SERTEC ENGENHARIA &amp; SERVICOS TECNICOS AUTOMOTIVOS LTDA</text:p>
          </table:table-cell>
          <table:table-cell office:value-type="string" table:style-name="ce18">
            <text:p>ATENDER DESPESA COM O CONTRATO DE PRESTACAO DE SERVICOS DE MANUTENCAO PREVENTIVA EM GRUPO MOTO GERADOR STEMAC INSTALADO NO PREDIO DESTE TRIBUNAL. CONTRATO Nº 38/2017.</text:p>
          </table:table-cell>
          <table:table-cell table:number-columns-repeated="2" table:style-name="ce9"/>
          <table:table-cell office:value-type="float" office:value="1318.4" table:style-name="ce9">
            <text:p>1.318,40<text:s/></text:p>
          </table:table-cell>
          <table:table-cell office:value-type="float" office:value="1239.73" table:style-name="ce9">
            <text:p>1.239,73<text:s/></text:p>
          </table:table-cell>
          <table:table-cell office:value-type="float" office:value="659.2" table:style-name="ce9">
            <text:p>659,20<text:s/></text:p>
          </table:table-cell>
          <table:table-cell office:value-type="float" office:value="0" table:style-name="ce9">
            <text:p>0,00<text:s/></text:p>
          </table:table-cell>
          <table:table-cell office:value-type="float" office:value="3217.33" table:style-name="ce10">
            <text:p>3.217,33<text:s/></text:p>
          </table:table-cell>
          <table:table-cell table:number-columns-repeated="16370"/>
        </table:table-row>
        <table:table-row table:style-name="ro7">
          <table:table-cell office:value-type="string" table:style-name="ce11">
            <text:p>2790/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4</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9">
            <text:p>ATENDER DESPESA COM O CONTRATO DE FORNECIMENTO DE INSUMOS E PECAS PARA O GRUPO MOTO GERADOR STEMAC INSTALADO NO PREDIO DESTE TRIBUNAL. CONTRATO Nº 38/2018.</text:p>
          </table:table-cell>
          <table:table-cell table:number-columns-repeated="2" table:style-name="ce12"/>
          <table:table-cell office:value-type="float" office:value="1300.5" table:style-name="ce12">
            <text:p>1.300,50<text:s/></text:p>
          </table:table-cell>
          <table:table-cell office:value-type="float" office:value="0" table:style-name="ce12">
            <text:p>0,00<text:s/></text:p>
          </table:table-cell>
          <table:table-cell office:value-type="float" office:value="1311.26" table:style-name="ce12">
            <text:p>1.311,26<text:s/></text:p>
          </table:table-cell>
          <table:table-cell office:value-type="float" office:value="0" table:style-name="ce12">
            <text:p>0,00<text:s/></text:p>
          </table:table-cell>
          <table:table-cell office:value-type="float" office:value="2611.7600000000002" table:style-name="ce10">
            <text:p>2.611,76<text:s/></text:p>
          </table:table-cell>
          <table:table-cell table:number-columns-repeated="16370"/>
        </table:table-row>
        <table:table-row table:style-name="ro6">
          <table:table-cell office:value-type="string" table:style-name="ce8">
            <text:p>19992/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285</text:p>
          </table:table-cell>
          <table:table-cell office:value-type="string" table:style-name="ce8">
            <text:p>15758931187</text:p>
          </table:table-cell>
          <table:table-cell office:value-type="string" table:style-name="ce8">
            <text:p>ALDO RENATO PEREIRA</text:p>
          </table:table-cell>
          <table:table-cell office:value-type="string" table:style-name="ce18">
            <text:p>ATENDER DESPESA COM A CONCESSAO DE SUPRIMENTO DE FUNDOS. ATO DE CONCESSAO Nº 05/2023.</text:p>
          </table:table-cell>
          <table:table-cell table:number-columns-repeated="3" table:style-name="ce9"/>
          <table:table-cell office:value-type="float" office:value="1500" table:style-name="ce9">
            <text:p>1.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00" table:style-name="ce10">
            <text:p>1.500,00<text:s/></text:p>
          </table:table-cell>
          <table:table-cell table:number-columns-repeated="16370"/>
        </table:table-row>
        <table:table-row table:style-name="ro6">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6</text:p>
          </table:table-cell>
          <table:table-cell office:value-type="string" table:style-name="ce11">
            <text:p>15758931187</text:p>
          </table:table-cell>
          <table:table-cell office:value-type="string" table:style-name="ce11">
            <text:p>ALDO RENATO PEREIRA</text:p>
          </table:table-cell>
          <table:table-cell office:value-type="string" table:style-name="ce19">
            <text:p>ATENDER DESPESA COM A CONCESSAO DE SUPRIMENTO DE FUNDOS. ATO DE CONCESSAO Nº 05/2023.</text:p>
          </table:table-cell>
          <table:table-cell table:number-columns-repeated="3" table:style-name="ce12"/>
          <table:table-cell office:value-type="float" office:value="700" table:style-name="ce12">
            <text:p>7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00" table:style-name="ce10">
            <text:p>700,00<text:s/></text:p>
          </table:table-cell>
          <table:table-cell table:number-columns-repeated="16370"/>
        </table:table-row>
        <table:table-row table:style-name="ro6">
          <table:table-cell office:value-type="string" table:style-name="ce8">
            <text:p>19992/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287</text:p>
          </table:table-cell>
          <table:table-cell office:value-type="string" table:style-name="ce8">
            <text:p>15758931187</text:p>
          </table:table-cell>
          <table:table-cell office:value-type="string" table:style-name="ce8">
            <text:p>ALDO RENATO PEREIRA</text:p>
          </table:table-cell>
          <table:table-cell office:value-type="string" table:style-name="ce18">
            <text:p>ATENDER DESPESA COM A CONCESSAO DE SUPRIMENTO DE FUNDOS. ATO DE CONCESSAO Nº 05/2023.</text:p>
          </table:table-cell>
          <table:table-cell table:number-columns-repeated="3" table:style-name="ce9"/>
          <table:table-cell office:value-type="float" office:value="500" table:style-name="ce9">
            <text:p>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0" table:style-name="ce10">
            <text:p>500,00<text:s/></text:p>
          </table:table-cell>
          <table:table-cell table:number-columns-repeated="16370"/>
        </table:table-row>
        <table:table-row table:style-name="ro14">
          <table:table-cell office:value-type="string" table:style-name="ce11">
            <text:p>19160/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6</text:p>
          </table:table-cell>
          <table:table-cell office:value-type="string" table:style-name="ce11">
            <text:p>16918665000119</text:p>
          </table:table-cell>
          <table:table-cell office:value-type="string" table:style-name="ce11">
            <text:p>HAND TALK TECNOLOGIA S.A.</text:p>
          </table:table-cell>
          <table:table-cell office:value-type="string" table:style-name="ce19">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12"/>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2591.5" table:style-name="ce10">
            <text:p>2.591,50<text:s/></text:p>
          </table:table-cell>
          <table:table-cell table:number-columns-repeated="16370"/>
        </table:table-row>
        <table:table-row table:style-name="ro8">
          <table:table-cell office:value-type="string" table:style-name="ce8">
            <text:p>1846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2NE000522</text:p>
          </table:table-cell>
          <table:table-cell office:value-type="string" table:style-name="ce8">
            <text:p>18275274000159</text:p>
          </table:table-cell>
          <table:table-cell office:value-type="string" table:style-name="ce8">
            <text:p>M.S. EXTINTORES E EQUIPAMENTOS DE SEGURANCA LTDA</text:p>
          </table:table-cell>
          <table:table-cell office:value-type="string" table:style-name="ce18">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9"/>
          <table:table-cell office:value-type="float" office:value="4320" table:style-name="ce9">
            <text:p>4.320,00<text:s/></text:p>
          </table:table-cell>
          <table:table-cell office:value-type="float" office:value="480" table:style-name="ce9">
            <text:p>48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00" table:style-name="ce10">
            <text:p>4.800,00<text:s/></text:p>
          </table:table-cell>
          <table:table-cell table:number-columns-repeated="16370"/>
        </table:table-row>
        <table:table-row table:style-name="ro8">
          <table:table-cell office:value-type="string" table:style-name="ce11">
            <text:p>18895/2022</text:p>
          </table:table-cell>
          <table:table-cell office:value-type="string" table:style-name="ce11">
            <text:p>12</text:p>
          </table:table-cell>
          <table:table-cell office:value-type="string" table:style-name="ce11">
            <text:p>PREGAO</text:p>
          </table:table-cell>
          <table:table-cell office:value-type="string" table:style-name="ce11">
            <text:p>080026000012023NE000251</text:p>
          </table:table-cell>
          <table:table-cell office:value-type="string" table:style-name="ce11">
            <text:p>18727597000136</text:p>
          </table:table-cell>
          <table:table-cell office:value-type="string" table:style-name="ce11">
            <text:p>JM COMERCIO, CONSTRUCAO E SERVICOS LTDA</text:p>
          </table:table-cell>
          <table:table-cell office:value-type="string" table:style-name="ce19">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12"/>
          <table:table-cell office:value-type="float" office:value="13695.13" table:style-name="ce12">
            <text:p>13.695,13<text:s/></text:p>
          </table:table-cell>
          <table:table-cell office:value-type="float" office:value="0" table:style-name="ce12">
            <text:p>0,00<text:s/></text:p>
          </table:table-cell>
          <table:table-cell office:value-type="float" office:value="13695.13" table:style-name="ce10">
            <text:p>13.695,13<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7</text:p>
          </table:table-cell>
          <table:table-cell office:value-type="string" table:style-name="ce8">
            <text:p>18964131000154</text:p>
          </table:table-cell>
          <table:table-cell office:value-type="string" table:style-name="ce8">
            <text:p>FULL - BROADCAST &amp; AUDIO - EIRELI</text:p>
          </table:table-cell>
          <table:table-cell office:value-type="string" table:style-name="ce18">
            <text:p>ATENDER DESPESA COM AQUISICAO DE MICROFONES, CAMERA FILMADORA PROFISSIONAL E TRIPE. PREGAO ELETRONICO N. 27/2022.</text:p>
          </table:table-cell>
          <table:table-cell table:number-columns-repeated="2" table:style-name="ce9"/>
          <table:table-cell office:value-type="float" office:value="98767.35" table:style-name="ce9">
            <text:p>98.767,35<text:s/></text:p>
          </table:table-cell>
          <table:table-cell office:value-type="float" office:value="0" table:style-name="ce9">
            <text:p>0,00<text:s/></text:p>
          </table:table-cell>
          <table:table-cell office:value-type="float" office:value="0" table:style-name="ce9">
            <text:p>0,00<text:s/></text:p>
          </table:table-cell>
          <table:table-cell office:value-type="float" office:value="10974.15" table:style-name="ce9">
            <text:p>10.974,15<text:s/></text:p>
          </table:table-cell>
          <table:table-cell office:value-type="float" office:value="109741.5" table:style-name="ce10">
            <text:p>109.741,50<text:s/></text:p>
          </table:table-cell>
          <table:table-cell table:number-columns-repeated="16370"/>
        </table:table-row>
        <table:table-row table:style-name="ro6">
          <table:table-cell office:value-type="string" table:style-name="ce11">
            <text:p>19185/2021</text:p>
          </table:table-cell>
          <table:table-cell office:value-type="string" table:style-name="ce11">
            <text:p>12</text:p>
          </table:table-cell>
          <table:table-cell office:value-type="string" table:style-name="ce11">
            <text:p>PREGAO</text:p>
          </table:table-cell>
          <table:table-cell office:value-type="string" table:style-name="ce11">
            <text:p>080026000012022NE000320</text:p>
          </table:table-cell>
          <table:table-cell office:value-type="string" table:style-name="ce11">
            <text:p>19751273000104</text:p>
          </table:table-cell>
          <table:table-cell office:value-type="string" table:style-name="ce11">
            <text:p>CSS EDITORA GRAFICA - EIRELI</text:p>
          </table:table-cell>
          <table:table-cell office:value-type="string" table:style-name="ce19">
            <text:p>ATENDER DESPESA COM AQUISICAO DE IMPRESSAO ADESIVO PLASTICO (PLOTAGEM). ARP 19/2021 ORIUNDA DO PREGAO ELETRONICO 24/2021.</text:p>
          </table:table-cell>
          <table:table-cell table:style-name="ce12"/>
          <table:table-cell office:value-type="float" office:value="51.05" table:style-name="ce12">
            <text:p>51,0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1.05" table:style-name="ce10">
            <text:p>51,05<text:s/></text:p>
          </table:table-cell>
          <table:table-cell table:number-columns-repeated="16370"/>
        </table:table-row>
        <table:table-row table:style-name="ro4">
          <table:table-cell office:value-type="string" table:style-name="ce8">
            <text:p>4988/2017</text:p>
          </table:table-cell>
          <table:table-cell office:value-type="string" table:style-name="ce8">
            <text:p>12</text:p>
          </table:table-cell>
          <table:table-cell office:value-type="string" table:style-name="ce8">
            <text:p>PREGAO</text:p>
          </table:table-cell>
          <table:table-cell office:value-type="string" table:style-name="ce8">
            <text:p>080026000012022NE000082</text:p>
          </table:table-cell>
          <table:table-cell office:value-type="string" table:style-name="ce8">
            <text:p>19775486000168</text:p>
          </table:table-cell>
          <table:table-cell office:value-type="string" table:style-name="ce8">
            <text:p>RMA ASSISTENCIA TECNICA EM ELEVADORES LTDA</text:p>
          </table:table-cell>
          <table:table-cell office:value-type="string" table:style-name="ce18">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9">
            <text:p>54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45" table:style-name="ce10">
            <text:p>545,00<text:s/></text:p>
          </table:table-cell>
          <table:table-cell table:number-columns-repeated="16370"/>
        </table:table-row>
        <table:table-row table:style-name="ro4">
          <table:table-cell office:value-type="string" table:style-name="ce11">
            <text:p>4988/2017</text:p>
          </table:table-cell>
          <table:table-cell office:value-type="string" table:style-name="ce11">
            <text:p>12</text:p>
          </table:table-cell>
          <table:table-cell office:value-type="string" table:style-name="ce11">
            <text:p>PREGAO</text:p>
          </table:table-cell>
          <table:table-cell office:value-type="string" table:style-name="ce11">
            <text:p>080026000012023NE000080</text:p>
          </table:table-cell>
          <table:table-cell office:value-type="string" table:style-name="ce11">
            <text:p>19775486000168</text:p>
          </table:table-cell>
          <table:table-cell office:value-type="string" table:style-name="ce11">
            <text:p>RMA ASSISTENCIA TECNICA EM ELEVADORES LTDA</text:p>
          </table:table-cell>
          <table:table-cell office:value-type="string" table:style-name="ce19">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2"/>
          <table:table-cell office:value-type="float" office:value="872" table:style-name="ce12">
            <text:p>87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2" table:style-name="ce10">
            <text:p>872,00<text:s/></text:p>
          </table:table-cell>
          <table:table-cell table:number-columns-repeated="16370"/>
        </table:table-row>
        <table:table-row table:style-name="ro4">
          <table:table-cell office:value-type="string" table:style-name="ce8">
            <text:p>19480/2022</text:p>
          </table:table-cell>
          <table:table-cell office:value-type="string" table:style-name="ce8">
            <text:p>12</text:p>
          </table:table-cell>
          <table:table-cell office:value-type="string" table:style-name="ce8">
            <text:p>PREGAO</text:p>
          </table:table-cell>
          <table:table-cell office:value-type="string" table:style-name="ce8">
            <text:p>080026000012022NE000450</text:p>
          </table:table-cell>
          <table:table-cell office:value-type="string" table:style-name="ce8">
            <text:p>19847182000169</text:p>
          </table:table-cell>
          <table:table-cell office:value-type="string" table:style-name="ce8">
            <text:p>RAZOR DO BRASIL LTDA</text:p>
          </table:table-cell>
          <table:table-cell office:value-type="string" table:style-name="ce18">
            <text:p>ATENDER DESPESA COM AQUISICAO DE ESTACOES DE TRABALHO (WORKSTATIONS) PARA PRODUCAO DE VIDEOS E OUTROS CONTEUDOS DE MIDIA, E PARA TREINAMENTO DE ALGORITMOS DE INTELIGENCIA ARTIFICIAL. PREGAO ELETRONICO N. 19/2022.</text:p>
          </table:table-cell>
          <table:table-cell table:style-name="ce9"/>
          <table:table-cell office:value-type="float" office:value="38000" table:style-name="ce9">
            <text:p>38.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000" table:style-name="ce10">
            <text:p>38.000,00<text:s/></text:p>
          </table:table-cell>
          <table:table-cell table:number-columns-repeated="16370"/>
        </table:table-row>
        <table:table-row table:style-name="ro2">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2</text:p>
          </table:table-cell>
          <table:table-cell office:value-type="string" table:style-name="ce11">
            <text:p>20040983000105</text:p>
          </table:table-cell>
          <table:table-cell office:value-type="string" table:style-name="ce11">
            <text:p>JORDAO ROCHA FREITAS 11353452794</text:p>
          </table:table-cell>
          <table:table-cell office:value-type="string" table:style-name="ce19">
            <text:p>ATENDER DESPESA COM AQUISICAO DE LIVROS TECNICOS. DISPENSA DE LICITACAO N. 19/2023.</text:p>
          </table:table-cell>
          <table:table-cell table:number-columns-repeated="5" table:style-name="ce12"/>
          <table:table-cell office:value-type="float" office:value="0" table:style-name="ce12">
            <text:p>0,00<text:s/></text:p>
          </table:table-cell>
          <table:table-cell office:value-type="float" office:value="0" table:style-name="ce10">
            <text:p>0,00<text:s/></text:p>
          </table:table-cell>
          <table:table-cell table:number-columns-repeated="16370"/>
        </table:table-row>
        <table:table-row table:style-name="ro5">
          <table:table-cell office:value-type="string" table:style-name="ce8">
            <text:p>741/2018</text:p>
          </table:table-cell>
          <table:table-cell office:value-type="string" table:style-name="ce8">
            <text:p>12</text:p>
          </table:table-cell>
          <table:table-cell office:value-type="string" table:style-name="ce8">
            <text:p>PREGAO</text:p>
          </table:table-cell>
          <table:table-cell office:value-type="string" table:style-name="ce8">
            <text:p>080026000012022NE000124</text:p>
          </table:table-cell>
          <table:table-cell office:value-type="string" table:style-name="ce8">
            <text:p>20217208000174</text:p>
          </table:table-cell>
          <table:table-cell office:value-type="string" table:style-name="ce8">
            <text:p>GOLDI SERVICOS E ADMINISTRACAO LTDA</text:p>
          </table:table-cell>
          <table:table-cell office:value-type="string" table:style-name="ce18">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9">
            <text:p>4.698,45<text:s/></text:p>
          </table:table-cell>
          <table:table-cell office:value-type="float" office:value="1152.27" table:style-name="ce9">
            <text:p>1.152,27<text:s/></text:p>
          </table:table-cell>
          <table:table-cell office:value-type="float" office:value="589.849999999999" table:style-name="ce9">
            <text:p>589,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440.57" table:style-name="ce10">
            <text:p>6.440,57<text:s/></text:p>
          </table:table-cell>
          <table:table-cell table:number-columns-repeated="16370"/>
        </table:table-row>
        <table:table-row table:style-name="ro4">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25</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9">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2">
            <text:p>11.934,42<text:s/></text:p>
          </table:table-cell>
          <table:table-cell office:value-type="float" office:value="4143.5200000000004" table:style-name="ce12">
            <text:p>4.143,52<text:s/></text:p>
          </table:table-cell>
          <table:table-cell office:value-type="float" office:value="1699.52" table:style-name="ce12">
            <text:p>1.699,5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777.46" table:style-name="ce10">
            <text:p>17.777,46<text:s/></text:p>
          </table:table-cell>
          <table:table-cell table:number-columns-repeated="16370"/>
        </table:table-row>
        <table:table-row table:style-name="ro5">
          <table:table-cell office:value-type="string" table:style-name="ce8">
            <text:p>741/2018</text:p>
          </table:table-cell>
          <table:table-cell office:value-type="string" table:style-name="ce8">
            <text:p>12</text:p>
          </table:table-cell>
          <table:table-cell office:value-type="string" table:style-name="ce8">
            <text:p>PREGAO</text:p>
          </table:table-cell>
          <table:table-cell office:value-type="string" table:style-name="ce8">
            <text:p>080026000012023NE000175</text:p>
          </table:table-cell>
          <table:table-cell office:value-type="string" table:style-name="ce8">
            <text:p>20217208000174</text:p>
          </table:table-cell>
          <table:table-cell office:value-type="string" table:style-name="ce8">
            <text:p>GOLDI SERVICOS E ADMINISTRACAO LTDA</text:p>
          </table:table-cell>
          <table:table-cell office:value-type="string" table:style-name="ce18">
            <text:p>ATENDER DESPESA COM O CONTRATO DE PRESTACAO DE SERVICOS DE ADMINISTRACAO E GERENCIAMENTO DA FROTA DESTE TRIBUNAL PARA A MANUTENCAO PREVENTIVA E CORRETIVA DOS VEICULOS. CONTRATO N. 45/2018.</text:p>
          </table:table-cell>
          <table:table-cell table:style-name="ce9"/>
          <table:table-cell office:value-type="float" office:value="1561.05" table:style-name="ce9">
            <text:p>1.561,05<text:s/></text:p>
          </table:table-cell>
          <table:table-cell office:value-type="float" office:value="2331.98" table:style-name="ce9">
            <text:p>2.331,98<text:s/></text:p>
          </table:table-cell>
          <table:table-cell office:value-type="float" office:value="9593.1" table:style-name="ce9">
            <text:p>9.593,10<text:s/></text:p>
          </table:table-cell>
          <table:table-cell office:value-type="float" office:value="4252.42" table:style-name="ce9">
            <text:p>4.252,42<text:s/></text:p>
          </table:table-cell>
          <table:table-cell office:value-type="float" office:value="6389.61" table:style-name="ce9">
            <text:p>6.389,61<text:s/></text:p>
          </table:table-cell>
          <table:table-cell office:value-type="float" office:value="24128.16" table:style-name="ce10">
            <text:p>24.128,16<text:s/></text:p>
          </table:table-cell>
          <table:table-cell table:number-columns-repeated="16370"/>
        </table:table-row>
        <table:table-row table:style-name="ro4">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76</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9">
            <text:p>ATENDER DESPESA COM O CONTRATO DE DE PRESTACAO DE SERVICOS DE ADMINISTRACAO E GERENCIAMENTO DE VEICULOS PERTENCENTES A FROTA DESTE TRIBUNAL (PECAS, EQUIPAMENTOS E ACESSORIOS). CONTRATO N. 45/2018.</text:p>
          </table:table-cell>
          <table:table-cell table:style-name="ce12"/>
          <table:table-cell office:value-type="float" office:value="9680.68" table:style-name="ce12">
            <text:p>9.680,68<text:s/></text:p>
          </table:table-cell>
          <table:table-cell office:value-type="float" office:value="13677.94" table:style-name="ce12">
            <text:p>13.677,94<text:s/></text:p>
          </table:table-cell>
          <table:table-cell office:value-type="float" office:value="15846.52" table:style-name="ce12">
            <text:p>15.846,52<text:s/></text:p>
          </table:table-cell>
          <table:table-cell office:value-type="float" office:value="11954.92" table:style-name="ce12">
            <text:p>11.954,92<text:s/></text:p>
          </table:table-cell>
          <table:table-cell office:value-type="float" office:value="15632.45" table:style-name="ce12">
            <text:p>15.632,45<text:s/></text:p>
          </table:table-cell>
          <table:table-cell office:value-type="float" office:value="66792.509999999995" table:style-name="ce10">
            <text:p>66.792,51<text:s/></text:p>
          </table:table-cell>
          <table:table-cell table:number-columns-repeated="16370"/>
        </table:table-row>
        <table:table-row table:style-name="ro7">
          <table:table-cell office:value-type="string" table:style-name="ce8">
            <text:p>18652/2022</text:p>
          </table:table-cell>
          <table:table-cell office:value-type="string" table:style-name="ce8">
            <text:p>12</text:p>
          </table:table-cell>
          <table:table-cell office:value-type="string" table:style-name="ce8">
            <text:p>PREGAO</text:p>
          </table:table-cell>
          <table:table-cell office:value-type="string" table:style-name="ce8">
            <text:p>080026000012022NE000381</text:p>
          </table:table-cell>
          <table:table-cell office:value-type="string" table:style-name="ce8">
            <text:p>20515983000106</text:p>
          </table:table-cell>
          <table:table-cell office:value-type="string" table:style-name="ce8">
            <text:p>TOP MIX COMERCIO E SERVICOS EIRELI</text:p>
          </table:table-cell>
          <table:table-cell office:value-type="string" table:style-name="ce18">
            <text:p>ATENDER DESPESA COM AQUISICAO DE PROJETOR MULTIMIDIA. PREGAO ELETRONICO 10/2022. NOTA DE EMPENHO EMITIDA EM SUBSTITUICAO A NOTA DE EMPENHO N. 2022NE000371.</text:p>
          </table:table-cell>
          <table:table-cell office:value-type="float" office:value="6800" table:style-name="ce9">
            <text:p>6.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800" table:style-name="ce10">
            <text:p>6.800,00<text:s/></text:p>
          </table:table-cell>
          <table:table-cell table:number-columns-repeated="16370"/>
        </table:table-row>
        <table:table-row table:style-name="ro10">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2NE000044</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9">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2">
            <text:p>1.208,3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08.33" table:style-name="ce10">
            <text:p>1.208,33<text:s/></text:p>
          </table:table-cell>
          <table:table-cell table:number-columns-repeated="16370"/>
        </table:table-row>
        <table:table-row table:style-name="ro13">
          <table:table-cell office:value-type="string" table:style-name="ce8">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3NE000051</text:p>
          </table:table-cell>
          <table:table-cell office:value-type="string" table:style-name="ce8">
            <text:p>20810747000112</text:p>
          </table:table-cell>
          <table:table-cell office:value-type="string" table:style-name="ce8">
            <text:p>E W T BRASIL ELEVADORES LTDA</text:p>
          </table:table-cell>
          <table:table-cell office:value-type="string" table:style-name="ce18">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9"/>
          <table:table-cell office:value-type="float" office:value="104.23" table:style-name="ce9">
            <text:p>104,23<text:s/></text:p>
          </table:table-cell>
          <table:table-cell office:value-type="float" office:value="0" table:style-name="ce9">
            <text:p>0,00<text:s/></text:p>
          </table:table-cell>
          <table:table-cell office:value-type="float" office:value="104.23" table:style-name="ce10">
            <text:p>104,23<text:s/></text:p>
          </table:table-cell>
          <table:table-cell table:number-columns-repeated="16370"/>
        </table:table-row>
        <table:table-row table:style-name="ro4">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3NE000052</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9">
            <text:p>ATENDER DESPESA COM O CONTRATO DE PRESTACAO DE SERVICOS DE MANUTENCAO PREVENTIVA E CORRETIVA EM 2 ELEVADORES DA FABRICANTE THYSSENKRUPP, INSTALADOS NO PREDIO DO FORUM TRABALHISTA DE CAMPO GRANDE.</text:p>
          </table:table-cell>
          <table:table-cell table:number-columns-repeated="4" table:style-name="ce12"/>
          <table:table-cell office:value-type="float" office:value="5146" table:style-name="ce12">
            <text:p>5.146,00<text:s/></text:p>
          </table:table-cell>
          <table:table-cell office:value-type="float" office:value="0" table:style-name="ce12">
            <text:p>0,00<text:s/></text:p>
          </table:table-cell>
          <table:table-cell office:value-type="float" office:value="5146" table:style-name="ce10">
            <text:p>5.146,00<text:s/></text:p>
          </table:table-cell>
          <table:table-cell table:number-columns-repeated="16370"/>
        </table:table-row>
        <table:table-row table:style-name="ro7">
          <table:table-cell office:value-type="string" table:style-name="ce8">
            <text:p>24177/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78</text:p>
          </table:table-cell>
          <table:table-cell office:value-type="string" table:style-name="ce8">
            <text:p>20859486000125</text:p>
          </table:table-cell>
          <table:table-cell office:value-type="string" table:style-name="ce8">
            <text:p>IZABEL DE SOUZA NOGUEIRA 31184014191</text:p>
          </table:table-cell>
          <table:table-cell office:value-type="string" table:style-name="ce18">
            <text:p>ATENDER DESPESA COM <text:s/>A CONTRATACAO DE EMPRESA ESPECIALIZADA PARA A CONFECCAO DE TOGAS PARA DESEMBARGADORES E JUIZES SUBSTITUTOS DESTE TRIBUNAL.</text:p>
          </table:table-cell>
          <table:table-cell table:number-columns-repeated="3" table:style-name="ce9"/>
          <table:table-cell office:value-type="float" office:value="6240" table:style-name="ce9">
            <text:p>6.240,00<text:s/></text:p>
          </table:table-cell>
          <table:table-cell office:value-type="float" office:value="0" table:style-name="ce9">
            <text:p>0,00<text:s/></text:p>
          </table:table-cell>
          <table:table-cell office:value-type="float" office:value="0" table:style-name="ce9">
            <text:p>0,00<text:s/></text:p>
          </table:table-cell>
          <table:table-cell office:value-type="float" office:value="6240" table:style-name="ce10">
            <text:p>6.240,00<text:s/></text:p>
          </table:table-cell>
          <table:table-cell table:number-columns-repeated="16370"/>
        </table:table-row>
        <table:table-row table:style-name="ro5">
          <table:table-cell office:value-type="string" table:style-name="ce11">
            <text:p>2292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29</text:p>
          </table:table-cell>
          <table:table-cell office:value-type="string" table:style-name="ce11">
            <text:p>21308480000122</text:p>
          </table:table-cell>
          <table:table-cell office:value-type="string" table:style-name="ce11">
            <text:p>AR RP CERTIFICACAO DIGITAL LTDA</text:p>
          </table:table-cell>
          <table:table-cell office:value-type="string" table:style-name="ce19">
            <text:p>ATENDER DESPESA COM A CONTRATACAO DE EMPRESA ESPECIALIZADA NA PRESTACAO DE SERVICOS DE EMISSAO DE CERTIFICADOS DIGITAIS PADRAO ICP-BRASIL, NO EXERCICIO DE 2023. DISPENSA DE LICITACAO N. 58/2022.</text:p>
          </table:table-cell>
          <table:table-cell table:number-columns-repeated="5" table:style-name="ce12"/>
          <table:table-cell office:value-type="float" office:value="200" table:style-name="ce12">
            <text:p>200,00<text:s/></text:p>
          </table:table-cell>
          <table:table-cell office:value-type="float" office:value="200" table:style-name="ce10">
            <text:p>200,00<text:s/></text:p>
          </table:table-cell>
          <table:table-cell table:number-columns-repeated="16370"/>
        </table:table-row>
        <table:table-row table:style-name="ro9">
          <table:table-cell office:value-type="string" table:style-name="ce8">
            <text:p>19939/2021</text:p>
          </table:table-cell>
          <table:table-cell office:value-type="string" table:style-name="ce8">
            <text:p>12</text:p>
          </table:table-cell>
          <table:table-cell office:value-type="string" table:style-name="ce8">
            <text:p>PREGAO</text:p>
          </table:table-cell>
          <table:table-cell office:value-type="string" table:style-name="ce8">
            <text:p>080026000012022NE000468</text:p>
          </table:table-cell>
          <table:table-cell office:value-type="string" table:style-name="ce8">
            <text:p>21456594000110</text:p>
          </table:table-cell>
          <table:table-cell office:value-type="string" table:style-name="ce8">
            <text:p>HEITOR MEDRADO DE FARIA</text:p>
          </table:table-cell>
          <table:table-cell office:value-type="string" table:style-name="ce18">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9"/>
          <table:table-cell office:value-type="float" office:value="30800" table:style-name="ce9">
            <text:p>30.800,00<text:s/></text:p>
          </table:table-cell>
          <table:table-cell office:value-type="float" office:value="30800" table:style-name="ce10">
            <text:p>30.800,00<text:s/></text:p>
          </table:table-cell>
          <table:table-cell table:number-columns-repeated="16370"/>
        </table:table-row>
        <table:table-row table:style-name="ro3">
          <table:table-cell office:value-type="string" table:style-name="ce11">
            <text:p>16767/2021</text:p>
          </table:table-cell>
          <table:table-cell office:value-type="string" table:style-name="ce11">
            <text:p>12</text:p>
          </table:table-cell>
          <table:table-cell office:value-type="string" table:style-name="ce11">
            <text:p>PREGAO</text:p>
          </table:table-cell>
          <table:table-cell office:value-type="string" table:style-name="ce11">
            <text:p>080026000012021NE000444</text:p>
          </table:table-cell>
          <table:table-cell office:value-type="string" table:style-name="ce11">
            <text:p>21589394000135</text:p>
          </table:table-cell>
          <table:table-cell office:value-type="string" table:style-name="ce11">
            <text:p>IMPERIO INDUSTRIA E COMERCIO DE BANDEIRAS EIRELI</text:p>
          </table:table-cell>
          <table:table-cell office:value-type="string" table:style-name="ce19">
            <text:p>ATENDER DESPESA COM A AQUISICAO DE BANDEIRAS. ATA DE REGISTRO DE PRECOS Nº 10/2021, RESULTANTE DO PREGAO ELETRONICO SRP Nº 15/2021.</text:p>
          </table:table-cell>
          <table:table-cell table:style-name="ce12"/>
          <table:table-cell office:value-type="float" office:value="88.38" table:style-name="ce12">
            <text:p>88,3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8.38" table:style-name="ce10">
            <text:p>88,38<text:s/></text:p>
          </table:table-cell>
          <table:table-cell table:number-columns-repeated="16370"/>
        </table:table-row>
        <table:table-row table:style-name="ro6">
          <table:table-cell office:value-type="string" table:style-name="ce8">
            <text:p>18876/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54</text:p>
          </table:table-cell>
          <table:table-cell office:value-type="string" table:style-name="ce8">
            <text:p>21922841000126</text:p>
          </table:table-cell>
          <table:table-cell office:value-type="string" table:style-name="ce8">
            <text:p>WE GOV - TREINAMENTO PARA GESTAO PUBLICA LTDA</text:p>
          </table:table-cell>
          <table:table-cell office:value-type="string" table:style-name="ce18">
            <text:p>ATENDER DESPESA COM A PARTICIPACAO DE 1 (UM) SERVIDOR DESTE TRIBUNAL NO EVENTO: REDES 12.</text:p>
          </table:table-cell>
          <table:table-cell table:number-columns-repeated="4" table:style-name="ce9"/>
          <table:table-cell office:value-type="float" office:value="2200" table:style-name="ce9">
            <text:p>2.200,00<text:s/></text:p>
          </table:table-cell>
          <table:table-cell office:value-type="float" office:value="0" table:style-name="ce9">
            <text:p>0,00<text:s/></text:p>
          </table:table-cell>
          <table:table-cell office:value-type="float" office:value="2200" table:style-name="ce10">
            <text:p>2.200,00<text:s/></text:p>
          </table:table-cell>
          <table:table-cell table:number-columns-repeated="16370"/>
        </table:table-row>
        <table:table-row table:style-name="ro6">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7</text:p>
          </table:table-cell>
          <table:table-cell office:value-type="string" table:style-name="ce11">
            <text:p>22061190000190</text:p>
          </table:table-cell>
          <table:table-cell office:value-type="string" table:style-name="ce11">
            <text:p>GS MARQUES MESQUITA COMERCIO E SUPRIMENTOS DE INFORMAT</text:p>
          </table:table-cell>
          <table:table-cell office:value-type="string" table:style-name="ce19">
            <text:p>ATENDER DESPESA COM AQUISICAO DE ETIQUETAS E CARTUCHO DE TONER. ARP 14/2022 ORIUNDA DO PREGAO ELETRONICO N. 18/2022.</text:p>
          </table:table-cell>
          <table:table-cell table:number-columns-repeated="2" table:style-name="ce12"/>
          <table:table-cell office:value-type="float" office:value="783" table:style-name="ce12">
            <text:p>783,00<text:s/></text:p>
          </table:table-cell>
          <table:table-cell office:value-type="float" office:value="0" table:style-name="ce12">
            <text:p>0,00<text:s/></text:p>
          </table:table-cell>
          <table:table-cell office:value-type="float" office:value="502.8" table:style-name="ce12">
            <text:p>502,80<text:s/></text:p>
          </table:table-cell>
          <table:table-cell office:value-type="float" office:value="0" table:style-name="ce12">
            <text:p>0,00<text:s/></text:p>
          </table:table-cell>
          <table:table-cell office:value-type="float" office:value="1285.8" table:style-name="ce10">
            <text:p>1.285,80<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1</text:p>
          </table:table-cell>
          <table:table-cell office:value-type="string" table:style-name="ce8">
            <text:p>22061190000190</text:p>
          </table:table-cell>
          <table:table-cell office:value-type="string" table:style-name="ce8">
            <text:p>GS MARQUES MESQUITA COMERCIO E SUPRIMENTOS DE INFORMAT</text:p>
          </table:table-cell>
          <table:table-cell office:value-type="string" table:style-name="ce18">
            <text:p>ATENDER DESPESA COM AQUISICAO DE CARTUCHO TONER IMPRESSORA LEXMARK. PREGAO ELETRONICO 27/2022.</text:p>
          </table:table-cell>
          <table:table-cell office:value-type="float" office:value="2030" table:style-name="ce9">
            <text:p>2.03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30" table:style-name="ce10">
            <text:p>2.030,00<text:s/></text:p>
          </table:table-cell>
          <table:table-cell table:number-columns-repeated="16370"/>
        </table:table-row>
        <table:table-row table:style-name="ro6">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9</text:p>
          </table:table-cell>
          <table:table-cell office:value-type="string" table:style-name="ce11">
            <text:p>22211647000103</text:p>
          </table:table-cell>
          <table:table-cell office:value-type="string" table:style-name="ce11">
            <text:p>VIANA EMPREENDIMENTOS EMPRESARIAIS LTDA</text:p>
          </table:table-cell>
          <table:table-cell office:value-type="string" table:style-name="ce19">
            <text:p>ATENDER DESPESA COM A AQUISICAO DE FRIGIDEIRAS EM ACO INOX. PREGAO ELETRONICO N. 27/2022.</text:p>
          </table:table-cell>
          <table:table-cell table:style-name="ce12"/>
          <table:table-cell office:value-type="float" office:value="1009" table:style-name="ce12">
            <text:p>1.00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9" table:style-name="ce10">
            <text:p>1.009,00<text:s/></text:p>
          </table:table-cell>
          <table:table-cell table:number-columns-repeated="16370"/>
        </table:table-row>
        <table:table-row table:style-name="ro4">
          <table:table-cell office:value-type="string" table:style-name="ce8">
            <text:p>23796/2020</text:p>
          </table:table-cell>
          <table:table-cell office:value-type="string" table:style-name="ce8">
            <text:p>12</text:p>
          </table:table-cell>
          <table:table-cell office:value-type="string" table:style-name="ce8">
            <text:p>PREGAO</text:p>
          </table:table-cell>
          <table:table-cell office:value-type="string" table:style-name="ce8">
            <text:p>080026000012021NE000160</text:p>
          </table:table-cell>
          <table:table-cell office:value-type="string" table:style-name="ce8">
            <text:p>23035197000108</text:p>
          </table:table-cell>
          <table:table-cell office:value-type="string" table:style-name="ce8">
            <text:p>RIO MADEIRA CERTIFICADORA DIGITAL LTDA</text:p>
          </table:table-cell>
          <table:table-cell office:value-type="string" table:style-name="ce18">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9"/>
          <table:table-cell office:value-type="float" office:value="2473" table:style-name="ce9">
            <text:p>2.473,00<text:s/></text:p>
          </table:table-cell>
          <table:table-cell office:value-type="float" office:value="2473" table:style-name="ce10">
            <text:p>2.473,00<text:s/></text:p>
          </table:table-cell>
          <table:table-cell table:number-columns-repeated="16370"/>
        </table:table-row>
        <table:table-row table:style-name="ro4">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1NE000335</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9">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2"/>
          <table:table-cell office:value-type="float" office:value="1409.61" table:style-name="ce12">
            <text:p>1.409,61<text:s/></text:p>
          </table:table-cell>
          <table:table-cell office:value-type="float" office:value="1409.61" table:style-name="ce10">
            <text:p>1.409,61<text:s/></text:p>
          </table:table-cell>
          <table:table-cell table:number-columns-repeated="16370"/>
        </table:table-row>
        <table:table-row table:style-name="ro5">
          <table:table-cell office:value-type="string" table:style-name="ce8">
            <text:p>23796/2020</text:p>
          </table:table-cell>
          <table:table-cell office:value-type="string" table:style-name="ce8">
            <text:p>12</text:p>
          </table:table-cell>
          <table:table-cell office:value-type="string" table:style-name="ce8">
            <text:p>PREGAO</text:p>
          </table:table-cell>
          <table:table-cell office:value-type="string" table:style-name="ce8">
            <text:p>080026000012021NE000336</text:p>
          </table:table-cell>
          <table:table-cell office:value-type="string" table:style-name="ce8">
            <text:p>23035197000108</text:p>
          </table:table-cell>
          <table:table-cell office:value-type="string" table:style-name="ce8">
            <text:p>RIO MADEIRA CERTIFICADORA DIGITAL LTDA</text:p>
          </table:table-cell>
          <table:table-cell office:value-type="string" table:style-name="ce18">
            <text:p>ATENDER DESPESA COM A CONTRATACAO DE SERVICOS DE EMISSAO DE CERTIFICADOS DIGITAIS PADRAO ICP-BRASIL. ATA DE REGISTRO DE PRECOS Nº 03/2021, RESULTANTE DO PREGAO ELETRONICO SRP Nº 01/2021.</text:p>
          </table:table-cell>
          <table:table-cell table:number-columns-repeated="5" table:style-name="ce9"/>
          <table:table-cell office:value-type="float" office:value="6107.3" table:style-name="ce9">
            <text:p>6.107,30<text:s/></text:p>
          </table:table-cell>
          <table:table-cell office:value-type="float" office:value="6107.3" table:style-name="ce10">
            <text:p>6.107,30<text:s/></text:p>
          </table:table-cell>
          <table:table-cell table:number-columns-repeated="16370"/>
        </table:table-row>
        <table:table-row table:style-name="ro5">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2NE000169</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9">
            <text:p>ATENDER DESPESA COM A CONTRATACAO DE SERVICOS DE EMISSAO DE CERTIFICADOS DIGITAIS PADRAO ICP-BRASIL. ATA DE REGISTRO DE PRECOS Nº 03/2021, RESULTANTE DO PREGAO ELETRONICO SRP Nº 01/2021.</text:p>
          </table:table-cell>
          <table:table-cell table:number-columns-repeated="5" table:style-name="ce12"/>
          <table:table-cell office:value-type="float" office:value="816.9" table:style-name="ce12">
            <text:p>816,90<text:s/></text:p>
          </table:table-cell>
          <table:table-cell office:value-type="float" office:value="816.9" table:style-name="ce10">
            <text:p>816,90<text:s/></text:p>
          </table:table-cell>
          <table:table-cell table:number-columns-repeated="16370"/>
        </table:table-row>
        <table:table-row table:style-name="ro4">
          <table:table-cell office:value-type="string" table:style-name="ce8">
            <text:p>23796/2020</text:p>
          </table:table-cell>
          <table:table-cell office:value-type="string" table:style-name="ce8">
            <text:p>12</text:p>
          </table:table-cell>
          <table:table-cell office:value-type="string" table:style-name="ce8">
            <text:p>PREGAO</text:p>
          </table:table-cell>
          <table:table-cell office:value-type="string" table:style-name="ce8">
            <text:p>080026000012022NE000170</text:p>
          </table:table-cell>
          <table:table-cell office:value-type="string" table:style-name="ce8">
            <text:p>23035197000108</text:p>
          </table:table-cell>
          <table:table-cell office:value-type="string" table:style-name="ce8">
            <text:p>RIO MADEIRA CERTIFICADORA DIGITAL LTDA</text:p>
          </table:table-cell>
          <table:table-cell office:value-type="string" table:style-name="ce18">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9"/>
          <table:table-cell office:value-type="float" office:value="519.33000000000004" table:style-name="ce9">
            <text:p>519,33<text:s/></text:p>
          </table:table-cell>
          <table:table-cell office:value-type="float" office:value="519.33000000000004" table:style-name="ce10">
            <text:p>519,33<text:s/></text:p>
          </table:table-cell>
          <table:table-cell table:number-columns-repeated="16370"/>
        </table:table-row>
        <table:table-row table:style-name="ro18">
          <table:table-cell office:value-type="string" table:style-name="ce11">
            <text:p>15940/2021</text:p>
          </table:table-cell>
          <table:table-cell office:value-type="string" table:style-name="ce11">
            <text:p>12</text:p>
          </table:table-cell>
          <table:table-cell office:value-type="string" table:style-name="ce11">
            <text:p>PREGAO</text:p>
          </table:table-cell>
          <table:table-cell office:value-type="string" table:style-name="ce11">
            <text:p>080026000012023NE000242</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9">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12"/>
          <table:table-cell office:value-type="float" office:value="10736.86" table:style-name="ce12">
            <text:p>10.736,86<text:s/></text:p>
          </table:table-cell>
          <table:table-cell office:value-type="float" office:value="10736.86" table:style-name="ce10">
            <text:p>10.736,86<text:s/></text:p>
          </table:table-cell>
          <table:table-cell table:number-columns-repeated="16370"/>
        </table:table-row>
        <table:table-row table:style-name="ro10">
          <table:table-cell office:value-type="string" table:style-name="ce8">
            <text:p>18294/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05</text:p>
          </table:table-cell>
          <table:table-cell office:value-type="string" table:style-name="ce8">
            <text:p>23089577000117</text:p>
          </table:table-cell>
          <table:table-cell office:value-type="string" table:style-name="ce8">
            <text:p>CELSA HELENA DE ARRUDA 94980870163</text:p>
          </table:table-cell>
          <table:table-cell office:value-type="string" table:style-name="ce18">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9"/>
          <table:table-cell office:value-type="float" office:value="570" table:style-name="ce9">
            <text:p>57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0" table:style-name="ce10">
            <text:p>570,00<text:s/></text:p>
          </table:table-cell>
          <table:table-cell table:number-columns-repeated="16370"/>
        </table:table-row>
        <table:table-row table:style-name="ro8">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2NE000017</text:p>
          </table:table-cell>
          <table:table-cell office:value-type="string" table:style-name="ce11">
            <text:p>23518065000129</text:p>
          </table:table-cell>
          <table:table-cell office:value-type="string" table:style-name="ce11">
            <text:p>XP ON CONSULTORIA LTDA</text:p>
          </table:table-cell>
          <table:table-cell office:value-type="string" table:style-name="ce19">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2">
            <text:p>3.698,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98.04" table:style-name="ce10">
            <text:p>3.698,04<text:s/></text:p>
          </table:table-cell>
          <table:table-cell table:number-columns-repeated="16370"/>
        </table:table-row>
        <table:table-row table:style-name="ro18">
          <table:table-cell office:value-type="string" table:style-name="ce8">
            <text:p>22147/2020</text:p>
          </table:table-cell>
          <table:table-cell office:value-type="string" table:style-name="ce8">
            <text:p>12</text:p>
          </table:table-cell>
          <table:table-cell office:value-type="string" table:style-name="ce8">
            <text:p>PREGAO</text:p>
          </table:table-cell>
          <table:table-cell office:value-type="string" table:style-name="ce8">
            <text:p>080026000012023NE000025</text:p>
          </table:table-cell>
          <table:table-cell office:value-type="string" table:style-name="ce8">
            <text:p>23518065000129</text:p>
          </table:table-cell>
          <table:table-cell office:value-type="string" table:style-name="ce8">
            <text:p>XP ON CONSULTORIA LTDA</text:p>
          </table:table-cell>
          <table:table-cell office:value-type="string" table:style-name="ce18">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9">
            <text:p>2.465,36<text:s/></text:p>
          </table:table-cell>
          <table:table-cell office:value-type="float" office:value="3698.04" table:style-name="ce9">
            <text:p>3.698,04<text:s/></text:p>
          </table:table-cell>
          <table:table-cell office:value-type="float" office:value="6163.4" table:style-name="ce9">
            <text:p>6.163,40<text:s/></text:p>
          </table:table-cell>
          <table:table-cell office:value-type="float" office:value="7233.8" table:style-name="ce9">
            <text:p>7.233,80<text:s/></text:p>
          </table:table-cell>
          <table:table-cell office:value-type="float" office:value="6520.2" table:style-name="ce9">
            <text:p>6.520,20<text:s/></text:p>
          </table:table-cell>
          <table:table-cell office:value-type="float" office:value="6520.2" table:style-name="ce9">
            <text:p>6.520,20<text:s/></text:p>
          </table:table-cell>
          <table:table-cell office:value-type="float" office:value="32601" table:style-name="ce10">
            <text:p>32.601,00<text:s/></text:p>
          </table:table-cell>
          <table:table-cell table:number-columns-repeated="16370"/>
        </table:table-row>
        <table:table-row table:style-name="ro2">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3NE000267</text:p>
          </table:table-cell>
          <table:table-cell office:value-type="string" table:style-name="ce11">
            <text:p>23518065000129</text:p>
          </table:table-cell>
          <table:table-cell office:value-type="string" table:style-name="ce11">
            <text:p>XP ON CONSULTORIA LTDA</text:p>
          </table:table-cell>
          <table:table-cell office:value-type="string" table:style-name="ce19">
            <text:p>ATENDER DESPESA COM O PAGAMENTO DE DESPESAS DE EXERCICIO ANTERIOR.</text:p>
          </table:table-cell>
          <table:table-cell table:number-columns-repeated="3" table:style-name="ce12"/>
          <table:table-cell office:value-type="float" office:value="166.51" table:style-name="ce12">
            <text:p>166,51<text:s/></text:p>
          </table:table-cell>
          <table:table-cell office:value-type="float" office:value="0" table:style-name="ce12">
            <text:p>0,00<text:s/></text:p>
          </table:table-cell>
          <table:table-cell office:value-type="float" office:value="0" table:style-name="ce12">
            <text:p>0,00<text:s/></text:p>
          </table:table-cell>
          <table:table-cell office:value-type="float" office:value="166.51" table:style-name="ce10">
            <text:p>166,51<text:s/></text:p>
          </table:table-cell>
          <table:table-cell table:number-columns-repeated="16370"/>
        </table:table-row>
        <table:table-row table:style-name="ro5">
          <table:table-cell office:value-type="string" table:style-name="ce8">
            <text:p>18492/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91</text:p>
          </table:table-cell>
          <table:table-cell office:value-type="string" table:style-name="ce8">
            <text:p>23880650000174</text:p>
          </table:table-cell>
          <table:table-cell office:value-type="string" table:style-name="ce8">
            <text:p>INOVE SOLUCOES EM CAPACITACAO E EVENTOS LTDA</text:p>
          </table:table-cell>
          <table:table-cell office:value-type="string" table:style-name="ce18">
            <text:p>ATENDER DESPESA COM A CONTRATACAO DE 1 (UMA) VAGA NO 5O. CONASJUR - CONGRESSO NACIONAL SOBRE A ATUACAO DA ASSESSORIA JURIDICA EM LICITACOES E CONTRATOS ADMINISTRATIVOS.</text:p>
          </table:table-cell>
          <table:table-cell table:number-columns-repeated="5" table:style-name="ce9"/>
          <table:table-cell office:value-type="float" office:value="4590" table:style-name="ce9">
            <text:p>4.590,00<text:s/></text:p>
          </table:table-cell>
          <table:table-cell office:value-type="float" office:value="4590" table:style-name="ce10">
            <text:p>4.590,00<text:s/></text:p>
          </table:table-cell>
          <table:table-cell table:number-columns-repeated="16370"/>
        </table:table-row>
        <table:table-row table:style-name="ro10">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0</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9">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2"/>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60450" table:style-name="ce10">
            <text:p>60.450,00<text:s/></text:p>
          </table:table-cell>
          <table:table-cell table:number-columns-repeated="16370"/>
        </table:table-row>
        <table:table-row table:style-name="ro3">
          <table:table-cell office:value-type="string" table:style-name="ce8">
            <text:p>2098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333</text:p>
          </table:table-cell>
          <table:table-cell office:value-type="string" table:style-name="ce8">
            <text:p>24432890797</text:p>
          </table:table-cell>
          <table:table-cell office:value-type="string" table:style-name="ce8">
            <text:p>ADIR PIRES MAIA</text:p>
          </table:table-cell>
          <table:table-cell office:value-type="string" table:style-name="ce18">
            <text:p>ATENDER DESPESA COM O PAGAMENTO DE HONORARIOS PERICIAIS NOS CASOS DE ASSISTENCIA JURIDICA A PESSOAS CARENTES.</text:p>
          </table:table-cell>
          <table:table-cell table:number-columns-repeated="5" table:style-name="ce9"/>
          <table:table-cell office:value-type="float" office:value="1136.45" table:style-name="ce9">
            <text:p>1.136,45<text:s/></text:p>
          </table:table-cell>
          <table:table-cell office:value-type="float" office:value="1136.45" table:style-name="ce10">
            <text:p>1.136,45<text:s/></text:p>
          </table:table-cell>
          <table:table-cell table:number-columns-repeated="16370"/>
        </table:table-row>
        <table:table-row table:style-name="ro9">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4</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9">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12"/>
          <table:table-cell office:value-type="float" office:value="1227.07" table:style-name="ce12">
            <text:p>1.227,07<text:s/></text:p>
          </table:table-cell>
          <table:table-cell office:value-type="float" office:value="0" table:style-name="ce12">
            <text:p>0,00<text:s/></text:p>
          </table:table-cell>
          <table:table-cell office:value-type="float" office:value="1227.07" table:style-name="ce10">
            <text:p>1.227,07<text:s/></text:p>
          </table:table-cell>
          <table:table-cell table:number-columns-repeated="16370"/>
        </table:table-row>
        <table:table-row table:style-name="ro9">
          <table:table-cell office:value-type="string" table:style-name="ce8">
            <text:p>19740/2019</text:p>
          </table:table-cell>
          <table:table-cell office:value-type="string" table:style-name="ce8">
            <text:p>12</text:p>
          </table:table-cell>
          <table:table-cell office:value-type="string" table:style-name="ce8">
            <text:p>PREGAO</text:p>
          </table:table-cell>
          <table:table-cell office:value-type="string" table:style-name="ce8">
            <text:p>080026000012023NE000075</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18">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9"/>
          <table:table-cell office:value-type="float" office:value="42664.99" table:style-name="ce9">
            <text:p>42.664,99<text:s/></text:p>
          </table:table-cell>
          <table:table-cell office:value-type="float" office:value="0" table:style-name="ce9">
            <text:p>0,00<text:s/></text:p>
          </table:table-cell>
          <table:table-cell office:value-type="float" office:value="42664.99" table:style-name="ce10">
            <text:p>42.664,99<text:s/></text:p>
          </table:table-cell>
          <table:table-cell table:number-columns-repeated="16370"/>
        </table:table-row>
        <table:table-row table:style-name="ro13">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6</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9">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12"/>
          <table:table-cell office:value-type="float" office:value="647.19000000000005" table:style-name="ce12">
            <text:p>647,19<text:s/></text:p>
          </table:table-cell>
          <table:table-cell office:value-type="float" office:value="0" table:style-name="ce12">
            <text:p>0,00<text:s/></text:p>
          </table:table-cell>
          <table:table-cell office:value-type="float" office:value="647.19000000000005" table:style-name="ce10">
            <text:p>647,19<text:s/></text:p>
          </table:table-cell>
          <table:table-cell table:number-columns-repeated="16370"/>
        </table:table-row>
        <table:table-row table:style-name="ro5">
          <table:table-cell office:value-type="string" table:style-name="ce8">
            <text:p>3058/2019</text:p>
          </table:table-cell>
          <table:table-cell office:value-type="string" table:style-name="ce8">
            <text:p>12</text:p>
          </table:table-cell>
          <table:table-cell office:value-type="string" table:style-name="ce8">
            <text:p>PREGAO</text:p>
          </table:table-cell>
          <table:table-cell office:value-type="string" table:style-name="ce8">
            <text:p>080026000012022NE000115</text:p>
          </table:table-cell>
          <table:table-cell office:value-type="string" table:style-name="ce8">
            <text:p>25245628000188</text:p>
          </table:table-cell>
          <table:table-cell office:value-type="string" table:style-name="ce8">
            <text:p>I9 SERVICOS TERCEIRIZADOS EIRELI</text:p>
          </table:table-cell>
          <table:table-cell office:value-type="string" table:style-name="ce18">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9">
            <text:p>1.533,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33.52" table:style-name="ce10">
            <text:p>1.533,52<text:s/></text:p>
          </table:table-cell>
          <table:table-cell table:number-columns-repeated="16370"/>
        </table:table-row>
        <table:table-row table:style-name="ro4">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3NE000140</text:p>
          </table:table-cell>
          <table:table-cell office:value-type="string" table:style-name="ce11">
            <text:p>25245628000188</text:p>
          </table:table-cell>
          <table:table-cell office:value-type="string" table:style-name="ce11">
            <text:p>I9 SERVICOS TERCEIRIZADOS EIRELI</text:p>
          </table:table-cell>
          <table:table-cell office:value-type="string" table:style-name="ce19">
            <text:p>ATENDER DESPESAS COM O CONTRATO DE PRESTACAO DE SERVICOS CONTINUADOS DE RECEPCAO A SEREM EXECUTADOS NO PREDIO SEDE DO TRT 24A. REGIAO E FORUM TRABALHISTA DE CAMPO GRANDE MS. CONTRATO N. 01/2020.</text:p>
          </table:table-cell>
          <table:table-cell table:style-name="ce12"/>
          <table:table-cell office:value-type="float" office:value="1007.24" table:style-name="ce12">
            <text:p>1.007,24<text:s/></text:p>
          </table:table-cell>
          <table:table-cell office:value-type="float" office:value="12067.56" table:style-name="ce12">
            <text:p>12.067,56<text:s/></text:p>
          </table:table-cell>
          <table:table-cell office:value-type="float" office:value="6743.46" table:style-name="ce12">
            <text:p>6.743,46<text:s/></text:p>
          </table:table-cell>
          <table:table-cell office:value-type="float" office:value="7462.24" table:style-name="ce12">
            <text:p>7.462,24<text:s/></text:p>
          </table:table-cell>
          <table:table-cell office:value-type="float" office:value="826.93999999999903" table:style-name="ce12">
            <text:p>826,94<text:s/></text:p>
          </table:table-cell>
          <table:table-cell office:value-type="float" office:value="28107.439999999999" table:style-name="ce10">
            <text:p>28.107,44<text:s/></text:p>
          </table:table-cell>
          <table:table-cell table:number-columns-repeated="16370"/>
        </table:table-row>
        <table:table-row table:style-name="ro6">
          <table:table-cell office:value-type="string" table:style-name="ce8">
            <text:p>22409/2022</text:p>
          </table:table-cell>
          <table:table-cell office:value-type="string" table:style-name="ce8">
            <text:p>12</text:p>
          </table:table-cell>
          <table:table-cell office:value-type="string" table:style-name="ce8">
            <text:p>PREGAO</text:p>
          </table:table-cell>
          <table:table-cell office:value-type="string" table:style-name="ce8">
            <text:p>080026000012022NE000505</text:p>
          </table:table-cell>
          <table:table-cell office:value-type="string" table:style-name="ce8">
            <text:p>26145027000166</text:p>
          </table:table-cell>
          <table:table-cell office:value-type="string" table:style-name="ce8">
            <text:p>MTSI COMERCIO E SERVICOS DE IMPRESSAO EIRELI</text:p>
          </table:table-cell>
          <table:table-cell office:value-type="string" table:style-name="ce18">
            <text:p>ATENDER DESPESA COM AQUISICAO DE CARTUCHOS . ARP N. 05/2022 ORIUNDA DO PREGAO ELETRONICO N. 10394/2022 DO TRT DA 12A REGIAO.</text:p>
          </table:table-cell>
          <table:table-cell table:number-columns-repeated="2" table:style-name="ce9"/>
          <table:table-cell office:value-type="float" office:value="32712" table:style-name="ce9">
            <text:p>32.71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712" table:style-name="ce10">
            <text:p>32.712,00<text:s/></text:p>
          </table:table-cell>
          <table:table-cell table:number-columns-repeated="16370"/>
        </table:table-row>
        <table:table-row table:style-name="ro12">
          <table:table-cell office:value-type="string" table:style-name="ce11">
            <text:p>18560/2022</text:p>
          </table:table-cell>
          <table:table-cell office:value-type="string" table:style-name="ce11">
            <text:p>12</text:p>
          </table:table-cell>
          <table:table-cell office:value-type="string" table:style-name="ce11">
            <text:p>PREGAO</text:p>
          </table:table-cell>
          <table:table-cell office:value-type="string" table:style-name="ce11">
            <text:p>080026000012022NE000223</text:p>
          </table:table-cell>
          <table:table-cell office:value-type="string" table:style-name="ce11">
            <text:p>26288015000190</text:p>
          </table:table-cell>
          <table:table-cell office:value-type="string" table:style-name="ce11">
            <text:p>CIST - CONSULTORIA, INOVACAO E SOLUCOES EM TECNOLOGIA E</text:p>
          </table:table-cell>
          <table:table-cell office:value-type="string" table:style-name="ce19">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2">
            <text:p>657,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57.2" table:style-name="ce10">
            <text:p>657,20<text:s/></text:p>
          </table:table-cell>
          <table:table-cell table:number-columns-repeated="16370"/>
        </table:table-row>
        <table:table-row table:style-name="ro5">
          <table:table-cell office:value-type="string" table:style-name="ce8">
            <text:p>24667/2020</text:p>
          </table:table-cell>
          <table:table-cell office:value-type="string" table:style-name="ce8">
            <text:p>12</text:p>
          </table:table-cell>
          <table:table-cell office:value-type="string" table:style-name="ce8">
            <text:p>PREGAO</text:p>
          </table:table-cell>
          <table:table-cell office:value-type="string" table:style-name="ce8">
            <text:p>080026000012023NE000067</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1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4346.55" table:style-name="ce9">
            <text:p>14.346,55<text:s/></text:p>
          </table:table-cell>
          <table:table-cell office:value-type="float" office:value="14346.55" table:style-name="ce9">
            <text:p>14.346,55<text:s/></text:p>
          </table:table-cell>
          <table:table-cell office:value-type="float" office:value="1355.75" table:style-name="ce9">
            <text:p>1.355,75<text:s/></text:p>
          </table:table-cell>
          <table:table-cell office:value-type="float" office:value="27337.35" table:style-name="ce9">
            <text:p>27.337,35<text:s/></text:p>
          </table:table-cell>
          <table:table-cell office:value-type="float" office:value="14346.55" table:style-name="ce9">
            <text:p>14.346,55<text:s/></text:p>
          </table:table-cell>
          <table:table-cell office:value-type="float" office:value="71732.75" table:style-name="ce10">
            <text:p>71.732,75<text:s/></text:p>
          </table:table-cell>
          <table:table-cell table:number-columns-repeated="16370"/>
        </table:table-row>
        <table:table-row table:style-name="ro8">
          <table:table-cell office:value-type="string" table:style-name="ce11">
            <text:p>24667/2020</text:p>
          </table:table-cell>
          <table:table-cell office:value-type="string" table:style-name="ce11">
            <text:p>12</text:p>
          </table:table-cell>
          <table:table-cell office:value-type="string" table:style-name="ce11">
            <text:p>PREGAO</text:p>
          </table:table-cell>
          <table:table-cell office:value-type="string" table:style-name="ce11">
            <text:p>080026000012023NE000183</text:p>
          </table:table-cell>
          <table:table-cell office:value-type="string" table:style-name="ce11">
            <text:p>26990812000115</text:p>
          </table:table-cell>
          <table:table-cell office:value-type="string" table:style-name="ce11">
            <text:p>TECNISYS INFORMATICA E ASSESSORIA EMPRESARIAL LTDA.</text:p>
          </table:table-cell>
          <table:table-cell office:value-type="string" table:style-name="ce19">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2"/>
          <table:table-cell office:value-type="float" office:value="7427.5" table:style-name="ce12">
            <text:p>7.42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427.5" table:style-name="ce10">
            <text:p>7.427,50<text:s/></text:p>
          </table:table-cell>
          <table:table-cell table:number-columns-repeated="16370"/>
        </table:table-row>
        <table:table-row table:style-name="ro3">
          <table:table-cell office:value-type="string" table:style-name="ce8">
            <text:p>21064/2022</text:p>
          </table:table-cell>
          <table:table-cell office:value-type="string" table:style-name="ce8">
            <text:p>12</text:p>
          </table:table-cell>
          <table:table-cell office:value-type="string" table:style-name="ce8">
            <text:p>PREGAO</text:p>
          </table:table-cell>
          <table:table-cell office:value-type="string" table:style-name="ce8">
            <text:p>080026000012023NE000197</text:p>
          </table:table-cell>
          <table:table-cell office:value-type="string" table:style-name="ce8">
            <text:p>27208785000149</text:p>
          </table:table-cell>
          <table:table-cell office:value-type="string" table:style-name="ce8">
            <text:p>M.DA SILVA LOPES EXTENSAO E POS GRADUACAO</text:p>
          </table:table-cell>
          <table:table-cell office:value-type="string" table:style-name="ce18">
            <text:p>ATENDER DESPESA COM A AQUISICAO DE ADESIVOS. ATA DE REGISTRO DE PRECOS N. 10/2022, RESULTANTE DO PREGAO ELETRONICO SRP N. 16/2022.</text:p>
          </table:table-cell>
          <table:table-cell table:number-columns-repeated="5" table:style-name="ce9"/>
          <table:table-cell office:value-type="float" office:value="2094" table:style-name="ce9">
            <text:p>2.094,00<text:s/></text:p>
          </table:table-cell>
          <table:table-cell office:value-type="float" office:value="2094" table:style-name="ce10">
            <text:p>2.094,00<text:s/></text:p>
          </table:table-cell>
          <table:table-cell table:number-columns-repeated="16370"/>
        </table:table-row>
        <table:table-row table:style-name="ro3">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252</text:p>
          </table:table-cell>
          <table:table-cell office:value-type="string" table:style-name="ce11">
            <text:p>27208785000149</text:p>
          </table:table-cell>
          <table:table-cell office:value-type="string" table:style-name="ce11">
            <text:p>M.DA SILVA LOPES EXTENSAO E POS GRADUACAO</text:p>
          </table:table-cell>
          <table:table-cell office:value-type="string" table:style-name="ce19">
            <text:p>ATENDER DESPESA COM A AQUISICAO DE BANNER. ATA DE REGISTRO DE PRECOS N. 10/2022, RESULTANTE DO PREGAO ELETRONICO SRP N. 16/2022.</text:p>
          </table:table-cell>
          <table:table-cell table:number-columns-repeated="4" table:style-name="ce12"/>
          <table:table-cell office:value-type="float" office:value="317.2" table:style-name="ce12">
            <text:p>317,20<text:s/></text:p>
          </table:table-cell>
          <table:table-cell office:value-type="float" office:value="0" table:style-name="ce12">
            <text:p>0,00<text:s/></text:p>
          </table:table-cell>
          <table:table-cell office:value-type="float" office:value="317.2" table:style-name="ce10">
            <text:p>317,20<text:s/></text:p>
          </table:table-cell>
          <table:table-cell table:number-columns-repeated="16370"/>
        </table:table-row>
        <table:table-row table:style-name="ro6">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2NE000451</text:p>
          </table:table-cell>
          <table:table-cell office:value-type="string" table:style-name="ce8">
            <text:p>27589698000189</text:p>
          </table:table-cell>
          <table:table-cell office:value-type="string" table:style-name="ce8">
            <text:p>WOOD CENTER COMERCIO LTDA</text:p>
          </table:table-cell>
          <table:table-cell office:value-type="string" table:style-name="ce18">
            <text:p>ATENDER DESPESA COM AQUISICAO DE GAVETEIROS. ARP 04/2022 ORIUNDO DO PREGAO ELETRONICO N. 15/2022.</text:p>
          </table:table-cell>
          <table:table-cell table:style-name="ce9"/>
          <table:table-cell office:value-type="float" office:value="544.04999999999995" table:style-name="ce9">
            <text:p>544,05<text:s/></text:p>
          </table:table-cell>
          <table:table-cell office:value-type="float" office:value="7825.95" table:style-name="ce9">
            <text:p>7.825,95<text:s/></text:p>
          </table:table-cell>
          <table:table-cell office:value-type="float" office:value="930" table:style-name="ce9">
            <text:p>930,00<text:s/></text:p>
          </table:table-cell>
          <table:table-cell office:value-type="float" office:value="0" table:style-name="ce9">
            <text:p>0,00<text:s/></text:p>
          </table:table-cell>
          <table:table-cell office:value-type="float" office:value="0" table:style-name="ce9">
            <text:p>0,00<text:s/></text:p>
          </table:table-cell>
          <table:table-cell office:value-type="float" office:value="9300" table:style-name="ce10">
            <text:p>9.300,00<text:s/></text:p>
          </table:table-cell>
          <table:table-cell table:number-columns-repeated="16370"/>
        </table:table-row>
        <table:table-row table:style-name="ro3">
          <table:table-cell office:value-type="string" table:style-name="ce11">
            <text:p>196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90</text:p>
          </table:table-cell>
          <table:table-cell office:value-type="string" table:style-name="ce11">
            <text:p>27709207000196</text:p>
          </table:table-cell>
          <table:table-cell office:value-type="string" table:style-name="ce11">
            <text:p>PRO ESTRUTURAS EIRELI</text:p>
          </table:table-cell>
          <table:table-cell office:value-type="string" table:style-name="ce19">
            <text:p>ATENDER DESPESA COM LOCACAO DE TENDA E BANHEIROS QUIMICOS NO PERIODO DE 24 A 28 DE ABRIL DE 2023, NO ESTANDE DO PRESIDIO FEDERAL DE SEGURANCA MAXIMA.</text:p>
          </table:table-cell>
          <table:table-cell table:number-columns-repeated="5" table:style-name="ce12"/>
          <table:table-cell office:value-type="float" office:value="2850" table:style-name="ce12">
            <text:p>2.850,00<text:s/></text:p>
          </table:table-cell>
          <table:table-cell office:value-type="float" office:value="2850" table:style-name="ce10">
            <text:p>2.850,00<text:s/></text:p>
          </table:table-cell>
          <table:table-cell table:number-columns-repeated="16370"/>
        </table:table-row>
        <table:table-row table:style-name="ro6">
          <table:table-cell office:value-type="string" table:style-name="ce8">
            <text:p>18586/2022</text:p>
          </table:table-cell>
          <table:table-cell office:value-type="string" table:style-name="ce8">
            <text:p>12</text:p>
          </table:table-cell>
          <table:table-cell office:value-type="string" table:style-name="ce8">
            <text:p>PREGAO</text:p>
          </table:table-cell>
          <table:table-cell office:value-type="string" table:style-name="ce8">
            <text:p>080026000012022NE000466</text:p>
          </table:table-cell>
          <table:table-cell office:value-type="string" table:style-name="ce8">
            <text:p>28184495000175</text:p>
          </table:table-cell>
          <table:table-cell office:value-type="string" table:style-name="ce8">
            <text:p>W R DO CARMO INFORMATICA</text:p>
          </table:table-cell>
          <table:table-cell office:value-type="string" table:style-name="ce18">
            <text:p>ATENDER DESPESA COM AQUISICAO DE HD EXTERNO. ARP N. 03/2022 ORIUNDA DO PREGAO ELETRONICO N. 07/2022.</text:p>
          </table:table-cell>
          <table:table-cell office:value-type="float" office:value="4456.3999999999996" table:style-name="ce9">
            <text:p>4.456,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456.3999999999996" table:style-name="ce10">
            <text:p>4.456,40<text:s/></text:p>
          </table:table-cell>
          <table:table-cell table:number-columns-repeated="16370"/>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8</text:p>
          </table:table-cell>
          <table:table-cell office:value-type="string" table:style-name="ce11">
            <text:p>28315329000160</text:p>
          </table:table-cell>
          <table:table-cell office:value-type="string" table:style-name="ce11">
            <text:p>LL COMERCIO DE EQUIPAMENTOS EIRELI</text:p>
          </table:table-cell>
          <table:table-cell office:value-type="string" table:style-name="ce19">
            <text:p>ATENDER DESPESA COM AQUISICAO DE FORNOS MICROONDAS. PREGAO ELETRONICO 27/2022.</text:p>
          </table:table-cell>
          <table:table-cell table:style-name="ce12"/>
          <table:table-cell office:value-type="float" office:value="3395.34" table:style-name="ce12">
            <text:p>3.395,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95.34" table:style-name="ce10">
            <text:p>3.395,34<text:s/></text:p>
          </table:table-cell>
          <table:table-cell table:number-columns-repeated="16370"/>
        </table:table-row>
        <table:table-row table:style-name="ro7">
          <table:table-cell office:value-type="string" table:style-name="ce8">
            <text:p>1943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308</text:p>
          </table:table-cell>
          <table:table-cell office:value-type="string" table:style-name="ce8">
            <text:p>28730353000166</text:p>
          </table:table-cell>
          <table:table-cell office:value-type="string" table:style-name="ce8">
            <text:p>L. G. O. DE SOUSA LTDA</text:p>
          </table:table-cell>
          <table:table-cell office:value-type="string" table:style-name="ce18">
            <text:p>ATENDER DESPESA COM A CONTRATACAO DE 2 (DUAS) VAGAS NO <text:s/>CURSO PRESENCIAL: PHTLS (PRE HOSPITAL TRAUMA LIFE SUPPORT) SUPORTE DE ATENDIMENTO PRE-HOSPITALAR (APH) AO TRAUMA.</text:p>
          </table:table-cell>
          <table:table-cell table:number-columns-repeated="4" table:style-name="ce9"/>
          <table:table-cell office:value-type="float" office:value="4380" table:style-name="ce9">
            <text:p>4.380,00<text:s/></text:p>
          </table:table-cell>
          <table:table-cell office:value-type="float" office:value="0" table:style-name="ce9">
            <text:p>0,00<text:s/></text:p>
          </table:table-cell>
          <table:table-cell office:value-type="float" office:value="4380" table:style-name="ce10">
            <text:p>4.380,00<text:s/></text:p>
          </table:table-cell>
          <table:table-cell table:number-columns-repeated="16370"/>
        </table:table-row>
        <table:table-row table:style-name="ro5">
          <table:table-cell office:value-type="string" table:style-name="ce11">
            <text:p>2203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3</text:p>
          </table:table-cell>
          <table:table-cell office:value-type="string" table:style-name="ce11">
            <text:p>29184810000127</text:p>
          </table:table-cell>
          <table:table-cell office:value-type="string" table:style-name="ce11">
            <text:p>MICHELA SIMIOLI VALINO 89451627120</text:p>
          </table:table-cell>
          <table:table-cell office:value-type="string" table:style-name="ce19">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12"/>
          <table:table-cell office:value-type="float" office:value="2518" table:style-name="ce12">
            <text:p>2.51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518" table:style-name="ce10">
            <text:p>2.518,00<text:s/></text:p>
          </table:table-cell>
          <table:table-cell table:number-columns-repeated="16370"/>
        </table:table-row>
        <table:table-row table:style-name="ro2">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4</text:p>
          </table:table-cell>
          <table:table-cell office:value-type="string" table:style-name="ce8">
            <text:p>29372226000103</text:p>
          </table:table-cell>
          <table:table-cell office:value-type="string" table:style-name="ce8">
            <text:p>KEILA DO SOCORRO REBELLO EVANGELISTA 50920057268</text:p>
          </table:table-cell>
          <table:table-cell office:value-type="string" table:style-name="ce18">
            <text:p>ATENDER DESPESA COM A AQUISICAO DE FILTROS DE LINHA. PREGAO ELETRONICO N. 27/2022.</text:p>
          </table:table-cell>
          <table:table-cell table:style-name="ce9"/>
          <table:table-cell office:value-type="float" office:value="2798.46" table:style-name="ce9">
            <text:p>2.798,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98.46" table:style-name="ce10">
            <text:p>2.798,46<text:s/></text:p>
          </table:table-cell>
          <table:table-cell table:number-columns-repeated="16370"/>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5</text:p>
          </table:table-cell>
          <table:table-cell office:value-type="string" table:style-name="ce11">
            <text:p>29372226000103</text:p>
          </table:table-cell>
          <table:table-cell office:value-type="string" table:style-name="ce11">
            <text:p>KEILA DO SOCORRO REBELLO EVANGELISTA 50920057268</text:p>
          </table:table-cell>
          <table:table-cell office:value-type="string" table:style-name="ce19">
            <text:p>ATENDER DESPESA COM AQUISICAO DE MICROFONES DE MAO. PREGAO ELETRONICO N. 27/2022.</text:p>
          </table:table-cell>
          <table:table-cell table:style-name="ce12"/>
          <table:table-cell office:value-type="float" office:value="6760" table:style-name="ce12">
            <text:p>6.7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60" table:style-name="ce10">
            <text:p>6.760,00<text:s/></text:p>
          </table:table-cell>
          <table:table-cell table:number-columns-repeated="16370"/>
        </table:table-row>
        <table:table-row table:style-name="ro6">
          <table:table-cell office:value-type="string" table:style-name="ce8">
            <text:p>1935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53</text:p>
          </table:table-cell>
          <table:table-cell office:value-type="string" table:style-name="ce8">
            <text:p>29382254000101</text:p>
          </table:table-cell>
          <table:table-cell office:value-type="string" table:style-name="ce8">
            <text:p>BILG COMERCIO DE BRINDES E SERVICOS DE TECNOLOGIA LTDA</text:p>
          </table:table-cell>
          <table:table-cell office:value-type="string" table:style-name="ce18">
            <text:p>ATENDER DESPESA COM A AQUISICAO DE CANETAS PERSONALIZADAS. DISPENSA DE LICITACAO N. 23/2023.</text:p>
          </table:table-cell>
          <table:table-cell table:number-columns-repeated="4" table:style-name="ce9"/>
          <table:table-cell office:value-type="float" office:value="495" table:style-name="ce9">
            <text:p>495,00<text:s/></text:p>
          </table:table-cell>
          <table:table-cell office:value-type="float" office:value="0" table:style-name="ce9">
            <text:p>0,00<text:s/></text:p>
          </table:table-cell>
          <table:table-cell office:value-type="float" office:value="495" table:style-name="ce10">
            <text:p>495,00<text:s/></text:p>
          </table:table-cell>
          <table:table-cell table:number-columns-repeated="16370"/>
        </table:table-row>
        <table:table-row table:style-name="ro4">
          <table:table-cell office:value-type="string" table:style-name="ce11">
            <text:p>21986/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498</text:p>
          </table:table-cell>
          <table:table-cell office:value-type="string" table:style-name="ce11">
            <text:p>29641512000119</text:p>
          </table:table-cell>
          <table:table-cell office:value-type="string" table:style-name="ce11">
            <text:p>RANIERO ENGENHARIA E CONSTRUTORA EIRELI</text:p>
          </table:table-cell>
          <table:table-cell office:value-type="string" table:style-name="ce19">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2"/>
          <table:table-cell office:value-type="float" office:value="204972.39" table:style-name="ce12">
            <text:p>204.972,39<text:s/></text:p>
          </table:table-cell>
          <table:table-cell office:value-type="float" office:value="7162.8899999999803" table:style-name="ce12">
            <text:p>7.162,89<text:s/></text:p>
          </table:table-cell>
          <table:table-cell office:value-type="float" office:value="60315.28" table:style-name="ce12">
            <text:p>60.315,28<text:s/></text:p>
          </table:table-cell>
          <table:table-cell office:value-type="float" office:value="2571.6400000000099" table:style-name="ce12">
            <text:p>2.571,64<text:s/></text:p>
          </table:table-cell>
          <table:table-cell office:value-type="float" office:value="275022.2" table:style-name="ce10">
            <text:p>275.022,20<text:s/></text:p>
          </table:table-cell>
          <table:table-cell table:number-columns-repeated="16370"/>
        </table:table-row>
        <table:table-row table:style-name="ro4">
          <table:table-cell office:value-type="string" table:style-name="ce8">
            <text:p>22176/2022</text:p>
          </table:table-cell>
          <table:table-cell office:value-type="string" table:style-name="ce8">
            <text:p>03</text:p>
          </table:table-cell>
          <table:table-cell office:value-type="string" table:style-name="ce8">
            <text:p>TOMADA DE PRECO</text:p>
          </table:table-cell>
          <table:table-cell office:value-type="string" table:style-name="ce8">
            <text:p>080026000012022NE000504</text:p>
          </table:table-cell>
          <table:table-cell office:value-type="string" table:style-name="ce8">
            <text:p>29641512000119</text:p>
          </table:table-cell>
          <table:table-cell office:value-type="string" table:style-name="ce8">
            <text:p>RANIERO ENGENHARIA E CONSTRUTORA EIRELI</text:p>
          </table:table-cell>
          <table:table-cell office:value-type="string" table:style-name="ce18">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9"/>
          <table:table-cell office:value-type="float" office:value="116541.78" table:style-name="ce9">
            <text:p>116.541,78<text:s/></text:p>
          </table:table-cell>
          <table:table-cell office:value-type="float" office:value="72143.44" table:style-name="ce9">
            <text:p>72.143,44<text:s/></text:p>
          </table:table-cell>
          <table:table-cell office:value-type="float" office:value="58619.59" table:style-name="ce9">
            <text:p>58.619,59<text:s/></text:p>
          </table:table-cell>
          <table:table-cell office:value-type="float" office:value="2187.7800000000002" table:style-name="ce9">
            <text:p>2.187,78<text:s/></text:p>
          </table:table-cell>
          <table:table-cell office:value-type="float" office:value="249492.59" table:style-name="ce10">
            <text:p>249.492,59<text:s/></text:p>
          </table:table-cell>
          <table:table-cell table:number-columns-repeated="16370"/>
        </table:table-row>
        <table:table-row table:style-name="ro3">
          <table:table-cell office:value-type="string" table:style-name="ce11">
            <text:p>2361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7</text:p>
          </table:table-cell>
          <table:table-cell office:value-type="string" table:style-name="ce11">
            <text:p>30814518000120</text:p>
          </table:table-cell>
          <table:table-cell office:value-type="string" table:style-name="ce11">
            <text:p>MANHUACU CONSTRUCAO, TERCEIRIZACAO E COMERCIALIZACAO D</text:p>
          </table:table-cell>
          <table:table-cell office:value-type="string" table:style-name="ce19">
            <text:p>ATENDER DESPESA COM A AQUISICAO DE PAINEL PANTOGRAFICO PORTATIL. DISPENSA DE LICITACAO ELETRONICA N. 09/2023.</text:p>
          </table:table-cell>
          <table:table-cell table:number-columns-repeated="4" table:style-name="ce12"/>
          <table:table-cell office:value-type="float" office:value="3249.59" table:style-name="ce12">
            <text:p>3.249,59<text:s/></text:p>
          </table:table-cell>
          <table:table-cell office:value-type="float" office:value="361.06" table:style-name="ce12">
            <text:p>361,06<text:s/></text:p>
          </table:table-cell>
          <table:table-cell office:value-type="float" office:value="3610.65" table:style-name="ce10">
            <text:p>3.610,65<text:s/></text:p>
          </table:table-cell>
          <table:table-cell table:number-columns-repeated="16370"/>
        </table:table-row>
        <table:table-row table:style-name="ro7">
          <table:table-cell office:value-type="string" table:style-name="ce8">
            <text:p>24017/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89</text:p>
          </table:table-cell>
          <table:table-cell office:value-type="string" table:style-name="ce8">
            <text:p>32893485049</text:p>
          </table:table-cell>
          <table:table-cell office:value-type="string" table:style-name="ce8">
            <text:p>MAUCIR PAULETTI</text:p>
          </table:table-cell>
          <table:table-cell office:value-type="string" table:style-name="ce18">
            <text:p>ATENDER DESPESA COM A CONTRATACAO DE COLABORADOR EVENTUAL PARA MINISTRAR PALESTRA NO SEMINARIO ON-LINE POVOS INDIGENAS DE MATO GROSSO DO SUL.</text:p>
          </table:table-cell>
          <table:table-cell office:value-type="float" office:value="30.25" table:style-name="ce9">
            <text:p>30,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25" table:style-name="ce10">
            <text:p>30,25<text:s/></text:p>
          </table:table-cell>
          <table:table-cell table:number-columns-repeated="16370"/>
        </table:table-row>
        <table:table-row table:style-name="ro5">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4</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9">
            <text:p>ATENDER AS DESPESAS COM O CONTRATO MULTIPLO DE PRESTACAO DE SERVICOS E VENDA DE PRODUTOS POR MEIO DE PACOTE DE SERVICOS DA CONTRATADA, POR 60 MESES, A CONTAR DE 01.03.2023.</text:p>
          </table:table-cell>
          <table:table-cell table:number-columns-repeated="3" table:style-name="ce12"/>
          <table:table-cell office:value-type="float" office:value="49298.48" table:style-name="ce12">
            <text:p>49.298,48<text:s/></text:p>
          </table:table-cell>
          <table:table-cell office:value-type="float" office:value="37950.92" table:style-name="ce12">
            <text:p>37.950,92<text:s/></text:p>
          </table:table-cell>
          <table:table-cell office:value-type="float" office:value="53490.66" table:style-name="ce12">
            <text:p>53.490,66<text:s/></text:p>
          </table:table-cell>
          <table:table-cell office:value-type="float" office:value="140740.06" table:style-name="ce10">
            <text:p>140.740,06<text:s/></text:p>
          </table:table-cell>
          <table:table-cell table:number-columns-repeated="16370"/>
        </table:table-row>
        <table:table-row table:style-name="ro4">
          <table:table-cell office:value-type="string" table:style-name="ce8">
            <text:p>24392/2020</text:p>
          </table:table-cell>
          <table:table-cell office:value-type="string" table:style-name="ce8">
            <text:p>07</text:p>
          </table:table-cell>
          <table:table-cell office:value-type="string" table:style-name="ce8">
            <text:p>INEXIGIBILIDADE</text:p>
          </table:table-cell>
          <table:table-cell office:value-type="string" table:style-name="ce8">
            <text:p>080026000012022NE000106</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18">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9">
            <text:p>26.757,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757.46" table:style-name="ce10">
            <text:p>26.757,46<text:s/></text:p>
          </table:table-cell>
          <table:table-cell table:number-columns-repeated="16370"/>
        </table:table-row>
        <table:table-row table:style-name="ro7">
          <table:table-cell office:value-type="string" table:style-name="ce11">
            <text:p>24392/2020</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3</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9">
            <text:p>ATENDER AS DESPESAS COM O CONTRATO MULTIPLO DE PRESTACAO DE SERVICOS E VENDA DE PRODUTOS POR MEIO DE PACOTE DE SERVICOS DA CONTRATADA. CONTRATO N. 3/2021 .</text:p>
          </table:table-cell>
          <table:table-cell table:style-name="ce12"/>
          <table:table-cell office:value-type="float" office:value="37955.21" table:style-name="ce12">
            <text:p>37.955,21<text:s/></text:p>
          </table:table-cell>
          <table:table-cell office:value-type="float" office:value="46818.58" table:style-name="ce12">
            <text:p>46.818,58<text:s/></text:p>
          </table:table-cell>
          <table:table-cell office:value-type="float" office:value="2580.6500000000101" table:style-name="ce12">
            <text:p>2.580,65<text:s/></text:p>
          </table:table-cell>
          <table:table-cell office:value-type="float" office:value="0" table:style-name="ce12">
            <text:p>0,00<text:s/></text:p>
          </table:table-cell>
          <table:table-cell office:value-type="float" office:value="0" table:style-name="ce12">
            <text:p>0,00<text:s/></text:p>
          </table:table-cell>
          <table:table-cell office:value-type="float" office:value="87354.44" table:style-name="ce10">
            <text:p>87.354,44<text:s/></text:p>
          </table:table-cell>
          <table:table-cell table:number-columns-repeated="16370"/>
        </table:table-row>
        <table:table-row table:style-name="ro2">
          <table:table-cell office:value-type="string" table:style-name="ce8">
            <text:p>1922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6</text:p>
          </table:table-cell>
          <table:table-cell office:value-type="string" table:style-name="ce8">
            <text:p>36338338115</text:p>
          </table:table-cell>
          <table:table-cell office:value-type="string" table:style-name="ce8">
            <text:p>WANDA LUCIA RAMOS DA SILVA</text:p>
          </table:table-cell>
          <table:table-cell office:value-type="string" table:style-name="ce18">
            <text:p>ATENDER DESPESA COM O PAGAMENTO DE GRATIFICACAO POR ENCARGO DE CURSO.</text:p>
          </table:table-cell>
          <table:table-cell table:number-columns-repeated="3" table:style-name="ce9"/>
          <table:table-cell office:value-type="float" office:value="1620" table:style-name="ce9">
            <text:p>1.620,00<text:s/></text:p>
          </table:table-cell>
          <table:table-cell office:value-type="float" office:value="0" table:style-name="ce9">
            <text:p>0,00<text:s/></text:p>
          </table:table-cell>
          <table:table-cell office:value-type="float" office:value="0" table:style-name="ce9">
            <text:p>0,00<text:s/></text:p>
          </table:table-cell>
          <table:table-cell office:value-type="float" office:value="1620" table:style-name="ce10">
            <text:p>1.620,00<text:s/></text:p>
          </table:table-cell>
          <table:table-cell table:number-columns-repeated="16370"/>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6</text:p>
          </table:table-cell>
          <table:table-cell office:value-type="string" table:style-name="ce11">
            <text:p>36469275000116</text:p>
          </table:table-cell>
          <table:table-cell office:value-type="string" table:style-name="ce11">
            <text:p>SO BATERIAS - COMERCIO DE BATERIAS LTDA</text:p>
          </table:table-cell>
          <table:table-cell office:value-type="string" table:style-name="ce19">
            <text:p>ATENDER DESPESA COM AQUISICAO DE BATERIA RECARREGAVEL. PREGAO ELETRONICO 27/2022.</text:p>
          </table:table-cell>
          <table:table-cell table:number-columns-repeated="2" table:style-name="ce12"/>
          <table:table-cell office:value-type="float" office:value="4440" table:style-name="ce12">
            <text:p>4.44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40" table:style-name="ce10">
            <text:p>4.440,00<text:s/></text:p>
          </table:table-cell>
          <table:table-cell table:number-columns-repeated="16370"/>
        </table:table-row>
        <table:table-row table:style-name="ro2">
          <table:table-cell office:value-type="string" table:style-name="ce8">
            <text:p>1825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301</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18">
            <text:p>ATENDER DESPESA COM AQUISICAO DE LIVROS TECNICOS. DISPENSA DE LICITACAO N. 19/2023.</text:p>
          </table:table-cell>
          <table:table-cell table:number-columns-repeated="5" table:style-name="ce9"/>
          <table:table-cell office:value-type="float" office:value="1371.14" table:style-name="ce9">
            <text:p>1.371,14<text:s/></text:p>
          </table:table-cell>
          <table:table-cell office:value-type="float" office:value="1371.14" table:style-name="ce10">
            <text:p>1.371,14<text:s/></text:p>
          </table:table-cell>
          <table:table-cell table:number-columns-repeated="16370"/>
        </table:table-row>
        <table:table-row table:style-name="ro14">
          <table:table-cell office:value-type="string" table:style-name="ce11">
            <text:p>20044/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346</text:p>
          </table:table-cell>
          <table:table-cell office:value-type="string" table:style-name="ce11">
            <text:p>36784171000104</text:p>
          </table:table-cell>
          <table:table-cell office:value-type="string" table:style-name="ce11">
            <text:p>TESLENCO ARQUITETURA E CONSTRUCAO LTDA</text:p>
          </table:table-cell>
          <table:table-cell office:value-type="string" table:style-name="ce19">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2">
            <text:p>6.145,00<text:s/></text:p>
          </table:table-cell>
          <table:table-cell office:value-type="float" office:value="0" table:style-name="ce12">
            <text:p>0,00<text:s/></text:p>
          </table:table-cell>
          <table:table-cell office:value-type="float" office:value="35176" table:style-name="ce12">
            <text:p>35.17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464" table:style-name="ce12">
            <text:p>7.464,00<text:s/></text:p>
          </table:table-cell>
          <table:table-cell office:value-type="float" office:value="48785" table:style-name="ce10">
            <text:p>48.785,00<text:s/></text:p>
          </table:table-cell>
          <table:table-cell table:number-columns-repeated="16370"/>
        </table:table-row>
        <table:table-row table:style-name="ro5">
          <table:table-cell office:value-type="string" table:style-name="ce8">
            <text:p>23012/2022</text:p>
          </table:table-cell>
          <table:table-cell office:value-type="string" table:style-name="ce8">
            <text:p>12</text:p>
          </table:table-cell>
          <table:table-cell office:value-type="string" table:style-name="ce8">
            <text:p>PREGAO</text:p>
          </table:table-cell>
          <table:table-cell office:value-type="string" table:style-name="ce8">
            <text:p>080026000012022NE000502</text:p>
          </table:table-cell>
          <table:table-cell office:value-type="string" table:style-name="ce8">
            <text:p>36804979000106</text:p>
          </table:table-cell>
          <table:table-cell office:value-type="string" table:style-name="ce8">
            <text:p>MARCONDES SERVICOS DE ESCRITORIO ADMINISTRATIVO E NEGOC</text:p>
          </table:table-cell>
          <table:table-cell office:value-type="string" table:style-name="ce18">
            <text:p>ATENDER DESPESA COM A AQUISICAO DE MATERIAIS DE COPA E COZINHA E UMIDIFICADOR DE AMBIENTE. ATA DE REGISTRO DE PRECOS NR 17/2022, RESULTANTE DO PREGAO ELETRONICO SRP NR 25/2022.</text:p>
          </table:table-cell>
          <table:table-cell office:value-type="float" office:value="3627.89" table:style-name="ce9">
            <text:p>3.627,8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27.89" table:style-name="ce10">
            <text:p>3.627,89<text:s/></text:p>
          </table:table-cell>
          <table:table-cell table:number-columns-repeated="16370"/>
        </table:table-row>
        <table:table-row table:style-name="ro7">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74</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9">
            <text:p>ATENDER DESPESA COM A AQUISICAO DE COPOS DESCARTAVEIS BIODEGRADAVEIS. ATA DE REGISTRO DE PRECOS, RESULTANTE DO PREGAO ELETRONICO SRP N. 25/2022.</text:p>
          </table:table-cell>
          <table:table-cell table:number-columns-repeated="2" table:style-name="ce12"/>
          <table:table-cell office:value-type="float" office:value="16466.400000000001" table:style-name="ce12">
            <text:p>16.466,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466.400000000001" table:style-name="ce10">
            <text:p>16.466,40<text:s/></text:p>
          </table:table-cell>
          <table:table-cell table:number-columns-repeated="16370"/>
        </table:table-row>
        <table:table-row table:style-name="ro4">
          <table:table-cell office:value-type="string" table:style-name="ce8">
            <text:p>19109/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65</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18">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9"/>
          <table:table-cell office:value-type="float" office:value="3188.92" table:style-name="ce9">
            <text:p>3.188,92<text:s/></text:p>
          </table:table-cell>
          <table:table-cell office:value-type="float" office:value="0" table:style-name="ce9">
            <text:p>0,00<text:s/></text:p>
          </table:table-cell>
          <table:table-cell office:value-type="float" office:value="2312.7199999999998" table:style-name="ce9">
            <text:p>2.312,72<text:s/></text:p>
          </table:table-cell>
          <table:table-cell office:value-type="float" office:value="5620.94" table:style-name="ce9">
            <text:p>5.620,94<text:s/></text:p>
          </table:table-cell>
          <table:table-cell office:value-type="float" office:value="2934.54" table:style-name="ce9">
            <text:p>2.934,54<text:s/></text:p>
          </table:table-cell>
          <table:table-cell office:value-type="float" office:value="14057.12" table:style-name="ce10">
            <text:p>14.057,12<text:s/></text:p>
          </table:table-cell>
          <table:table-cell table:number-columns-repeated="16370"/>
        </table:table-row>
        <table:table-row table:style-name="ro7">
          <table:table-cell office:value-type="string" table:style-name="ce11">
            <text:p>2183/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33</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9">
            <text:p>ATENDER DESPESA COM O CONTRATO PRESTACAO DE SERVICOS DE JARDINAGEM EXTERNA NA SEDE DO TRIBUNAL REGIONAL DO TRABALHO DA 24ª REGIAO ATE 23/08/2022.</text:p>
          </table:table-cell>
          <table:table-cell table:number-columns-repeated="4" table:style-name="ce12"/>
          <table:table-cell office:value-type="float" office:value="1199.1600000000001" table:style-name="ce12">
            <text:p>1.199,16<text:s/></text:p>
          </table:table-cell>
          <table:table-cell office:value-type="float" office:value="0" table:style-name="ce12">
            <text:p>0,00<text:s/></text:p>
          </table:table-cell>
          <table:table-cell office:value-type="float" office:value="1199.1600000000001" table:style-name="ce10">
            <text:p>1.199,16<text:s/></text:p>
          </table:table-cell>
          <table:table-cell table:number-columns-repeated="16370"/>
        </table:table-row>
        <table:table-row table:style-name="ro7">
          <table:table-cell office:value-type="string" table:style-name="ce8">
            <text:p>22782/2022</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026</text:p>
          </table:table-cell>
          <table:table-cell office:value-type="string" table:style-name="ce8">
            <text:p>37353192000120</text:p>
          </table:table-cell>
          <table:table-cell office:value-type="string" table:style-name="ce8">
            <text:p>COMERCIAL DE ALIMENTOS MI SANCHES LTDA</text:p>
          </table:table-cell>
          <table:table-cell office:value-type="string" table:style-name="ce18">
            <text:p>ATENDER DESPESAS COM A AQUISICAO DE AGUA MINERAL PARA ESTE TRIBUNAL E SUAS UNIDADES JURISDICIONADAS NO ESTADO DE MS NO DECORRER DO ANO DE 2023. DISPENSA DE LICITACAO 45/2022.</text:p>
          </table:table-cell>
          <table:table-cell table:style-name="ce9"/>
          <table:table-cell office:value-type="float" office:value="1538.13" table:style-name="ce9">
            <text:p>1.538,13<text:s/></text:p>
          </table:table-cell>
          <table:table-cell office:value-type="float" office:value="2446.2800000000002" table:style-name="ce9">
            <text:p>2.446,28<text:s/></text:p>
          </table:table-cell>
          <table:table-cell office:value-type="float" office:value="0" table:style-name="ce9">
            <text:p>0,00<text:s/></text:p>
          </table:table-cell>
          <table:table-cell office:value-type="float" office:value="4008.68" table:style-name="ce9">
            <text:p>4.008,68<text:s/></text:p>
          </table:table-cell>
          <table:table-cell office:value-type="float" office:value="2920.83" table:style-name="ce9">
            <text:p>2.920,83<text:s/></text:p>
          </table:table-cell>
          <table:table-cell office:value-type="float" office:value="10913.92" table:style-name="ce10">
            <text:p>10.913,92<text:s/></text:p>
          </table:table-cell>
          <table:table-cell table:number-columns-repeated="16370"/>
        </table:table-row>
        <table:table-row table:style-name="ro5">
          <table:table-cell office:value-type="string" table:style-name="ce11">
            <text:p>21486/2021</text:p>
          </table:table-cell>
          <table:table-cell office:value-type="string" table:style-name="ce11">
            <text:p>12</text:p>
          </table:table-cell>
          <table:table-cell office:value-type="string" table:style-name="ce11">
            <text:p>PREGAO</text:p>
          </table:table-cell>
          <table:table-cell office:value-type="string" table:style-name="ce11">
            <text:p>080026000012023NE000141</text:p>
          </table:table-cell>
          <table:table-cell office:value-type="string" table:style-name="ce11">
            <text:p>38086111000135</text:p>
          </table:table-cell>
          <table:table-cell office:value-type="string" table:style-name="ce11">
            <text:p>JJ DEDETIZADORA MS LTDA</text:p>
          </table:table-cell>
          <table:table-cell office:value-type="string" table:style-name="ce19">
            <text:p>ATENDER DESPESA COM O CONTRATO DE PRESTACAO DE SERVICOS DE DEDETIZACAO DESTINADOS A TODAS AS UNIDADES DESTE TRIBUNAL. VALOR PARA O EXERCICIO DE 2023. PREGAO ELETRONICO N. 08/2022.</text:p>
          </table:table-cell>
          <table:table-cell table:style-name="ce12"/>
          <table:table-cell office:value-type="float" office:value="168" table:style-name="ce12">
            <text:p>168,00<text:s/></text:p>
          </table:table-cell>
          <table:table-cell office:value-type="float" office:value="9727.2000000000007" table:style-name="ce12">
            <text:p>9.727,20<text:s/></text:p>
          </table:table-cell>
          <table:table-cell office:value-type="float" office:value="184.79999999999899" table:style-name="ce12">
            <text:p>184,80<text:s/></text:p>
          </table:table-cell>
          <table:table-cell office:value-type="float" office:value="0" table:style-name="ce12">
            <text:p>0,00<text:s/></text:p>
          </table:table-cell>
          <table:table-cell office:value-type="float" office:value="8971.2000000000007" table:style-name="ce12">
            <text:p>8.971,20<text:s/></text:p>
          </table:table-cell>
          <table:table-cell office:value-type="float" office:value="19051.2" table:style-name="ce10">
            <text:p>19.051,20<text:s/></text:p>
          </table:table-cell>
          <table:table-cell table:number-columns-repeated="16370"/>
        </table:table-row>
        <table:table-row table:style-name="ro2">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54</text:p>
          </table:table-cell>
          <table:table-cell office:value-type="string" table:style-name="ce8">
            <text:p>38177087000140</text:p>
          </table:table-cell>
          <table:table-cell office:value-type="string" table:style-name="ce8">
            <text:p>PLUSVISION COMERCIAL EIRELI</text:p>
          </table:table-cell>
          <table:table-cell office:value-type="string" table:style-name="ce18">
            <text:p>ATENDER DESPESA COM AQUISICAO DE MICROFONE. PREGAO ELETRONICO 27/2022.</text:p>
          </table:table-cell>
          <table:table-cell office:value-type="float" office:value="3300" table:style-name="ce9">
            <text:p>3.3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300" table:style-name="ce10">
            <text:p>3.300,00<text:s/></text:p>
          </table:table-cell>
          <table:table-cell table:number-columns-repeated="16370"/>
        </table:table-row>
        <table:table-row table:style-name="ro7">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273</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9">
            <text:p>ATENDER DESPESA COM A AQUISICAO DE ENVELOPES E PASTAS. ATA DE REGISTRO DE PRECOS N. 01/2023, RESULTANTE DO PREGAO ELETRONICO SRP N. 02/2023.</text:p>
          </table:table-cell>
          <table:table-cell table:number-columns-repeated="4" table:style-name="ce12"/>
          <table:table-cell office:value-type="float" office:value="1750.95" table:style-name="ce12">
            <text:p>1.750,95<text:s/></text:p>
          </table:table-cell>
          <table:table-cell office:value-type="float" office:value="0" table:style-name="ce12">
            <text:p>0,00<text:s/></text:p>
          </table:table-cell>
          <table:table-cell office:value-type="float" office:value="1750.95" table:style-name="ce10">
            <text:p>1.750,95<text:s/></text:p>
          </table:table-cell>
          <table:table-cell table:number-columns-repeated="16370"/>
        </table:table-row>
        <table:table-row table:style-name="ro2">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50</text:p>
          </table:table-cell>
          <table:table-cell office:value-type="string" table:style-name="ce8">
            <text:p>39935802000129</text:p>
          </table:table-cell>
          <table:table-cell office:value-type="string" table:style-name="ce8">
            <text:p>DRONE AIR COMERCIO E SERVICOS TECNOLOGICOS EIRELI</text:p>
          </table:table-cell>
          <table:table-cell office:value-type="string" table:style-name="ce18">
            <text:p>ATENDER DESPESA COM AQUISICAO DE MICROFONE. PREGAO ELETRONICO 27/2022.</text:p>
          </table:table-cell>
          <table:table-cell office:value-type="float" office:value="5800" table:style-name="ce9">
            <text:p>5.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800" table:style-name="ce10">
            <text:p>5.800,00<text:s/></text:p>
          </table:table-cell>
          <table:table-cell table:number-columns-repeated="16370"/>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69</text:p>
          </table:table-cell>
          <table:table-cell office:value-type="string" table:style-name="ce11">
            <text:p>40401510115</text:p>
          </table:table-cell>
          <table:table-cell office:value-type="string" table:style-name="ce11">
            <text:p>THEREZA CHRISTINA NAHAS</text:p>
          </table:table-cell>
          <table:table-cell office:value-type="string" table:style-name="ce19">
            <text:p>ATENDER DESPESA COM O PAGAMENTO DE GRATIFICACAO POR ENCARGO DE CURSO.</text:p>
          </table:table-cell>
          <table:table-cell table:number-columns-repeated="4" table:style-name="ce12"/>
          <table:table-cell office:value-type="float" office:value="1320" table:style-name="ce12">
            <text:p>1.320,00<text:s/></text:p>
          </table:table-cell>
          <table:table-cell office:value-type="float" office:value="0" table:style-name="ce12">
            <text:p>0,00<text:s/></text:p>
          </table:table-cell>
          <table:table-cell office:value-type="float" office:value="1320" table:style-name="ce10">
            <text:p>1.320,00<text:s/></text:p>
          </table:table-cell>
          <table:table-cell table:number-columns-repeated="16370"/>
        </table:table-row>
        <table:table-row table:style-name="ro10">
          <table:table-cell office:value-type="string" table:style-name="ce8">
            <text:p>15047/2018</text:p>
          </table:table-cell>
          <table:table-cell office:value-type="string" table:style-name="ce8">
            <text:p>12</text:p>
          </table:table-cell>
          <table:table-cell office:value-type="string" table:style-name="ce8">
            <text:p>PREGAO</text:p>
          </table:table-cell>
          <table:table-cell office:value-type="string" table:style-name="ce8">
            <text:p>080026000012022NE000141</text:p>
          </table:table-cell>
          <table:table-cell office:value-type="string" table:style-name="ce8">
            <text:p>40432544000147</text:p>
          </table:table-cell>
          <table:table-cell office:value-type="string" table:style-name="ce8">
            <text:p>CLARO S.A.</text:p>
          </table:table-cell>
          <table:table-cell office:value-type="string" table:style-name="ce18">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9"/>
          <table:table-cell office:value-type="float" office:value="68070.009999999995" table:style-name="ce9">
            <text:p>68.070,01<text:s/></text:p>
          </table:table-cell>
          <table:table-cell office:value-type="float" office:value="17464.39" table:style-name="ce9">
            <text:p>17.464,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534.399999999994" table:style-name="ce10">
            <text:p>85.534,40<text:s/></text:p>
          </table:table-cell>
          <table:table-cell table:number-columns-repeated="16370"/>
        </table:table-row>
        <table:table-row table:style-name="ro4">
          <table:table-cell office:value-type="string" table:style-name="ce11">
            <text:p>15047/2018</text:p>
          </table:table-cell>
          <table:table-cell office:value-type="string" table:style-name="ce11">
            <text:p>12</text:p>
          </table:table-cell>
          <table:table-cell office:value-type="string" table:style-name="ce11">
            <text:p>PREGAO</text:p>
          </table:table-cell>
          <table:table-cell office:value-type="string" table:style-name="ce11">
            <text:p>080026000012023NE000146</text:p>
          </table:table-cell>
          <table:table-cell office:value-type="string" table:style-name="ce11">
            <text:p>40432544000147</text:p>
          </table:table-cell>
          <table:table-cell office:value-type="string" table:style-name="ce11">
            <text:p>CLARO S.A.</text:p>
          </table:table-cell>
          <table:table-cell office:value-type="string" table:style-name="ce19">
            <text:p>ATENDER DESPESA COM O CONTRATO DE PRESTACAO DE SERVICOS DE TELECOMUNICACOES DE DADOS, REDE WAN, VISANDO A INTERLIGACAO DAS UNIDADES PREDIAIS DESTE TRIBUNAL - REDE-JT. ITEM DE PLANEJAMENTO (PDTIC) 20200608.1. CONTRATO N. 16/2018.</text:p>
          </table:table-cell>
          <table:table-cell table:style-name="ce12"/>
          <table:table-cell office:value-type="float" office:value="17384.57" table:style-name="ce12">
            <text:p>17.384,57<text:s/></text:p>
          </table:table-cell>
          <table:table-cell office:value-type="float" office:value="0" table:style-name="ce12">
            <text:p>0,00<text:s/></text:p>
          </table:table-cell>
          <table:table-cell office:value-type="float" office:value="0" table:style-name="ce12">
            <text:p>0,00<text:s/></text:p>
          </table:table-cell>
          <table:table-cell office:value-type="float" office:value="34347.629999999997" table:style-name="ce12">
            <text:p>34.347,63<text:s/></text:p>
          </table:table-cell>
          <table:table-cell office:value-type="float" office:value="0" table:style-name="ce12">
            <text:p>0,00<text:s/></text:p>
          </table:table-cell>
          <table:table-cell office:value-type="float" office:value="51732.2" table:style-name="ce10">
            <text:p>51.732,20<text:s/></text:p>
          </table:table-cell>
          <table:table-cell table:number-columns-repeated="16370"/>
        </table:table-row>
        <table:table-row table:style-name="ro8">
          <table:table-cell office:value-type="string" table:style-name="ce8">
            <text:p>18895/2022</text:p>
          </table:table-cell>
          <table:table-cell office:value-type="string" table:style-name="ce8">
            <text:p>12</text:p>
          </table:table-cell>
          <table:table-cell office:value-type="string" table:style-name="ce8">
            <text:p>PREGAO</text:p>
          </table:table-cell>
          <table:table-cell office:value-type="string" table:style-name="ce8">
            <text:p>080026000012023NE000250</text:p>
          </table:table-cell>
          <table:table-cell office:value-type="string" table:style-name="ce8">
            <text:p>40515828000105</text:p>
          </table:table-cell>
          <table:table-cell office:value-type="string" table:style-name="ce8">
            <text:p>L H A DE SOUSA</text:p>
          </table:table-cell>
          <table:table-cell office:value-type="string" table:style-name="ce18">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9"/>
          <table:table-cell office:value-type="float" office:value="34008.959999999999" table:style-name="ce9">
            <text:p>34.008,96<text:s/></text:p>
          </table:table-cell>
          <table:table-cell office:value-type="float" office:value="34008.959999999999" table:style-name="ce10">
            <text:p>34.008,96<text:s/></text:p>
          </table:table-cell>
          <table:table-cell table:number-columns-repeated="16370"/>
        </table:table-row>
        <table:table-row table:style-name="ro2">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90</text:p>
          </table:table-cell>
          <table:table-cell office:value-type="string" table:style-name="ce11">
            <text:p>40572454000151</text:p>
          </table:table-cell>
          <table:table-cell office:value-type="string" table:style-name="ce11">
            <text:p>V4 COMERCIO DE ALIMENTOS LTDA</text:p>
          </table:table-cell>
          <table:table-cell office:value-type="string" table:style-name="ce19">
            <text:p>ATENDER DESPESA COM A AQUISICAO DE <text:s/>ADOCANTE. DISPENSA DE LICITACAO N. 06/2023.</text:p>
          </table:table-cell>
          <table:table-cell table:number-columns-repeated="4" table:style-name="ce12"/>
          <table:table-cell office:value-type="float" office:value="31.41" table:style-name="ce12">
            <text:p>31,41<text:s/></text:p>
          </table:table-cell>
          <table:table-cell office:value-type="float" office:value="0" table:style-name="ce12">
            <text:p>0,00<text:s/></text:p>
          </table:table-cell>
          <table:table-cell office:value-type="float" office:value="31.41" table:style-name="ce10">
            <text:p>31,41<text:s/></text:p>
          </table:table-cell>
          <table:table-cell table:number-columns-repeated="16370"/>
        </table:table-row>
        <table:table-row table:style-name="ro2">
          <table:table-cell office:value-type="string" table:style-name="ce8">
            <text:p>23595/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72</text:p>
          </table:table-cell>
          <table:table-cell office:value-type="string" table:style-name="ce8">
            <text:p>40708909809</text:p>
          </table:table-cell>
          <table:table-cell office:value-type="string" table:style-name="ce8">
            <text:p>BARBARA CRISTINA MARANIM TEIXEIRA</text:p>
          </table:table-cell>
          <table:table-cell office:value-type="string" table:style-name="ce18">
            <text:p>ATENDER DESPESA COM A CONTRATACAO DE COLABORADOR EVENTUAL.</text:p>
          </table:table-cell>
          <table:table-cell office:value-type="float" office:value="574.20000000000005" table:style-name="ce9">
            <text:p>574,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74.20000000000005" table:style-name="ce10">
            <text:p>574,20<text:s/></text:p>
          </table:table-cell>
          <table:table-cell table:number-columns-repeated="16370"/>
        </table:table-row>
        <table:table-row table:style-name="ro2">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1</text:p>
          </table:table-cell>
          <table:table-cell office:value-type="string" table:style-name="ce11">
            <text:p>41216326991</text:p>
          </table:table-cell>
          <table:table-cell office:value-type="string" table:style-name="ce11">
            <text:p>EDSON DAMAS DA SILVEIRA</text:p>
          </table:table-cell>
          <table:table-cell office:value-type="string" table:style-name="ce19">
            <text:p>ATENDER DESPESA COM O PAGAMENTO DE GRATIFICACAO POR ENCARGO DE CURSO.</text:p>
          </table:table-cell>
          <table:table-cell office:value-type="float" office:value="489.5" table:style-name="ce12">
            <text:p>489,50<text:s/></text:p>
          </table:table-cell>
          <table:table-cell office:value-type="float" office:value="60.5" table:style-name="ce12">
            <text:p>60,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50" table:style-name="ce10">
            <text:p>550,00<text:s/></text:p>
          </table:table-cell>
          <table:table-cell table:number-columns-repeated="16370"/>
        </table:table-row>
        <table:table-row table:style-name="ro13">
          <table:table-cell office:value-type="string" table:style-name="ce8">
            <text:p>20472/2021</text:p>
          </table:table-cell>
          <table:table-cell office:value-type="string" table:style-name="ce8">
            <text:p>12</text:p>
          </table:table-cell>
          <table:table-cell office:value-type="string" table:style-name="ce8">
            <text:p>PREGAO</text:p>
          </table:table-cell>
          <table:table-cell office:value-type="string" table:style-name="ce8">
            <text:p>080026000012021NE000513</text:p>
          </table:table-cell>
          <table:table-cell office:value-type="string" table:style-name="ce8">
            <text:p>41401446000105</text:p>
          </table:table-cell>
          <table:table-cell office:value-type="string" table:style-name="ce8">
            <text:p>NVF COMERCIO E SERVICOS DE CLIMATIZACAO EIRELI</text:p>
          </table:table-cell>
          <table:table-cell office:value-type="string" table:style-name="ce18">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9"/>
          <table:table-cell office:value-type="float" office:value="910" table:style-name="ce9">
            <text:p>9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10" table:style-name="ce10">
            <text:p>910,00<text:s/></text:p>
          </table:table-cell>
          <table:table-cell table:number-columns-repeated="16370"/>
        </table:table-row>
        <table:table-row table:style-name="ro4">
          <table:table-cell office:value-type="string" table:style-name="ce11">
            <text:p>18764/2021</text:p>
          </table:table-cell>
          <table:table-cell office:value-type="string" table:style-name="ce11">
            <text:p>12</text:p>
          </table:table-cell>
          <table:table-cell office:value-type="string" table:style-name="ce11">
            <text:p>PREGAO</text:p>
          </table:table-cell>
          <table:table-cell office:value-type="string" table:style-name="ce11">
            <text:p>080026000012023NE000068</text:p>
          </table:table-cell>
          <table:table-cell office:value-type="string" table:style-name="ce11">
            <text:p>41587502001209</text:p>
          </table:table-cell>
          <table:table-cell office:value-type="string" table:style-name="ce11">
            <text:p>LANLINK INFORMATICA LTDA</text:p>
          </table:table-cell>
          <table:table-cell office:value-type="string" table:style-name="ce19">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2"/>
          <table:table-cell office:value-type="float" office:value="2748.5" table:style-name="ce12">
            <text:p>2.748,50<text:s/></text:p>
          </table:table-cell>
          <table:table-cell office:value-type="float" office:value="2748.5" table:style-name="ce12">
            <text:p>2.748,50<text:s/></text:p>
          </table:table-cell>
          <table:table-cell office:value-type="float" office:value="2748.5" table:style-name="ce12">
            <text:p>2.748,50<text:s/></text:p>
          </table:table-cell>
          <table:table-cell office:value-type="float" office:value="2748.5" table:style-name="ce12">
            <text:p>2.748,50<text:s/></text:p>
          </table:table-cell>
          <table:table-cell office:value-type="float" office:value="2748.5" table:style-name="ce12">
            <text:p>2.748,50<text:s/></text:p>
          </table:table-cell>
          <table:table-cell office:value-type="float" office:value="13742.5" table:style-name="ce10">
            <text:p>13.742,50<text:s/></text:p>
          </table:table-cell>
          <table:table-cell table:number-columns-repeated="16370"/>
        </table:table-row>
        <table:table-row table:style-name="ro5">
          <table:table-cell office:value-type="string" table:style-name="ce8">
            <text:p>22627/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08</text:p>
          </table:table-cell>
          <table:table-cell office:value-type="string" table:style-name="ce8">
            <text:p>41769803000192</text:p>
          </table:table-cell>
          <table:table-cell office:value-type="string" table:style-name="ce8">
            <text:p>EDITORA FORUM LTDA</text:p>
          </table:table-cell>
          <table:table-cell office:value-type="string" table:style-name="ce18">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9">
            <text:p>11.591,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91" table:style-name="ce10">
            <text:p>11.591,00<text:s/></text:p>
          </table:table-cell>
          <table:table-cell table:number-columns-repeated="16370"/>
        </table:table-row>
        <table:table-row table:style-name="ro2">
          <table:table-cell office:value-type="string" table:style-name="ce11">
            <text:p>2039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7</text:p>
          </table:table-cell>
          <table:table-cell office:value-type="string" table:style-name="ce11">
            <text:p>42263870000101</text:p>
          </table:table-cell>
          <table:table-cell office:value-type="string" table:style-name="ce11">
            <text:p>FACILITA ATACADAO DE LIMPEZA E EMBALAGENS DESCARTAVEIS</text:p>
          </table:table-cell>
          <table:table-cell office:value-type="string" table:style-name="ce19">
            <text:p>ATENDER DESPESA COM AQUISICAO EMERGENCIAL DE PAPEL HIGIENICO.</text:p>
          </table:table-cell>
          <table:table-cell table:number-columns-repeated="4" table:style-name="ce12"/>
          <table:table-cell office:value-type="float" office:value="5468" table:style-name="ce12">
            <text:p>5.468,00<text:s/></text:p>
          </table:table-cell>
          <table:table-cell office:value-type="float" office:value="0" table:style-name="ce12">
            <text:p>0,00<text:s/></text:p>
          </table:table-cell>
          <table:table-cell office:value-type="float" office:value="5468" table:style-name="ce10">
            <text:p>5.468,00<text:s/></text:p>
          </table:table-cell>
          <table:table-cell table:number-columns-repeated="16370"/>
        </table:table-row>
        <table:table-row table:style-name="ro6">
          <table:table-cell office:value-type="string" table:style-name="ce8">
            <text:p>18366/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31</text:p>
          </table:table-cell>
          <table:table-cell office:value-type="string" table:style-name="ce8">
            <text:p>42349232000108</text:p>
          </table:table-cell>
          <table:table-cell office:value-type="string" table:style-name="ce8">
            <text:p>42.349.232 ALDEY DOS SANTOS AMARAL JOANES</text:p>
          </table:table-cell>
          <table:table-cell office:value-type="string" table:style-name="ce18">
            <text:p>ATENDER DESPESA COM AQUISICAO DE FECHADURA DE SOBREPOR PARA PORTAS CORTA FOGO. DISPENSA DE LICITACAO N. 15/2023.</text:p>
          </table:table-cell>
          <table:table-cell table:number-columns-repeated="5" table:style-name="ce9"/>
          <table:table-cell office:value-type="float" office:value="900" table:style-name="ce9">
            <text:p>900,00<text:s/></text:p>
          </table:table-cell>
          <table:table-cell office:value-type="float" office:value="900" table:style-name="ce10">
            <text:p>900,00<text:s/></text:p>
          </table:table-cell>
          <table:table-cell table:number-columns-repeated="16370"/>
        </table:table-row>
        <table:table-row table:style-name="ro2">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1</text:p>
          </table:table-cell>
          <table:table-cell office:value-type="string" table:style-name="ce11">
            <text:p>42351193000175</text:p>
          </table:table-cell>
          <table:table-cell office:value-type="string" table:style-name="ce11">
            <text:p>N &amp; N COMERCIO DE PRODUTOS LTDA</text:p>
          </table:table-cell>
          <table:table-cell office:value-type="string" table:style-name="ce19">
            <text:p>ATENDER DESPESA COM A AQUISICAO DE CHAS. DISPENSA DE LICITACAO N. 13/2023.</text:p>
          </table:table-cell>
          <table:table-cell table:number-columns-repeated="5" table:style-name="ce12"/>
          <table:table-cell office:value-type="float" office:value="345.42" table:style-name="ce12">
            <text:p>345,42<text:s/></text:p>
          </table:table-cell>
          <table:table-cell office:value-type="float" office:value="345.42" table:style-name="ce10">
            <text:p>345,42<text:s/></text:p>
          </table:table-cell>
          <table:table-cell table:number-columns-repeated="16370"/>
        </table:table-row>
        <table:table-row table:style-name="ro7">
          <table:table-cell office:value-type="string" table:style-name="ce8">
            <text:p>20849/2023</text:p>
          </table:table-cell>
          <table:table-cell office:value-type="string" table:style-name="ce8">
            <text:p>12</text:p>
          </table:table-cell>
          <table:table-cell office:value-type="string" table:style-name="ce8">
            <text:p>PREGAO</text:p>
          </table:table-cell>
          <table:table-cell office:value-type="string" table:style-name="ce8">
            <text:p>080026000012023NE000323</text:p>
          </table:table-cell>
          <table:table-cell office:value-type="string" table:style-name="ce8">
            <text:p>42351193000175</text:p>
          </table:table-cell>
          <table:table-cell office:value-type="string" table:style-name="ce8">
            <text:p>N &amp; N COMERCIO DE PRODUTOS LTDA</text:p>
          </table:table-cell>
          <table:table-cell office:value-type="string" table:style-name="ce18">
            <text:p>ATENDER DESPESA COM AQUISICAO DE TOALHAS DE PAPEL. ARP N. 36/2022 ORIUNDA DO PREGAO ELETRONICO N. 47/2022 DA FUNDACAO UNIVERSIDADE FEDERAL DE MATO GROSSO DO SUL.</text:p>
          </table:table-cell>
          <table:table-cell table:number-columns-repeated="5" table:style-name="ce9"/>
          <table:table-cell office:value-type="float" office:value="6800" table:style-name="ce9">
            <text:p>6.800,00<text:s/></text:p>
          </table:table-cell>
          <table:table-cell office:value-type="float" office:value="6800" table:style-name="ce10">
            <text:p>6.800,00<text:s/></text:p>
          </table:table-cell>
          <table:table-cell table:number-columns-repeated="16370"/>
        </table:table-row>
        <table:table-row table:style-name="ro2">
          <table:table-cell office:value-type="string" table:style-name="ce11">
            <text:p>18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89</text:p>
          </table:table-cell>
          <table:table-cell office:value-type="string" table:style-name="ce11">
            <text:p>43891754000191</text:p>
          </table:table-cell>
          <table:table-cell office:value-type="string" table:style-name="ce11">
            <text:p>MAIA MULTI SOLUCOES E PRODUTOS LTDA</text:p>
          </table:table-cell>
          <table:table-cell office:value-type="string" table:style-name="ce19">
            <text:p>ATENDER DESPESA COM A AQUISICAO DE <text:s/>ACUCAR. DISPENSA DE LICITACAO N. 06/2023.</text:p>
          </table:table-cell>
          <table:table-cell table:number-columns-repeated="2" table:style-name="ce12"/>
          <table:table-cell office:value-type="float" office:value="2018.06" table:style-name="ce12">
            <text:p>2.018,0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18.06" table:style-name="ce10">
            <text:p>2.018,06<text:s/></text:p>
          </table:table-cell>
          <table:table-cell table:number-columns-repeated="16370"/>
        </table:table-row>
        <table:table-row table:style-name="ro5">
          <table:table-cell office:value-type="string" table:style-name="ce8">
            <text:p>19283/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41</text:p>
          </table:table-cell>
          <table:table-cell office:value-type="string" table:style-name="ce8">
            <text:p>44420375000186</text:p>
          </table:table-cell>
          <table:table-cell office:value-type="string" table:style-name="ce8">
            <text:p>AJ COMERCIO DE PRODUTOS LTDA</text:p>
          </table:table-cell>
          <table:table-cell office:value-type="string" table:style-name="ce18">
            <text:p>ATENDER DESPESA COM A LOCACAO DE EQUIPAMENTOS DE ILUMINACAO (CANHAO DE LUZ) PARA DISPONIBILIZACAO NO PREDIO DO FORO TRABALHISTA DE CAMPO GRANDE, NO PERIODO DE 31.3.2023 A 30.4.2023.</text:p>
          </table:table-cell>
          <table:table-cell table:number-columns-repeated="4" table:style-name="ce9"/>
          <table:table-cell office:value-type="float" office:value="1994.97" table:style-name="ce9">
            <text:p>1.994,97<text:s/></text:p>
          </table:table-cell>
          <table:table-cell office:value-type="float" office:value="0" table:style-name="ce9">
            <text:p>0,00<text:s/></text:p>
          </table:table-cell>
          <table:table-cell office:value-type="float" office:value="1994.97" table:style-name="ce10">
            <text:p>1.994,97<text:s/></text:p>
          </table:table-cell>
          <table:table-cell table:number-columns-repeated="16370"/>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9</text:p>
          </table:table-cell>
          <table:table-cell office:value-type="string" table:style-name="ce11">
            <text:p>45769285000168</text:p>
          </table:table-cell>
          <table:table-cell office:value-type="string" table:style-name="ce11">
            <text:p>REDNOV FERRAMENTAS LTDA.</text:p>
          </table:table-cell>
          <table:table-cell office:value-type="string" table:style-name="ce19">
            <text:p>ATENDER DESPESA COM AQUISICAO DE REFRIGERADORES ELETRICOS. PREGAO ELETRONICO N. 27/2022.</text:p>
          </table:table-cell>
          <table:table-cell table:number-columns-repeated="2" table:style-name="ce12"/>
          <table:table-cell office:value-type="float" office:value="6490" table:style-name="ce12">
            <text:p>6.49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490" table:style-name="ce10">
            <text:p>6.490,00<text:s/></text:p>
          </table:table-cell>
          <table:table-cell table:number-columns-repeated="16370"/>
        </table:table-row>
        <table:table-row table:style-name="ro6">
          <table:table-cell office:value-type="string" table:style-name="ce8">
            <text:p>22098/2022</text:p>
          </table:table-cell>
          <table:table-cell office:value-type="string" table:style-name="ce8">
            <text:p>12</text:p>
          </table:table-cell>
          <table:table-cell office:value-type="string" table:style-name="ce8">
            <text:p>PREGAO</text:p>
          </table:table-cell>
          <table:table-cell office:value-type="string" table:style-name="ce8">
            <text:p>080026000012022NE000540</text:p>
          </table:table-cell>
          <table:table-cell office:value-type="string" table:style-name="ce8">
            <text:p>45769285000168</text:p>
          </table:table-cell>
          <table:table-cell office:value-type="string" table:style-name="ce8">
            <text:p>REDNOV FERRAMENTAS LTDA.</text:p>
          </table:table-cell>
          <table:table-cell office:value-type="string" table:style-name="ce18">
            <text:p>ATENDER DESPESA COM A AQUISICAO DE APARADORES DE GRAMA, ELETRICO. PREGAO ELETRONICO N. 27/2022.</text:p>
          </table:table-cell>
          <table:table-cell table:style-name="ce9"/>
          <table:table-cell office:value-type="float" office:value="483.66" table:style-name="ce9">
            <text:p>483,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3.66" table:style-name="ce10">
            <text:p>483,66<text:s/></text:p>
          </table:table-cell>
          <table:table-cell table:number-columns-repeated="16370"/>
        </table:table-row>
        <table:table-row table:style-name="ro5">
          <table:table-cell office:value-type="string" table:style-name="ce11">
            <text:p>1843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11</text:p>
          </table:table-cell>
          <table:table-cell office:value-type="string" table:style-name="ce11">
            <text:p>46645802153</text:p>
          </table:table-cell>
          <table:table-cell office:value-type="string" table:style-name="ce11">
            <text:p>ANTONIA SANTOS DA SILVA</text:p>
          </table:table-cell>
          <table:table-cell office:value-type="string" table:style-name="ce19">
            <text:p>ATENDER DESPESA COM A CONTRATACAO DE SERVICOS DE PROFISSIONAL DE PSICOLOGIA HABILITADO PARA APLICACAO DE TESTE DE APTIDAO PSICOLOGICA PARA MANUSEIO DE ARMA DE FOGO, COM EMISSAO DE LAUDO.</text:p>
          </table:table-cell>
          <table:table-cell table:number-columns-repeated="3" table:style-name="ce12"/>
          <table:table-cell office:value-type="float" office:value="4708.1000000000004" table:style-name="ce12">
            <text:p>4.708,10<text:s/></text:p>
          </table:table-cell>
          <table:table-cell office:value-type="float" office:value="786.599999999999" table:style-name="ce12">
            <text:p>786,60<text:s/></text:p>
          </table:table-cell>
          <table:table-cell office:value-type="float" office:value="25.3000000000002" table:style-name="ce12">
            <text:p>25,30<text:s/></text:p>
          </table:table-cell>
          <table:table-cell office:value-type="float" office:value="5520" table:style-name="ce10">
            <text:p>5.520,00<text:s/></text:p>
          </table:table-cell>
          <table:table-cell table:number-columns-repeated="16370"/>
        </table:table-row>
        <table:table-row table:style-name="ro2">
          <table:table-cell office:value-type="string" table:style-name="ce8">
            <text:p>1923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282</text:p>
          </table:table-cell>
          <table:table-cell office:value-type="string" table:style-name="ce8">
            <text:p>47267467000166</text:p>
          </table:table-cell>
          <table:table-cell office:value-type="string" table:style-name="ce8">
            <text:p>LEONARDO SILVA WOLNEY 99241595191</text:p>
          </table:table-cell>
          <table:table-cell office:value-type="string" table:style-name="ce18">
            <text:p>ATENDER DESPESA COM A AQUISICAO DE CHA. DISPENSA DE LICITACAO N. 13/2023.</text:p>
          </table:table-cell>
          <table:table-cell table:number-columns-repeated="4" table:style-name="ce9"/>
          <table:table-cell office:value-type="float" office:value="84.6" table:style-name="ce9">
            <text:p>84,60<text:s/></text:p>
          </table:table-cell>
          <table:table-cell office:value-type="float" office:value="0" table:style-name="ce9">
            <text:p>0,00<text:s/></text:p>
          </table:table-cell>
          <table:table-cell office:value-type="float" office:value="84.6" table:style-name="ce10">
            <text:p>84,60<text:s/></text:p>
          </table:table-cell>
          <table:table-cell table:number-columns-repeated="16370"/>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3</text:p>
          </table:table-cell>
          <table:table-cell office:value-type="string" table:style-name="ce11">
            <text:p>48199956000190</text:p>
          </table:table-cell>
          <table:table-cell office:value-type="string" table:style-name="ce11">
            <text:p>ARIANE MENDES ROCHA 06147679546</text:p>
          </table:table-cell>
          <table:table-cell office:value-type="string" table:style-name="ce19">
            <text:p>ATENDER DESPESA COM A AQUISICAO DE ARMARIO TIPO COZINHA COMPACTA E COOKTOP DE INDUCAO . PREGAO ELETRONICO N. 27/2022.</text:p>
          </table:table-cell>
          <table:table-cell office:value-type="float" office:value="8587.76" table:style-name="ce12">
            <text:p>8.587,7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87.76" table:style-name="ce10">
            <text:p>8.587,76<text:s/></text:p>
          </table:table-cell>
          <table:table-cell table:number-columns-repeated="16370"/>
        </table:table-row>
        <table:table-row table:style-name="ro6">
          <table:table-cell office:value-type="string" table:style-name="ce8">
            <text:p>1843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12</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18">
            <text:p>ATENDER DESPESA COM O RECOLHIMENTO DOS ENCARGOS PREVIDENCIARIOS SOBRE SERVICO PRESTADOS POR PESSOA FISICA.</text:p>
          </table:table-cell>
          <table:table-cell table:number-columns-repeated="4" table:style-name="ce9"/>
          <table:table-cell office:value-type="float" office:value="1058" table:style-name="ce9">
            <text:p>1.058,00<text:s/></text:p>
          </table:table-cell>
          <table:table-cell office:value-type="float" office:value="46" table:style-name="ce9">
            <text:p>46,00<text:s/></text:p>
          </table:table-cell>
          <table:table-cell office:value-type="float" office:value="1104" table:style-name="ce10">
            <text:p>1.104,00<text:s/></text:p>
          </table:table-cell>
          <table:table-cell table:number-columns-repeated="16370"/>
        </table:table-row>
        <table:table-row table:style-name="ro6">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4</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9">
            <text:p>ATENDER DESPESA COM O RECOLHIMENTO DOS ENCARGOS PREVIDENCIARIOS SOBRE SERVICO PRESTADOS POR PESSOA FISICA.</text:p>
          </table:table-cell>
          <table:table-cell table:number-columns-repeated="4" table:style-name="ce12"/>
          <table:table-cell office:value-type="float" office:value="108" table:style-name="ce12">
            <text:p>108,00<text:s/></text:p>
          </table:table-cell>
          <table:table-cell office:value-type="float" office:value="0" table:style-name="ce12">
            <text:p>0,00<text:s/></text:p>
          </table:table-cell>
          <table:table-cell office:value-type="float" office:value="108" table:style-name="ce10">
            <text:p>108,00<text:s/></text:p>
          </table:table-cell>
          <table:table-cell table:number-columns-repeated="16370"/>
        </table:table-row>
        <table:table-row table:style-name="ro6">
          <table:table-cell office:value-type="string" table:style-name="ce8">
            <text:p>24017/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187</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18">
            <text:p>ATENDER DESPESAS COM O PAGAMENTO DE CONTRIBUICAO PREVIDENCIARIA PATRONAL DO EXERCICIO ANTERIOR.</text:p>
          </table:table-cell>
          <table:table-cell table:style-name="ce9"/>
          <table:table-cell office:value-type="float" office:value="110" table:style-name="ce9">
            <text:p>1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 table:style-name="ce10">
            <text:p>110,00<text:s/></text:p>
          </table:table-cell>
          <table:table-cell table:number-columns-repeated="16370"/>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1</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9">
            <text:p>ATENDER DESPESA COM OS RECOLHIMENTOS DE CONTRIBUICOES PREVIDENCIARIAS SOBRE OS PAGAMENTOS DE HONORARIOS PERICIAIS NOS CASOS DE ASSISTENCIA JURIDICA GRATUITA, NO DECORRER DO ANO DE 2023.</text:p>
          </table:table-cell>
          <table:table-cell table:number-columns-repeated="2" table:style-name="ce12"/>
          <table:table-cell office:value-type="float" office:value="11273.1" table:style-name="ce12">
            <text:p>11.273,10<text:s/></text:p>
          </table:table-cell>
          <table:table-cell office:value-type="float" office:value="19977.75" table:style-name="ce12">
            <text:p>19.977,75<text:s/></text:p>
          </table:table-cell>
          <table:table-cell office:value-type="float" office:value="37726.15" table:style-name="ce12">
            <text:p>37.726,15<text:s/></text:p>
          </table:table-cell>
          <table:table-cell office:value-type="float" office:value="14386.15" table:style-name="ce12">
            <text:p>14.386,15<text:s/></text:p>
          </table:table-cell>
          <table:table-cell office:value-type="float" office:value="83363.149999999994" table:style-name="ce10">
            <text:p>83.363,15<text:s/></text:p>
          </table:table-cell>
          <table:table-cell table:number-columns-repeated="16370"/>
        </table:table-row>
        <table:table-row table:style-name="ro5">
          <table:table-cell office:value-type="string" table:style-name="ce8">
            <text:p>ITL</text:p>
          </table:table-cell>
          <table:table-cell office:value-type="string" table:style-name="ce8">
            <text:p>08</text:p>
          </table:table-cell>
          <table:table-cell office:value-type="string" table:style-name="ce8">
            <text:p>NAO SE APLICA</text:p>
          </table:table-cell>
          <table:table-cell office:value-type="string" table:style-name="ce8">
            <text:p>080026000012023NE00017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18">
            <text:p>ATENDER DESPESA COM OS RECOLHIMENTOS DE CONTRIBUICOES PREVIDENCIARIAS SOBRE OS PAGAMENTOS DE HONORARIOS PARA INTERPRETES E TRADUTORES DE LIBRAS, NO DECORRER DO ANO DE 2023.</text:p>
          </table:table-cell>
          <table:table-cell table:number-columns-repeated="2" table:style-name="ce9"/>
          <table:table-cell office:value-type="float" office:value="83.5" table:style-name="ce9">
            <text:p>83,50<text:s/></text:p>
          </table:table-cell>
          <table:table-cell office:value-type="float" office:value="0" table:style-name="ce9">
            <text:p>0,00<text:s/></text:p>
          </table:table-cell>
          <table:table-cell office:value-type="float" office:value="64.319999999999993" table:style-name="ce9">
            <text:p>64,32<text:s/></text:p>
          </table:table-cell>
          <table:table-cell office:value-type="float" office:value="0" table:style-name="ce9">
            <text:p>0,00<text:s/></text:p>
          </table:table-cell>
          <table:table-cell office:value-type="float" office:value="147.82" table:style-name="ce10">
            <text:p>147,82<text:s/></text:p>
          </table:table-cell>
          <table:table-cell table:number-columns-repeated="16370"/>
        </table:table-row>
        <table:table-row table:style-name="ro6">
          <table:table-cell office:value-type="string" table:style-name="ce11">
            <text:p>2359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3</text:p>
          </table:table-cell>
          <table:table-cell office:value-type="string" table:style-name="ce11">
            <text:p>510280</text:p>
          </table:table-cell>
          <table:table-cell office:value-type="string" table:style-name="ce11">
            <text:p>GERENCIA EXECUTIVA CAMPO GRANDE</text:p>
          </table:table-cell>
          <table:table-cell office:value-type="string" table:style-name="ce19">
            <text:p>ATENDER DESPESA COM O RECOLHIMENTO DOS ENCARGOS PREVIDENCIARIOS SOBRE SERVICOS PRESTADOS POR PESSOA FISICA.</text:p>
          </table:table-cell>
          <table:table-cell office:value-type="float" office:value="1044" table:style-name="ce12">
            <text:p>1.044,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4" table:style-name="ce10">
            <text:p>1.044,00<text:s/></text:p>
          </table:table-cell>
          <table:table-cell table:number-columns-repeated="16370"/>
        </table:table-row>
        <table:table-row table:style-name="ro6">
          <table:table-cell office:value-type="string" table:style-name="ce8">
            <text:p>23646/2022</text:p>
          </table:table-cell>
          <table:table-cell office:value-type="string" table:style-name="ce8">
            <text:p>08</text:p>
          </table:table-cell>
          <table:table-cell office:value-type="string" table:style-name="ce8">
            <text:p>NAO SE APLICA</text:p>
          </table:table-cell>
          <table:table-cell office:value-type="string" table:style-name="ce8">
            <text:p>080026000012022NE000471</text:p>
          </table:table-cell>
          <table:table-cell office:value-type="string" table:style-name="ce8">
            <text:p>510280</text:p>
          </table:table-cell>
          <table:table-cell office:value-type="string" table:style-name="ce8">
            <text:p>GERENCIA EXECUTIVA CAMPO GRANDE</text:p>
          </table:table-cell>
          <table:table-cell office:value-type="string" table:style-name="ce18">
            <text:p>ATENDER DESPESA COM O RECOLHIMENTO DOS ENCARGOS PREVIDENCIARIOS SOBRE SERVICOS PRESTADOS POR PESSOA FISICA.</text:p>
          </table:table-cell>
          <table:table-cell office:value-type="float" office:value="120" table:style-name="ce9">
            <text:p>12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 table:style-name="ce10">
            <text:p>120,00<text:s/></text:p>
          </table:table-cell>
          <table:table-cell table:number-columns-repeated="16370"/>
        </table:table-row>
        <table:table-row table:style-name="ro6">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0</text:p>
          </table:table-cell>
          <table:table-cell office:value-type="string" table:style-name="ce11">
            <text:p>510280</text:p>
          </table:table-cell>
          <table:table-cell office:value-type="string" table:style-name="ce11">
            <text:p>GERENCIA EXECUTIVA CAMPO GRANDE</text:p>
          </table:table-cell>
          <table:table-cell office:value-type="string" table:style-name="ce19">
            <text:p>ATENDER DESPESA COM O RECOLHIMENTO DOS ENCARGOS PREVIDENCIARIOS SOBRE SERVICOS PRESTADOS POR PESSOA FISICA.</text:p>
          </table:table-cell>
          <table:table-cell office:value-type="float" office:value="55" table:style-name="ce12">
            <text:p>5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5" table:style-name="ce10">
            <text:p>55,00<text:s/></text:p>
          </table:table-cell>
          <table:table-cell table:number-columns-repeated="16370"/>
        </table:table-row>
        <table:table-row table:style-name="ro5">
          <table:table-cell office:value-type="string" table:style-name="ce8">
            <text:p>HP</text:p>
          </table:table-cell>
          <table:table-cell office:value-type="string" table:style-name="ce8">
            <text:p>08</text:p>
          </table:table-cell>
          <table:table-cell office:value-type="string" table:style-name="ce8">
            <text:p>NAO SE APLICA</text:p>
          </table:table-cell>
          <table:table-cell office:value-type="string" table:style-name="ce8">
            <text:p>080026000012021NE000140</text:p>
          </table:table-cell>
          <table:table-cell office:value-type="string" table:style-name="ce8">
            <text:p>510280</text:p>
          </table:table-cell>
          <table:table-cell office:value-type="string" table:style-name="ce8">
            <text:p>GERENCIA EXECUTIVA CAMPO GRANDE</text:p>
          </table:table-cell>
          <table:table-cell office:value-type="string" table:style-name="ce18">
            <text:p>ATENDER DESPESA COM OS RECOLHIMENTOS DE CONTRIBUICOES PREVIDENCIARIAS SOBRE OS PAGAMENTOS DE HONORARIOS PERICIAIS NOS CASOS DE ASSISTENCIA JURIDICA GRATUITA, NO DECORRER DO ANO DE 2021.</text:p>
          </table:table-cell>
          <table:table-cell office:value-type="float" office:value="217.41" table:style-name="ce9">
            <text:p>217,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7.41" table:style-name="ce10">
            <text:p>217,41<text:s/></text:p>
          </table:table-cell>
          <table:table-cell table:number-columns-repeated="16370"/>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3</text:p>
          </table:table-cell>
          <table:table-cell office:value-type="string" table:style-name="ce11">
            <text:p>510280</text:p>
          </table:table-cell>
          <table:table-cell office:value-type="string" table:style-name="ce11">
            <text:p>GERENCIA EXECUTIVA CAMPO GRANDE</text:p>
          </table:table-cell>
          <table:table-cell office:value-type="string" table:style-name="ce19">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2">
            <text:p>37.217,12<text:s/></text:p>
          </table:table-cell>
          <table:table-cell office:value-type="float" office:value="0" table:style-name="ce12">
            <text:p>0,00<text:s/></text:p>
          </table:table-cell>
          <table:table-cell office:value-type="float" office:value="2247.4699999999898" table:style-name="ce12">
            <text:p>2.247,4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9464.589999999997" table:style-name="ce10">
            <text:p>39.464,59<text:s/></text:p>
          </table:table-cell>
          <table:table-cell table:number-columns-repeated="16370"/>
        </table:table-row>
        <table:table-row table:style-name="ro7">
          <table:table-cell office:value-type="string" table:style-name="ce8">
            <text:p>ITL</text:p>
          </table:table-cell>
          <table:table-cell office:value-type="string" table:style-name="ce8">
            <text:p>08</text:p>
          </table:table-cell>
          <table:table-cell office:value-type="string" table:style-name="ce8">
            <text:p>NAO SE APLICA</text:p>
          </table:table-cell>
          <table:table-cell office:value-type="string" table:style-name="ce8">
            <text:p>080026000012022NE000359</text:p>
          </table:table-cell>
          <table:table-cell office:value-type="string" table:style-name="ce8">
            <text:p>510280</text:p>
          </table:table-cell>
          <table:table-cell office:value-type="string" table:style-name="ce8">
            <text:p>GERENCIA EXECUTIVA CAMPO GRANDE</text:p>
          </table:table-cell>
          <table:table-cell office:value-type="string" table:style-name="ce18">
            <text:p>ATENDER DESPESA COM OS RECOLHIMENTOS DE CONTRIBUICOES PREVIDENCIARIAS SOBRE OS PAGAMENTOS DE HONORARIOS PARA INTERPRETES E TRADUTORES DE LIBRAS,.</text:p>
          </table:table-cell>
          <table:table-cell office:value-type="float" office:value="24.08" table:style-name="ce9">
            <text:p>24,08<text:s/></text:p>
          </table:table-cell>
          <table:table-cell office:value-type="float" office:value="0" table:style-name="ce9">
            <text:p>0,00<text:s/></text:p>
          </table:table-cell>
          <table:table-cell office:value-type="float" office:value="23.65" table:style-name="ce9">
            <text:p>23,6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73" table:style-name="ce10">
            <text:p>47,73<text:s/></text:p>
          </table:table-cell>
          <table:table-cell table:number-columns-repeated="16370"/>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2</text:p>
          </table:table-cell>
          <table:table-cell office:value-type="string" table:style-name="ce11">
            <text:p>55763960149</text:p>
          </table:table-cell>
          <table:table-cell office:value-type="string" table:style-name="ce11">
            <text:p>TONICO BENITES</text:p>
          </table:table-cell>
          <table:table-cell office:value-type="string" table:style-name="ce19">
            <text:p>ATENDER DESPESA COM O PAGAMENTO DE GRATIFICACAO POR ENCARGO DE CURSO.</text:p>
          </table:table-cell>
          <table:table-cell table:number-columns-repeated="4" table:style-name="ce12"/>
          <table:table-cell office:value-type="float" office:value="602.04" table:style-name="ce12">
            <text:p>602,04<text:s/></text:p>
          </table:table-cell>
          <table:table-cell office:value-type="float" office:value="0" table:style-name="ce12">
            <text:p>0,00<text:s/></text:p>
          </table:table-cell>
          <table:table-cell office:value-type="float" office:value="602.04" table:style-name="ce10">
            <text:p>602,04<text:s/></text:p>
          </table:table-cell>
          <table:table-cell table:number-columns-repeated="16370"/>
        </table:table-row>
        <table:table-row table:style-name="ro2">
          <table:table-cell office:value-type="string" table:style-name="ce8">
            <text:p>18231/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3NE000188</text:p>
          </table:table-cell>
          <table:table-cell office:value-type="string" table:style-name="ce8">
            <text:p>58088964000113</text:p>
          </table:table-cell>
          <table:table-cell office:value-type="string" table:style-name="ce8">
            <text:p>MF INDUSTRIA PAULISTA DE CAFE LTDA</text:p>
          </table:table-cell>
          <table:table-cell office:value-type="string" table:style-name="ce18">
            <text:p>ATENDER DESPESA COM A AQUISICAO DE CAFE. DISPENSA DE LICITACAO N. 06/2023.</text:p>
          </table:table-cell>
          <table:table-cell table:number-columns-repeated="2" table:style-name="ce9"/>
          <table:table-cell office:value-type="float" office:value="11056.86" table:style-name="ce9">
            <text:p>11.056,8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56.86" table:style-name="ce10">
            <text:p>11.056,86<text:s/></text:p>
          </table:table-cell>
          <table:table-cell table:number-columns-repeated="16370"/>
        </table:table-row>
        <table:table-row table:style-name="ro5">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467</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9">
            <text:p>ATENDER DESPESA COM A CONTRATACAO DE EMPRESA PARA PRESTACAO DE SERVICOS SUPORTE E ATUALIZACOES DE VERSOES DE PRODUTOS ORACLE COM LICENCAS PERPETUAS. <text:s/>ITEM DE PLANEJAMENTO (PDTIC) 20180305.</text:p>
          </table:table-cell>
          <table:table-cell table:number-columns-repeated="2" table:style-name="ce12"/>
          <table:table-cell office:value-type="float" office:value="11043.94" table:style-name="ce12">
            <text:p>11.043,9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043.94" table:style-name="ce10">
            <text:p>11.043,94<text:s/></text:p>
          </table:table-cell>
          <table:table-cell table:number-columns-repeated="16370"/>
        </table:table-row>
        <table:table-row table:style-name="ro5">
          <table:table-cell office:value-type="string" table:style-name="ce8">
            <text:p>21829/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73</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18">
            <text:p>ATENDER DESPESA COM A CONTRATACAO DE EMPRESA PARA PRESTACAO DE SERVICOS SUPORTE E ATUALIZACOES DE VERSOES DE PRODUTOS ORACLE COM LICENCAS PERPETUAS. ITEM DE PLANEJAMENTO (PDTIC) 20180305.</text:p>
          </table:table-cell>
          <table:table-cell table:number-columns-repeated="2" table:style-name="ce9"/>
          <table:table-cell office:value-type="float" office:value="1841.74" table:style-name="ce9">
            <text:p>1.841,74<text:s/></text:p>
          </table:table-cell>
          <table:table-cell office:value-type="float" office:value="37136.86" table:style-name="ce9">
            <text:p>37.136,86<text:s/></text:p>
          </table:table-cell>
          <table:table-cell office:value-type="float" office:value="38978.6" table:style-name="ce9">
            <text:p>38.978,60<text:s/></text:p>
          </table:table-cell>
          <table:table-cell office:value-type="float" office:value="19489.3" table:style-name="ce9">
            <text:p>19.489,30<text:s/></text:p>
          </table:table-cell>
          <table:table-cell office:value-type="float" office:value="97446.5" table:style-name="ce10">
            <text:p>97.446,50<text:s/></text:p>
          </table:table-cell>
          <table:table-cell table:number-columns-repeated="16370"/>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9</text:p>
          </table:table-cell>
          <table:table-cell office:value-type="string" table:style-name="ce11">
            <text:p>60386606404</text:p>
          </table:table-cell>
          <table:table-cell office:value-type="string" table:style-name="ce11">
            <text:p>FLAVIO LUIZ DA COSTA</text:p>
          </table:table-cell>
          <table:table-cell office:value-type="string" table:style-name="ce19">
            <text:p>ATENDER DESPESA COM O PAGAMENTO DE GRATIFICACAO POR ENCARGO DE CURSO.</text:p>
          </table:table-cell>
          <table:table-cell table:number-columns-repeated="3" table:style-name="ce12"/>
          <table:table-cell office:value-type="float" office:value="7260" table:style-name="ce12">
            <text:p>7.2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260" table:style-name="ce10">
            <text:p>7.260,00<text:s/></text:p>
          </table:table-cell>
          <table:table-cell table:number-columns-repeated="16370"/>
        </table:table-row>
        <table:table-row table:style-name="ro5">
          <table:table-cell office:value-type="string" table:style-name="ce8">
            <text:p>22552/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0</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18">
            <text:p>ATENDER DESPESA COM AQUISICAO DE ASSINATURA ANUAL, COM 100 (CEM) ACESSOS SIMULTANEOS AO CONTEUDO DO ACERVO DA PLATAFORMA DIGITAL DA BIBLIOTECA DIGITAL PROVIEW, PELO PERIODO DE 12 (DOZE) MESES.</text:p>
          </table:table-cell>
          <table:table-cell table:style-name="ce9"/>
          <table:table-cell office:value-type="float" office:value="3076.94" table:style-name="ce9">
            <text:p>3.076,94<text:s/></text:p>
          </table:table-cell>
          <table:table-cell office:value-type="float" office:value="3076.94" table:style-name="ce9">
            <text:p>3.076,94<text:s/></text:p>
          </table:table-cell>
          <table:table-cell office:value-type="float" office:value="3076.94" table:style-name="ce9">
            <text:p>3.076,94<text:s/></text:p>
          </table:table-cell>
          <table:table-cell office:value-type="float" office:value="67.700000000000699" table:style-name="ce9">
            <text:p>67,70<text:s/></text:p>
          </table:table-cell>
          <table:table-cell office:value-type="float" office:value="6086.18" table:style-name="ce9">
            <text:p>6.086,18<text:s/></text:p>
          </table:table-cell>
          <table:table-cell office:value-type="float" office:value="15384.7" table:style-name="ce10">
            <text:p>15.384,70<text:s/></text:p>
          </table:table-cell>
          <table:table-cell table:number-columns-repeated="16370"/>
        </table:table-row>
        <table:table-row table:style-name="ro12">
          <table:table-cell office:value-type="string" table:style-name="ce11">
            <text:p>2259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09</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9">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2"/>
          <table:table-cell office:value-type="float" office:value="9410.01" table:style-name="ce12">
            <text:p>9.410,01<text:s/></text:p>
          </table:table-cell>
          <table:table-cell office:value-type="float" office:value="9410.01" table:style-name="ce12">
            <text:p>9.410,01<text:s/></text:p>
          </table:table-cell>
          <table:table-cell office:value-type="float" office:value="9410.01" table:style-name="ce12">
            <text:p>9.410,01<text:s/></text:p>
          </table:table-cell>
          <table:table-cell office:value-type="float" office:value="207.02" table:style-name="ce12">
            <text:p>207,02<text:s/></text:p>
          </table:table-cell>
          <table:table-cell office:value-type="float" office:value="18613" table:style-name="ce12">
            <text:p>18.613,00<text:s/></text:p>
          </table:table-cell>
          <table:table-cell office:value-type="float" office:value="47050.05" table:style-name="ce10">
            <text:p>47.050,05<text:s/></text:p>
          </table:table-cell>
          <table:table-cell table:number-columns-repeated="16370"/>
        </table:table-row>
        <table:table-row table:style-name="ro7">
          <table:table-cell office:value-type="string" table:style-name="ce8">
            <text:p>18461/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5</text:p>
          </table:table-cell>
          <table:table-cell office:value-type="string" table:style-name="ce8">
            <text:p>61160768000117</text:p>
          </table:table-cell>
          <table:table-cell office:value-type="string" table:style-name="ce8">
            <text:p>LEX EDITORA S A</text:p>
          </table:table-cell>
          <table:table-cell office:value-type="string" table:style-name="ce18">
            <text:p>ATENDER DESPESA COM AQUISICAO DE ASSINATURA ANUAL DE REVISTAS, PELO PERIODO DE 12 (DOZE) MESES, COM 10 (DEZ) ACESSOS SIMULTANEOS AO CONTEUDO.</text:p>
          </table:table-cell>
          <table:table-cell table:number-columns-repeated="5" table:style-name="ce9"/>
          <table:table-cell office:value-type="float" office:value="832.51" table:style-name="ce9">
            <text:p>832,51<text:s/></text:p>
          </table:table-cell>
          <table:table-cell office:value-type="float" office:value="832.51" table:style-name="ce10">
            <text:p>832,51<text:s/></text:p>
          </table:table-cell>
          <table:table-cell table:number-columns-repeated="16370"/>
        </table:table-row>
        <table:table-row table:style-name="ro7">
          <table:table-cell office:value-type="string" table:style-name="ce11">
            <text:p>2153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32</text:p>
          </table:table-cell>
          <table:table-cell office:value-type="string" table:style-name="ce11">
            <text:p>61160768000117</text:p>
          </table:table-cell>
          <table:table-cell office:value-type="string" table:style-name="ce11">
            <text:p>LEX EDITORA S A</text:p>
          </table:table-cell>
          <table:table-cell office:value-type="string" table:style-name="ce19">
            <text:p>ATENDER DESPESA COM AQUISICAO DE ASSINATURA ANUAL DE REVISTAS, PELO PERIODO DE 12 (DOZE) MESES, COM 20 (VINTE) ACESSOS SIMULTANEOS AO CONTEUDO.</text:p>
          </table:table-cell>
          <table:table-cell table:style-name="ce12"/>
          <table:table-cell office:value-type="float" office:value="1286.6600000000001" table:style-name="ce12">
            <text:p>1.286,66<text:s/></text:p>
          </table:table-cell>
          <table:table-cell office:value-type="float" office:value="1286.6600000000001" table:style-name="ce12">
            <text:p>1.286,66<text:s/></text:p>
          </table:table-cell>
          <table:table-cell office:value-type="float" office:value="1286.6600000000001" table:style-name="ce12">
            <text:p>1.286,66<text:s/></text:p>
          </table:table-cell>
          <table:table-cell office:value-type="float" office:value="1157.99" table:style-name="ce12">
            <text:p>1.157,99<text:s/></text:p>
          </table:table-cell>
          <table:table-cell office:value-type="float" office:value="0" table:style-name="ce12">
            <text:p>0,00<text:s/></text:p>
          </table:table-cell>
          <table:table-cell office:value-type="float" office:value="5017.97" table:style-name="ce10">
            <text:p>5.017,97<text:s/></text:p>
          </table:table-cell>
          <table:table-cell table:number-columns-repeated="16370"/>
        </table:table-row>
        <table:table-row table:style-name="ro3">
          <table:table-cell office:value-type="string" table:style-name="ce8">
            <text:p>22504/2022</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11</text:p>
          </table:table-cell>
          <table:table-cell office:value-type="string" table:style-name="ce8">
            <text:p>61160768000117</text:p>
          </table:table-cell>
          <table:table-cell office:value-type="string" table:style-name="ce8">
            <text:p>LEX EDITORA S A</text:p>
          </table:table-cell>
          <table:table-cell office:value-type="string" table:style-name="ce18">
            <text:p>ATENDER DESPESA COM A ASSINATURA COM 20 ACESSOS SIMULTANEOS AO CONTEUDO DA PLATAFORMA MAGISTER NET, PELO PERIODO DE 12 MESES.</text:p>
          </table:table-cell>
          <table:table-cell table:style-name="ce9"/>
          <table:table-cell office:value-type="float" office:value="730" table:style-name="ce9">
            <text:p>730,00<text:s/></text:p>
          </table:table-cell>
          <table:table-cell office:value-type="float" office:value="730" table:style-name="ce9">
            <text:p>730,00<text:s/></text:p>
          </table:table-cell>
          <table:table-cell office:value-type="float" office:value="730" table:style-name="ce9">
            <text:p>730,00<text:s/></text:p>
          </table:table-cell>
          <table:table-cell office:value-type="float" office:value="730" table:style-name="ce9">
            <text:p>730,00<text:s/></text:p>
          </table:table-cell>
          <table:table-cell office:value-type="float" office:value="730" table:style-name="ce9">
            <text:p>730,00<text:s/></text:p>
          </table:table-cell>
          <table:table-cell office:value-type="float" office:value="3650" table:style-name="ce10">
            <text:p>3.650,00<text:s/></text:p>
          </table:table-cell>
          <table:table-cell table:number-columns-repeated="16370"/>
        </table:table-row>
        <table:table-row table:style-name="ro3">
          <table:table-cell office:value-type="string" table:style-name="ce11">
            <text:p>2041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12</text:p>
          </table:table-cell>
          <table:table-cell office:value-type="string" table:style-name="ce11">
            <text:p>69874921749</text:p>
          </table:table-cell>
          <table:table-cell office:value-type="string" table:style-name="ce11">
            <text:p>FERNANDO MACHADO COSTA</text:p>
          </table:table-cell>
          <table:table-cell office:value-type="string" table:style-name="ce19">
            <text:p>ATENDER DESPESA COM O PAGAMENTO DE HONORARIOS PERICIAIS NOS CASOS DE ASSISTENCIA JURIDICA A PESSOAS CARENTES.</text:p>
          </table:table-cell>
          <table:table-cell table:number-columns-repeated="4" table:style-name="ce12"/>
          <table:table-cell office:value-type="float" office:value="1100.76" table:style-name="ce12">
            <text:p>1.100,76<text:s/></text:p>
          </table:table-cell>
          <table:table-cell office:value-type="float" office:value="136.04" table:style-name="ce12">
            <text:p>136,04<text:s/></text:p>
          </table:table-cell>
          <table:table-cell office:value-type="float" office:value="1236.8" table:style-name="ce10">
            <text:p>1.236,80<text:s/></text:p>
          </table:table-cell>
          <table:table-cell table:number-columns-repeated="16370"/>
        </table:table-row>
        <table:table-row table:style-name="ro5">
          <table:table-cell office:value-type="string" table:style-name="ce8">
            <text:p>23699/2022</text:p>
          </table:table-cell>
          <table:table-cell office:value-type="string" table:style-name="ce8">
            <text:p>08</text:p>
          </table:table-cell>
          <table:table-cell office:value-type="string" table:style-name="ce8">
            <text:p>NAO SE APLICA</text:p>
          </table:table-cell>
          <table:table-cell office:value-type="string" table:style-name="ce8">
            <text:p>080026000012023NE000102</text:p>
          </table:table-cell>
          <table:table-cell office:value-type="string" table:style-name="ce8">
            <text:p>70023905115</text:p>
          </table:table-cell>
          <table:table-cell office:value-type="string" table:style-name="ce8">
            <text:p>RENATA VIEIRA GENOUD</text:p>
          </table:table-cell>
          <table:table-cell office:value-type="string" table:style-name="ce18">
            <text:p>ATENDER DESPESA DE EXERCICIO ANTERIOR <text:s/>COM TRANSPORTE MOBILIARIO. <text:s/>DESPESA RECONHECIDA PELO SENHOR DIRETOR-GERAL SUBSTITUTO E ORDENADOR DE DESPESAS POR MEIO DO DOC. 64.</text:p>
          </table:table-cell>
          <table:table-cell office:value-type="float" office:value="4500" table:style-name="ce9">
            <text:p>4.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500" table:style-name="ce10">
            <text:p>4.500,00<text:s/></text:p>
          </table:table-cell>
          <table:table-cell table:number-columns-repeated="16370"/>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8</text:p>
          </table:table-cell>
          <table:table-cell office:value-type="string" table:style-name="ce11">
            <text:p>70084246987</text:p>
          </table:table-cell>
          <table:table-cell office:value-type="string" table:style-name="ce11">
            <text:p>BRENO MEDEIROS</text:p>
          </table:table-cell>
          <table:table-cell office:value-type="string" table:style-name="ce19">
            <text:p>ATENDER DESPESA COM O PAGAMENTO DE GRATIFICACAO POR ENCARGO DE CURSO.</text:p>
          </table:table-cell>
          <table:table-cell table:number-columns-repeated="3" table:style-name="ce12"/>
          <table:table-cell office:value-type="float" office:value="1320" table:style-name="ce12">
            <text:p>1.3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20" table:style-name="ce10">
            <text:p>1.320,00<text:s/></text:p>
          </table:table-cell>
          <table:table-cell table:number-columns-repeated="16370"/>
        </table:table-row>
        <table:table-row table:style-name="ro7">
          <table:table-cell office:value-type="string" table:style-name="ce8">
            <text:p>5080/2018</text:p>
          </table:table-cell>
          <table:table-cell office:value-type="string" table:style-name="ce8">
            <text:p>12</text:p>
          </table:table-cell>
          <table:table-cell office:value-type="string" table:style-name="ce8">
            <text:p>PREGAO</text:p>
          </table:table-cell>
          <table:table-cell office:value-type="string" table:style-name="ce8">
            <text:p>080026000012023NE000003</text:p>
          </table:table-cell>
          <table:table-cell office:value-type="string" table:style-name="ce8">
            <text:p>70390497000187</text:p>
          </table:table-cell>
          <table:table-cell office:value-type="string" table:style-name="ce8">
            <text:p>AMAPIL TAXI AEREO LTDA</text:p>
          </table:table-cell>
          <table:table-cell office:value-type="string" table:style-name="ce18">
            <text:p>ATENDER DESPESA COM O CONTRATO DE PRESTACAO DE SERVICOS DE TRANSPORTE AEROMEDICO, NO DECORRER DE 2023. <text:s/>CONFORME PORTARIA TRT/GP/DG N. 001/2023.</text:p>
          </table:table-cell>
          <table:table-cell table:style-name="ce9"/>
          <table:table-cell office:value-type="float" office:value="2190.63" table:style-name="ce9">
            <text:p>2.190,63<text:s/></text:p>
          </table:table-cell>
          <table:table-cell office:value-type="float" office:value="2190.63" table:style-name="ce9">
            <text:p>2.190,63<text:s/></text:p>
          </table:table-cell>
          <table:table-cell office:value-type="float" office:value="2179.9699999999998" table:style-name="ce9">
            <text:p>2.179,97<text:s/></text:p>
          </table:table-cell>
          <table:table-cell office:value-type="float" office:value="2147.9899999999998" table:style-name="ce9">
            <text:p>2.147,99<text:s/></text:p>
          </table:table-cell>
          <table:table-cell office:value-type="float" office:value="2195.96" table:style-name="ce9">
            <text:p>2.195,96<text:s/></text:p>
          </table:table-cell>
          <table:table-cell office:value-type="float" office:value="10905.18" table:style-name="ce10">
            <text:p>10.905,18<text:s/></text:p>
          </table:table-cell>
          <table:table-cell table:number-columns-repeated="16370"/>
        </table:table-row>
        <table:table-row table:style-name="ro6">
          <table:table-cell office:value-type="string" table:style-name="ce11">
            <text:p>18324/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168</text:p>
          </table:table-cell>
          <table:table-cell office:value-type="string" table:style-name="ce11">
            <text:p>70495076104</text:p>
          </table:table-cell>
          <table:table-cell office:value-type="string" table:style-name="ce11">
            <text:p>WAGNER PRATES KOBAYASHI</text:p>
          </table:table-cell>
          <table:table-cell office:value-type="string" table:style-name="ce19">
            <text:p>ATENDER DESPESA COM A CONCESSAO DE SUPRIMENTO DE FUNDOS. ATO DE CONCESSAO Nº 04/2023.</text:p>
          </table:table-cell>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6.67" table:style-name="ce12">
            <text:p>(276,67)</text:p>
          </table:table-cell>
          <table:table-cell office:value-type="float" office:value="1723.33" table:style-name="ce10">
            <text:p>1.723,33<text:s/></text:p>
          </table:table-cell>
          <table:table-cell table:number-columns-repeated="16370"/>
        </table:table-row>
        <table:table-row table:style-name="ro6">
          <table:table-cell office:value-type="string" table:style-name="ce8">
            <text:p>18324/2023</text:p>
          </table:table-cell>
          <table:table-cell office:value-type="string" table:style-name="ce8">
            <text:p>09</text:p>
          </table:table-cell>
          <table:table-cell office:value-type="string" table:style-name="ce8">
            <text:p>SUPRIMENTO DE FUNDOS</text:p>
          </table:table-cell>
          <table:table-cell office:value-type="string" table:style-name="ce8">
            <text:p>080026000012023NE000169</text:p>
          </table:table-cell>
          <table:table-cell office:value-type="string" table:style-name="ce8">
            <text:p>70495076104</text:p>
          </table:table-cell>
          <table:table-cell office:value-type="string" table:style-name="ce8">
            <text:p>WAGNER PRATES KOBAYASHI</text:p>
          </table:table-cell>
          <table:table-cell office:value-type="string" table:style-name="ce18">
            <text:p>ATENDER DESPESA COM A CONCESSAO DE SUPRIMENTO DE FUNDOS. ATO DE CONCESSAO Nº 04/2023.</text:p>
          </table:table-cell>
          <table:table-cell office:value-type="float" office:value="2000" table:style-name="ce9">
            <text:p>2.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00" table:style-name="ce9">
            <text:p>(2.000,00)</text:p>
          </table:table-cell>
          <table:table-cell office:value-type="float" office:value="0" table:style-name="ce10">
            <text:p>0,00<text:s/></text:p>
          </table:table-cell>
          <table:table-cell table:number-columns-repeated="16370"/>
        </table:table-row>
        <table:table-row table:style-name="ro7">
          <table:table-cell office:value-type="string" table:style-name="ce11">
            <text:p><text:s/>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17</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9">
            <text:p>ATENDER DESPESA COM O CONTRATO DE PRESTACAO DE SERVICO TELEFONICO FIXO COMUTADO (STFC), NA MODALIDADE SERVICO LOCAL. CONTRATO N. 22/2019.</text:p>
          </table:table-cell>
          <table:table-cell office:value-type="float" office:value="4769.26" table:style-name="ce12">
            <text:p>4.769,26<text:s/></text:p>
          </table:table-cell>
          <table:table-cell office:value-type="float" office:value="2922.87" table:style-name="ce12">
            <text:p>2.922,87<text:s/></text:p>
          </table:table-cell>
          <table:table-cell office:value-type="float" office:value="0" table:style-name="ce12">
            <text:p>0,00<text:s/></text:p>
          </table:table-cell>
          <table:table-cell office:value-type="float" office:value="150.22999999999999" table:style-name="ce12">
            <text:p>150,23<text:s/></text:p>
          </table:table-cell>
          <table:table-cell office:value-type="float" office:value="0" table:style-name="ce12">
            <text:p>0,00<text:s/></text:p>
          </table:table-cell>
          <table:table-cell office:value-type="float" office:value="-150.22999999999999" table:style-name="ce12">
            <text:p>(150,23)</text:p>
          </table:table-cell>
          <table:table-cell office:value-type="float" office:value="7692.13" table:style-name="ce10">
            <text:p>7.692,13<text:s/></text:p>
          </table:table-cell>
          <table:table-cell table:number-columns-repeated="16370"/>
        </table:table-row>
        <table:table-row table:style-name="ro7">
          <table:table-cell office:value-type="string" table:style-name="ce8">
            <text:p>20575/2020</text:p>
          </table:table-cell>
          <table:table-cell office:value-type="string" table:style-name="ce8">
            <text:p>12</text:p>
          </table:table-cell>
          <table:table-cell office:value-type="string" table:style-name="ce8">
            <text:p>PREGAO</text:p>
          </table:table-cell>
          <table:table-cell office:value-type="string" table:style-name="ce8">
            <text:p>080026000012022NE000061</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18">
            <text:p>ATENDER DESPESA COM O CONTRATO DE PRESTACAO DE SERVICOS NA MODALIDADE LONGA DISTANCIA NACIONAL (LDN), INTRA-REGIONAL E INTER-REGIONAL (STFC) NO DECORRER DE 2022.</text:p>
          </table:table-cell>
          <table:table-cell office:value-type="float" office:value="829.57" table:style-name="ce9">
            <text:p>829,57<text:s/></text:p>
          </table:table-cell>
          <table:table-cell office:value-type="float" office:value="46.38" table:style-name="ce9">
            <text:p>46,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5.95000000000095" table:style-name="ce10">
            <text:p>875,95<text:s/></text:p>
          </table:table-cell>
          <table:table-cell table:number-columns-repeated="16370"/>
        </table:table-row>
        <table:table-row table:style-name="ro7">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2</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9">
            <text:p>ATENDER DESPESA COM O CONTRATO DE PRESTACAO DE SERVICOS NA MODALIDADE LONGA DISTANCIA NACIONAL (LDN), INTRA-REGIONAL E INTER-REGIONAL (STFC).</text:p>
          </table:table-cell>
          <table:table-cell table:style-name="ce12"/>
          <table:table-cell office:value-type="float" office:value="707.67" table:style-name="ce12">
            <text:p>707,67<text:s/></text:p>
          </table:table-cell>
          <table:table-cell office:value-type="float" office:value="0" table:style-name="ce12">
            <text:p>0,00<text:s/></text:p>
          </table:table-cell>
          <table:table-cell office:value-type="float" office:value="0" table:style-name="ce12">
            <text:p>0,00<text:s/></text:p>
          </table:table-cell>
          <table:table-cell office:value-type="float" office:value="3023.09" table:style-name="ce12">
            <text:p>3.023,09<text:s/></text:p>
          </table:table-cell>
          <table:table-cell office:value-type="float" office:value="1082.5899999999999" table:style-name="ce12">
            <text:p>1.082,59<text:s/></text:p>
          </table:table-cell>
          <table:table-cell office:value-type="float" office:value="4813.3500000000004" table:style-name="ce10">
            <text:p>4.813,35<text:s/></text:p>
          </table:table-cell>
          <table:table-cell table:number-columns-repeated="16370"/>
        </table:table-row>
        <table:table-row table:style-name="ro10">
          <table:table-cell office:value-type="string" table:style-name="ce8">
            <text:p>20578/2020</text:p>
          </table:table-cell>
          <table:table-cell office:value-type="string" table:style-name="ce8">
            <text:p>12</text:p>
          </table:table-cell>
          <table:table-cell office:value-type="string" table:style-name="ce8">
            <text:p>PREGAO</text:p>
          </table:table-cell>
          <table:table-cell office:value-type="string" table:style-name="ce8">
            <text:p>080026000012022NE000118</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18">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9">
            <text:p>2.832,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32.87" table:style-name="ce10">
            <text:p>2.832,87<text:s/></text:p>
          </table:table-cell>
          <table:table-cell table:number-columns-repeated="16370"/>
        </table:table-row>
        <table:table-row table:style-name="ro10">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1</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9">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2"/>
          <table:table-cell office:value-type="float" office:value="3788.78" table:style-name="ce12">
            <text:p>3.788,78<text:s/></text:p>
          </table:table-cell>
          <table:table-cell office:value-type="float" office:value="5484.34" table:style-name="ce12">
            <text:p>5.484,34<text:s/></text:p>
          </table:table-cell>
          <table:table-cell office:value-type="float" office:value="5516.21" table:style-name="ce12">
            <text:p>5.516,21<text:s/></text:p>
          </table:table-cell>
          <table:table-cell office:value-type="float" office:value="3292.44" table:style-name="ce12">
            <text:p>3.292,44<text:s/></text:p>
          </table:table-cell>
          <table:table-cell office:value-type="float" office:value="4837.3599999999997" table:style-name="ce12">
            <text:p>4.837,36<text:s/></text:p>
          </table:table-cell>
          <table:table-cell office:value-type="float" office:value="22919.13" table:style-name="ce10">
            <text:p>22.919,13<text:s/></text:p>
          </table:table-cell>
          <table:table-cell table:number-columns-repeated="16370"/>
        </table:table-row>
        <table:table-row table:style-name="ro10">
          <table:table-cell office:value-type="string" table:style-name="ce8">
            <text:p>2689/2019</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030</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18">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9">
            <text:p>13,90<text:s/></text:p>
          </table:table-cell>
          <table:table-cell office:value-type="float" office:value="3549.2" table:style-name="ce9">
            <text:p>3.549,20<text:s/></text:p>
          </table:table-cell>
          <table:table-cell office:value-type="float" office:value="7966.6" table:style-name="ce9">
            <text:p>7.966,60<text:s/></text:p>
          </table:table-cell>
          <table:table-cell office:value-type="float" office:value="6474.61" table:style-name="ce9">
            <text:p>6.474,61<text:s/></text:p>
          </table:table-cell>
          <table:table-cell office:value-type="float" office:value="5323.51" table:style-name="ce9">
            <text:p>5.323,51<text:s/></text:p>
          </table:table-cell>
          <table:table-cell office:value-type="float" office:value="7072.18" table:style-name="ce9">
            <text:p>7.072,18<text:s/></text:p>
          </table:table-cell>
          <table:table-cell office:value-type="float" office:value="30400" table:style-name="ce10">
            <text:p>30.400,00<text:s/></text:p>
          </table:table-cell>
          <table:table-cell table:number-columns-repeated="16370"/>
        </table:table-row>
        <table:table-row table:style-name="ro4">
          <table:table-cell office:value-type="string" table:style-name="ce11">
            <text:p>6404/2017</text:p>
          </table:table-cell>
          <table:table-cell office:value-type="string" table:style-name="ce11">
            <text:p>12</text:p>
          </table:table-cell>
          <table:table-cell office:value-type="string" table:style-name="ce11">
            <text:p>PREGAO</text:p>
          </table:table-cell>
          <table:table-cell office:value-type="string" table:style-name="ce11">
            <text:p>080026000012022NE000144</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9">
            <text:p>ATENDER DESPESA COM O CONTRATO DE PRESTACAO DE SERVICOS DE TELEFONIA FIXA COMUTADA (STFC), NA MODALIDADE DE DISCAGEM DIRETA GRATUITA - DDG, PREFIXO 0800, NO DECORRER DO ANO DE 2022. CONTRATO N. 15/2018.</text:p>
          </table:table-cell>
          <table:table-cell table:number-columns-repeated="5" table:style-name="ce12"/>
          <table:table-cell office:value-type="float" office:value="150.22999999999999" table:style-name="ce12">
            <text:p>150,23<text:s/></text:p>
          </table:table-cell>
          <table:table-cell office:value-type="float" office:value="150.22999999999999" table:style-name="ce10">
            <text:p>150,23<text:s/></text:p>
          </table:table-cell>
          <table:table-cell table:number-columns-repeated="16370"/>
        </table:table-row>
        <table:table-row table:style-name="ro5">
          <table:table-cell office:value-type="string" table:style-name="ce8">
            <text:p>6404/2017</text:p>
          </table:table-cell>
          <table:table-cell office:value-type="string" table:style-name="ce8">
            <text:p>12</text:p>
          </table:table-cell>
          <table:table-cell office:value-type="string" table:style-name="ce8">
            <text:p>PREGAO</text:p>
          </table:table-cell>
          <table:table-cell office:value-type="string" table:style-name="ce8">
            <text:p>080026000012023NE000136</text:p>
          </table:table-cell>
          <table:table-cell office:value-type="string" table:style-name="ce8">
            <text:p>76535764000143</text:p>
          </table:table-cell>
          <table:table-cell office:value-type="string" table:style-name="ce8">
            <text:p>OI S.A. - EM RECUPERACAO JUDICIAL</text:p>
          </table:table-cell>
          <table:table-cell office:value-type="string" table:style-name="ce18">
            <text:p>ATENDER DESPESA COM O CONTRATO DE PRESTACAO DE SERVICOS DE TELEFONIA FIXA COMUTADA (STFC), NA MODALIDADE DE DISCAGEM DIRETA GRATUITA - DDG, PREFIXO 0800. CONTRATO N. 15/2018.</text:p>
          </table:table-cell>
          <table:table-cell table:number-columns-repeated="5" table:style-name="ce9"/>
          <table:table-cell office:value-type="float" office:value="372.69" table:style-name="ce9">
            <text:p>372,69<text:s/></text:p>
          </table:table-cell>
          <table:table-cell office:value-type="float" office:value="372.69" table:style-name="ce10">
            <text:p>372,69<text:s/></text:p>
          </table:table-cell>
          <table:table-cell table:number-columns-repeated="16370"/>
        </table:table-row>
        <table:table-row table:style-name="ro2">
          <table:table-cell office:value-type="string" table:style-name="ce11">
            <text:p>2364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0</text:p>
          </table:table-cell>
          <table:table-cell office:value-type="string" table:style-name="ce11">
            <text:p>78360129134</text:p>
          </table:table-cell>
          <table:table-cell office:value-type="string" table:style-name="ce11">
            <text:p>JULIANE PENTEADO SANTANA</text:p>
          </table:table-cell>
          <table:table-cell office:value-type="string" table:style-name="ce19">
            <text:p>ATENDER DESPESA COM A CONTRATACAO DE COLABORADOR EVENTUAL.</text:p>
          </table:table-cell>
          <table:table-cell office:value-type="float" office:value="66" table:style-name="ce12">
            <text:p>6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6" table:style-name="ce10">
            <text:p>66,00<text:s/></text:p>
          </table:table-cell>
          <table:table-cell table:number-columns-repeated="16370"/>
        </table:table-row>
        <table:table-row table:style-name="ro3">
          <table:table-cell office:value-type="string" table:style-name="ce8">
            <text:p>18127/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47</text:p>
          </table:table-cell>
          <table:table-cell office:value-type="string" table:style-name="ce8">
            <text:p>78653509968</text:p>
          </table:table-cell>
          <table:table-cell office:value-type="string" table:style-name="ce8">
            <text:p>EDUARDO ANTONIO DA SILVEIRA</text:p>
          </table:table-cell>
          <table:table-cell office:value-type="string" table:style-name="ce18">
            <text:p>ATENDER DESPESA COM O PAGAMENTO DE HONORARIOS PERICIAIS NOS CASOS DE ASSISTENCIA JURIDICA A PESSOAS CARENTES.</text:p>
          </table:table-cell>
          <table:table-cell table:number-columns-repeated="3" table:style-name="ce9"/>
          <table:table-cell office:value-type="float" office:value="890" table:style-name="ce9">
            <text:p>890,00<text:s/></text:p>
          </table:table-cell>
          <table:table-cell office:value-type="float" office:value="110" table:style-name="ce9">
            <text:p>110,00<text:s/></text:p>
          </table:table-cell>
          <table:table-cell office:value-type="float" office:value="0" table:style-name="ce9">
            <text:p>0,00<text:s/></text:p>
          </table:table-cell>
          <table:table-cell office:value-type="float" office:value="1000" table:style-name="ce10">
            <text:p>1.000,00<text:s/></text:p>
          </table:table-cell>
          <table:table-cell table:number-columns-repeated="16370"/>
        </table:table-row>
        <table:table-row table:style-name="ro3">
          <table:table-cell office:value-type="string" table:style-name="ce11">
            <text:p>1812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89</text:p>
          </table:table-cell>
          <table:table-cell office:value-type="string" table:style-name="ce11">
            <text:p>78653509968</text:p>
          </table:table-cell>
          <table:table-cell office:value-type="string" table:style-name="ce11">
            <text:p>EDUARDO ANTONIO DA SILVEIRA</text:p>
          </table:table-cell>
          <table:table-cell office:value-type="string" table:style-name="ce19">
            <text:p>ATENDER DESPESA COM O PAGAMENTO DE HONORARIOS PERICIAIS NOS CASOS DE ASSISTENCIA JURIDICA A PESSOAS CARENTES.</text:p>
          </table:table-cell>
          <table:table-cell table:number-columns-repeated="4" table:style-name="ce12"/>
          <table:table-cell office:value-type="float" office:value="258.07" table:style-name="ce12">
            <text:p>258,07<text:s/></text:p>
          </table:table-cell>
          <table:table-cell office:value-type="float" office:value="31.89" table:style-name="ce12">
            <text:p>31,89<text:s/></text:p>
          </table:table-cell>
          <table:table-cell office:value-type="float" office:value="289.95999999999998" table:style-name="ce10">
            <text:p>289,96<text:s/></text:p>
          </table:table-cell>
          <table:table-cell table:number-columns-repeated="16370"/>
        </table:table-row>
        <table:table-row table:style-name="ro3">
          <table:table-cell office:value-type="string" table:style-name="ce8">
            <text:p>20454/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310</text:p>
          </table:table-cell>
          <table:table-cell office:value-type="string" table:style-name="ce8">
            <text:p>78653509968</text:p>
          </table:table-cell>
          <table:table-cell office:value-type="string" table:style-name="ce8">
            <text:p>EDUARDO ANTONIO DA SILVEIRA</text:p>
          </table:table-cell>
          <table:table-cell office:value-type="string" table:style-name="ce18">
            <text:p>ATENDER DESPESA COM O PAGAMENTO DE HONORARIOS PERICIAIS NOS CASOS DE ASSISTENCIA JURIDICA A PESSOAS CARENTES.</text:p>
          </table:table-cell>
          <table:table-cell table:number-columns-repeated="5" table:style-name="ce9"/>
          <table:table-cell office:value-type="float" office:value="1156.47" table:style-name="ce9">
            <text:p>1.156,47<text:s/></text:p>
          </table:table-cell>
          <table:table-cell office:value-type="float" office:value="1156.47" table:style-name="ce10">
            <text:p>1.156,47<text:s/></text:p>
          </table:table-cell>
          <table:table-cell table:number-columns-repeated="16370"/>
        </table:table-row>
        <table:table-row table:style-name="ro6">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145</text:p>
          </table:table-cell>
          <table:table-cell office:value-type="string" table:style-name="ce11">
            <text:p>79034153000100</text:p>
          </table:table-cell>
          <table:table-cell office:value-type="string" table:style-name="ce11">
            <text:p>N. F. GRANDE &amp; CIA LTDA</text:p>
          </table:table-cell>
          <table:table-cell office:value-type="string" table:style-name="ce19">
            <text:p>ATENDER DESPESA COM AQUISICAO DE BANDEIRAS. ARP 12/2022 ORIUNDA DO PREGAO ELETRONICO N. 18/2022.</text:p>
          </table:table-cell>
          <table:table-cell table:number-columns-repeated="2" table:style-name="ce12"/>
          <table:table-cell office:value-type="float" office:value="3027.87" table:style-name="ce12">
            <text:p>3.027,8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27.87" table:style-name="ce10">
            <text:p>3.027,87<text:s/></text:p>
          </table:table-cell>
          <table:table-cell table:number-columns-repeated="16370"/>
        </table:table-row>
        <table:table-row table:style-name="ro2">
          <table:table-cell office:value-type="string" table:style-name="ce8">
            <text:p>18711/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3</text:p>
          </table:table-cell>
          <table:table-cell office:value-type="string" table:style-name="ce8">
            <text:p>79038840004</text:p>
          </table:table-cell>
          <table:table-cell office:value-type="string" table:style-name="ce8">
            <text:p>ADRIANA LAMPERT</text:p>
          </table:table-cell>
          <table:table-cell office:value-type="string" table:style-name="ce18">
            <text:p>ATENDER DESPESA COM O PAGAMENTO DE GRATIFICACAO POR ENCARGO DE CURSO.</text:p>
          </table:table-cell>
          <table:table-cell table:number-columns-repeated="3" table:style-name="ce9"/>
          <table:table-cell office:value-type="float" office:value="480.6" table:style-name="ce9">
            <text:p>480,60<text:s/></text:p>
          </table:table-cell>
          <table:table-cell office:value-type="float" office:value="-480.6" table:style-name="ce9">
            <text:p>(480,60)</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12">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55</text:p>
          </table:table-cell>
          <table:table-cell office:value-type="string" table:style-name="ce11">
            <text:p>79038840004</text:p>
          </table:table-cell>
          <table:table-cell office:value-type="string" table:style-name="ce11">
            <text:p>ADRIANA LAMPERT</text:p>
          </table:table-cell>
          <table:table-cell office:value-type="string" table:style-name="ce19">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12"/>
          <table:table-cell office:value-type="float" office:value="540" table:style-name="ce12">
            <text:p>540,00<text:s/></text:p>
          </table:table-cell>
          <table:table-cell office:value-type="float" office:value="0" table:style-name="ce12">
            <text:p>0,00<text:s/></text:p>
          </table:table-cell>
          <table:table-cell office:value-type="float" office:value="540" table:style-name="ce10">
            <text:p>540,00<text:s/></text:p>
          </table:table-cell>
          <table:table-cell table:number-columns-repeated="16370"/>
        </table:table-row>
        <table:table-row table:style-name="ro3">
          <table:table-cell office:value-type="string" table:style-name="ce8">
            <text:p>1951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49</text:p>
          </table:table-cell>
          <table:table-cell office:value-type="string" table:style-name="ce8">
            <text:p>83043039149</text:p>
          </table:table-cell>
          <table:table-cell office:value-type="string" table:style-name="ce8">
            <text:p>TATIANE AGUEIRO SANABRIA RODRIGUES</text:p>
          </table:table-cell>
          <table:table-cell office:value-type="string" table:style-name="ce18">
            <text:p>ATENDER DESPESA COM O PAGAMENTO DE HONORARIOS PERICIAIS NOS CASOS DE ASSISTENCIA JURIDICA A PESSOAS CARENTES.</text:p>
          </table:table-cell>
          <table:table-cell table:number-columns-repeated="3" table:style-name="ce9"/>
          <table:table-cell office:value-type="float" office:value="52.25" table:style-name="ce9">
            <text:p>52,25<text:s/></text:p>
          </table:table-cell>
          <table:table-cell office:value-type="float" office:value="6.45" table:style-name="ce9">
            <text:p>6,45<text:s/></text:p>
          </table:table-cell>
          <table:table-cell office:value-type="float" office:value="0" table:style-name="ce9">
            <text:p>0,00<text:s/></text:p>
          </table:table-cell>
          <table:table-cell office:value-type="float" office:value="58.7" table:style-name="ce10">
            <text:p>58,70<text:s/></text:p>
          </table:table-cell>
          <table:table-cell table:number-columns-repeated="16370"/>
        </table:table-row>
        <table:table-row table:style-name="ro10">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2NE000140</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9">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2">
            <text:p>2.039,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39.04" table:style-name="ce10">
            <text:p>2.039,04<text:s/></text:p>
          </table:table-cell>
          <table:table-cell table:number-columns-repeated="16370"/>
        </table:table-row>
        <table:table-row table:style-name="ro10">
          <table:table-cell office:value-type="string" table:style-name="ce8">
            <text:p>22098/2020</text:p>
          </table:table-cell>
          <table:table-cell office:value-type="string" table:style-name="ce8">
            <text:p>12</text:p>
          </table:table-cell>
          <table:table-cell office:value-type="string" table:style-name="ce8">
            <text:p>PREGAO</text:p>
          </table:table-cell>
          <table:table-cell office:value-type="string" table:style-name="ce8">
            <text:p>080026000012023NE000065</text:p>
          </table:table-cell>
          <table:table-cell office:value-type="string" table:style-name="ce8">
            <text:p>85240869000166</text:p>
          </table:table-cell>
          <table:table-cell office:value-type="string" table:style-name="ce8">
            <text:p>ILHA SERVICE TECNOLOGIA E SERVICOS LTDA</text:p>
          </table:table-cell>
          <table:table-cell office:value-type="string" table:style-name="ce18">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9"/>
          <table:table-cell office:value-type="float" office:value="29129.21" table:style-name="ce9">
            <text:p>29.129,21<text:s/></text:p>
          </table:table-cell>
          <table:table-cell office:value-type="float" office:value="29129.21" table:style-name="ce9">
            <text:p>29.129,21<text:s/></text:p>
          </table:table-cell>
          <table:table-cell office:value-type="float" office:value="61795.98" table:style-name="ce9">
            <text:p>61.795,98<text:s/></text:p>
          </table:table-cell>
          <table:table-cell office:value-type="float" office:value="1179.29000000001" table:style-name="ce9">
            <text:p>1.179,29<text:s/></text:p>
          </table:table-cell>
          <table:table-cell office:value-type="float" office:value="121233.69" table:style-name="ce10">
            <text:p>121.233,69<text:s/></text:p>
          </table:table-cell>
          <table:table-cell table:number-columns-repeated="16370"/>
        </table:table-row>
        <table:table-row table:style-name="ro4">
          <table:table-cell office:value-type="string" table:style-name="ce11">
            <text:p>2483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10</text:p>
          </table:table-cell>
          <table:table-cell office:value-type="string" table:style-name="ce11">
            <text:p>86781069000115</text:p>
          </table:table-cell>
          <table:table-cell office:value-type="string" table:style-name="ce11">
            <text:p>ZENITE INFORMACAO E CONSULTORIA S/A</text:p>
          </table:table-cell>
          <table:table-cell office:value-type="string" table:style-name="ce19">
            <text:p>ATENDER DESPESA COM A AQUISICAO DA ASSINATURA ANUAL DE ACESSO AO CONTEUDO DO ACERVO DA PLATAFORMA DIGITAL ZENITE FACIL ¿ CONTRATACAO PUBLICA, PELO PERIODO DE 12 (DOZE) MESES, A CONTAR DE 22.3.2023.</text:p>
          </table:table-cell>
          <table:table-cell table:number-columns-repeated="3" table:style-name="ce12"/>
          <table:table-cell office:value-type="float" office:value="11635" table:style-name="ce12">
            <text:p>11.63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635" table:style-name="ce10">
            <text:p>11.635,00<text:s/></text:p>
          </table:table-cell>
          <table:table-cell table:number-columns-repeated="16370"/>
        </table:table-row>
        <table:table-row table:style-name="ro2">
          <table:table-cell office:value-type="string" table:style-name="ce8">
            <text:p>19220/2023</text:p>
          </table:table-cell>
          <table:table-cell office:value-type="string" table:style-name="ce8">
            <text:p>08</text:p>
          </table:table-cell>
          <table:table-cell office:value-type="string" table:style-name="ce8">
            <text:p>NAO SE APLICA</text:p>
          </table:table-cell>
          <table:table-cell office:value-type="string" table:style-name="ce8">
            <text:p>080026000012023NE000235</text:p>
          </table:table-cell>
          <table:table-cell office:value-type="string" table:style-name="ce8">
            <text:p>87726211920</text:p>
          </table:table-cell>
          <table:table-cell office:value-type="string" table:style-name="ce8">
            <text:p>FERNANDO HOFFMANN</text:p>
          </table:table-cell>
          <table:table-cell office:value-type="string" table:style-name="ce18">
            <text:p>ATENDER DESPESA COM O PAGAMENTO DE GRATIFICACAO POR ENCARGO DE CURSO.</text:p>
          </table:table-cell>
          <table:table-cell table:number-columns-repeated="3" table:style-name="ce9"/>
          <table:table-cell office:value-type="float" office:value="4320" table:style-name="ce9">
            <text:p>4.320,00<text:s/></text:p>
          </table:table-cell>
          <table:table-cell office:value-type="float" office:value="0" table:style-name="ce9">
            <text:p>0,00<text:s/></text:p>
          </table:table-cell>
          <table:table-cell office:value-type="float" office:value="0" table:style-name="ce9">
            <text:p>0,00<text:s/></text:p>
          </table:table-cell>
          <table:table-cell office:value-type="float" office:value="4320" table:style-name="ce10">
            <text:p>4.320,00<text:s/></text:p>
          </table:table-cell>
          <table:table-cell table:number-columns-repeated="16370"/>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7</text:p>
          </table:table-cell>
          <table:table-cell office:value-type="string" table:style-name="ce11">
            <text:p>87855305149</text:p>
          </table:table-cell>
          <table:table-cell office:value-type="string" table:style-name="ce11">
            <text:p>ROBERTA DE MELO CARVALHO</text:p>
          </table:table-cell>
          <table:table-cell office:value-type="string" table:style-name="ce19">
            <text:p>ATENDER DESPESA COM O PAGAMENTO DE GRATIFICACAO POR ENCARGO DE CURSO.</text:p>
          </table:table-cell>
          <table:table-cell table:number-columns-repeated="3" table:style-name="ce12"/>
          <table:table-cell office:value-type="float" office:value="2160" table:style-name="ce12">
            <text:p>2.1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60" table:style-name="ce10">
            <text:p>2.160,00<text:s/></text:p>
          </table:table-cell>
          <table:table-cell table:number-columns-repeated="16370"/>
        </table:table-row>
        <table:table-row table:style-name="ro2">
          <table:table-cell office:value-type="string" table:style-name="ce8">
            <text:p>19779/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71</text:p>
          </table:table-cell>
          <table:table-cell office:value-type="string" table:style-name="ce8">
            <text:p>88493148768</text:p>
          </table:table-cell>
          <table:table-cell office:value-type="string" table:style-name="ce8">
            <text:p>MARCO ANTONIO DELFINO DE ALMEIDA</text:p>
          </table:table-cell>
          <table:table-cell office:value-type="string" table:style-name="ce18">
            <text:p>ATENDER DESPESA COM O PAGAMENTO DE GRATIFICACAO POR ENCARGO DE CURSO.</text:p>
          </table:table-cell>
          <table:table-cell table:number-columns-repeated="4" table:style-name="ce9"/>
          <table:table-cell office:value-type="float" office:value="1080" table:style-name="ce9">
            <text:p>1.080,00<text:s/></text:p>
          </table:table-cell>
          <table:table-cell office:value-type="float" office:value="0" table:style-name="ce9">
            <text:p>0,00<text:s/></text:p>
          </table:table-cell>
          <table:table-cell office:value-type="float" office:value="1080" table:style-name="ce10">
            <text:p>1.080,00<text:s/></text:p>
          </table:table-cell>
          <table:table-cell table:number-columns-repeated="16370"/>
        </table:table-row>
        <table:table-row table:style-name="ro4">
          <table:table-cell office:value-type="string" table:style-name="ce11">
            <text:p>23935/2022</text:p>
          </table:table-cell>
          <table:table-cell office:value-type="string" table:style-name="ce11">
            <text:p>12</text:p>
          </table:table-cell>
          <table:table-cell office:value-type="string" table:style-name="ce11">
            <text:p>PREGAO</text:p>
          </table:table-cell>
          <table:table-cell office:value-type="string" table:style-name="ce11">
            <text:p>080026000012023NE000206</text:p>
          </table:table-cell>
          <table:table-cell office:value-type="string" table:style-name="ce11">
            <text:p>90180605000102</text:p>
          </table:table-cell>
          <table:table-cell office:value-type="string" table:style-name="ce11">
            <text:p>GENTE SEGURADORA SA</text:p>
          </table:table-cell>
          <table:table-cell office:value-type="string" table:style-name="ce19">
            <text:p>ATENDER DESPESA COM A CONTRATACAO DE SEGURO VEICULAR PARA A FROTA DESTE TRIBUNAL, PARA O PERIODO DE VIGENCIA DE 12 (DOZE) MESES, A CONTAR DAS 00:00 HORAS DO DIA 18/03/2023. PREGAO ELETRONICO N. 05/2023.</text:p>
          </table:table-cell>
          <table:table-cell table:number-columns-repeated="2" table:style-name="ce12"/>
          <table:table-cell office:value-type="float" office:value="4244.1000000000004" table:style-name="ce12">
            <text:p>4.244,10<text:s/></text:p>
          </table:table-cell>
          <table:table-cell office:value-type="float" office:value="55955.9" table:style-name="ce12">
            <text:p>55.955,90<text:s/></text:p>
          </table:table-cell>
          <table:table-cell office:value-type="float" office:value="0" table:style-name="ce12">
            <text:p>0,00<text:s/></text:p>
          </table:table-cell>
          <table:table-cell office:value-type="float" office:value="0" table:style-name="ce12">
            <text:p>0,00<text:s/></text:p>
          </table:table-cell>
          <table:table-cell office:value-type="float" office:value="60200" table:style-name="ce10">
            <text:p>60.200,00<text:s/></text:p>
          </table:table-cell>
          <table:table-cell table:number-columns-repeated="16370"/>
        </table:table-row>
        <table:table-row table:style-name="ro5">
          <table:table-cell office:value-type="string" table:style-name="ce8">
            <text:p>23935/2022</text:p>
          </table:table-cell>
          <table:table-cell office:value-type="string" table:style-name="ce8">
            <text:p>12</text:p>
          </table:table-cell>
          <table:table-cell office:value-type="string" table:style-name="ce8">
            <text:p>PREGAO</text:p>
          </table:table-cell>
          <table:table-cell office:value-type="string" table:style-name="ce8">
            <text:p>080026000012023NE000316</text:p>
          </table:table-cell>
          <table:table-cell office:value-type="string" table:style-name="ce8">
            <text:p>90180605000102</text:p>
          </table:table-cell>
          <table:table-cell office:value-type="string" table:style-name="ce8">
            <text:p>GENTE SEGURADORA SA</text:p>
          </table:table-cell>
          <table:table-cell office:value-type="string" table:style-name="ce18">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9"/>
          <table:table-cell office:value-type="float" office:value="3100" table:style-name="ce9">
            <text:p>3.100,00<text:s/></text:p>
          </table:table-cell>
          <table:table-cell office:value-type="float" office:value="3100" table:style-name="ce10">
            <text:p>3.100,00<text:s/></text:p>
          </table:table-cell>
          <table:table-cell table:number-columns-repeated="16370"/>
        </table:table-row>
        <table:table-row table:style-name="ro6">
          <table:table-cell office:value-type="string" table:style-name="ce11">
            <text:p>214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341</text:p>
          </table:table-cell>
          <table:table-cell office:value-type="string" table:style-name="ce11">
            <text:p>93827555191</text:p>
          </table:table-cell>
          <table:table-cell office:value-type="string" table:style-name="ce11">
            <text:p>WASHINGTON DA SILVA VASQUES MOREIRA</text:p>
          </table:table-cell>
          <table:table-cell office:value-type="string" table:style-name="ce19">
            <text:p>ATENDER DESPESA COM A CONCESSAO DE SUPRIMENTO DE FUNDOS. ATO DE CONCESSAO Nº 06/2023.</text:p>
          </table:table-cell>
          <table:table-cell table:number-columns-repeated="5" table:style-name="ce12"/>
          <table:table-cell office:value-type="float" office:value="230" table:style-name="ce12">
            <text:p>230,00<text:s/></text:p>
          </table:table-cell>
          <table:table-cell office:value-type="float" office:value="230" table:style-name="ce10">
            <text:p>230,00<text:s/></text:p>
          </table:table-cell>
          <table:table-cell table:number-columns-repeated="16370"/>
        </table:table-row>
        <table:table-row table:style-name="ro6">
          <table:table-cell office:value-type="string" table:style-name="ce8">
            <text:p>20552/2022</text:p>
          </table:table-cell>
          <table:table-cell office:value-type="string" table:style-name="ce8">
            <text:p>12</text:p>
          </table:table-cell>
          <table:table-cell office:value-type="string" table:style-name="ce8">
            <text:p>PREGAO</text:p>
          </table:table-cell>
          <table:table-cell office:value-type="string" table:style-name="ce8">
            <text:p>080026000012022NE000453</text:p>
          </table:table-cell>
          <table:table-cell office:value-type="string" table:style-name="ce8">
            <text:p>94521341000156</text:p>
          </table:table-cell>
          <table:table-cell office:value-type="string" table:style-name="ce8">
            <text:p>CAPELLI &amp; CAPELLI LTDA</text:p>
          </table:table-cell>
          <table:table-cell office:value-type="string" table:style-name="ce18">
            <text:p>ATENDER DESPESA COM AQUISICAO DE GAVETEIROS. ARP 06/2022 ORIUNDO DO PREGAO ELETRONICO N. 15/2022.</text:p>
          </table:table-cell>
          <table:table-cell table:style-name="ce9"/>
          <table:table-cell office:value-type="float" office:value="12285" table:style-name="ce9">
            <text:p>12.285,00<text:s/></text:p>
          </table:table-cell>
          <table:table-cell office:value-type="float" office:value="0" table:style-name="ce9">
            <text:p>0,00<text:s/></text:p>
          </table:table-cell>
          <table:table-cell office:value-type="float" office:value="1365" table:style-name="ce9">
            <text:p>1.365,00<text:s/></text:p>
          </table:table-cell>
          <table:table-cell office:value-type="float" office:value="0" table:style-name="ce9">
            <text:p>0,00<text:s/></text:p>
          </table:table-cell>
          <table:table-cell office:value-type="float" office:value="0" table:style-name="ce9">
            <text:p>0,00<text:s/></text:p>
          </table:table-cell>
          <table:table-cell office:value-type="float" office:value="13650" table:style-name="ce10">
            <text:p>13.650,00<text:s/></text:p>
          </table:table-cell>
          <table:table-cell table:number-columns-repeated="16370"/>
        </table:table-row>
        <table:table-row table:style-name="ro2">
          <table:table-cell office:value-type="string" table:style-name="ce11">
            <text:p>34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2</text:p>
          </table:table-cell>
          <table:table-cell office:value-type="string" table:style-name="ce11">
            <text:p>98801767153</text:p>
          </table:table-cell>
          <table:table-cell office:value-type="string" table:style-name="ce11">
            <text:p>MATEUS COMINETTI</text:p>
          </table:table-cell>
          <table:table-cell office:value-type="string" table:style-name="ce19">
            <text:p>ATENDER DESPESA COM O PAGAMENTO DE DESPESA DE EXERCICIO ANTERIOR.</text:p>
          </table:table-cell>
          <table:table-cell office:value-type="float" office:value="1050" table:style-name="ce12">
            <text:p>1.0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50" table:style-name="ce10">
            <text:p>1.050,00<text:s/></text:p>
          </table:table-cell>
          <table:table-cell table:number-columns-repeated="16370"/>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1</text:p>
          </table:table-cell>
          <table:table-cell office:value-type="string" table:style-name="ce8">
            <text:p>EX0882932</text:p>
          </table:table-cell>
          <table:table-cell office:value-type="string" table:style-name="ce8">
            <text:p>JORGE CALVO ONSURBE</text:p>
          </table:table-cell>
          <table:table-cell office:value-type="string" table:style-name="ce1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99" table:style-name="ce9">
            <text:p>3.899,00<text:s/></text:p>
          </table:table-cell>
          <table:table-cell office:value-type="float" office:value="0" table:style-name="ce9">
            <text:p>0,00<text:s/></text:p>
          </table:table-cell>
          <table:table-cell office:value-type="float" office:value="0" table:style-name="ce9">
            <text:p>0,00<text:s/></text:p>
          </table:table-cell>
          <table:table-cell office:value-type="float" office:value="3899" table:style-name="ce10">
            <text:p>3.899,00<text:s/></text:p>
          </table:table-cell>
          <table:table-cell table:number-columns-repeated="16370"/>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2</text:p>
          </table:table-cell>
          <table:table-cell office:value-type="string" table:style-name="ce11">
            <text:p>EX1949667</text:p>
          </table:table-cell>
          <table:table-cell office:value-type="string" table:style-name="ce11">
            <text:p>TOMAS SALA FRANCO</text:p>
          </table:table-cell>
          <table:table-cell office:value-type="string" table:style-name="ce1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0">
            <text:p>3.899,00<text:s/></text:p>
          </table:table-cell>
          <table:table-cell table:number-columns-repeated="16370"/>
        </table:table-row>
        <table:table-row table:style-name="ro8">
          <table:table-cell office:value-type="string" table:style-name="ce8">
            <text:p>19778/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84</text:p>
          </table:table-cell>
          <table:table-cell office:value-type="string" table:style-name="ce8">
            <text:p>EX2145754</text:p>
          </table:table-cell>
          <table:table-cell office:value-type="string" table:style-name="ce8">
            <text:p>CAYETANO NUNEZ GONZALEZ</text:p>
          </table:table-cell>
          <table:table-cell office:value-type="string" table:style-name="ce18">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9"/>
          <table:table-cell office:value-type="float" office:value="1320" table:style-name="ce9">
            <text:p>1.320,00<text:s/></text:p>
          </table:table-cell>
          <table:table-cell office:value-type="float" office:value="0" table:style-name="ce9">
            <text:p>0,00<text:s/></text:p>
          </table:table-cell>
          <table:table-cell office:value-type="float" office:value="1320" table:style-name="ce10">
            <text:p>1.320,00<text:s/></text:p>
          </table:table-cell>
          <table:table-cell table:number-columns-repeated="16370"/>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5</text:p>
          </table:table-cell>
          <table:table-cell office:value-type="string" table:style-name="ce11">
            <text:p>EX2435030</text:p>
          </table:table-cell>
          <table:table-cell office:value-type="string" table:style-name="ce11">
            <text:p>LUIS ENRIQUE NORES TORRES</text:p>
          </table:table-cell>
          <table:table-cell office:value-type="string" table:style-name="ce1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0">
            <text:p>3.899,00<text:s/></text:p>
          </table:table-cell>
          <table:table-cell table:number-columns-repeated="16370"/>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0</text:p>
          </table:table-cell>
          <table:table-cell office:value-type="string" table:style-name="ce8">
            <text:p>EX2604289</text:p>
          </table:table-cell>
          <table:table-cell office:value-type="string" table:style-name="ce8">
            <text:p>JESUS CONDE FUENTES</text:p>
          </table:table-cell>
          <table:table-cell office:value-type="string" table:style-name="ce1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3899" table:style-name="ce9">
            <text:p>3.899,00<text:s/></text:p>
          </table:table-cell>
          <table:table-cell office:value-type="float" office:value="0" table:style-name="ce9">
            <text:p>0,00<text:s/></text:p>
          </table:table-cell>
          <table:table-cell office:value-type="float" office:value="0" table:style-name="ce9">
            <text:p>0,00<text:s/></text:p>
          </table:table-cell>
          <table:table-cell office:value-type="float" office:value="3899" table:style-name="ce10">
            <text:p>3.899,00<text:s/></text:p>
          </table:table-cell>
          <table:table-cell table:number-columns-repeated="16370"/>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3</text:p>
          </table:table-cell>
          <table:table-cell office:value-type="string" table:style-name="ce11">
            <text:p>EX2895381</text:p>
          </table:table-cell>
          <table:table-cell office:value-type="string" table:style-name="ce11">
            <text:p>AIDA MARIA DE LA CRUZ Y DE LA TORRE</text:p>
          </table:table-cell>
          <table:table-cell office:value-type="string" table:style-name="ce1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89" table:style-name="ce12">
            <text:p>3.88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89" table:style-name="ce10">
            <text:p>3.889,00<text:s/></text:p>
          </table:table-cell>
          <table:table-cell table:number-columns-repeated="16370"/>
        </table:table-row>
        <table:table-row table:style-name="ro9">
          <table:table-cell office:value-type="string" table:style-name="ce8">
            <text:p>18915/2023</text:p>
          </table:table-cell>
          <table:table-cell office:value-type="string" table:style-name="ce8">
            <text:p>07</text:p>
          </table:table-cell>
          <table:table-cell office:value-type="string" table:style-name="ce8">
            <text:p>INEXIGIBILIDADE</text:p>
          </table:table-cell>
          <table:table-cell office:value-type="string" table:style-name="ce8">
            <text:p>080026000012023NE000224</text:p>
          </table:table-cell>
          <table:table-cell office:value-type="string" table:style-name="ce8">
            <text:p>EX5081351</text:p>
          </table:table-cell>
          <table:table-cell office:value-type="string" table:style-name="ce8">
            <text:p>JAVIER HERNANDEZ GARCIA</text:p>
          </table:table-cell>
          <table:table-cell office:value-type="string" table:style-name="ce18">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9"/>
          <table:table-cell office:value-type="float" office:value="5439.88" table:style-name="ce9">
            <text:p>5.439,88<text:s/></text:p>
          </table:table-cell>
          <table:table-cell office:value-type="float" office:value="0" table:style-name="ce9">
            <text:p>0,00<text:s/></text:p>
          </table:table-cell>
          <table:table-cell office:value-type="float" office:value="0" table:style-name="ce9">
            <text:p>0,00<text:s/></text:p>
          </table:table-cell>
          <table:table-cell office:value-type="float" office:value="5439.88" table:style-name="ce10">
            <text:p>5.439,88<text:s/></text:p>
          </table:table-cell>
          <table:table-cell table:number-columns-repeated="16370"/>
        </table:table-row>
        <table:table-row table:style-name="ro9">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19</text:p>
          </table:table-cell>
          <table:table-cell office:value-type="string" table:style-name="ce11">
            <text:p>EXPA00464</text:p>
          </table:table-cell>
          <table:table-cell office:value-type="string" table:style-name="ce11">
            <text:p>JAIME CABEZA PEREIRO</text:p>
          </table:table-cell>
          <table:table-cell office:value-type="string" table:style-name="ce19">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0">
            <text:p>3.899,00<text:s/></text:p>
          </table:table-cell>
          <table:table-cell table:number-columns-repeated="16370"/>
        </table:table-row>
        <table:table-row table:style-name="ro1">
          <table:table-cell office:value-type="string" table:style-name="ce13">
            <text:p>Total</text:p>
          </table:table-cell>
          <table:table-cell table:number-columns-spanned="2" table:number-rows-spanned="1" table:style-name="ce14"/>
          <table:covered-table-cell/>
          <table:table-cell table:style-name="ce13"/>
          <table:table-cell table:number-columns-spanned="2" table:number-rows-spanned="1" table:style-name="ce14"/>
          <table:covered-table-cell/>
          <table:table-cell table:style-name="ce20"/>
          <table:table-cell office:value-type="float" office:value="3010195.12" table:style-name="ce15">
            <text:p>3.010.195,12<text:s/></text:p>
          </table:table-cell>
          <table:table-cell office:value-type="float" office:value="2128124.83" table:style-name="ce15">
            <text:p>2.128.124,83<text:s/></text:p>
          </table:table-cell>
          <table:table-cell office:value-type="float" office:value="3654932.29" table:style-name="ce15">
            <text:p>3.654.932,29<text:s/></text:p>
          </table:table-cell>
          <table:table-cell office:value-type="float" office:value="3506833.3999999901" table:style-name="ce15">
            <text:p>3.506.833,40<text:s/></text:p>
          </table:table-cell>
          <table:table-cell office:value-type="float" office:value="3421581.5900000101" table:style-name="ce15">
            <text:p>3.421.581,59<text:s/></text:p>
          </table:table-cell>
          <table:table-cell office:value-type="float" office:value="3593861.83" table:style-name="ce15">
            <text:p>3.593.861,83<text:s/></text:p>
          </table:table-cell>
          <table:table-cell office:value-type="float" office:value="19315529.059999999" table:style-name="ce15">
            <text:p>19.315.529,06<text:s/></text:p>
          </table:table-cell>
          <table:table-cell table:number-columns-repeated="16370"/>
        </table:table-row>
        <table:table-row table:style-name="ro1">
          <table:table-cell office:value-type="string" table:number-columns-spanned="14" table:number-rows-spanned="1" table:style-name="ce16">
            <text:p>Fonte: Sistema Tesouro Gerencial</text:p>
          </table:table-cell>
          <table:covered-table-cell table:number-columns-repeated="13"/>
          <table:table-cell table:number-columns-repeated="16370"/>
        </table:table-row>
        <table:table-row table:number-rows-repeated="10481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8%"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riano Pires De Souza</meta:initial-creator>
    <dc:creator>Adriano Pires De Souza</dc:creator>
    <meta:creation-date>2023-07-12T15:36:52Z</meta:creation-date>
    <dc:date>2023-07-12T15:52:38Z</dc:date>
    <meta:print-date>2023-07-12T15:51:49Z</meta:print-date>
  </office:meta>
</office:document-meta>
</file>