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Anexo_32_VII_32_-_32_TLP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Anexo_32_VII_32_-_32_TLP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Anexo_32_VII_32_-_32_TLP_32_1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Anexo_32_VII_32_-_32_TLP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Anexo_32_VIII_32_-_32_TLP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Plan1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Normal_Anexo_32_VII_32_-_32_TLP_32_1_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Anexo_32_VII_32_-_32_TLP_32_3_Plan3" style:data-style-name="N0">
      <style:table-cell-properties fo:border="thin solid #000000" style:vertical-align="automatic" fo:background-color="#CCFFCC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Normal_Anexo_32_VII_32_-_32_TLP_32_1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Normal_Anexo_32_VII_32_-_32_TLP_32_1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Anexo_32_VII_32_-_32_TLP_32_1_1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Anexo_32_VII_32_-_32_TLP_32_1_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Plan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number-rows-repeated="3"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3">
            <text:p>PODER JUDICIÁRIO DA UNIÃO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3">
            <text:p>TRIBUNAL REGIONAL DO TRABALHO DA 24ª REGIÃO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3">
            <text:p>COORDENADORIA DE GESTÃO DE PESSOAS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date" office:date-value="2023-07-01T00:00:00" table:style-name="ce4">
            <text:p>01/07/2023</text:p>
          </table:table-cell>
          <table:table-cell table:style-name="ce2"/>
          <table:table-cell table:number-columns-repeated="2" table:style-name="ce4"/>
          <table:table-cell table:number-columns-repeated="16"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Data de publicação:<text:s/></text:p>
          </table:table-cell>
          <table:table-cell office:value-type="date" office:date-value="2023-09-27T00:00:00" table:style-name="ce4">
            <text:p>27/09/2023</text:p>
          </table:table-cell>
          <table:table-cell table:style-name="ce2"/>
          <table:table-cell table:number-columns-repeated="2" table:style-name="ce4"/>
          <table:table-cell table:number-columns-repeated="16" table:style-name="ce2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3">
            <text:p>TLP: TABELA DE LOTAÇÃO DE PESSOAL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5"/>
          <table:table-cell table:number-columns-repeated="16363" table:style-name="ce1"/>
        </table:table-row>
        <table:table-row table:style-name="ro1">
          <table:table-cell office:value-type="string" table:number-columns-spanned="18" table:number-rows-spanned="1" table:style-name="ce6">
            <text:p>TLP 1 - TABELA DE LOTAÇÃO E PESSOAL DAS UNIDADES JUDICIÁRIAS DE PRIMEIRO E SEGUNDO GRAUS</text:p>
          </table:table-cell>
          <table:covered-table-cell table:number-columns-repeated="17"/>
          <table:table-cell table:number-columns-spanned="18" table:number-rows-spanned="1" table:style-name="ce6"/>
          <table:covered-table-cell table:number-columns-repeated="17"/>
          <table:table-cell table:number-columns-spanned="18" table:number-rows-spanned="1" table:style-name="ce6"/>
          <table:covered-table-cell table:number-columns-repeated="17"/>
          <table:table-cell table:number-columns-spanned="18" table:number-rows-spanned="1" table:style-name="ce6"/>
          <table:covered-table-cell table:number-columns-repeated="17"/>
          <table:table-cell table:number-columns-spanned="18" table:number-rows-spanned="1" table:style-name="ce6"/>
          <table:covered-table-cell table:number-columns-repeated="17"/>
          <table:table-cell table:number-columns-spanned="18" table:number-rows-spanned="1" table:style-name="ce6"/>
          <table:covered-table-cell table:number-columns-repeated="17"/>
          <table:table-cell table:number-columns-spanned="18" table:number-rows-spanned="1" table:style-name="ce6"/>
          <table:covered-table-cell table:number-columns-repeated="17"/>
          <table:table-cell table:number-columns-spanned="18" table:number-rows-spanned="1" table:style-name="ce6"/>
          <table:covered-table-cell table:number-columns-repeated="17"/>
          <table:table-cell table:number-columns-spanned="18" table:number-rows-spanned="1" table:style-name="ce6"/>
          <table:covered-table-cell table:number-columns-repeated="17"/>
          <table:table-cell table:number-columns-spanned="18" table:number-rows-spanned="1" table:style-name="ce6"/>
          <table:covered-table-cell table:number-columns-repeated="17"/>
          <table:table-cell table:number-columns-spanned="18" table:number-rows-spanned="1" table:style-name="ce6"/>
          <table:covered-table-cell table:number-columns-repeated="17"/>
          <table:table-cell table:number-columns-spanned="18" table:number-rows-spanned="1" table:style-name="ce6"/>
          <table:covered-table-cell table:number-columns-repeated="17"/>
          <table:table-cell table:number-columns-spanned="18" table:number-rows-spanned="1" table:style-name="ce6"/>
          <table:covered-table-cell table:number-columns-repeated="17"/>
          <table:table-cell table:number-columns-spanned="18" table:number-rows-spanned="1" table:style-name="ce6"/>
          <table:covered-table-cell table:number-columns-repeated="17"/>
          <table:table-cell table:number-columns-spanned="4" table:number-rows-spanned="1" table:style-name="ce6"/>
          <table:covered-table-cell table:number-columns-repeated="3"/>
          <table:table-cell table:number-columns-repeated="16128"/>
        </table:table-row>
        <table:table-row table:number-rows-repeated="2" table:style-name="ro1">
          <table:table-cell table:number-columns-repeated="21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20">
            <text:p>Tabela de Lotação de Pessoal das Unidades de Primeiro e Segundo Graus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8">
            <text:p>TABELA DE LOTAÇÃO PARADIGMA - TLP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3">
          <table:table-cell office:value-type="string" table:style-name="ce10">
            <text:p>GRAU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Dsc_Unidade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Munic</text:p>
          </table:table-cell>
          <table:table-cell office:value-type="string" table:style-name="ce10">
            <text:p>LP</text:p>
          </table:table-cell>
          <table:table-cell office:value-type="string" table:style-name="ce10">
            <text:p>LR_Efet</text:p>
          </table:table-cell>
          <table:table-cell office:value-type="string" table:style-name="ce10">
            <text:p>LR_I</text:p>
          </table:table-cell>
          <table:table-cell office:value-type="string" table:style-name="ce10">
            <text:p>LR_SV</text:p>
          </table:table-cell>
          <table:table-cell office:value-type="string" table:style-name="ce10">
            <text:p>LR_Outros</text:p>
          </table:table-cell>
          <table:table-cell office:value-type="string" table:style-name="ce10">
            <text:p>CJ1</text:p>
          </table:table-cell>
          <table:table-cell office:value-type="string" table:style-name="ce10">
            <text:p>CJ2</text:p>
          </table:table-cell>
          <table:table-cell office:value-type="string" table:style-name="ce10">
            <text:p>CJ3</text:p>
          </table:table-cell>
          <table:table-cell office:value-type="string" table:style-name="ce10">
            <text:p>CJ4</text:p>
          </table:table-cell>
          <table:table-cell office:value-type="string" table:style-name="ce10">
            <text:p>FC1</text:p>
          </table:table-cell>
          <table:table-cell office:value-type="string" table:style-name="ce10">
            <text:p>FC2</text:p>
          </table:table-cell>
          <table:table-cell office:value-type="string" table:style-name="ce11">
            <text:p>FC3</text:p>
          </table:table-cell>
          <table:table-cell office:value-type="string" table:style-name="ce11">
            <text:p>FC4</text:p>
          </table:table-cell>
          <table:table-cell office:value-type="string" table:style-name="ce11">
            <text:p>FC5</text:p>
          </table:table-cell>
          <table:table-cell office:value-type="string" table:style-name="ce11">
            <text:p>FC6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12">
            <text:p>GABINETE</text:p>
          </table:table-cell>
          <table:table-cell office:value-type="string" table:style-name="ce13">
            <text:p>GAB. DESEMBARGADOR ANDRÉ LUÍS MORAES DE OLIVEIRA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12">
            <text:p>GABINETE</text:p>
          </table:table-cell>
          <table:table-cell office:value-type="string" table:style-name="ce13">
            <text:p>GAB. DESEMBARGADOR CÉSAR PALUMBO FERNANDES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12">
            <text:p>GABINETE</text:p>
          </table:table-cell>
          <table:table-cell office:value-type="string" table:style-name="ce13">
            <text:p>GAB. DESEMBARGADOR FRANCISCO DAS CHAGAS LIMA FILHO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10" table:style-name="ce14">
            <text:p>10,0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12">
            <text:p>GABINETE</text:p>
          </table:table-cell>
          <table:table-cell office:value-type="string" table:style-name="ce13">
            <text:p>GAB. DESEMBARGADOR JOÃO DE DEUS GOMES DE SOUZA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10" table:style-name="ce14">
            <text:p>10,0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12">
            <text:p>GABINETE</text:p>
          </table:table-cell>
          <table:table-cell office:value-type="string" table:style-name="ce13">
            <text:p>GAB. DESEMBARGADOR JOÃO MARCELO BALSANELLI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12">
            <text:p>GABINETE</text:p>
          </table:table-cell>
          <table:table-cell office:value-type="string" table:style-name="ce13">
            <text:p>GAB. DESEMBARGADOR MARCIO VASQUES THIBAU ALMEIDA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12">
            <text:p>GABINETE</text:p>
          </table:table-cell>
          <table:table-cell office:value-type="string" table:style-name="ce13">
            <text:p>GAB. DESEMBARGADOR NICANOR DE ARAÚJO LIMA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12">
            <text:p>GABINETE</text:p>
          </table:table-cell>
          <table:table-cell office:value-type="string" table:style-name="ce13">
            <text:p>GAB. DESEMBARGADOR TOMÁS BAWDEN DE CASTRO SILVA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AMAMBAI</text:p>
          </table:table-cell>
          <table:table-cell office:value-type="string" table:style-name="ce12">
            <text:p>MS</text:p>
          </table:table-cell>
          <table:table-cell office:value-type="float" office:value="5002609" table:style-name="ce17">
            <text:p>5002609</text:p>
          </table:table-cell>
          <table:table-cell office:value-type="float" office:value="3.43" table:style-name="ce14">
            <text:p>3,4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AQUIDAUANA</text:p>
          </table:table-cell>
          <table:table-cell office:value-type="string" table:style-name="ce12">
            <text:p>MS</text:p>
          </table:table-cell>
          <table:table-cell office:value-type="float" office:value="5001102" table:style-name="ce17">
            <text:p>5001102</text:p>
          </table:table-cell>
          <table:table-cell office:value-type="float" office:value="4.08" table:style-name="ce14">
            <text:p>4,0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BATAGUASSU</text:p>
          </table:table-cell>
          <table:table-cell office:value-type="string" table:style-name="ce12">
            <text:p>MS</text:p>
          </table:table-cell>
          <table:table-cell office:value-type="float" office:value="5001904" table:style-name="ce17">
            <text:p>5001904</text:p>
          </table:table-cell>
          <table:table-cell office:value-type="float" office:value="4.83" table:style-name="ce14">
            <text:p>4,8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CHAPADÃO DO SUL</text:p>
          </table:table-cell>
          <table:table-cell office:value-type="string" table:style-name="ce12">
            <text:p>MS</text:p>
          </table:table-cell>
          <table:table-cell office:value-type="float" office:value="5002951" table:style-name="ce17">
            <text:p>5002951</text:p>
          </table:table-cell>
          <table:table-cell office:value-type="float" office:value="4.5199999999999996" table:style-name="ce14">
            <text:p>4,5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CORUMBÁ</text:p>
          </table:table-cell>
          <table:table-cell office:value-type="string" table:style-name="ce12">
            <text:p>MS</text:p>
          </table:table-cell>
          <table:table-cell office:value-type="float" office:value="5003207" table:style-name="ce17">
            <text:p>5003207</text:p>
          </table:table-cell>
          <table:table-cell office:value-type="float" office:value="5.31" table:style-name="ce14">
            <text:p>5,3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COXIM</text:p>
          </table:table-cell>
          <table:table-cell office:value-type="string" table:style-name="ce12">
            <text:p>MS</text:p>
          </table:table-cell>
          <table:table-cell office:value-type="float" office:value="5003306" table:style-name="ce17">
            <text:p>5003306</text:p>
          </table:table-cell>
          <table:table-cell office:value-type="float" office:value="3.87" table:style-name="ce14">
            <text:p>3,8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FÁTIMA DO SUL</text:p>
          </table:table-cell>
          <table:table-cell office:value-type="string" table:style-name="ce12">
            <text:p>MS</text:p>
          </table:table-cell>
          <table:table-cell office:value-type="float" office:value="5003801" table:style-name="ce17">
            <text:p>5003801</text:p>
          </table:table-cell>
          <table:table-cell office:value-type="float" office:value="3.41" table:style-name="ce14">
            <text:p>3,4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JARDIM</text:p>
          </table:table-cell>
          <table:table-cell office:value-type="string" table:style-name="ce12">
            <text:p>MS</text:p>
          </table:table-cell>
          <table:table-cell office:value-type="float" office:value="5005004" table:style-name="ce17">
            <text:p>5005004</text:p>
          </table:table-cell>
          <table:table-cell office:value-type="float" office:value="4.03" table:style-name="ce14">
            <text:p>4,0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MUNDO NOVO</text:p>
          </table:table-cell>
          <table:table-cell office:value-type="string" table:style-name="ce12">
            <text:p>MS</text:p>
          </table:table-cell>
          <table:table-cell office:value-type="float" office:value="5005681" table:style-name="ce17">
            <text:p>5005681</text:p>
          </table:table-cell>
          <table:table-cell office:value-type="float" office:value="4.49" table:style-name="ce14">
            <text:p>4,4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NAVIRAÍ</text:p>
          </table:table-cell>
          <table:table-cell office:value-type="string" table:style-name="ce12">
            <text:p>MS</text:p>
          </table:table-cell>
          <table:table-cell office:value-type="float" office:value="5005707" table:style-name="ce17">
            <text:p>5005707</text:p>
          </table:table-cell>
          <table:table-cell office:value-type="float" office:value="4.3" table:style-name="ce14">
            <text:p>4,3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NOVA ANDRADINA</text:p>
          </table:table-cell>
          <table:table-cell office:value-type="string" table:style-name="ce12">
            <text:p>MS</text:p>
          </table:table-cell>
          <table:table-cell office:value-type="float" office:value="5006200" table:style-name="ce17">
            <text:p>5006200</text:p>
          </table:table-cell>
          <table:table-cell office:value-type="float" office:value="3.82" table:style-name="ce14">
            <text:p>3,8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PARANAÍBA</text:p>
          </table:table-cell>
          <table:table-cell office:value-type="string" table:style-name="ce12">
            <text:p>MS</text:p>
          </table:table-cell>
          <table:table-cell office:value-type="float" office:value="5006309" table:style-name="ce17">
            <text:p>5006309</text:p>
          </table:table-cell>
          <table:table-cell office:value-type="float" office:value="6.96" table:style-name="ce14">
            <text:p>6,96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PONTA PORÃ</text:p>
          </table:table-cell>
          <table:table-cell office:value-type="string" table:style-name="ce12">
            <text:p>MS</text:p>
          </table:table-cell>
          <table:table-cell office:value-type="float" office:value="5006606" table:style-name="ce17">
            <text:p>5006606</text:p>
          </table:table-cell>
          <table:table-cell office:value-type="float" office:value="4.84" table:style-name="ce14">
            <text:p>4,8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RIO BRILHANTE</text:p>
          </table:table-cell>
          <table:table-cell office:value-type="string" table:style-name="ce12">
            <text:p>MS</text:p>
          </table:table-cell>
          <table:table-cell office:value-type="float" office:value="5007208" table:style-name="ce17">
            <text:p>5007208</text:p>
          </table:table-cell>
          <table:table-cell office:value-type="float" office:value="6.36" table:style-name="ce14">
            <text:p>6,36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VARA DO TRABALHO DE SÃO GABRIEL DO OESTE e 2º NÚCLEO DE JUSTIÇA 4.0<text:s/></text:p>
          </table:table-cell>
          <table:table-cell office:value-type="string" table:style-name="ce12">
            <text:p>MS</text:p>
          </table:table-cell>
          <table:table-cell office:value-type="float" office:value="5007695" table:style-name="ce17">
            <text:p>5007695</text:p>
          </table:table-cell>
          <table:table-cell office:value-type="float" office:value="3.32" table:style-name="ce14">
            <text:p>3,3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1ª VARA DO TRABALHO <text:s/>DE DOURADOS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6.8" table:style-name="ce14">
            <text:p>6,8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1ª VARA DO TRABALHO DE CAMPO GRANDE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6.14" table:style-name="ce14">
            <text:p>6,14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1ª VARA DO TRABALHO DE TRÊS LAGOAS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5.86" table:style-name="ce14">
            <text:p>5,8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2ª VARA DO TRABALHO <text:s/>DE DOURADOS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6.51" table:style-name="ce14">
            <text:p>6,5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2ª VARA DO TRABALHO DE CAMPO GRANDE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6.57" table:style-name="ce14">
            <text:p>6,57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2ª VARA DO TRABALHO DE TRÊS LAGOAS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5.49" table:style-name="ce14">
            <text:p>5,4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3ª VARA DO TRABALHO DE CAMPO GRANDE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7.41" table:style-name="ce14">
            <text:p>7,4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4ª VARA DO TRABALHO DE CAMPO GRANDE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7.15" table:style-name="ce14">
            <text:p>7,15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5ª VARA DO TRABALHO DE CAMPO GRANDE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6.81" table:style-name="ce14">
            <text:p>6,8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6ª VARA DO TRABALHO DE CAMPO GRANDE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6.98" table:style-name="ce14">
            <text:p>6,9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VARA DO TRABALHO</text:p>
          </table:table-cell>
          <table:table-cell office:value-type="string" table:style-name="ce13">
            <text:p>7ª VARA DO TRABALHO DE CAMPO GRANDE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5002704</text:p>
          </table:table-cell>
          <table:table-cell office:value-type="float" office:value="6.62" table:style-name="ce14">
            <text:p>6,6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nexo_32_VII_32_-_32_TLP_32_1" style:display-name="Normal_Anexo VII - TLP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_32_-_32_TLP_32_1_1" style:display-name="Normal_Anexo VII - TLP 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_32_-_32_TLP_32_3_Plan3" style:display-name="Normal_Anexo VII - TLP 3_Plan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I_32_-_32_TLP_32_2" style:display-name="Normal_Anexo VIII - TLP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4-03-15T20:09:03Z</meta:creation-date>
    <dc:date>2024-03-15T20:09:26Z</dc:date>
  </office:meta>
</office:document-meta>
</file>