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nexo_32_VIII_32_-_32_TLP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Anexo_32_VIII_32_-_32_TLP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Anexo_32_VIII_32_-_32_TLP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Anexo_32_VIII_32_-_32_TLP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nexo_32_VIII_32_-_32_TLP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Anexo_32_VIII_32_-_32_TLP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Anexo_32_VII_32_-_32_TLP_32_3_Plan3" style:data-style-name="N0">
      <style:table-cell-properties fo:border="thin solid #000000" style:vertical-align="automatic" fo:background-color="#CCFFCC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Anexo_32_VII_32_-_32_TLP_32_2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Normal_Anexo_32_VIII_32_-_32_TLP_32_2" style:data-style-name="N1">
      <style:table-cell-properties fo:border="thin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Anexo_32_VII_32_-_32_TLP_32_2_Plan3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Anexo_32_VII_32_-_32_TLP_32_2_Plan3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1.563541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row table:style-name="ro1">
          <table:table-cell office:value-type="string" table:number-columns-spanned="17" table:number-rows-spanned="1" table:style-name="ce2">
            <text:p>PODER JUDICIÁRIO DA UN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">
            <text:p>TRIBUNAL REGIONAL DO TRABALHO DA 24ª REG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">
            <text:p>COORDENADORIA DE GESTÃO DE PESSOA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3-07-01T00:00:00" table:style-name="ce4">
            <text:p>01/07/2023</text:p>
          </table:table-cell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7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3-09-27T00:00:00" table:style-name="ce4">
            <text:p>27/09/2023</text:p>
          </table:table-cell>
          <table:table-cell table:style-name="ce3"/>
          <table:table-cell table:number-columns-repeated="2" table:style-name="ce4"/>
          <table:table-cell table:number-columns-repeated="12" table:style-name="ce3"/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">
            <text:p>TLP: TABELA DE LOTAÇÃO DE PESSOAL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5">
            <text:p>TLP 2 - TABELA DE LOTAÇÃO E PESSOAL DAS UNIDADES DE APOIO DIRETO À ATIVIDADE JUDICANT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6"/>
          <table:table-cell table:number-columns-repeated="16367"/>
        </table:table-row>
        <table:table-row table:style-name="ro1">
          <table:table-cell office:value-type="string" table:style-name="ce7">
            <text:p>Unidade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Munic.</text:p>
          </table:table-cell>
          <table:table-cell office:value-type="string" table:style-name="ce7">
            <text:p>Efetivos</text:p>
          </table:table-cell>
          <table:table-cell office:value-type="string" table:style-name="ce7">
            <text:p>Requisitados</text:p>
          </table:table-cell>
          <table:table-cell office:value-type="string" table:style-name="ce7">
            <text:p>Sem Vínculo</text:p>
          </table:table-cell>
          <table:table-cell office:value-type="string" table:style-name="ce7">
            <text:p>Subtotal</text:p>
          </table:table-cell>
          <table:table-cell office:value-type="string" table:style-name="ce7">
            <text:p>CJ-1</text:p>
          </table:table-cell>
          <table:table-cell office:value-type="string" table:style-name="ce7">
            <text:p>CJ-2</text:p>
          </table:table-cell>
          <table:table-cell office:value-type="string" table:style-name="ce7">
            <text:p>CJ-3</text:p>
          </table:table-cell>
          <table:table-cell office:value-type="string" table:style-name="ce7">
            <text:p>CJ-4</text:p>
          </table:table-cell>
          <table:table-cell office:value-type="string" table:style-name="ce7">
            <text:p>FC-1</text:p>
          </table:table-cell>
          <table:table-cell office:value-type="string" table:style-name="ce7">
            <text:p>FC-2</text:p>
          </table:table-cell>
          <table:table-cell office:value-type="string" table:style-name="ce7">
            <text:p>FC-3</text:p>
          </table:table-cell>
          <table:table-cell office:value-type="string" table:style-name="ce7">
            <text:p>FC-4</text:p>
          </table:table-cell>
          <table:table-cell office:value-type="string" table:style-name="ce7">
            <text:p>FC-5</text:p>
          </table:table-cell>
          <table:table-cell office:value-type="string" table:style-name="ce7">
            <text:p>FC-6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ENTRO JUDICIÁRIO DE MÉTODOS CONSENSUAIS DE SOLUÇÃO DE DISPUTAS <text:s/>NO FORO TRABALHISTA DE DOURADOS</text:p>
          </table:table-cell>
          <table:table-cell office:value-type="string" table:style-name="ce9">
            <text:p>MS</text:p>
          </table:table-cell>
          <table:table-cell office:value-type="float" office:value="5003702" table:style-name="ce9">
            <text:p>500370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D13:.F13])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ENTRO JUDICIÁRIO DE MÉTODOS CONSENSUAIS DE SOLUÇÃO DE DISPUTAS DO 1º GRAU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D14:.F14])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OORDENADORIA DE APOIO À EXECUÇÃO E À CONCILIAÇÃO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D15:.F15])" table:style-name="ce11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IVISÃO DE DOCUMENTAÇÃO E MEMÓRI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formula="of:=SUM([.D16:.F16])" table:style-name="ce11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IVISÃO DE GESTÃO DO NUPEMEC E DO CEJUSC JT/2º GRAU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D17:.F17])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IVISÃO DE RECURSOS E PRECEDENTE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18:.F18])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ÇÃO DE CARTAS PRECATÓRIAS, ATERMAÇÃO E VARAS ITINERANTE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D19:.F19])" table:style-name="ce11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ÇÃO DE MANDADOS JUDICIAI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20:.F20])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CRETARIA DA CORREGEDORIA REGIONAL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formula="of:=SUM([.D21:.F21])" table:style-name="ce1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CRETARIA DO TRIBUNAL PLENO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D22:.F22])" table:style-name="ce11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CRETARIA JUDICIÁRIA 1º GRAU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D23:.F23])" table:style-name="ce11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CRETARIA JUDICIÁRIA 2º GRAU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D24:.F24])" table:style-name="ce11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TOR DE APOIO AO JUIZ DIRETOR DO FORO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D25:.F25])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TOR DE APOIO AO JUIZ DIRETOR DO FORO DE DOURADO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D26:.F26])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TOR DE ASSISTENTES DE JUIZ SUBSTITUTO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D27:.F27])" table:style-name="ce11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9">
            <text:p>MS</text:p>
          </table:table-cell>
          <table:table-cell office:value-type="float" office:value="5003702" table:style-name="ce9">
            <text:p>500370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D28:.F28])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9">
            <text:p>MS</text:p>
          </table:table-cell>
          <table:table-cell office:value-type="float" office:value="5008305" table:style-name="ce9">
            <text:p>500830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29:.F29])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o_32_VII_32_-_32_TLP_32_2" style:display-name="Normal_Anexo VII - TLP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2_Plan3" style:display-name="Normal_Anexo VII - TLP 2_Plan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_Plan3" style:display-name="Normal_Anexo VII - TLP 3_Plan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I_32_-_32_TLP_32_2" style:display-name="Normal_Anexo VIII - TLP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3-15T20:09:33Z</meta:creation-date>
    <dc:date>2024-03-15T20:09:53Z</dc:date>
  </office:meta>
</office:document-meta>
</file>