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I_32_-_32_TLP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I_32_-_32_TLP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I_32_-_32_TLP_32_3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Anexo_32_VIII_32_-_32_TLP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Anexo_32_VIII_32_-_32_TLP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exo_32_VIII_32_-_32_TLP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Anexo_32_VIII_32_-_32_TLP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Anexo_32_VIII_32_-_32_TLP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_32_VIII_32_-_32_TLP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Anexo_32_VIII_32_-_32_TLP_32_3" style:data-style-name="N0">
      <style:table-cell-properties fo:border-top="thin solid #000000" fo:border-bottom="thin solid #000000" fo:border-left="2pt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Anexo_32_VIII_32_-_32_TLP_32_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Anexo_32_VIII_32_-_32_TLP_32_3" style:data-style-name="N0">
      <style:table-cell-properties fo:border-top="thin solid #000000" fo:border-bottom="thin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Anexo_32_VII_32_-_32_TLP_32_3_Plan4" style:data-style-name="N0">
      <style:table-cell-properties fo:border-top="thin solid #000000" fo:border-bottom="thin solid #000000" fo:border-left="2pt solid #000000" fo:border-right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Anexo_32_VII_32_-_32_TLP_32_3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Anexo_32_VIII_32_-_32_TLP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Anexo_32_VIII_32_-_32_TLP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Anexo_32_VII_32_-_32_TLP_32_2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Anexo_32_VII_32_-_32_TLP_32_3_Plan4" style:data-style-name="N0">
      <style:table-cell-properties fo:border-top="thin solid #000000" fo:border-bottom="2pt solid #000000" fo:border-left="2pt solid #000000" fo:border-right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Anexo_32_VII_32_-_32_TLP_32_3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Anexo_32_VIII_32_-_32_TLP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Anexo_32_VIII_32_-_32_TLP_32_3" style:data-style-name="N0">
      <style:table-cell-properties fo:border-top="thin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Anexo_32_VIII_32_-_32_TLP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Anexo_32_VIII_32_-_32_TLP_32_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Anexo_32_VIII_32_-_32_TLP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239" table:default-cell-style-name="ce1"/>
        <table:table-row table:style-name="ro1">
          <table:table-cell office:value-type="string" table:number-columns-spanned="17" table:number-rows-spanned="1" table:style-name="ce28">
            <text:p>PODER JUDICIÁRIO DA UNIÃO</text:p>
          </table:table-cell>
          <table:covered-table-cell table:number-columns-repeated="16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29">
            <text:p>TRIBUNAL REGIONAL DO TRABALHO DA 24ª REGIÃO</text:p>
          </table:table-cell>
          <table:covered-table-cell table:number-columns-repeated="16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29">
            <text:p>SECRETARIA DE GESTÃO DE PESSOAS</text:p>
          </table:table-cell>
          <table:covered-table-cell table:number-columns-repeated="16"/>
          <table:table-cell table:number-columns-repeated="3" table:style-name="ce5"/>
          <table:table-cell table:number-columns-repeated="16364"/>
        </table:table-row>
        <table:table-row table:style-name="ro1">
          <table:table-cell table:style-name="ce9"/>
          <table:table-cell table:number-columns-repeated="15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9">
            <text:p>Data de referência:<text:s/></text:p>
          </table:table-cell>
          <table:table-cell office:value-type="date" office:date-value="2023-07-01T00:00:00" table:style-name="ce11">
            <text:p>01/07/2023</text:p>
          </table:table-cell>
          <table:table-cell table:style-name="ce12"/>
          <table:table-cell table:style-name="ce5"/>
          <table:table-cell table:style-name="ce11"/>
          <table:table-cell table:number-columns-repeated="11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9">
            <text:p>Data de publicação:<text:s/></text:p>
          </table:table-cell>
          <table:table-cell office:value-type="date" office:date-value="2023-09-29T00:00:00" table:style-name="ce11">
            <text:p>29/09/2023</text:p>
          </table:table-cell>
          <table:table-cell table:style-name="ce12"/>
          <table:table-cell table:style-name="ce5"/>
          <table:table-cell table:style-name="ce11"/>
          <table:table-cell table:number-columns-repeated="11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table:style-name="ce9"/>
          <table:table-cell table:number-columns-repeated="15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29">
            <text:p>TLP: TABELA DE LOTAÇÃO DE PESSOAL</text:p>
          </table:table-cell>
          <table:covered-table-cell table:number-columns-repeated="16"/>
          <table:table-cell table:number-columns-repeated="3" table:style-name="ce5"/>
          <table:table-cell table:number-columns-repeated="16364"/>
        </table:table-row>
        <table:table-row table:style-name="ro1">
          <table:table-cell table:style-name="ce9"/>
          <table:table-cell table:number-columns-repeated="15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3">
            <text:p>TLP 3 - TABELA DE LOTAÇÃO E PESSOAL DAS UNIDADES DE APOIO INDIRETO À ATIVIDADE JUDICANTE</text:p>
          </table:table-cell>
          <table:table-cell table:number-columns-repeated="2" table:style-name="ce14"/>
          <table:table-cell table:number-columns-repeated="13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number-rows-repeated="3" table:style-name="ro1">
          <table:table-cell table:style-name="ce9"/>
          <table:table-cell table:number-columns-repeated="15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5">
            <text:p>Unidade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ípio</text:p>
          </table:table-cell>
          <table:table-cell office:value-type="string" table:style-name="ce16">
            <text:p>Efetivos</text:p>
          </table:table-cell>
          <table:table-cell office:value-type="string" table:style-name="ce16">
            <text:p>Requisitados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Subtotal</text:p>
          </table:table-cell>
          <table:table-cell office:value-type="string" table:style-name="ce16">
            <text:p>CJ-1</text:p>
          </table:table-cell>
          <table:table-cell office:value-type="string" table:style-name="ce16">
            <text:p>CJ-2</text:p>
          </table:table-cell>
          <table:table-cell office:value-type="string" table:style-name="ce16">
            <text:p>CJ-3</text:p>
          </table:table-cell>
          <table:table-cell office:value-type="string" table:style-name="ce16">
            <text:p>CJ-4</text:p>
          </table:table-cell>
          <table:table-cell office:value-type="string" table:style-name="ce16">
            <text:p>FC-1</text:p>
          </table:table-cell>
          <table:table-cell office:value-type="string" table:style-name="ce16">
            <text:p>FC-2</text:p>
          </table:table-cell>
          <table:table-cell office:value-type="string" table:style-name="ce16">
            <text:p>FC-3</text:p>
          </table:table-cell>
          <table:table-cell office:value-type="string" table:style-name="ce16">
            <text:p>FC-4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FC-6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ASSESSORIA DE INTEGRIDADE E CONFORMIDADE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D15:.F15])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COORDENADORIA DE COMUNICAÇÃO SOCIAL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D16:.F16])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formula="of:=SUM([.D17:.F17])" table:style-name="ce16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DE ORÇAMENTO E FINANCAS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of:=SUM([.D18:.F18])" table:style-name="ce16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RETORIA-GERAL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D19:.F19])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VISÃO DE ESTATÍSTICA E PESQUISA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D20:.F20])" table:style-name="ce16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VISÃO DE GESTÃO ESTRATÉGICA E PROJETOS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D21:.F21])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VISÃO DE GOVERNANÇA DE CONTRATAÇÕES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D22:.F22])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VISÃO DE OUVIDORIA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D23:.F23])" table:style-name="ce16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VISÃO DE PRECATÓRIOS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D24:.F24])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VISÃO DE SEGURANÇA INSTITUCIONAL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of:=SUM([.D25:.F25])" table:style-name="ce16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ÇÃO DE CERIMONIAL E RELAÇÕES PÚBLICAS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D26:.F26])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ADMINISTRATIVA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formula="of:=SUM([.D27:.F27])" table:style-name="ce16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DE AUDITORIA INTERNA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formula="of:=SUM([.D28:.F28])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DE GESTÃO DE PESSOAS</text:p>
          </table:table-cell>
          <table:table-cell office:value-type="string" table:style-name="ce22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formula="of:=SUM([.D29:.F29])" table:style-name="ce16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DE GOVERNANÇA E GESTÃO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of:=SUM([.D30:.F30])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DO PROCESSO JUDICIAL ELETRÔNICO</text:p>
          </table:table-cell>
          <table:table-cell office:value-type="string" table:style-name="ce22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D31:.F31])" table:style-name="ce16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SECRETARIA GERAL DA PRESIDÊNCIA</text:p>
          </table:table-cell>
          <table:table-cell office:value-type="string" table:style-name="ce19">
            <text:p>MS</text:p>
          </table:table-cell>
          <table:table-cell office:value-type="float" office:value="5002704" table:style-name="ce19">
            <text:p>500270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of:=SUM([.D32:.F32])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DIRETORIA DO FORO DE TRÊS LAGOAS (ADM)</text:p>
          </table:table-cell>
          <table:table-cell office:value-type="string" table:style-name="ce19">
            <text:p>MS</text:p>
          </table:table-cell>
          <table:table-cell office:value-type="float" office:value="5008305" table:style-name="ce19">
            <text:p>500830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D33:.F33])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number-rows-repeated="2" table:style-name="ro1">
          <table:table-cell table:style-name="ce9"/>
          <table:table-cell table:number-columns-repeated="2" table:style-name="ce12"/>
          <table:table-cell table:number-columns-repeated="3" table:style-name="ce5"/>
          <table:table-cell table:style-name="ce14"/>
          <table:table-cell table:number-columns-repeated="9" table:style-name="ce5"/>
          <table:table-cell table:style-name="ce10"/>
          <table:table-cell table:number-columns-repeated="3" table:style-name="ce5"/>
          <table:table-cell table:number-columns-repeated="16364"/>
        </table:table-row>
        <table:table-row table:style-name="ro1">
          <table:table-cell office:value-type="string" table:style-name="ce18">
            <text:p>ESCOLA JUDICIAL</text:p>
          </table:table-cell>
          <table:table-cell office:value-type="string" table:style-name="ce19">
            <text:p>MS</text:p>
          </table:table-cell>
          <table:table-cell office:value-type="string" table:style-name="ce19">
            <text:p>500270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of:=SUM([.D36:.F36])" table:style-name="ce16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MS</text:p>
          </table:table-cell>
          <table:table-cell office:value-type="string" table:style-name="ce24">
            <text:p>5002704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formula="of:=SUM([.D37:.F37])" table:style-name="ce26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3" table:style-name="ce5"/>
          <table:table-cell table:number-columns-repeated="1636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VII_32_-_32_TLP_32_2" style:display-name="Normal_Anexo V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" style:display-name="Normal_Anexo VII - TLP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_Plan4" style:display-name="Normal_Anexo VII - TLP 3_Plan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I_32_-_32_TLP_32_3" style:display-name="Normal_Anexo VIII - TLP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3-09-29T15:57:48Z</meta:creation-date>
    <dc:date>2023-09-29T15:58:34Z</dc:date>
  </office:meta>
</office:document-meta>
</file>