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14.208125cm" style:use-optimal-column-width="true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0.715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3"/>
          <table:table-cell office:value-type="string" table:number-columns-spanned="6" table:number-rows-spanned="1" table:style-name="ce14">
            <text:p>PODER JUDICIÁRIO DA UNIÃO</text:p>
          </table:table-cell>
          <table:covered-table-cell table:number-columns-repeated="5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table:style-name="ce17"/>
          <table:table-cell table:style-name="ce2"/>
          <table:table-cell table:number-columns-repeated="6" table:style-name="ce3"/>
          <table:table-cell table:style-name="ce18"/>
          <table:table-cell table:number-columns-repeated="16375"/>
        </table:table-row>
        <table:table-row table:style-name="ro3">
          <table:table-cell table:style-name="ce17"/>
          <table:table-cell office:value-type="string" table:style-name="ce4">
            <text:p>ÓRGÃO</text:p>
          </table:table-cell>
          <table:table-cell office:value-type="string" table:style-name="ce4">
            <text:p>TRIBUNAL REGIONAL DO TRABALHO DA 24ª REGIÃO</text:p>
          </table:table-cell>
          <table:table-cell table:number-columns-repeated="4" table:style-name="ce4"/>
          <table:table-cell table:style-name="ce3"/>
          <table:table-cell table:style-name="ce18"/>
          <table:table-cell table:number-columns-repeated="16375"/>
        </table:table-row>
        <table:table-row table:style-name="ro3">
          <table:table-cell table:style-name="ce17"/>
          <table:table-cell office:value-type="string" table:style-name="ce4">
            <text:p>UNIDADE</text:p>
          </table:table-cell>
          <table:table-cell office:value-type="string" table:style-name="ce4">
            <text:p>SECRETARIA DE GESTÃO DE PESSOAS</text:p>
          </table:table-cell>
          <table:table-cell table:number-columns-repeated="4" table:style-name="ce4"/>
          <table:table-cell table:style-name="ce3"/>
          <table:table-cell table:style-name="ce18"/>
          <table:table-cell table:number-columns-repeated="16375"/>
        </table:table-row>
        <table:table-row table:style-name="ro3">
          <table:table-cell table:style-name="ce17"/>
          <table:table-cell office:value-type="string" table:style-name="ce4">
            <text:p>DATA DE REFERÊNCIA</text:p>
          </table:table-cell>
          <table:table-cell office:value-type="date" office:date-value="2023-09-30T00:00:00" table:style-name="ce5">
            <text:p>30/09/2023</text:p>
          </table:table-cell>
          <table:table-cell table:number-columns-repeated="4" table:style-name="ce4"/>
          <table:table-cell table:style-name="ce3"/>
          <table:table-cell table:style-name="ce18"/>
          <table:table-cell table:number-columns-repeated="16375"/>
        </table:table-row>
        <table:table-row table:style-name="ro3">
          <table:table-cell table:style-name="ce17"/>
          <table:table-cell table:style-name="ce4"/>
          <table:table-cell table:style-name="ce6"/>
          <table:table-cell table:number-columns-repeated="4" table:style-name="ce4"/>
          <table:table-cell table:style-name="ce3"/>
          <table:table-cell table:style-name="ce18"/>
          <table:table-cell table:number-columns-repeated="16375"/>
        </table:table-row>
        <table:table-row table:style-name="ro3">
          <table:table-cell table:number-columns-spanned="8" table:number-rows-spanned="1" table:style-name="ce19"/>
          <table:covered-table-cell table:number-columns-repeated="7"/>
          <table:table-cell table:style-name="ce18"/>
          <table:table-cell table:number-columns-repeated="16375"/>
        </table:table-row>
        <table:table-row table:style-name="ro3">
          <table:table-cell table:style-name="ce17"/>
          <table:table-cell table:number-columns-repeated="6" table:style-name="ce4"/>
          <table:table-cell table:style-name="ce3"/>
          <table:table-cell table:style-name="ce18"/>
          <table:table-cell table:number-columns-repeated="16375"/>
        </table:table-row>
        <table:table-row table:style-name="ro3">
          <table:table-cell office:value-type="string" table:style-name="ce2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Situação Funcional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Área</text:p>
          </table:table-cell>
          <table:table-cell office:value-type="string" table:style-name="ce10">
            <text:p>Especialidade</text:p>
          </table:table-cell>
          <table:table-cell office:value-type="string" table:style-name="ce10">
            <text:p>Lotação</text:p>
          </table:table-cell>
          <table:table-cell office:value-type="string" table:style-name="ce11">
            <text:p>Data de início do Teletrabalho</text:p>
          </table:table-cell>
          <table:table-cell office:value-type="string" table:style-name="ce21">
            <text:p>Tipo de Teletrabalho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05700</text:p>
          </table:table-cell>
          <table:table-cell office:value-type="string" table:style-name="ce12">
            <text:p>ADRIANA BOESSIO STEFANELLO</text:p>
          </table:table-cell>
          <table:table-cell office:value-type="string" office:string-value="SERVIDOR ATIVO" table:formula="of:=VLOOKUP([.B10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0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10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10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SECRETARIA-GERAL JUDICIÁRIA</text:p>
          </table:table-cell>
          <table:table-cell office:value-type="string" table:style-name="ce12">
            <text:p>12/03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700</text:p>
          </table:table-cell>
          <table:table-cell office:value-type="string" table:style-name="ce12">
            <text:p>ADRIANA VALERIA OTTONI</text:p>
          </table:table-cell>
          <table:table-cell office:value-type="string" office:string-value="SERVIDOR ATIVO" table:formula="of:=VLOOKUP([.B11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1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1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1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03/12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52800</text:p>
          </table:table-cell>
          <table:table-cell office:value-type="string" table:style-name="ce12">
            <text:p>ADRIANNE HIDALGO TALARICO CRIVELENTE</text:p>
          </table:table-cell>
          <table:table-cell office:value-type="string" office:string-value="SERVIDOR ATIVO" table:formula="of:=VLOOKUP([.B12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2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12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2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DIVISÃO DE ESTATÍSTICA E PESQUISAS</text:p>
          </table:table-cell>
          <table:table-cell office:value-type="string" table:style-name="ce12">
            <text:p>16/08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100</text:p>
          </table:table-cell>
          <table:table-cell office:value-type="string" table:style-name="ce12">
            <text:p>AFONSO RONDON FLORES</text:p>
          </table:table-cell>
          <table:table-cell office:value-type="string" office:string-value="SERVIDOR ATIVO" table:formula="of:=VLOOKUP([.B13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3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3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3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RIO BRILHANTE</text:p>
          </table:table-cell>
          <table:table-cell office:value-type="string" table:style-name="ce12">
            <text:p>15/03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5400</text:p>
          </table:table-cell>
          <table:table-cell office:value-type="string" table:style-name="ce12">
            <text:p>ALEX SANDRO PONTES DA SILVA</text:p>
          </table:table-cell>
          <table:table-cell office:value-type="string" office:string-value="SERVIDOR ATIVO" table:formula="of:=VLOOKUP([.B14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4];['file:///C:/Users/tnascimento/Desktop/tele%203%20trime.xls'#todos.A$1:.B$65536];2;FALSE)" table:style-name="ce12">
            <text:p>ANALISTA JUDICIÁRIO</text:p>
          </table:table-cell>
          <table:table-cell office:value-type="string" office:string-value="TECNOLOGIA DA INFORMAÇÃO" table:formula="of:=VLOOKUP([.B14];['file:///C:/Users/tnascimento/Desktop/tele%203%20trime.xls'#todos.A$1:.C$65536];3;FALSE)" table:style-name="ce12">
            <text:p>TECNOLOGIA DA INFORMAÇÃO</text:p>
          </table:table-cell>
          <table:table-cell office:value-type="string" office:string-value="APOIO ESPECIALIZADO" table:formula="of:=VLOOKUP([.B14];['file:///C:/Users/tnascimento/Desktop/tele%203%20trime.xls'#todos.A$1:.D$65536];4;FALSE)" table:style-name="ce12">
            <text:p>APOIO ESPECIALIZAD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05/08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000600</text:p>
          </table:table-cell>
          <table:table-cell office:value-type="string" table:style-name="ce12">
            <text:p>ALINE DE MATOS BATISTA FERNANDES</text:p>
          </table:table-cell>
          <table:table-cell office:value-type="string" office:string-value="SERVIDOR ATIVO" table:formula="of:=VLOOKUP([.B15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5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5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5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 DE GOVERNANÇA E GESTÃO ESTRATÉGICA</text:p>
          </table:table-cell>
          <table:table-cell office:value-type="string" table:style-name="ce12">
            <text:p>02/12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267400</text:p>
          </table:table-cell>
          <table:table-cell office:value-type="string" table:style-name="ce12">
            <text:p>ANA CRISTINA FUMIS MULLER</text:p>
          </table:table-cell>
          <table:table-cell office:value-type="string" office:string-value="SERVIDOR ATIVO" table:formula="of:=VLOOKUP([.B16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6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6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6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1ª VARA DO TRABALHO DE TRÊS LAGOAS</text:p>
          </table:table-cell>
          <table:table-cell office:value-type="string" table:style-name="ce12">
            <text:p>24/10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548600</text:p>
          </table:table-cell>
          <table:table-cell office:value-type="string" table:style-name="ce12">
            <text:p>ANA FLÁVIA MARQUES DA CONCEIÇÃO</text:p>
          </table:table-cell>
          <table:table-cell office:value-type="string" office:string-value="SERVIDOR ATIVO" table:formula="of:=VLOOKUP([.B17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7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7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7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PONTA PORÃ</text:p>
          </table:table-cell>
          <table:table-cell office:value-type="string" table:style-name="ce12">
            <text:p>24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3400</text:p>
          </table:table-cell>
          <table:table-cell office:value-type="string" table:style-name="ce12">
            <text:p>ANA PAULA GUIMARÃES BELCHIOR</text:p>
          </table:table-cell>
          <table:table-cell office:value-type="string" office:string-value="SERVIDOR ATIVO" table:formula="of:=VLOOKUP([.B18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8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8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8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2ª VARA DO TRABALHO <text:s/>DE DOURADOS</text:p>
          </table:table-cell>
          <table:table-cell office:value-type="string" table:style-name="ce12">
            <text:p>14/07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0500</text:p>
          </table:table-cell>
          <table:table-cell office:value-type="string" table:style-name="ce12">
            <text:p>ANDRÉA LÚCIA BEZERRA</text:p>
          </table:table-cell>
          <table:table-cell office:value-type="string" office:string-value="SERVIDOR ATIVO" table:formula="of:=VLOOKUP([.B19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9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9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9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NAVIRAÍ</text:p>
          </table:table-cell>
          <table:table-cell office:value-type="string" table:style-name="ce12">
            <text:p>29/06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423800</text:p>
          </table:table-cell>
          <table:table-cell office:value-type="string" table:style-name="ce12">
            <text:p>ANDRÉIA BEZERRA DE AZEVÊDO</text:p>
          </table:table-cell>
          <table:table-cell office:value-type="string" office:string-value="SERVIDOR ATIVO" table:formula="of:=VLOOKUP([.B20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20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20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20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CENTRO DE EXECUÇÃO E DE PESQUISA PATRIMONIAL</text:p>
          </table:table-cell>
          <table:table-cell office:value-type="string" table:style-name="ce12">
            <text:p>15/09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461800</text:p>
          </table:table-cell>
          <table:table-cell office:value-type="string" table:style-name="ce12">
            <text:p>ANELIZA DE ALBUQUERQUE FERREIRA NOVAES</text:p>
          </table:table-cell>
          <table:table-cell office:value-type="string" office:string-value="SERVIDOR ATIVO" table:formula="of:=VLOOKUP([.B21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21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21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21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PONTA PORÃ</text:p>
          </table:table-cell>
          <table:table-cell office:value-type="string" table:style-name="ce12">
            <text:p>12/05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3200</text:p>
          </table:table-cell>
          <table:table-cell office:value-type="string" table:style-name="ce12">
            <text:p>ANGELA APARECIDA BENTO</text:p>
          </table:table-cell>
          <table:table-cell office:value-type="string" office:string-value="SERVIDOR ATIVO" table:formula="of:=VLOOKUP([.B22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22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22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22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MUNDO NOVO</text:p>
          </table:table-cell>
          <table:table-cell office:value-type="string" table:style-name="ce12">
            <text:p>06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1300</text:p>
          </table:table-cell>
          <table:table-cell office:value-type="string" table:style-name="ce12">
            <text:p>AUGUSTO CESAR SOUSA PINTO DE OLIVEIRA</text:p>
          </table:table-cell>
          <table:table-cell office:value-type="string" office:string-value="SERVIDOR ATIVO" table:formula="of:=VLOOKUP([.B23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23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23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23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03/12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725600</text:p>
          </table:table-cell>
          <table:table-cell office:value-type="string" table:style-name="ce12">
            <text:p>BEATRIZ RUPP KAVANAGH</text:p>
          </table:table-cell>
          <table:table-cell office:value-type="string" office:string-value="SERVIDOR ATIVO" table:formula="of:=VLOOKUP([.B24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24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24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24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17/08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63200</text:p>
          </table:table-cell>
          <table:table-cell office:value-type="string" table:style-name="ce12">
            <text:p>BENITO DIAS GALVÃO</text:p>
          </table:table-cell>
          <table:table-cell office:value-type="string" office:string-value="SERVIDOR ATIVO" table:formula="of:=VLOOKUP([.B25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25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25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25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 DA CORREGEDORIA REGIONAL</text:p>
          </table:table-cell>
          <table:table-cell office:value-type="string" table:style-name="ce12">
            <text:p>07/03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60000</text:p>
          </table:table-cell>
          <table:table-cell office:value-type="string" table:style-name="ce12">
            <text:p>BIANCA VIEGAS NASSER</text:p>
          </table:table-cell>
          <table:table-cell office:value-type="string" office:string-value="SERVIDOR ATIVO" table:formula="of:=VLOOKUP([.B26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26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26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26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VARA DO TRABALHO DE CORUMBÁ</text:p>
          </table:table-cell>
          <table:table-cell office:value-type="string" table:style-name="ce12">
            <text:p>03/03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63502</text:p>
          </table:table-cell>
          <table:table-cell office:value-type="string" table:style-name="ce12">
            <text:p>BORIS VALÉRIO VERBISCK</text:p>
          </table:table-cell>
          <table:table-cell office:value-type="string" office:string-value="CEDIDO" table:formula="of:=VLOOKUP([.B27];['file:///C:/Users/tnascimento/Desktop/tele%203%20trime.xls'#todos.A$1:.F$65536];6;FALSE)" table:style-name="ce12">
            <text:p>CEDIDO</text:p>
          </table:table-cell>
          <table:table-cell office:value-type="string" office:string-value="GESTOR DE AÇÕES SOCIAIS" table:formula="of:=VLOOKUP([.B27];['file:///C:/Users/tnascimento/Desktop/tele%203%20trime.xls'#todos.A$1:.B$65536];2;FALSE)" table:style-name="ce12">
            <text:p>GESTOR DE AÇÕES SOCIAIS</text:p>
          </table:table-cell>
          <table:table-cell office:value-type="string" office:string-value="." table:formula="of:=VLOOKUP([.B27];['file:///C:/Users/tnascimento/Desktop/tele%203%20trime.xls'#todos.A$1:.C$65536];3;FALSE)" table:style-name="ce12">
            <text:p>.</text:p>
          </table:table-cell>
          <table:table-cell office:value-type="string" office:string-value="" table:formula="of:=VLOOKUP([.B27];['file:///C:/Users/tnascimento/Desktop/tele%203%20trime.xls'#todos.A$1:.D$65536];4;FALSE)" table:style-name="ce12"/>
          <table:table-cell office:value-type="string" table:style-name="ce12">
            <text:p>DIVISÃO DE GESTÃO DO NUPEMEC E DO CEJUSC JT/2º GRAU</text:p>
          </table:table-cell>
          <table:table-cell office:value-type="string" table:style-name="ce12">
            <text:p>18/09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77400</text:p>
          </table:table-cell>
          <table:table-cell office:value-type="string" table:style-name="ce12">
            <text:p>BRENO HIROKAZU NAKAMURA RIBEIRO</text:p>
          </table:table-cell>
          <table:table-cell office:value-type="string" office:string-value="SERVIDOR ATIVO" table:formula="of:=VLOOKUP([.B28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28];['file:///C:/Users/tnascimento/Desktop/tele%203%20trime.xls'#todos.A$1:.B$65536];2;FALSE)" table:style-name="ce12">
            <text:p>TÉCNICO JUDICIÁRIO</text:p>
          </table:table-cell>
          <table:table-cell office:value-type="string" office:string-value="TECNOLOGIA DA INFORMAÇÃO" table:formula="of:=VLOOKUP([.B28];['file:///C:/Users/tnascimento/Desktop/tele%203%20trime.xls'#todos.A$1:.C$65536];3;FALSE)" table:style-name="ce12">
            <text:p>TECNOLOGIA DA INFORMAÇÃO</text:p>
          </table:table-cell>
          <table:table-cell office:value-type="string" office:string-value="APOIO ESPECIALIZADO" table:formula="of:=VLOOKUP([.B28];['file:///C:/Users/tnascimento/Desktop/tele%203%20trime.xls'#todos.A$1:.D$65536];4;FALSE)" table:style-name="ce12">
            <text:p>APOIO ESPECIALIZAD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17/12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0800</text:p>
          </table:table-cell>
          <table:table-cell office:value-type="string" table:style-name="ce12">
            <text:p>BRUNA LOPES WITWYTZKY</text:p>
          </table:table-cell>
          <table:table-cell office:value-type="string" office:string-value="SERVIDOR ATIVO" table:formula="of:=VLOOKUP([.B29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29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29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29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CHAPADÃO DO SUL</text:p>
          </table:table-cell>
          <table:table-cell office:value-type="string" table:style-name="ce12">
            <text:p>05/05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3547</text:p>
          </table:table-cell>
          <table:table-cell office:value-type="string" table:style-name="ce12">
            <text:p>CAMILA GUIMARÃES DORILÊO DE CARVALHO</text:p>
          </table:table-cell>
          <table:table-cell office:value-type="string" office:string-value="REMOVIDO" table:formula="of:=VLOOKUP([.B30];['file:///C:/Users/tnascimento/Desktop/tele%203%20trime.xls'#todos.A$1:.F$65536];6;FALSE)" table:style-name="ce12">
            <text:p>REMOVIDO</text:p>
          </table:table-cell>
          <table:table-cell office:value-type="string" office:string-value="TÉCNICO JUDICIÁRIO" table:formula="of:=VLOOKUP([.B30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30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30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 DE AUDITORIA INTERNA</text:p>
          </table:table-cell>
          <table:table-cell office:value-type="string" table:style-name="ce12">
            <text:p>06/09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48800</text:p>
          </table:table-cell>
          <table:table-cell office:value-type="string" table:style-name="ce12">
            <text:p>CANDICE GUNTHER</text:p>
          </table:table-cell>
          <table:table-cell office:value-type="string" office:string-value="SERVIDOR ATIVO" table:formula="of:=VLOOKUP([.B31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31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31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31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5ª VARA DO TRABALHO DE CAMPO GRANDE</text:p>
          </table:table-cell>
          <table:table-cell office:value-type="string" table:style-name="ce12">
            <text:p>17/04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617000</text:p>
          </table:table-cell>
          <table:table-cell office:value-type="string" table:style-name="ce12">
            <text:p>CARLOS ALBERTO BARLERA COUTINHO</text:p>
          </table:table-cell>
          <table:table-cell office:value-type="string" office:string-value="SERVIDOR ATIVO" table:formula="of:=VLOOKUP([.B32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32];['file:///C:/Users/tnascimento/Desktop/tele%203%20trime.xls'#todos.A$1:.B$65536];2;FALSE)" table:style-name="ce12">
            <text:p>ANALISTA JUDICIÁRIO</text:p>
          </table:table-cell>
          <table:table-cell office:value-type="string" office:string-value="CONTABILIDADE" table:formula="of:=VLOOKUP([.B32];['file:///C:/Users/tnascimento/Desktop/tele%203%20trime.xls'#todos.A$1:.C$65536];3;FALSE)" table:style-name="ce12">
            <text:p>CONTABILIDADE</text:p>
          </table:table-cell>
          <table:table-cell office:value-type="string" office:string-value="ADMINISTRATIVA" table:formula="of:=VLOOKUP([.B32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 ADMINISTRATIVA</text:p>
          </table:table-cell>
          <table:table-cell office:value-type="string" table:style-name="ce12">
            <text:p>02/12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81400</text:p>
          </table:table-cell>
          <table:table-cell office:value-type="string" table:style-name="ce12">
            <text:p>CAROLINA FERRET DE OLIVEIRA</text:p>
          </table:table-cell>
          <table:table-cell office:value-type="string" office:string-value="SERVIDOR ATIVO" table:formula="of:=VLOOKUP([.B33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33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33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33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1ª VARA DO TRABALHO DE TRÊS LAGOAS</text:p>
          </table:table-cell>
          <table:table-cell office:value-type="string" table:style-name="ce12">
            <text:p>13/05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9800</text:p>
          </table:table-cell>
          <table:table-cell office:value-type="string" table:style-name="ce12">
            <text:p>CASSEMIRO ALVES DOS SANTOS</text:p>
          </table:table-cell>
          <table:table-cell office:value-type="string" office:string-value="SERVIDOR ATIVO" table:formula="of:=VLOOKUP([.B34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34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34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34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29/06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1100</text:p>
          </table:table-cell>
          <table:table-cell office:value-type="string" table:style-name="ce12">
            <text:p>CASSIA REGINE PASQUINI</text:p>
          </table:table-cell>
          <table:table-cell office:value-type="string" office:string-value="SERVIDOR ATIVO" table:formula="of:=VLOOKUP([.B35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35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35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35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RIO BRILHANTE</text:p>
          </table:table-cell>
          <table:table-cell office:value-type="string" table:style-name="ce12">
            <text:p>06/04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435500</text:p>
          </table:table-cell>
          <table:table-cell office:value-type="string" table:style-name="ce12">
            <text:p>CASSIUS TAMASHIRO DE OLIVEIRA</text:p>
          </table:table-cell>
          <table:table-cell office:value-type="string" office:string-value="SERVIDOR ATIVO" table:formula="of:=VLOOKUP([.B36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36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36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36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01/1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30000</text:p>
          </table:table-cell>
          <table:table-cell office:value-type="string" table:style-name="ce12">
            <text:p>CÉLIA RODRIGUES FERREIRA NASCIMENTO</text:p>
          </table:table-cell>
          <table:table-cell office:value-type="string" office:string-value="SERVIDOR ATIVO" table:formula="of:=VLOOKUP([.B37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37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37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37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ESCOLA JUDICIAL</text:p>
          </table:table-cell>
          <table:table-cell office:value-type="string" table:style-name="ce12">
            <text:p>12/11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2200</text:p>
          </table:table-cell>
          <table:table-cell office:value-type="string" table:style-name="ce12">
            <text:p>CINTIA ADAMI</text:p>
          </table:table-cell>
          <table:table-cell office:value-type="string" office:string-value="SERVIDOR ATIVO" table:formula="of:=VLOOKUP([.B38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38];['file:///C:/Users/tnascimento/Desktop/tele%203%20trime.xls'#todos.A$1:.B$65536];2;FALSE)" table:style-name="ce12">
            <text:p>TÉCNICO JUDICIÁRIO</text:p>
          </table:table-cell>
          <table:table-cell office:value-type="string" office:string-value="ADMINISTRAÇÃO" table:formula="of:=VLOOKUP([.B38];['file:///C:/Users/tnascimento/Desktop/tele%203%20trime.xls'#todos.A$1:.C$65536];3;FALSE)" table:style-name="ce12">
            <text:p>ADMINISTRAÇÃO</text:p>
          </table:table-cell>
          <table:table-cell office:value-type="string" office:string-value="ADMINISTRATIVA" table:formula="of:=VLOOKUP([.B38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03/07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0700</text:p>
          </table:table-cell>
          <table:table-cell office:value-type="string" table:style-name="ce12">
            <text:p>CLAUDENIR ALVES DE SOUZA</text:p>
          </table:table-cell>
          <table:table-cell office:value-type="string" office:string-value="SERVIDOR ATIVO" table:formula="of:=VLOOKUP([.B39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39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39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39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04/1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3900</text:p>
          </table:table-cell>
          <table:table-cell office:value-type="string" table:style-name="ce12">
            <text:p>CRISTIANE BONAZZIO CRAVEIRO</text:p>
          </table:table-cell>
          <table:table-cell office:value-type="string" office:string-value="SERVIDOR ATIVO" table:formula="of:=VLOOKUP([.B40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40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40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40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2ª VARA DO TRABALHO DE TRÊS LAGOAS</text:p>
          </table:table-cell>
          <table:table-cell office:value-type="string" table:style-name="ce12">
            <text:p>02/12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1400</text:p>
          </table:table-cell>
          <table:table-cell office:value-type="string" table:style-name="ce12">
            <text:p>DANIELLE CRISTINA VIANNA ROSA</text:p>
          </table:table-cell>
          <table:table-cell office:value-type="string" office:string-value="SERVIDOR ATIVO" table:formula="of:=VLOOKUP([.B41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41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41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41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SECRETARIA DO TRIBUNAL PLENO</text:p>
          </table:table-cell>
          <table:table-cell office:value-type="string" table:style-name="ce12">
            <text:p>02/12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696000</text:p>
          </table:table-cell>
          <table:table-cell office:value-type="string" table:style-name="ce12">
            <text:p>DANTE ANTONINO MARTINS DIAS</text:p>
          </table:table-cell>
          <table:table-cell office:value-type="string" office:string-value="SERVIDOR ATIVO" table:formula="of:=VLOOKUP([.B42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42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42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42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1ª VARA DO TRABALHO DE CAMPO GRANDE</text:p>
          </table:table-cell>
          <table:table-cell office:value-type="string" table:style-name="ce12">
            <text:p>14/1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35100</text:p>
          </table:table-cell>
          <table:table-cell office:value-type="string" table:style-name="ce12">
            <text:p>DÉBORA FRANCISCA COMINETTI</text:p>
          </table:table-cell>
          <table:table-cell office:value-type="string" office:string-value="SERVIDOR ATIVO" table:formula="of:=VLOOKUP([.B43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43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43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43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24/04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22000</text:p>
          </table:table-cell>
          <table:table-cell office:value-type="string" table:style-name="ce12">
            <text:p>DÉBORA RAQUEL FURINI GUEDES</text:p>
          </table:table-cell>
          <table:table-cell office:value-type="string" office:string-value="SERVIDOR ATIVO" table:formula="of:=VLOOKUP([.B44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44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44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44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VARA DO TRABALHO DE MUNDO NOVO</text:p>
          </table:table-cell>
          <table:table-cell office:value-type="string" table:style-name="ce12">
            <text:p>16/04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65500</text:p>
          </table:table-cell>
          <table:table-cell office:value-type="string" table:style-name="ce12">
            <text:p>DENIA DEYSE DA COSTA GARCIA</text:p>
          </table:table-cell>
          <table:table-cell office:value-type="string" office:string-value="SERVIDOR ATIVO" table:formula="of:=VLOOKUP([.B45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45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45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45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-GERAL JUDICIÁRIA</text:p>
          </table:table-cell>
          <table:table-cell office:value-type="string" table:style-name="ce12">
            <text:p>26/04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2200</text:p>
          </table:table-cell>
          <table:table-cell office:value-type="string" table:style-name="ce12">
            <text:p>DENISE MOREIRA MUSTAFA</text:p>
          </table:table-cell>
          <table:table-cell office:value-type="string" office:string-value="SERVIDOR ATIVO" table:formula="of:=VLOOKUP([.B46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46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46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46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21/0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2400</text:p>
          </table:table-cell>
          <table:table-cell office:value-type="string" table:style-name="ce12">
            <text:p>DIANNE STEFANIA BENDER MAIOLI</text:p>
          </table:table-cell>
          <table:table-cell office:value-type="string" office:string-value="SERVIDOR ATIVO" table:formula="of:=VLOOKUP([.B47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47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47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47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15/0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2700</text:p>
          </table:table-cell>
          <table:table-cell office:value-type="string" table:style-name="ce12">
            <text:p>DIONATAN BARBOSA OLLMANN</text:p>
          </table:table-cell>
          <table:table-cell office:value-type="string" office:string-value="SERVIDOR ATIVO" table:formula="of:=VLOOKUP([.B48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48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48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48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AMAMBAI</text:p>
          </table:table-cell>
          <table:table-cell office:value-type="string" table:style-name="ce12">
            <text:p>11/03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573200</text:p>
          </table:table-cell>
          <table:table-cell office:value-type="string" table:style-name="ce12">
            <text:p>EDINEIA JERONYMO DE OLIVEIRA</text:p>
          </table:table-cell>
          <table:table-cell office:value-type="string" office:string-value="SERVIDOR ATIVO" table:formula="of:=VLOOKUP([.B49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49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49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49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08/05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1300</text:p>
          </table:table-cell>
          <table:table-cell office:value-type="string" table:style-name="ce12">
            <text:p>EDUARDO CANUTILHO</text:p>
          </table:table-cell>
          <table:table-cell office:value-type="string" office:string-value="SERVIDOR ATIVO" table:formula="of:=VLOOKUP([.B50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50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50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50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24/06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94900</text:p>
          </table:table-cell>
          <table:table-cell office:value-type="string" table:style-name="ce12">
            <text:p>EDVALDO ROMÃO DE LIMA</text:p>
          </table:table-cell>
          <table:table-cell office:value-type="string" office:string-value="SERVIDOR ATIVO" table:formula="of:=VLOOKUP([.B51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51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51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51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SECRETARIA-GERAL JUDICIÁRIA</text:p>
          </table:table-cell>
          <table:table-cell office:value-type="string" table:style-name="ce12">
            <text:p>03/12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65900</text:p>
          </table:table-cell>
          <table:table-cell office:value-type="string" table:style-name="ce12">
            <text:p>ELISÂNGELA DUARTE DO PRADO CASTRO</text:p>
          </table:table-cell>
          <table:table-cell office:value-type="string" office:string-value="SERVIDOR ATIVO" table:formula="of:=VLOOKUP([.B52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52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52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52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3ª VARA DO TRABALHO DE CAMPO GRANDE</text:p>
          </table:table-cell>
          <table:table-cell office:value-type="string" table:style-name="ce12">
            <text:p>15/09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615700</text:p>
          </table:table-cell>
          <table:table-cell office:value-type="string" table:style-name="ce12">
            <text:p>ELIZANGELA DE SOUZA MELO</text:p>
          </table:table-cell>
          <table:table-cell office:value-type="string" office:string-value="SERVIDOR ATIVO" table:formula="of:=VLOOKUP([.B53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53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53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53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DIVISÃO DE RECURSOS E PRECEDENTES</text:p>
          </table:table-cell>
          <table:table-cell office:value-type="string" table:style-name="ce12">
            <text:p>21/06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770000</text:p>
          </table:table-cell>
          <table:table-cell office:value-type="string" table:style-name="ce12">
            <text:p>EMANUELLE MARTINS BARBOSA</text:p>
          </table:table-cell>
          <table:table-cell office:value-type="string" office:string-value="SERVIDOR ATIVO" table:formula="of:=VLOOKUP([.B54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54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54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54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SÃO GABRIEL DO OESTE E 2º NÚCLEO DE JUSTIÇA 4.0</text:p>
          </table:table-cell>
          <table:table-cell office:value-type="string" table:style-name="ce12">
            <text:p>05/08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58400</text:p>
          </table:table-cell>
          <table:table-cell office:value-type="string" table:style-name="ce12">
            <text:p>ERICK TAKAHASHI</text:p>
          </table:table-cell>
          <table:table-cell office:value-type="string" office:string-value="SERVIDOR ATIVO" table:formula="of:=VLOOKUP([.B55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55];['file:///C:/Users/tnascimento/Desktop/tele%203%20trime.xls'#todos.A$1:.B$65536];2;FALSE)" table:style-name="ce12">
            <text:p>TÉCNICO JUDICIÁRIO</text:p>
          </table:table-cell>
          <table:table-cell office:value-type="string" office:string-value="OPERAÇÃO DE COMPUTADORES" table:formula="of:=VLOOKUP([.B55];['file:///C:/Users/tnascimento/Desktop/tele%203%20trime.xls'#todos.A$1:.C$65536];3;FALSE)" table:style-name="ce12">
            <text:p>OPERAÇÃO DE COMPUTADORES</text:p>
          </table:table-cell>
          <table:table-cell office:value-type="string" office:string-value="APOIO ESPECIALIZADO" table:formula="of:=VLOOKUP([.B55];['file:///C:/Users/tnascimento/Desktop/tele%203%20trime.xls'#todos.A$1:.D$65536];4;FALSE)" table:style-name="ce12">
            <text:p>APOIO ESPECIALIZAD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20/1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06600</text:p>
          </table:table-cell>
          <table:table-cell office:value-type="string" table:style-name="ce12">
            <text:p>ERICKSON GOMES OLIVA</text:p>
          </table:table-cell>
          <table:table-cell office:value-type="string" office:string-value="SERVIDOR ATIVO" table:formula="of:=VLOOKUP([.B56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56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56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56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7ª VARA DO TRABALHO DE CAMPO GRANDE</text:p>
          </table:table-cell>
          <table:table-cell office:value-type="string" table:style-name="ce12">
            <text:p>26/0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711000</text:p>
          </table:table-cell>
          <table:table-cell office:value-type="string" table:style-name="ce12">
            <text:p>ÉRIKA REZENDE DA COSTA CANÉPPELE</text:p>
          </table:table-cell>
          <table:table-cell office:value-type="string" office:string-value="SERVIDOR ATIVO" table:formula="of:=VLOOKUP([.B57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57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57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57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29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117100</text:p>
          </table:table-cell>
          <table:table-cell office:value-type="string" table:style-name="ce12">
            <text:p>ERIKA YUMI HIRATA</text:p>
          </table:table-cell>
          <table:table-cell office:value-type="string" office:string-value="SERVIDOR ATIVO" table:formula="of:=VLOOKUP([.B58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58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58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58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DIVISÃO DE PRECATÓRIOS</text:p>
          </table:table-cell>
          <table:table-cell office:value-type="string" table:style-name="ce12">
            <text:p>23/03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5600</text:p>
          </table:table-cell>
          <table:table-cell office:value-type="string" table:style-name="ce12">
            <text:p>FÁBIO NOGUEIRA DA SILVA</text:p>
          </table:table-cell>
          <table:table-cell office:value-type="string" office:string-value="SERVIDOR ATIVO" table:formula="of:=VLOOKUP([.B59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59];['file:///C:/Users/tnascimento/Desktop/tele%203%20trime.xls'#todos.A$1:.B$65536];2;FALSE)" table:style-name="ce12">
            <text:p>ANALISTA JUDICIÁRIO</text:p>
          </table:table-cell>
          <table:table-cell office:value-type="string" office:string-value="TECNOLOGIA DA INFORMAÇÃO" table:formula="of:=VLOOKUP([.B59];['file:///C:/Users/tnascimento/Desktop/tele%203%20trime.xls'#todos.A$1:.C$65536];3;FALSE)" table:style-name="ce12">
            <text:p>TECNOLOGIA DA INFORMAÇÃO</text:p>
          </table:table-cell>
          <table:table-cell office:value-type="string" office:string-value="APOIO ESPECIALIZADO" table:formula="of:=VLOOKUP([.B59];['file:///C:/Users/tnascimento/Desktop/tele%203%20trime.xls'#todos.A$1:.D$65536];4;FALSE)" table:style-name="ce12">
            <text:p>APOIO ESPECIALIZAD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13/03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3610</text:p>
          </table:table-cell>
          <table:table-cell office:value-type="string" table:style-name="ce12">
            <text:p>FERNANDA BERTONI STRENGARI</text:p>
          </table:table-cell>
          <table:table-cell office:value-type="string" office:string-value="REMOVIDO" table:formula="of:=VLOOKUP([.B60];['file:///C:/Users/tnascimento/Desktop/tele%203%20trime.xls'#todos.A$1:.F$65536];6;FALSE)" table:style-name="ce12">
            <text:p>REMOVIDO</text:p>
          </table:table-cell>
          <table:table-cell office:value-type="string" office:string-value="ANALISTA JUDICIÁRIO" table:formula="of:=VLOOKUP([.B60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60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60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16/08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84900</text:p>
          </table:table-cell>
          <table:table-cell office:value-type="string" table:style-name="ce12">
            <text:p>FERNANDA BERTONI STRENGARI</text:p>
          </table:table-cell>
          <table:table-cell office:value-type="string" office:string-value="REMOVIDO" table:formula="of:=VLOOKUP([.B61];['file:///C:/Users/tnascimento/Desktop/tele%203%20trime.xls'#todos.A$1:.F$65536];6;FALSE)" table:style-name="ce12">
            <text:p>REMOVIDO</text:p>
          </table:table-cell>
          <table:table-cell office:value-type="string" office:string-value="ANALISTA JUDICIÁRIO" table:formula="of:=VLOOKUP([.B61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61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61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/>
          </table:table-cell>
          <table:table-cell office:value-type="string" table:style-name="ce12">
            <text:p>16/08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59200</text:p>
          </table:table-cell>
          <table:table-cell office:value-type="string" table:style-name="ce12">
            <text:p>FERNANDA MOREIRA DA SILVA</text:p>
          </table:table-cell>
          <table:table-cell office:value-type="string" office:string-value="SERVIDOR ATIVO" table:formula="of:=VLOOKUP([.B62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62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62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62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31/05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53600</text:p>
          </table:table-cell>
          <table:table-cell office:value-type="string" table:style-name="ce12">
            <text:p>FERNANDA ROSA MACHADO</text:p>
          </table:table-cell>
          <table:table-cell office:value-type="string" office:string-value="SERVIDOR ATIVO" table:formula="of:=VLOOKUP([.B63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63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63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63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7ª VARA DO TRABALHO DE CAMPO GRANDE</text:p>
          </table:table-cell>
          <table:table-cell office:value-type="string" table:style-name="ce12">
            <text:p>11/06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58200</text:p>
          </table:table-cell>
          <table:table-cell office:value-type="string" table:style-name="ce12">
            <text:p>FLÁVIA CORRÊA MARTINS</text:p>
          </table:table-cell>
          <table:table-cell office:value-type="string" office:string-value="SERVIDOR ATIVO" table:formula="of:=VLOOKUP([.B64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64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64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64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DIVISÃO DE GOVERNANÇA DE CONTRATAÇÕES</text:p>
          </table:table-cell>
          <table:table-cell office:value-type="string" table:style-name="ce12">
            <text:p>17/11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273912</text:p>
          </table:table-cell>
          <table:table-cell office:value-type="string" table:style-name="ce12">
            <text:p>FLÁVIO DE CARVALHO E CASTRO</text:p>
          </table:table-cell>
          <table:table-cell office:value-type="string" office:string-value="REMOVIDO" table:formula="of:=VLOOKUP([.B65];['file:///C:/Users/tnascimento/Desktop/tele%203%20trime.xls'#todos.A$1:.F$65536];6;FALSE)" table:style-name="ce12">
            <text:p>REMOVIDO</text:p>
          </table:table-cell>
          <table:table-cell office:value-type="string" office:string-value="ANALISTA JUDICIÁRIO" table:formula="of:=VLOOKUP([.B65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65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65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27/0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23600</text:p>
          </table:table-cell>
          <table:table-cell office:value-type="string" table:style-name="ce12">
            <text:p>GESLAINE PEREZ MAQUERTE</text:p>
          </table:table-cell>
          <table:table-cell office:value-type="string" office:string-value="SERVIDOR ATIVO" table:formula="of:=VLOOKUP([.B66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66];['file:///C:/Users/tnascimento/Desktop/tele%203%20trime.xls'#todos.A$1:.B$65536];2;FALSE)" table:style-name="ce12">
            <text:p>TÉCNICO JUDICIÁRIO</text:p>
          </table:table-cell>
          <table:table-cell office:value-type="string" office:string-value="TECNOLOGIA DA INFORMAÇÃO" table:formula="of:=VLOOKUP([.B66];['file:///C:/Users/tnascimento/Desktop/tele%203%20trime.xls'#todos.A$1:.C$65536];3;FALSE)" table:style-name="ce12">
            <text:p>TECNOLOGIA DA INFORMAÇÃO</text:p>
          </table:table-cell>
          <table:table-cell office:value-type="string" office:string-value="APOIO ESPECIALIZADO" table:formula="of:=VLOOKUP([.B66];['file:///C:/Users/tnascimento/Desktop/tele%203%20trime.xls'#todos.A$1:.D$65536];4;FALSE)" table:style-name="ce12">
            <text:p>APOIO ESPECIALIZAD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09/11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434500</text:p>
          </table:table-cell>
          <table:table-cell office:value-type="string" table:style-name="ce12">
            <text:p>GRAZYELLY RAMOS DE OLIVEIRA</text:p>
          </table:table-cell>
          <table:table-cell office:value-type="string" office:string-value="SERVIDOR ATIVO" table:formula="of:=VLOOKUP([.B67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67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67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67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NAVIRAÍ</text:p>
          </table:table-cell>
          <table:table-cell office:value-type="string" table:style-name="ce12">
            <text:p>29/06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29800</text:p>
          </table:table-cell>
          <table:table-cell office:value-type="string" table:style-name="ce12">
            <text:p>HEITOR INACIO GRUBERT JUNIOR</text:p>
          </table:table-cell>
          <table:table-cell office:value-type="string" office:string-value="SERVIDOR ATIVO" table:formula="of:=VLOOKUP([.B68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68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68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68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NÚCLEO DE LIQUIDAÇÃO DE SENTENÇAS E ACÓRDÃOS</text:p>
          </table:table-cell>
          <table:table-cell office:value-type="string" table:style-name="ce12">
            <text:p>18/04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31700</text:p>
          </table:table-cell>
          <table:table-cell office:value-type="string" table:style-name="ce12">
            <text:p>HEITOR PERIN CAMPITELLI</text:p>
          </table:table-cell>
          <table:table-cell office:value-type="string" office:string-value="SERVIDOR ATIVO" table:formula="of:=VLOOKUP([.B69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69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69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69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5ª VARA DO TRABALHO DE CAMPO GRANDE</text:p>
          </table:table-cell>
          <table:table-cell office:value-type="string" table:style-name="ce12">
            <text:p>21/06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47300</text:p>
          </table:table-cell>
          <table:table-cell office:value-type="string" table:style-name="ce12">
            <text:p>JAIR MARTINS JANKOSWSKY</text:p>
          </table:table-cell>
          <table:table-cell office:value-type="string" office:string-value="SERVIDOR ATIVO" table:formula="of:=VLOOKUP([.B70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70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70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70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02/12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2600</text:p>
          </table:table-cell>
          <table:table-cell office:value-type="string" table:style-name="ce12">
            <text:p>JANINE PAGNAN DE CARVALHO</text:p>
          </table:table-cell>
          <table:table-cell office:value-type="string" office:string-value="SERVIDOR ATIVO" table:formula="of:=VLOOKUP([.B71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71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71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71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VARA DO TRABALHO DE FÁTIMA DO SUL</text:p>
          </table:table-cell>
          <table:table-cell office:value-type="string" table:style-name="ce12">
            <text:p>25/0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143600</text:p>
          </table:table-cell>
          <table:table-cell office:value-type="string" table:style-name="ce12">
            <text:p>JEAN PAULO FRATARI</text:p>
          </table:table-cell>
          <table:table-cell office:value-type="string" office:string-value="SERVIDOR ATIVO" table:formula="of:=VLOOKUP([.B72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72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72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72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SECRETARIA DO TRIBUNAL PLENO</text:p>
          </table:table-cell>
          <table:table-cell office:value-type="string" table:style-name="ce12">
            <text:p>03/12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607600</text:p>
          </table:table-cell>
          <table:table-cell office:value-type="string" table:style-name="ce12">
            <text:p>JEANE CATELAN</text:p>
          </table:table-cell>
          <table:table-cell office:value-type="string" office:string-value="SERVIDOR ATIVO" table:formula="of:=VLOOKUP([.B73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73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73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73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2ª VARA DO TRABALHO DE CAMPO GRANDE</text:p>
          </table:table-cell>
          <table:table-cell office:value-type="string" table:style-name="ce12">
            <text:p>02/12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9885</text:p>
          </table:table-cell>
          <table:table-cell office:value-type="string" table:style-name="ce12">
            <text:p>JÉSSICA BORGES FÉLIX SALIBA</text:p>
          </table:table-cell>
          <table:table-cell office:value-type="string" office:string-value="SERVIDOR ATIVO" table:formula="of:=VLOOKUP([.B74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74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74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74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VARA DO TRABALHO DE PARANAÍBA</text:p>
          </table:table-cell>
          <table:table-cell office:value-type="string" table:style-name="ce12">
            <text:p>31/08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57000</text:p>
          </table:table-cell>
          <table:table-cell office:value-type="string" table:style-name="ce12">
            <text:p>JOÃO CARLOS FERREIRA FILHO</text:p>
          </table:table-cell>
          <table:table-cell office:value-type="string" office:string-value="SERVIDOR ATIVO" table:formula="of:=VLOOKUP([.B75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75];['file:///C:/Users/tnascimento/Desktop/tele%203%20trime.xls'#todos.A$1:.B$65536];2;FALSE)" table:style-name="ce12">
            <text:p>TÉCNICO JUDICIÁRIO</text:p>
          </table:table-cell>
          <table:table-cell office:value-type="string" office:string-value="OPERAÇÃO DE COMPUTADORES" table:formula="of:=VLOOKUP([.B75];['file:///C:/Users/tnascimento/Desktop/tele%203%20trime.xls'#todos.A$1:.C$65536];3;FALSE)" table:style-name="ce12">
            <text:p>OPERAÇÃO DE COMPUTADORES</text:p>
          </table:table-cell>
          <table:table-cell office:value-type="string" office:string-value="APOIO ESPECIALIZADO" table:formula="of:=VLOOKUP([.B75];['file:///C:/Users/tnascimento/Desktop/tele%203%20trime.xls'#todos.A$1:.D$65536];4;FALSE)" table:style-name="ce12">
            <text:p>APOIO ESPECIALIZAD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02/12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549200</text:p>
          </table:table-cell>
          <table:table-cell office:value-type="string" table:style-name="ce12">
            <text:p>JOÃO GABRIEL PAMPLONA MOSIMANN</text:p>
          </table:table-cell>
          <table:table-cell office:value-type="string" office:string-value="SERVIDOR ATIVO" table:formula="of:=VLOOKUP([.B76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76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76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76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30/07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723000</text:p>
          </table:table-cell>
          <table:table-cell office:value-type="string" table:style-name="ce12">
            <text:p>JOSÉ AURELIO GUTERREZ NUNES</text:p>
          </table:table-cell>
          <table:table-cell office:value-type="string" office:string-value="SERVIDOR ATIVO" table:formula="of:=VLOOKUP([.B77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77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77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77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7ª VARA DO TRABALHO DE CAMPO GRANDE</text:p>
          </table:table-cell>
          <table:table-cell office:value-type="string" table:style-name="ce12">
            <text:p>25/0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77500</text:p>
          </table:table-cell>
          <table:table-cell office:value-type="string" table:style-name="ce12">
            <text:p>JOSÉ AUTO ARAÚJO NETO</text:p>
          </table:table-cell>
          <table:table-cell office:value-type="string" office:string-value="SERVIDOR ATIVO" table:formula="of:=VLOOKUP([.B78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78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78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78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1ª VARA DO TRABALHO DE DOURADOS</text:p>
          </table:table-cell>
          <table:table-cell office:value-type="string" table:style-name="ce12">
            <text:p>18/05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77500</text:p>
          </table:table-cell>
          <table:table-cell office:value-type="string" table:style-name="ce12">
            <text:p>JOSÉ LUÍS DE AZEVEDO</text:p>
          </table:table-cell>
          <table:table-cell office:value-type="string" office:string-value="SERVIDOR ATIVO" table:formula="of:=VLOOKUP([.B79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79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79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79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PARANAÍBA</text:p>
          </table:table-cell>
          <table:table-cell office:value-type="string" table:style-name="ce12">
            <text:p>15/09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2000</text:p>
          </table:table-cell>
          <table:table-cell office:value-type="string" table:style-name="ce12">
            <text:p>JULIANA ESTACIO SILVA DE LIMA</text:p>
          </table:table-cell>
          <table:table-cell office:value-type="string" office:string-value="SERVIDOR ATIVO" table:formula="of:=VLOOKUP([.B80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80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80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80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VARA DO TRABALHO DE BATAGUASSU</text:p>
          </table:table-cell>
          <table:table-cell office:value-type="string" table:style-name="ce12">
            <text:p>20/03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431000</text:p>
          </table:table-cell>
          <table:table-cell office:value-type="string" table:style-name="ce12">
            <text:p>JULIANA MARTINS PROTA DE SÁ DE OLIVEIRA</text:p>
          </table:table-cell>
          <table:table-cell office:value-type="string" office:string-value="SERVIDOR ATIVO" table:formula="of:=VLOOKUP([.B81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81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81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81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09/01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09702</text:p>
          </table:table-cell>
          <table:table-cell office:value-type="string" table:style-name="ce12">
            <text:p>JULIETA PEREIRA MENDES DOS REIS</text:p>
          </table:table-cell>
          <table:table-cell office:value-type="string" office:string-value="CEDIDO" table:formula="of:=VLOOKUP([.B82];['file:///C:/Users/tnascimento/Desktop/tele%203%20trime.xls'#todos.A$1:.F$65536];6;FALSE)" table:style-name="ce12">
            <text:p>CEDIDO</text:p>
          </table:table-cell>
          <table:table-cell office:value-type="string" office:string-value="AGENTE DE APOIO SOCIAL" table:formula="of:=VLOOKUP([.B82];['file:///C:/Users/tnascimento/Desktop/tele%203%20trime.xls'#todos.A$1:.B$65536];2;FALSE)" table:style-name="ce12">
            <text:p>AGENTE DE APOIO SOCIAL</text:p>
          </table:table-cell>
          <table:table-cell office:value-type="string" office:string-value="." table:formula="of:=VLOOKUP([.B82];['file:///C:/Users/tnascimento/Desktop/tele%203%20trime.xls'#todos.A$1:.C$65536];3;FALSE)" table:style-name="ce12">
            <text:p>.</text:p>
          </table:table-cell>
          <table:table-cell office:value-type="string" office:string-value="" table:formula="of:=VLOOKUP([.B82];['file:///C:/Users/tnascimento/Desktop/tele%203%20trime.xls'#todos.A$1:.D$65536];4;FALSE)" table:style-name="ce12"/>
          <table:table-cell office:value-type="string" table:style-name="ce12">
            <text:p>1ª VARA DO TRABALHO DE CAMPO GRANDE</text:p>
          </table:table-cell>
          <table:table-cell office:value-type="string" table:style-name="ce12">
            <text:p>17/12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581300</text:p>
          </table:table-cell>
          <table:table-cell office:value-type="string" table:style-name="ce12">
            <text:p>KARLA MARCHITTO JACOB FARIAS</text:p>
          </table:table-cell>
          <table:table-cell office:value-type="string" office:string-value="SERVIDOR ATIVO" table:formula="of:=VLOOKUP([.B83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83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83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83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2ª VARA DO TRABALHO DE TRÊS LAGOAS</text:p>
          </table:table-cell>
          <table:table-cell office:value-type="string" table:style-name="ce12">
            <text:p>25/0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2300</text:p>
          </table:table-cell>
          <table:table-cell office:value-type="string" table:style-name="ce12">
            <text:p>LAIANE OLIVEIRA SILVA</text:p>
          </table:table-cell>
          <table:table-cell office:value-type="string" office:string-value="SERVIDOR ATIVO" table:formula="of:=VLOOKUP([.B84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84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84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84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07/08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54400</text:p>
          </table:table-cell>
          <table:table-cell office:value-type="string" table:style-name="ce12">
            <text:p>LAURA INÁCIA DE OLIVEIRA BARBOSA PESSATTO</text:p>
          </table:table-cell>
          <table:table-cell office:value-type="string" office:string-value="SERVIDOR ATIVO" table:formula="of:=VLOOKUP([.B85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85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85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85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NÚCLEO DE MANUTENÇAO E PROJETOS DE ENGENHARIA</text:p>
          </table:table-cell>
          <table:table-cell office:value-type="string" table:style-name="ce12">
            <text:p>09/12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50100</text:p>
          </table:table-cell>
          <table:table-cell office:value-type="string" table:style-name="ce12">
            <text:p>LEANDRO BASSO</text:p>
          </table:table-cell>
          <table:table-cell office:value-type="string" office:string-value="SERVIDOR ATIVO" table:formula="of:=VLOOKUP([.B86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86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86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86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22/0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11500</text:p>
          </table:table-cell>
          <table:table-cell office:value-type="string" table:style-name="ce12">
            <text:p>LEANDRO MONTEIRO DA SILVA</text:p>
          </table:table-cell>
          <table:table-cell office:value-type="string" office:string-value="SERVIDOR ATIVO" table:formula="of:=VLOOKUP([.B87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87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87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87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14/1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89000</text:p>
          </table:table-cell>
          <table:table-cell office:value-type="string" table:style-name="ce12">
            <text:p>LEÃO MALDONADO</text:p>
          </table:table-cell>
          <table:table-cell office:value-type="string" office:string-value="SERVIDOR ATIVO" table:formula="of:=VLOOKUP([.B88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88];['file:///C:/Users/tnascimento/Desktop/tele%203%20trime.xls'#todos.A$1:.B$65536];2;FALSE)" table:style-name="ce12">
            <text:p>ANALISTA JUDICIÁRIO</text:p>
          </table:table-cell>
          <table:table-cell office:value-type="string" office:string-value="CONTABILIDADE" table:formula="of:=VLOOKUP([.B88];['file:///C:/Users/tnascimento/Desktop/tele%203%20trime.xls'#todos.A$1:.C$65536];3;FALSE)" table:style-name="ce12">
            <text:p>CONTABILIDADE</text:p>
          </table:table-cell>
          <table:table-cell office:value-type="string" office:string-value="ADMINISTRATIVA" table:formula="of:=VLOOKUP([.B88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07/01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86000</text:p>
          </table:table-cell>
          <table:table-cell office:value-type="string" table:style-name="ce12">
            <text:p>LILIANE APARECIDA DE OLIVEIRA SOUSA MIRANDA</text:p>
          </table:table-cell>
          <table:table-cell office:value-type="string" office:string-value="SERVIDOR ATIVO" table:formula="of:=VLOOKUP([.B89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89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89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89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16/05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543300</text:p>
          </table:table-cell>
          <table:table-cell office:value-type="string" table:style-name="ce12">
            <text:p>LUCIANA AGNES MAGALHÃES BITENCOURT</text:p>
          </table:table-cell>
          <table:table-cell office:value-type="string" office:string-value="SERVIDOR ATIVO" table:formula="of:=VLOOKUP([.B90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90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90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90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29/03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771000</text:p>
          </table:table-cell>
          <table:table-cell office:value-type="string" table:style-name="ce12">
            <text:p>LUIZ AUGUSTO FRÓES</text:p>
          </table:table-cell>
          <table:table-cell office:value-type="string" office:string-value="SERVIDOR ATIVO" table:formula="of:=VLOOKUP([.B91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91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91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91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CHAPADÃO DO SUL</text:p>
          </table:table-cell>
          <table:table-cell office:value-type="string" table:style-name="ce12">
            <text:p>31/05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2900</text:p>
          </table:table-cell>
          <table:table-cell office:value-type="string" table:style-name="ce12">
            <text:p>LUIZ HENRIQUE FOGANHOLO</text:p>
          </table:table-cell>
          <table:table-cell office:value-type="string" office:string-value="SERVIDOR ATIVO" table:formula="of:=VLOOKUP([.B92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92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92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92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2ª VARA DO TRABALHO <text:s/>DE DOURADOS</text:p>
          </table:table-cell>
          <table:table-cell office:value-type="string" table:style-name="ce12">
            <text:p>10/07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54100</text:p>
          </table:table-cell>
          <table:table-cell office:value-type="string" table:style-name="ce12">
            <text:p>MARCELO ROGÉRIO DIAS</text:p>
          </table:table-cell>
          <table:table-cell office:value-type="string" office:string-value="SERVIDOR ATIVO" table:formula="of:=VLOOKUP([.B93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93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93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93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29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41500</text:p>
          </table:table-cell>
          <table:table-cell office:value-type="string" table:style-name="ce12">
            <text:p>MÁRCIA APARECIDA FRANCHI DE SANTI</text:p>
          </table:table-cell>
          <table:table-cell office:value-type="string" office:string-value="SERVIDOR ATIVO" table:formula="of:=VLOOKUP([.B94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94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94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94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DIVISÃO DE GESTÃO ESTRATÉGICA E PROJETOS</text:p>
          </table:table-cell>
          <table:table-cell office:value-type="string" table:style-name="ce12">
            <text:p>12/07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687000</text:p>
          </table:table-cell>
          <table:table-cell office:value-type="string" table:style-name="ce12">
            <text:p>MARCO AURÉLIO MARTINS SILVA</text:p>
          </table:table-cell>
          <table:table-cell office:value-type="string" office:string-value="SERVIDOR ATIVO" table:formula="of:=VLOOKUP([.B95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95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95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95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10/07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83000</text:p>
          </table:table-cell>
          <table:table-cell office:value-type="string" table:style-name="ce12">
            <text:p>MARIA CAROLINA MARTINHO LESCANO CARDOSO</text:p>
          </table:table-cell>
          <table:table-cell office:value-type="string" office:string-value="SERVIDOR ATIVO" table:formula="of:=VLOOKUP([.B96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96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96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96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NÚCLEO DE LIQUIDAÇÃO DE SENTENÇAS E ACÓRDÃOS</text:p>
          </table:table-cell>
          <table:table-cell office:value-type="string" table:style-name="ce12">
            <text:p>08/08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05702</text:p>
          </table:table-cell>
          <table:table-cell office:value-type="string" table:style-name="ce12">
            <text:p>MARIA CONSOLATA COSTA DE OLIVEIRA</text:p>
          </table:table-cell>
          <table:table-cell office:value-type="string" office:string-value="CEDIDO" table:formula="of:=VLOOKUP([.B97];['file:///C:/Users/tnascimento/Desktop/tele%203%20trime.xls'#todos.A$1:.F$65536];6;FALSE)" table:style-name="ce12">
            <text:p>CEDIDO</text:p>
          </table:table-cell>
          <table:table-cell office:value-type="string" office:string-value="ASSISTENTE DE ATIVIDADES EDUCACIONAIS" table:formula="of:=VLOOKUP([.B97];['file:///C:/Users/tnascimento/Desktop/tele%203%20trime.xls'#todos.A$1:.B$65536];2;FALSE)" table:style-name="ce12">
            <text:p>ASSISTENTE DE ATIVIDADES EDUCACIONAIS</text:p>
          </table:table-cell>
          <table:table-cell office:value-type="string" office:string-value="." table:formula="of:=VLOOKUP([.B97];['file:///C:/Users/tnascimento/Desktop/tele%203%20trime.xls'#todos.A$1:.C$65536];3;FALSE)" table:style-name="ce12">
            <text:p>.</text:p>
          </table:table-cell>
          <table:table-cell office:value-type="string" office:string-value="" table:formula="of:=VLOOKUP([.B97];['file:///C:/Users/tnascimento/Desktop/tele%203%20trime.xls'#todos.A$1:.D$65536];4;FALSE)" table:style-name="ce12"/>
          <table:table-cell office:value-type="string" table:style-name="ce12">
            <text:p>SECRETARIA DO TRIBUNAL PLENO</text:p>
          </table:table-cell>
          <table:table-cell office:value-type="string" table:style-name="ce12">
            <text:p>25/04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438800</text:p>
          </table:table-cell>
          <table:table-cell office:value-type="string" table:style-name="ce12">
            <text:p>MARIA DE JESUS SANTANA</text:p>
          </table:table-cell>
          <table:table-cell office:value-type="string" office:string-value="SERVIDOR ATIVO" table:formula="of:=VLOOKUP([.B98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98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98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98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4ª VARA DO TRABALHO DE CAMPO GRANDE</text:p>
          </table:table-cell>
          <table:table-cell office:value-type="string" table:style-name="ce12">
            <text:p>18/1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78600</text:p>
          </table:table-cell>
          <table:table-cell office:value-type="string" table:style-name="ce12">
            <text:p>MARIA MARTA DE FIGUEIREDO MIRANDA MASCARENHAS</text:p>
          </table:table-cell>
          <table:table-cell office:value-type="string" office:string-value="SERVIDOR ATIVO" table:formula="of:=VLOOKUP([.B99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99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99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99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10/03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82600</text:p>
          </table:table-cell>
          <table:table-cell office:value-type="string" table:style-name="ce12">
            <text:p>MARIANA TEIXEIRA RAMALHO</text:p>
          </table:table-cell>
          <table:table-cell office:value-type="string" office:string-value="SERVIDOR ATIVO" table:formula="of:=VLOOKUP([.B100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00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100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100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VARA DO TRABALHO DE JARDIM</text:p>
          </table:table-cell>
          <table:table-cell office:value-type="string" table:style-name="ce12">
            <text:p>10/03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436100</text:p>
          </table:table-cell>
          <table:table-cell office:value-type="string" table:style-name="ce12">
            <text:p>MARILENE MACHADO FRANCO DA SILVA</text:p>
          </table:table-cell>
          <table:table-cell office:value-type="string" office:string-value="SERVIDOR ATIVO" table:formula="of:=VLOOKUP([.B101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01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01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01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2ª VARA DO TRABALHO DE CAMPO GRANDE</text:p>
          </table:table-cell>
          <table:table-cell office:value-type="string" table:style-name="ce12">
            <text:p>06/0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20100</text:p>
          </table:table-cell>
          <table:table-cell office:value-type="string" table:style-name="ce12">
            <text:p>MARINÊS CARNEIRO DE ALMEIDA</text:p>
          </table:table-cell>
          <table:table-cell office:value-type="string" office:string-value="SERVIDOR ATIVO" table:formula="of:=VLOOKUP([.B102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02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02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02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COXIM</text:p>
          </table:table-cell>
          <table:table-cell office:value-type="string" table:style-name="ce12">
            <text:p>30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44500</text:p>
          </table:table-cell>
          <table:table-cell office:value-type="string" table:style-name="ce12">
            <text:p>MARIOZAN RODRIGUES DO PRADO</text:p>
          </table:table-cell>
          <table:table-cell office:value-type="string" office:string-value="SERVIDOR ATIVO" table:formula="of:=VLOOKUP([.B103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03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103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103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6ª VARA DO TRABALHO DE CAMPO GRANDE</text:p>
          </table:table-cell>
          <table:table-cell office:value-type="string" table:style-name="ce12">
            <text:p>05/1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45300</text:p>
          </table:table-cell>
          <table:table-cell office:value-type="string" table:style-name="ce12">
            <text:p>MARISA SAYURI NISHIMURA</text:p>
          </table:table-cell>
          <table:table-cell office:value-type="string" office:string-value="SERVIDOR ATIVO" table:formula="of:=VLOOKUP([.B104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04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04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04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COXIM</text:p>
          </table:table-cell>
          <table:table-cell office:value-type="string" table:style-name="ce12">
            <text:p>11/05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45300</text:p>
          </table:table-cell>
          <table:table-cell office:value-type="string" table:style-name="ce12">
            <text:p>MARLON LEITE DE ALBUQUERQUE</text:p>
          </table:table-cell>
          <table:table-cell office:value-type="string" office:string-value="SERVIDOR ATIVO" table:formula="of:=VLOOKUP([.B105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05];['file:///C:/Users/tnascimento/Desktop/tele%203%20trime.xls'#todos.A$1:.B$65536];2;FALSE)" table:style-name="ce12">
            <text:p>TÉCNICO JUDICIÁRIO</text:p>
          </table:table-cell>
          <table:table-cell office:value-type="string" office:string-value="TECNOLOGIA DA INFORMAÇÃO" table:formula="of:=VLOOKUP([.B105];['file:///C:/Users/tnascimento/Desktop/tele%203%20trime.xls'#todos.A$1:.C$65536];3;FALSE)" table:style-name="ce12">
            <text:p>TECNOLOGIA DA INFORMAÇÃO</text:p>
          </table:table-cell>
          <table:table-cell office:value-type="string" office:string-value="APOIO ESPECIALIZADO" table:formula="of:=VLOOKUP([.B105];['file:///C:/Users/tnascimento/Desktop/tele%203%20trime.xls'#todos.A$1:.D$65536];4;FALSE)" table:style-name="ce12">
            <text:p>APOIO ESPECIALIZAD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31/08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54200</text:p>
          </table:table-cell>
          <table:table-cell office:value-type="string" table:style-name="ce12">
            <text:p>MIRNA ESTHER CHINEN</text:p>
          </table:table-cell>
          <table:table-cell office:value-type="string" office:string-value="SERVIDOR ATIVO" table:formula="of:=VLOOKUP([.B106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06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06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06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16/05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556700</text:p>
          </table:table-cell>
          <table:table-cell office:value-type="string" table:style-name="ce12">
            <text:p>MYRIAN ARIMURA FARES</text:p>
          </table:table-cell>
          <table:table-cell office:value-type="string" office:string-value="SERVIDOR ATIVO" table:formula="of:=VLOOKUP([.B107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07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07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07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-GERAL JUDICIÁRIA</text:p>
          </table:table-cell>
          <table:table-cell office:value-type="string" table:style-name="ce12">
            <text:p>11/05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165000</text:p>
          </table:table-cell>
          <table:table-cell office:value-type="string" table:style-name="ce12">
            <text:p>NÁDIA MANVAILLER DE VARGAS PIMENTA</text:p>
          </table:table-cell>
          <table:table-cell office:value-type="string" office:string-value="SERVIDOR ATIVO" table:formula="of:=VLOOKUP([.B108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08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108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108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SEÇÃO DE PESQUISA PATRIMONIAL</text:p>
          </table:table-cell>
          <table:table-cell office:value-type="string" table:style-name="ce12">
            <text:p>02/03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2600</text:p>
          </table:table-cell>
          <table:table-cell office:value-type="string" table:style-name="ce12">
            <text:p>NATÁLIA SOUSA SOTO</text:p>
          </table:table-cell>
          <table:table-cell office:value-type="string" office:string-value="SERVIDOR ATIVO" table:formula="of:=VLOOKUP([.B109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09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09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09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 DA CORREGEDORIA REGIONAL</text:p>
          </table:table-cell>
          <table:table-cell office:value-type="string" table:style-name="ce12">
            <text:p>24/05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0600</text:p>
          </table:table-cell>
          <table:table-cell office:value-type="string" table:style-name="ce12">
            <text:p>NILTON PIRES DOS SANTOS</text:p>
          </table:table-cell>
          <table:table-cell office:value-type="string" office:string-value="SERVIDOR ATIVO" table:formula="of:=VLOOKUP([.B110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10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10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10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RIO BRILHANTE</text:p>
          </table:table-cell>
          <table:table-cell office:value-type="string" table:style-name="ce12">
            <text:p>16/12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69000</text:p>
          </table:table-cell>
          <table:table-cell office:value-type="string" table:style-name="ce12">
            <text:p>ODINÉIA SOARES COELHO</text:p>
          </table:table-cell>
          <table:table-cell office:value-type="string" office:string-value="SERVIDOR ATIVO" table:formula="of:=VLOOKUP([.B111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11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11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11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5ª VARA DO TRABALHO DE CAMPO GRANDE</text:p>
          </table:table-cell>
          <table:table-cell office:value-type="string" table:style-name="ce12">
            <text:p>10/11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81900</text:p>
          </table:table-cell>
          <table:table-cell office:value-type="string" table:style-name="ce12">
            <text:p>OTONIO ALVES DE SOUSA JUNIOR</text:p>
          </table:table-cell>
          <table:table-cell office:value-type="string" office:string-value="SERVIDOR ATIVO" table:formula="of:=VLOOKUP([.B112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12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12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12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 DA CORREGEDORIA REGIONAL</text:p>
          </table:table-cell>
          <table:table-cell office:value-type="string" table:style-name="ce12">
            <text:p>26/09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8000</text:p>
          </table:table-cell>
          <table:table-cell office:value-type="string" table:style-name="ce12">
            <text:p>PATRÍCIA DE LIMA</text:p>
          </table:table-cell>
          <table:table-cell office:value-type="string" office:string-value="SERVIDOR ATIVO" table:formula="of:=VLOOKUP([.B113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13];['file:///C:/Users/tnascimento/Desktop/tele%203%20trime.xls'#todos.A$1:.B$65536];2;FALSE)" table:style-name="ce12">
            <text:p>ANALISTA JUDICIÁRIO</text:p>
          </table:table-cell>
          <table:table-cell office:value-type="string" office:string-value="TECNOLOGIA DA INFORMAÇÃO" table:formula="of:=VLOOKUP([.B113];['file:///C:/Users/tnascimento/Desktop/tele%203%20trime.xls'#todos.A$1:.C$65536];3;FALSE)" table:style-name="ce12">
            <text:p>TECNOLOGIA DA INFORMAÇÃO</text:p>
          </table:table-cell>
          <table:table-cell office:value-type="string" office:string-value="APOIO ESPECIALIZADO" table:formula="of:=VLOOKUP([.B113];['file:///C:/Users/tnascimento/Desktop/tele%203%20trime.xls'#todos.A$1:.D$65536];4;FALSE)" table:style-name="ce12">
            <text:p>APOIO ESPECIALIZAD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17/12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718100</text:p>
          </table:table-cell>
          <table:table-cell office:value-type="string" table:style-name="ce12">
            <text:p>PAULA GONÇALVES FARIA</text:p>
          </table:table-cell>
          <table:table-cell office:value-type="string" office:string-value="SERVIDOR ATIVO" table:formula="of:=VLOOKUP([.B114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14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14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14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CORUMBÁ</text:p>
          </table:table-cell>
          <table:table-cell office:value-type="string" table:style-name="ce12">
            <text:p>21/09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25200</text:p>
          </table:table-cell>
          <table:table-cell office:value-type="string" table:style-name="ce12">
            <text:p>PRISCILA BORGES ALBUQUERQUE CRISTINO</text:p>
          </table:table-cell>
          <table:table-cell office:value-type="string" office:string-value="SERVIDOR ATIVO" table:formula="of:=VLOOKUP([.B115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15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115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115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5ª VARA DO TRABALHO DE CAMPO GRANDE</text:p>
          </table:table-cell>
          <table:table-cell office:value-type="string" table:style-name="ce12">
            <text:p>06/0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45500</text:p>
          </table:table-cell>
          <table:table-cell office:value-type="string" table:style-name="ce12">
            <text:p>RAQUEL MARIA BERTHOLEZ DE OLIVEIRA</text:p>
          </table:table-cell>
          <table:table-cell office:value-type="string" office:string-value="SERVIDOR ATIVO" table:formula="of:=VLOOKUP([.B116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16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116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116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01/10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46600</text:p>
          </table:table-cell>
          <table:table-cell office:value-type="string" table:style-name="ce12">
            <text:p>RAQUEL REIS VAZ DE MOURA OLIVEIRA</text:p>
          </table:table-cell>
          <table:table-cell office:value-type="string" office:string-value="SERVIDOR ATIVO" table:formula="of:=VLOOKUP([.B117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17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17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17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AQUIDAUANA</text:p>
          </table:table-cell>
          <table:table-cell office:value-type="string" table:style-name="ce12">
            <text:p>10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3300</text:p>
          </table:table-cell>
          <table:table-cell office:value-type="string" table:style-name="ce12">
            <text:p>RICARDO BORGES DA SILVA</text:p>
          </table:table-cell>
          <table:table-cell office:value-type="string" office:string-value="SERVIDOR ATIVO" table:formula="of:=VLOOKUP([.B118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18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18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18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6ª VARA DO TRABALHO DE CAMPO GRANDE</text:p>
          </table:table-cell>
          <table:table-cell office:value-type="string" table:style-name="ce12">
            <text:p>20/01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47100</text:p>
          </table:table-cell>
          <table:table-cell office:value-type="string" table:style-name="ce12">
            <text:p>RICARDO FABIANO</text:p>
          </table:table-cell>
          <table:table-cell office:value-type="string" office:string-value="SERVIDOR ATIVO" table:formula="of:=VLOOKUP([.B119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19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19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19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BATAGUASSU</text:p>
          </table:table-cell>
          <table:table-cell office:value-type="string" table:style-name="ce12">
            <text:p>21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80600</text:p>
          </table:table-cell>
          <table:table-cell office:value-type="string" table:style-name="ce12">
            <text:p>RICARDO TUNIN</text:p>
          </table:table-cell>
          <table:table-cell office:value-type="string" office:string-value="SERVIDOR ATIVO" table:formula="of:=VLOOKUP([.B120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20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20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20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24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096700</text:p>
          </table:table-cell>
          <table:table-cell office:value-type="string" table:style-name="ce12">
            <text:p>ROBERTA SEBEN</text:p>
          </table:table-cell>
          <table:table-cell office:value-type="string" office:string-value="SERVIDOR ATIVO" table:formula="of:=VLOOKUP([.B121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21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21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21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PONTA PORÃ</text:p>
          </table:table-cell>
          <table:table-cell office:value-type="string" table:style-name="ce12">
            <text:p>24/07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2664</text:p>
          </table:table-cell>
          <table:table-cell office:value-type="string" table:style-name="ce12">
            <text:p>ROBSON FERNANDES ATHANASIO DE AGUIAR</text:p>
          </table:table-cell>
          <table:table-cell office:value-type="string" office:string-value="SERVIDOR ATIVO" table:formula="of:=VLOOKUP([.B122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22];['file:///C:/Users/tnascimento/Desktop/tele%203%20trime.xls'#todos.A$1:.B$65536];2;FALSE)" table:style-name="ce12">
            <text:p>TÉCNICO JUDICIÁRIO</text:p>
          </table:table-cell>
          <table:table-cell office:value-type="string" office:string-value="TECNOLOGIA DA INFORMAÇÃO" table:formula="of:=VLOOKUP([.B122];['file:///C:/Users/tnascimento/Desktop/tele%203%20trime.xls'#todos.A$1:.C$65536];3;FALSE)" table:style-name="ce12">
            <text:p>TECNOLOGIA DA INFORMAÇÃO</text:p>
          </table:table-cell>
          <table:table-cell office:value-type="string" office:string-value="APOIO ESPECIALIZADO" table:formula="of:=VLOOKUP([.B122];['file:///C:/Users/tnascimento/Desktop/tele%203%20trime.xls'#todos.A$1:.D$65536];4;FALSE)" table:style-name="ce12">
            <text:p>APOIO ESPECIALIZAD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03/0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781800</text:p>
          </table:table-cell>
          <table:table-cell office:value-type="string" table:style-name="ce12">
            <text:p>RODOLFO ZANETTI DE ALMEIDA</text:p>
          </table:table-cell>
          <table:table-cell office:value-type="string" office:string-value="SERVIDOR ATIVO" table:formula="of:=VLOOKUP([.B123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23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123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123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VARA DO TRABALHO DE CORUMBÁ</text:p>
          </table:table-cell>
          <table:table-cell office:value-type="string" table:style-name="ce12">
            <text:p>28/07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0300</text:p>
          </table:table-cell>
          <table:table-cell office:value-type="string" table:style-name="ce12">
            <text:p>RODRIGO GONÇALVES DE BRANCO</text:p>
          </table:table-cell>
          <table:table-cell office:value-type="string" office:string-value="SERVIDOR ATIVO" table:formula="of:=VLOOKUP([.B124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24];['file:///C:/Users/tnascimento/Desktop/tele%203%20trime.xls'#todos.A$1:.B$65536];2;FALSE)" table:style-name="ce12">
            <text:p>ANALISTA JUDICIÁRIO</text:p>
          </table:table-cell>
          <table:table-cell office:value-type="string" office:string-value="TECNOLOGIA DA INFORMAÇÃO" table:formula="of:=VLOOKUP([.B124];['file:///C:/Users/tnascimento/Desktop/tele%203%20trime.xls'#todos.A$1:.C$65536];3;FALSE)" table:style-name="ce12">
            <text:p>TECNOLOGIA DA INFORMAÇÃO</text:p>
          </table:table-cell>
          <table:table-cell office:value-type="string" office:string-value="APOIO ESPECIALIZADO" table:formula="of:=VLOOKUP([.B124];['file:///C:/Users/tnascimento/Desktop/tele%203%20trime.xls'#todos.A$1:.D$65536];4;FALSE)" table:style-name="ce12">
            <text:p>APOIO ESPECIALIZADO</text:p>
          </table:table-cell>
          <table:table-cell office:value-type="string" table:style-name="ce12">
            <text:p/>
          </table:table-cell>
          <table:table-cell office:value-type="string" table:style-name="ce12">
            <text:p>08/1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82900</text:p>
          </table:table-cell>
          <table:table-cell office:value-type="string" table:style-name="ce12">
            <text:p>RODRIGO LIMA DA SILVA</text:p>
          </table:table-cell>
          <table:table-cell office:value-type="string" office:string-value="SERVIDOR ATIVO" table:formula="of:=VLOOKUP([.B125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25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25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25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VARA DO TRABALHO DE SÃO GABRIEL DO OESTE E 2º NÚCLEO DE JUSTIÇA 4.0</text:p>
          </table:table-cell>
          <table:table-cell office:value-type="string" table:style-name="ce12">
            <text:p>15/03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22800</text:p>
          </table:table-cell>
          <table:table-cell office:value-type="string" table:style-name="ce12">
            <text:p>RODRIGO NUNES DE FREITAS</text:p>
          </table:table-cell>
          <table:table-cell office:value-type="string" office:string-value="SERVIDOR ATIVO" table:formula="of:=VLOOKUP([.B126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26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26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26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3ª VARA DO TRABALHO DE CAMPO GRANDE</text:p>
          </table:table-cell>
          <table:table-cell office:value-type="string" table:style-name="ce12">
            <text:p>28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01800</text:p>
          </table:table-cell>
          <table:table-cell office:value-type="string" table:style-name="ce12">
            <text:p>RONALDO CANDIDO DIAS</text:p>
          </table:table-cell>
          <table:table-cell office:value-type="string" office:string-value="SERVIDOR ATIVO" table:formula="of:=VLOOKUP([.B127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27];['file:///C:/Users/tnascimento/Desktop/tele%203%20trime.xls'#todos.A$1:.B$65536];2;FALSE)" table:style-name="ce12">
            <text:p>TÉCNICO JUDICIÁRIO</text:p>
          </table:table-cell>
          <table:table-cell office:value-type="string" office:string-value="AGENTE DA POLÍCIA JUDICIAL" table:formula="of:=VLOOKUP([.B127];['file:///C:/Users/tnascimento/Desktop/tele%203%20trime.xls'#todos.A$1:.C$65536];3;FALSE)" table:style-name="ce12">
            <text:p>AGENTE DA POLÍCIA JUDICIAL</text:p>
          </table:table-cell>
          <table:table-cell office:value-type="string" office:string-value="ADMINISTRATIVA" table:formula="of:=VLOOKUP([.B127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2ª VARA DO TRABALHO DE TRÊS LAGOAS</text:p>
          </table:table-cell>
          <table:table-cell office:value-type="string" table:style-name="ce12">
            <text:p>06/1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4900</text:p>
          </table:table-cell>
          <table:table-cell office:value-type="string" table:style-name="ce12">
            <text:p>SEBASTIÃO MARCELO ALMEIDA DA COSTA</text:p>
          </table:table-cell>
          <table:table-cell office:value-type="string" office:string-value="SERVIDOR ATIVO" table:formula="of:=VLOOKUP([.B128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28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28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28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1ª VARA DO TRABALHO DE TRÊS LAGOAS</text:p>
          </table:table-cell>
          <table:table-cell office:value-type="string" table:style-name="ce12">
            <text:p>11/03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685000</text:p>
          </table:table-cell>
          <table:table-cell office:value-type="string" table:style-name="ce12">
            <text:p>TACIANA DA ROCHA</text:p>
          </table:table-cell>
          <table:table-cell office:value-type="string" office:string-value="SERVIDOR ATIVO" table:formula="of:=VLOOKUP([.B129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29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29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29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4ª VARA DO TRABALHO DE CAMPO GRANDE</text:p>
          </table:table-cell>
          <table:table-cell office:value-type="string" table:style-name="ce12">
            <text:p>16/0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42600</text:p>
          </table:table-cell>
          <table:table-cell office:value-type="string" table:style-name="ce12">
            <text:p>TALITA GUERRA</text:p>
          </table:table-cell>
          <table:table-cell office:value-type="string" office:string-value="SERVIDOR ATIVO" table:formula="of:=VLOOKUP([.B130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30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30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30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30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1512</text:p>
          </table:table-cell>
          <table:table-cell office:value-type="string" table:style-name="ce12">
            <text:p>TATIENE MAGNO MORAIS</text:p>
          </table:table-cell>
          <table:table-cell office:value-type="string" office:string-value="REMOVIDO" table:formula="of:=VLOOKUP([.B131];['file:///C:/Users/tnascimento/Desktop/tele%203%20trime.xls'#todos.A$1:.F$65536];6;FALSE)" table:style-name="ce12">
            <text:p>REMOVIDO</text:p>
          </table:table-cell>
          <table:table-cell office:value-type="string" office:string-value="TÉCNICO JUDICIÁRIO" table:formula="of:=VLOOKUP([.B131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31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31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1ª VARA DO TRABALHO DE CAMPO GRANDE</text:p>
          </table:table-cell>
          <table:table-cell office:value-type="string" table:style-name="ce12">
            <text:p>19/09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9800</text:p>
          </table:table-cell>
          <table:table-cell office:value-type="string" table:style-name="ce12">
            <text:p>TEREZINHA MARIA DE SOUZA</text:p>
          </table:table-cell>
          <table:table-cell office:value-type="string" office:string-value="SERVIDOR ATIVO" table:formula="of:=VLOOKUP([.B132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32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32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32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ESCOLA JUDICIAL</text:p>
          </table:table-cell>
          <table:table-cell office:value-type="string" table:style-name="ce12">
            <text:p>19/01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568400</text:p>
          </table:table-cell>
          <table:table-cell office:value-type="string" table:style-name="ce12">
            <text:p>THAIS DO REGO MONTEIRO</text:p>
          </table:table-cell>
          <table:table-cell office:value-type="string" office:string-value="SERVIDOR ATIVO" table:formula="of:=VLOOKUP([.B133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33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133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133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05/09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030300</text:p>
          </table:table-cell>
          <table:table-cell office:value-type="string" table:style-name="ce12">
            <text:p>THAIS NUNES DA SILVA SANTOS</text:p>
          </table:table-cell>
          <table:table-cell office:value-type="string" office:string-value="SERVIDOR ATIVO" table:formula="of:=VLOOKUP([.B134];['file:///C:/Users/tnascimento/Desktop/tele%203%20trime.xls'#todos.A$1:.F$65536];6;FALSE)" table:style-name="ce12">
            <text:p>SERVIDOR ATIVO</text:p>
          </table:table-cell>
          <table:table-cell office:value-type="string" office:string-value="AUXILIAR JUDICIÁRIO" table:formula="of:=VLOOKUP([.B134];['file:///C:/Users/tnascimento/Desktop/tele%203%20trime.xls'#todos.A$1:.B$65536];2;FALSE)" table:style-name="ce12">
            <text:p>AUXILIAR JUDICIÁRIO</text:p>
          </table:table-cell>
          <table:table-cell office:value-type="string" office:string-value="APOIO DE SERVIÇOS DIVERSOS" table:formula="of:=VLOOKUP([.B134];['file:///C:/Users/tnascimento/Desktop/tele%203%20trime.xls'#todos.A$1:.C$65536];3;FALSE)" table:style-name="ce12">
            <text:p>APOIO DE SERVIÇOS DIVERSOS</text:p>
          </table:table-cell>
          <table:table-cell office:value-type="string" office:string-value="ADMINISTRATIVA" table:formula="of:=VLOOKUP([.B134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ESCOLA JUDICIAL</text:p>
          </table:table-cell>
          <table:table-cell office:value-type="string" table:style-name="ce12">
            <text:p>16/08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571400</text:p>
          </table:table-cell>
          <table:table-cell office:value-type="string" table:style-name="ce12">
            <text:p>THAYS FERREIRA DE SOUZA</text:p>
          </table:table-cell>
          <table:table-cell office:value-type="string" office:string-value="SERVIDOR ATIVO" table:formula="of:=VLOOKUP([.B135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35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135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135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VARA DO TRABALHO DE NOVA ANDRADINA</text:p>
          </table:table-cell>
          <table:table-cell office:value-type="string" table:style-name="ce12">
            <text:p>29/09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246600</text:p>
          </table:table-cell>
          <table:table-cell office:value-type="string" table:style-name="ce12">
            <text:p>THIAGO GARCIA NUNES</text:p>
          </table:table-cell>
          <table:table-cell office:value-type="string" office:string-value="SERVIDOR ATIVO" table:formula="of:=VLOOKUP([.B136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36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36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36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18/05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3288</text:p>
          </table:table-cell>
          <table:table-cell office:value-type="string" table:style-name="ce12">
            <text:p>THIAGO LUIZ FREIRE OLIVEIRA</text:p>
          </table:table-cell>
          <table:table-cell office:value-type="string" office:string-value="SERVIDOR ATIVO" table:formula="of:=VLOOKUP([.B137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37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37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37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3ª VARA DO TRABALHO DE CAMPO GRANDE</text:p>
          </table:table-cell>
          <table:table-cell office:value-type="string" table:style-name="ce12">
            <text:p>06/09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570600</text:p>
          </table:table-cell>
          <table:table-cell office:value-type="string" table:style-name="ce12">
            <text:p>TIAGO MARCHERT POSSARI</text:p>
          </table:table-cell>
          <table:table-cell office:value-type="string" office:string-value="SERVIDOR ATIVO" table:formula="of:=VLOOKUP([.B138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38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138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138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01/1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799400</text:p>
          </table:table-cell>
          <table:table-cell office:value-type="string" table:style-name="ce12">
            <text:p>WAGNER PRATES KOBAYASHI</text:p>
          </table:table-cell>
          <table:table-cell office:value-type="string" office:string-value="SERVIDOR ATIVO" table:formula="of:=VLOOKUP([.B139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39];['file:///C:/Users/tnascimento/Desktop/tele%203%20trime.xls'#todos.A$1:.B$65536];2;FALSE)" table:style-name="ce12">
            <text:p>TÉCNICO JUDICIÁRIO</text:p>
          </table:table-cell>
          <table:table-cell office:value-type="string" office:string-value="TELECOM. E ELETRICIDADE" table:formula="of:=VLOOKUP([.B139];['file:///C:/Users/tnascimento/Desktop/tele%203%20trime.xls'#todos.A$1:.C$65536];3;FALSE)" table:style-name="ce12">
            <text:p>TELECOM. E ELETRICIDADE</text:p>
          </table:table-cell>
          <table:table-cell office:value-type="string" office:string-value="ADMINISTRATIVA" table:formula="of:=VLOOKUP([.B139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NÚCLEO DE MANUTENÇAO E PROJETOS DE ENGENHARIA</text:p>
          </table:table-cell>
          <table:table-cell office:value-type="string" table:style-name="ce12">
            <text:p>10/12/2021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3016</text:p>
          </table:table-cell>
          <table:table-cell office:value-type="string" table:style-name="ce12">
            <text:p>IRACELLE QUEIROZ SANTANA</text:p>
          </table:table-cell>
          <table:table-cell office:value-type="string" office:string-value="SERVIDOR ATIVO" table:formula="of:=VLOOKUP([.B140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40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40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40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11/08/2023</text:p>
          </table:table-cell>
          <table:table-cell office:value-type="string" table:style-name="ce23">
            <text:p>TELETRABALHO - PORTARIA TRT N. 6/2020 - CORONAVÍRUS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90800</text:p>
          </table:table-cell>
          <table:table-cell office:value-type="string" table:style-name="ce12">
            <text:p>ALESSANDER MONTEIRO SILVA</text:p>
          </table:table-cell>
          <table:table-cell office:value-type="string" office:string-value="SERVIDOR ATIVO" table:formula="of:=VLOOKUP([.B141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41];['file:///C:/Users/tnascimento/Desktop/tele%203%20trime.xls'#todos.A$1:.B$65536];2;FALSE)" table:style-name="ce12">
            <text:p>ANALISTA JUDICIÁRIO</text:p>
          </table:table-cell>
          <table:table-cell office:value-type="string" office:string-value="TECNOLOGIA DA INFORMAÇÃO" table:formula="of:=VLOOKUP([.B141];['file:///C:/Users/tnascimento/Desktop/tele%203%20trime.xls'#todos.A$1:.C$65536];3;FALSE)" table:style-name="ce12">
            <text:p>TECNOLOGIA DA INFORMAÇÃO</text:p>
          </table:table-cell>
          <table:table-cell office:value-type="string" office:string-value="APOIO ESPECIALIZADO" table:formula="of:=VLOOKUP([.B141];['file:///C:/Users/tnascimento/Desktop/tele%203%20trime.xls'#todos.A$1:.D$65536];4;FALSE)" table:style-name="ce12">
            <text:p>APOIO ESPECIALIZAD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16/05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2500</text:p>
          </table:table-cell>
          <table:table-cell office:value-type="string" table:style-name="ce12">
            <text:p>CARLANA TEODORO DE CARVALHO FREIRE</text:p>
          </table:table-cell>
          <table:table-cell office:value-type="string" office:string-value="SERVIDOR ATIVO" table:formula="of:=VLOOKUP([.B142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42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42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42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3ª VARA DO TRABALHO DE CAMPO GRANDE</text:p>
          </table:table-cell>
          <table:table-cell office:value-type="string" table:style-name="ce12">
            <text:p>09/09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55000</text:p>
          </table:table-cell>
          <table:table-cell office:value-type="string" table:style-name="ce12">
            <text:p>CARMEM ANDRÉIA BAEZ BRIGNADELO ROJO</text:p>
          </table:table-cell>
          <table:table-cell office:value-type="string" office:string-value="SERVIDOR ATIVO" table:formula="of:=VLOOKUP([.B143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43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43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43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05/05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2753</text:p>
          </table:table-cell>
          <table:table-cell office:value-type="string" table:style-name="ce12">
            <text:p>CRISTINA GARCIA GOMES OLIVEIRA</text:p>
          </table:table-cell>
          <table:table-cell office:value-type="string" office:string-value="SERVIDOR ATIVO" table:formula="of:=VLOOKUP([.B144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44];['file:///C:/Users/tnascimento/Desktop/tele%203%20trime.xls'#todos.A$1:.B$65536];2;FALSE)" table:style-name="ce12">
            <text:p>TÉCNICO JUDICIÁRIO</text:p>
          </table:table-cell>
          <table:table-cell office:value-type="string" office:string-value="TECNOLOGIA DA INFORMAÇÃO" table:formula="of:=VLOOKUP([.B144];['file:///C:/Users/tnascimento/Desktop/tele%203%20trime.xls'#todos.A$1:.C$65536];3;FALSE)" table:style-name="ce12">
            <text:p>TECNOLOGIA DA INFORMAÇÃO</text:p>
          </table:table-cell>
          <table:table-cell office:value-type="string" office:string-value="APOIO ESPECIALIZADO" table:formula="of:=VLOOKUP([.B144];['file:///C:/Users/tnascimento/Desktop/tele%203%20trime.xls'#todos.A$1:.D$65536];4;FALSE)" table:style-name="ce12">
            <text:p>APOIO ESPECIALIZAD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16/05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9000</text:p>
          </table:table-cell>
          <table:table-cell office:value-type="string" table:style-name="ce12">
            <text:p>EDMUNDO BORGES DO AMARAL JUNIOR</text:p>
          </table:table-cell>
          <table:table-cell office:value-type="string" office:string-value="SERVIDOR ATIVO" table:formula="of:=VLOOKUP([.B145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45];['file:///C:/Users/tnascimento/Desktop/tele%203%20trime.xls'#todos.A$1:.B$65536];2;FALSE)" table:style-name="ce12">
            <text:p>ANALISTA JUDICIÁRIO</text:p>
          </table:table-cell>
          <table:table-cell office:value-type="string" office:string-value="TECNOLOGIA DA INFORMAÇÃO" table:formula="of:=VLOOKUP([.B145];['file:///C:/Users/tnascimento/Desktop/tele%203%20trime.xls'#todos.A$1:.C$65536];3;FALSE)" table:style-name="ce12">
            <text:p>TECNOLOGIA DA INFORMAÇÃO</text:p>
          </table:table-cell>
          <table:table-cell office:value-type="string" office:string-value="APOIO ESPECIALIZADO" table:formula="of:=VLOOKUP([.B145];['file:///C:/Users/tnascimento/Desktop/tele%203%20trime.xls'#todos.A$1:.D$65536];4;FALSE)" table:style-name="ce12">
            <text:p>APOIO ESPECIALIZAD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02/05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2796</text:p>
          </table:table-cell>
          <table:table-cell office:value-type="string" table:style-name="ce12">
            <text:p>ÉLIDA MARTINS DE OLIVEIRA TAVEIRA</text:p>
          </table:table-cell>
          <table:table-cell office:value-type="string" office:string-value="SERVIDOR ATIVO" table:formula="of:=VLOOKUP([.B146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46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46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46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06/12/2022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545000</text:p>
          </table:table-cell>
          <table:table-cell office:value-type="string" table:style-name="ce12">
            <text:p>ELIZABET VIEIRA DE ALEXANDRE</text:p>
          </table:table-cell>
          <table:table-cell office:value-type="string" office:string-value="SERVIDOR ATIVO" table:formula="of:=VLOOKUP([.B147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47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147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47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06/02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340600</text:p>
          </table:table-cell>
          <table:table-cell office:value-type="string" table:style-name="ce12">
            <text:p>FABIANO RICARDO DE OLIVEIRA BELLESIA</text:p>
          </table:table-cell>
          <table:table-cell office:value-type="string" office:string-value="SERVIDOR ATIVO" table:formula="of:=VLOOKUP([.B148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48];['file:///C:/Users/tnascimento/Desktop/tele%203%20trime.xls'#todos.A$1:.B$65536];2;FALSE)" table:style-name="ce12">
            <text:p>ANALISTA JUDICIÁRIO</text:p>
          </table:table-cell>
          <table:table-cell office:value-type="string" office:string-value="TECNOLOGIA DA INFORMAÇÃO" table:formula="of:=VLOOKUP([.B148];['file:///C:/Users/tnascimento/Desktop/tele%203%20trime.xls'#todos.A$1:.C$65536];3;FALSE)" table:style-name="ce12">
            <text:p>TECNOLOGIA DA INFORMAÇÃO</text:p>
          </table:table-cell>
          <table:table-cell office:value-type="string" office:string-value="APOIO ESPECIALIZADO" table:formula="of:=VLOOKUP([.B148];['file:///C:/Users/tnascimento/Desktop/tele%203%20trime.xls'#todos.A$1:.D$65536];4;FALSE)" table:style-name="ce12">
            <text:p>APOIO ESPECIALIZADO</text:p>
          </table:table-cell>
          <table:table-cell office:value-type="string" table:style-name="ce12">
            <text:p>SECRETARIA DE GOVERNANÇA E GESTÃO ESTRATÉGICA</text:p>
          </table:table-cell>
          <table:table-cell office:value-type="string" table:style-name="ce12">
            <text:p>18/02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1200</text:p>
          </table:table-cell>
          <table:table-cell office:value-type="string" table:style-name="ce12">
            <text:p>FERNANDA GUIMARÃES MEILSMIDTH SANTOS</text:p>
          </table:table-cell>
          <table:table-cell office:value-type="string" office:string-value="SERVIDOR ATIVO" table:formula="of:=VLOOKUP([.B149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49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49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49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 DO PROCESSO JUDICIAL ELETRÔNICO</text:p>
          </table:table-cell>
          <table:table-cell office:value-type="string" table:style-name="ce12">
            <text:p>02/05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9923</text:p>
          </table:table-cell>
          <table:table-cell office:value-type="string" table:style-name="ce12">
            <text:p>GUILHERME ANACLETO LOURENÇO COÊLHO</text:p>
          </table:table-cell>
          <table:table-cell office:value-type="string" office:string-value="SERVIDOR ATIVO" table:formula="of:=VLOOKUP([.B150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50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150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150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03/11/2022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73412</text:p>
          </table:table-cell>
          <table:table-cell office:value-type="string" table:style-name="ce12">
            <text:p>HELEN JUÇARA AVILLA DA SILVA ECHEVERRIA</text:p>
          </table:table-cell>
          <table:table-cell office:value-type="string" office:string-value="REMOVIDO" table:formula="of:=VLOOKUP([.B151];['file:///C:/Users/tnascimento/Desktop/tele%203%20trime.xls'#todos.A$1:.F$65536];6;FALSE)" table:style-name="ce12">
            <text:p>REMOVIDO</text:p>
          </table:table-cell>
          <table:table-cell office:value-type="string" office:string-value="TÉCNICO JUDICIÁRIO" table:formula="of:=VLOOKUP([.B151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51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151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06/10/2022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795100</text:p>
          </table:table-cell>
          <table:table-cell office:value-type="string" table:style-name="ce12">
            <text:p>IDAMIR FRANCO DE LIMA</text:p>
          </table:table-cell>
          <table:table-cell office:value-type="string" office:string-value="SERVIDOR ATIVO" table:formula="of:=VLOOKUP([.B152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52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52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52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15/03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2761</text:p>
          </table:table-cell>
          <table:table-cell office:value-type="string" table:style-name="ce12">
            <text:p>KIANE CAVALCANTE DA SILVA BITTENCOURT</text:p>
          </table:table-cell>
          <table:table-cell office:value-type="string" office:string-value="SERVIDOR ATIVO" table:formula="of:=VLOOKUP([.B153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53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153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153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VARA DO TRABALHO DE AMAMBAI</text:p>
          </table:table-cell>
          <table:table-cell office:value-type="string" table:style-name="ce12">
            <text:p>29/03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6400</text:p>
          </table:table-cell>
          <table:table-cell office:value-type="string" table:style-name="ce12">
            <text:p>LAURA CRISTINA NEVES</text:p>
          </table:table-cell>
          <table:table-cell office:value-type="string" office:string-value="SERVIDOR ATIVO" table:formula="of:=VLOOKUP([.B154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54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54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54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12/07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9900</text:p>
          </table:table-cell>
          <table:table-cell office:value-type="string" table:style-name="ce12">
            <text:p>LINA MAYUMI GONDA</text:p>
          </table:table-cell>
          <table:table-cell office:value-type="string" office:string-value="SERVIDOR ATIVO" table:formula="of:=VLOOKUP([.B155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55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155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155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SECRETARIA-GERAL JUDICIÁRIA</text:p>
          </table:table-cell>
          <table:table-cell office:value-type="string" table:style-name="ce12">
            <text:p>06/10/2022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02000</text:p>
          </table:table-cell>
          <table:table-cell office:value-type="string" table:style-name="ce12">
            <text:p>LUZINARA GONÇALVES ALCARÁ CASTELO</text:p>
          </table:table-cell>
          <table:table-cell office:value-type="string" office:string-value="SERVIDOR ATIVO" table:formula="of:=VLOOKUP([.B156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56];['file:///C:/Users/tnascimento/Desktop/tele%203%20trime.xls'#todos.A$1:.B$65536];2;FALSE)" table:style-name="ce12">
            <text:p>TÉCNICO JUDICIÁRIO</text:p>
          </table:table-cell>
          <table:table-cell office:value-type="string" office:string-value="TELEFONIA" table:formula="of:=VLOOKUP([.B156];['file:///C:/Users/tnascimento/Desktop/tele%203%20trime.xls'#todos.A$1:.C$65536];3;FALSE)" table:style-name="ce12">
            <text:p>TELEFONIA</text:p>
          </table:table-cell>
          <table:table-cell office:value-type="string" office:string-value="ADMINISTRATIVA" table:formula="of:=VLOOKUP([.B156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ESCOLA JUDICIAL</text:p>
          </table:table-cell>
          <table:table-cell office:value-type="string" table:style-name="ce12">
            <text:p>08/08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2621</text:p>
          </table:table-cell>
          <table:table-cell office:value-type="string" table:style-name="ce12">
            <text:p>MARCELO HITOSHI MIYANO</text:p>
          </table:table-cell>
          <table:table-cell office:value-type="string" office:string-value="SERVIDOR ATIVO" table:formula="of:=VLOOKUP([.B157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57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157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57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/>
          </table:table-cell>
          <table:table-cell office:value-type="string" table:style-name="ce12">
            <text:p>09/01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761100</text:p>
          </table:table-cell>
          <table:table-cell office:value-type="string" table:style-name="ce12">
            <text:p>MÁRCIO TERUHIKO YAMAMOTO</text:p>
          </table:table-cell>
          <table:table-cell office:value-type="string" office:string-value="SERVIDOR ATIVO" table:formula="of:=VLOOKUP([.B158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58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58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58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01/09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450000</text:p>
          </table:table-cell>
          <table:table-cell office:value-type="string" table:style-name="ce12">
            <text:p>MARCOS RIBEIRO MENDES MARTINS</text:p>
          </table:table-cell>
          <table:table-cell office:value-type="string" office:string-value="SERVIDOR ATIVO" table:formula="of:=VLOOKUP([.B159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59];['file:///C:/Users/tnascimento/Desktop/tele%203%20trime.xls'#todos.A$1:.B$65536];2;FALSE)" table:style-name="ce12">
            <text:p>TÉCNICO JUDICIÁRIO</text:p>
          </table:table-cell>
          <table:table-cell office:value-type="string" office:string-value="TECNOLOGIA DA INFORMAÇÃO" table:formula="of:=VLOOKUP([.B159];['file:///C:/Users/tnascimento/Desktop/tele%203%20trime.xls'#todos.A$1:.C$65536];3;FALSE)" table:style-name="ce12">
            <text:p>TECNOLOGIA DA INFORMAÇÃO</text:p>
          </table:table-cell>
          <table:table-cell office:value-type="string" office:string-value="APOIO ESPECIALIZADO" table:formula="of:=VLOOKUP([.B159];['file:///C:/Users/tnascimento/Desktop/tele%203%20trime.xls'#todos.A$1:.D$65536];4;FALSE)" table:style-name="ce12">
            <text:p>APOIO ESPECIALIZAD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16/05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9100</text:p>
          </table:table-cell>
          <table:table-cell office:value-type="string" table:style-name="ce12">
            <text:p>MARIA JOSÉ MATOS DE SOUZA</text:p>
          </table:table-cell>
          <table:table-cell office:value-type="string" office:string-value="SERVIDOR ATIVO" table:formula="of:=VLOOKUP([.B160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60];['file:///C:/Users/tnascimento/Desktop/tele%203%20trime.xls'#todos.A$1:.B$65536];2;FALSE)" table:style-name="ce12">
            <text:p>ANALISTA JUDICIÁRIO</text:p>
          </table:table-cell>
          <table:table-cell office:value-type="string" office:string-value="TECNOLOGIA DA INFORMAÇÃO" table:formula="of:=VLOOKUP([.B160];['file:///C:/Users/tnascimento/Desktop/tele%203%20trime.xls'#todos.A$1:.C$65536];3;FALSE)" table:style-name="ce12">
            <text:p>TECNOLOGIA DA INFORMAÇÃO</text:p>
          </table:table-cell>
          <table:table-cell office:value-type="string" office:string-value="APOIO ESPECIALIZADO" table:formula="of:=VLOOKUP([.B160];['file:///C:/Users/tnascimento/Desktop/tele%203%20trime.xls'#todos.A$1:.D$65536];4;FALSE)" table:style-name="ce12">
            <text:p>APOIO ESPECIALIZADO</text:p>
          </table:table-cell>
          <table:table-cell office:value-type="string" table:style-name="ce12">
            <text:p>SECRETARIA DO PROCESSO JUDICIAL ELETRÔNICO</text:p>
          </table:table-cell>
          <table:table-cell office:value-type="string" table:style-name="ce12">
            <text:p>02/05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2680</text:p>
          </table:table-cell>
          <table:table-cell office:value-type="string" table:style-name="ce12">
            <text:p>MARINA GUIDI RODRIGUES</text:p>
          </table:table-cell>
          <table:table-cell office:value-type="string" office:string-value="SERVIDOR ATIVO" table:formula="of:=VLOOKUP([.B161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61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161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61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30/01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50000</text:p>
          </table:table-cell>
          <table:table-cell office:value-type="string" table:style-name="ce12">
            <text:p>MERY LOUREIRO MELO</text:p>
          </table:table-cell>
          <table:table-cell office:value-type="string" office:string-value="SERVIDOR ATIVO" table:formula="of:=VLOOKUP([.B162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62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162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62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02/05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9966</text:p>
          </table:table-cell>
          <table:table-cell office:value-type="string" table:style-name="ce12">
            <text:p>PAMELA JORDANA DE MENEZES</text:p>
          </table:table-cell>
          <table:table-cell office:value-type="string" office:string-value="SERVIDOR ATIVO" table:formula="of:=VLOOKUP([.B163];['file:///C:/Users/tnascimento/Desktop/tele%203%20trime.xls'#todos.A$1:.F$65536];6;FALSE)" table:style-name="ce12">
            <text:p>SERVIDOR ATIVO</text:p>
          </table:table-cell>
          <table:table-cell office:value-type="string" office:string-value="ANALISTA JUDICIÁRIO" table:formula="of:=VLOOKUP([.B163];['file:///C:/Users/tnascimento/Desktop/tele%203%20trime.xls'#todos.A$1:.B$65536];2;FALSE)" table:style-name="ce12">
            <text:p>ANALISTA JUDICIÁRIO</text:p>
          </table:table-cell>
          <table:table-cell office:value-type="string" office:string-value="CONTABILIDADE" table:formula="of:=VLOOKUP([.B163];['file:///C:/Users/tnascimento/Desktop/tele%203%20trime.xls'#todos.A$1:.C$65536];3;FALSE)" table:style-name="ce12">
            <text:p>CONTABILIDADE</text:p>
          </table:table-cell>
          <table:table-cell office:value-type="string" office:string-value="ADMINISTRATIVA" table:formula="of:=VLOOKUP([.B163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SECRETARIA DE AUDITORIA INTERNA</text:p>
          </table:table-cell>
          <table:table-cell office:value-type="string" table:style-name="ce12">
            <text:p>09/01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96600</text:p>
          </table:table-cell>
          <table:table-cell office:value-type="string" table:style-name="ce12">
            <text:p>PEDRO HENRIQUE PEREIRA DE ALENCAR SOUZA</text:p>
          </table:table-cell>
          <table:table-cell office:value-type="string" office:string-value="REMOVIDO" table:formula="of:=VLOOKUP([.B164];['file:///C:/Users/tnascimento/Desktop/tele%203%20trime.xls'#todos.A$1:.F$65536];6;FALSE)" table:style-name="ce12">
            <text:p>REMOVIDO</text:p>
          </table:table-cell>
          <table:table-cell office:value-type="string" office:string-value="TÉCNICO JUDICIÁRIO" table:formula="of:=VLOOKUP([.B164];['file:///C:/Users/tnascimento/Desktop/tele%203%20trime.xls'#todos.A$1:.B$65536];2;FALSE)" table:style-name="ce12">
            <text:p>TÉCNICO JUDICIÁRIO</text:p>
          </table:table-cell>
          <table:table-cell office:value-type="string" office:string-value="NÃO SE APLICA" table:formula="of:=VLOOKUP([.B164];['file:///C:/Users/tnascimento/Desktop/tele%203%20trime.xls'#todos.A$1:.C$65536];3;FALSE)" table:style-name="ce12">
            <text:p>NÃO SE APLICA</text:p>
          </table:table-cell>
          <table:table-cell office:value-type="string" office:string-value="ADMINISTRATIVA" table:formula="of:=VLOOKUP([.B164];['file:///C:/Users/tnascimento/Desktop/tele%203%20trime.xls'#todos.A$1:.D$65536];4;FALSE)" table:style-name="ce12">
            <text:p>ADMINISTRATIVA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11/05/2022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604204</text:p>
          </table:table-cell>
          <table:table-cell office:value-type="string" table:style-name="ce12">
            <text:p>REGIANE GIMENEZ BARBOZA BELÃO</text:p>
          </table:table-cell>
          <table:table-cell office:value-type="string" office:string-value="EXERCÍCIO PROVISÓRIO" table:formula="of:=VLOOKUP([.B165];['file:///C:/Users/tnascimento/Desktop/tele%203%20trime.xls'#todos.A$1:.F$65536];6;FALSE)" table:style-name="ce12">
            <text:p>EXERCÍCIO PROVISÓRIO</text:p>
          </table:table-cell>
          <table:table-cell office:value-type="string" office:string-value="ANALISTA JUDICIÁRIO" table:formula="of:=VLOOKUP([.B165];['file:///C:/Users/tnascimento/Desktop/tele%203%20trime.xls'#todos.A$1:.B$65536];2;FALSE)" table:style-name="ce12">
            <text:p>ANALISTA JUDICIÁRIO</text:p>
          </table:table-cell>
          <table:table-cell office:value-type="string" office:string-value="NÃO SE APLICA" table:formula="of:=VLOOKUP([.B165];['file:///C:/Users/tnascimento/Desktop/tele%203%20trime.xls'#todos.A$1:.C$65536];3;FALSE)" table:style-name="ce12">
            <text:p>NÃO SE APLICA</text:p>
          </table:table-cell>
          <table:table-cell office:value-type="string" office:string-value="JUDICIÁRIA" table:formula="of:=VLOOKUP([.B165];['file:///C:/Users/tnascimento/Desktop/tele%203%20trime.xls'#todos.A$1:.D$65536];4;FALSE)" table:style-name="ce12">
            <text:p>JUDICIÁRIA</text:p>
          </table:table-cell>
          <table:table-cell office:value-type="string" table:style-name="ce12">
            <text:p>SECRETARIA DA CORREGEDORIA REGIONAL</text:p>
          </table:table-cell>
          <table:table-cell office:value-type="string" table:style-name="ce12">
            <text:p>28/09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389600</text:p>
          </table:table-cell>
          <table:table-cell office:value-type="string" table:style-name="ce12">
            <text:p>RODRIGO MARCIANO POUSO</text:p>
          </table:table-cell>
          <table:table-cell office:value-type="string" office:string-value="SERVIDOR ATIVO" table:formula="of:=VLOOKUP([.B166];['file:///C:/Users/tnascimento/Desktop/tele%203%20trime.xls'#todos.A$1:.F$65536];6;FALSE)" table:style-name="ce12">
            <text:p>SERVIDOR ATIVO</text:p>
          </table:table-cell>
          <table:table-cell office:value-type="string" office:string-value="TÉCNICO JUDICIÁRIO" table:formula="of:=VLOOKUP([.B166];['file:///C:/Users/tnascimento/Desktop/tele%203%20trime.xls'#todos.A$1:.B$65536];2;FALSE)" table:style-name="ce12">
            <text:p>TÉCNICO JUDICIÁRIO</text:p>
          </table:table-cell>
          <table:table-cell office:value-type="string" office:string-value="TECNOLOGIA DA INFORMAÇÃO" table:formula="of:=VLOOKUP([.B166];['file:///C:/Users/tnascimento/Desktop/tele%203%20trime.xls'#todos.A$1:.C$65536];3;FALSE)" table:style-name="ce12">
            <text:p>TECNOLOGIA DA INFORMAÇÃO</text:p>
          </table:table-cell>
          <table:table-cell office:value-type="string" office:string-value="APOIO ESPECIALIZADO" table:formula="of:=VLOOKUP([.B166];['file:///C:/Users/tnascimento/Desktop/tele%203%20trime.xls'#todos.A$1:.D$65536];4;FALSE)" table:style-name="ce12">
            <text:p>APOIO ESPECIALIZAD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02/05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2902699</text:p>
          </table:table-cell>
          <table:table-cell office:value-type="string" table:style-name="ce25">
            <text:p>TIAGO RESENDE PACHECO</text:p>
          </table:table-cell>
          <table:table-cell office:value-type="string" office:string-value="SERVIDOR ATIVO" table:formula="of:=VLOOKUP([.B167];['file:///C:/Users/tnascimento/Desktop/tele%203%20trime.xls'#todos.A$1:.F$65536];6;FALSE)" table:style-name="ce25">
            <text:p>SERVIDOR ATIVO</text:p>
          </table:table-cell>
          <table:table-cell office:value-type="string" office:string-value="TÉCNICO JUDICIÁRIO" table:formula="of:=VLOOKUP([.B167];['file:///C:/Users/tnascimento/Desktop/tele%203%20trime.xls'#todos.A$1:.B$65536];2;FALSE)" table:style-name="ce25">
            <text:p>TÉCNICO JUDICIÁRIO</text:p>
          </table:table-cell>
          <table:table-cell office:value-type="string" office:string-value="TECNOLOGIA DA INFORMAÇÃO" table:formula="of:=VLOOKUP([.B167];['file:///C:/Users/tnascimento/Desktop/tele%203%20trime.xls'#todos.A$1:.C$65536];3;FALSE)" table:style-name="ce25">
            <text:p>TECNOLOGIA DA INFORMAÇÃO</text:p>
          </table:table-cell>
          <table:table-cell office:value-type="string" office:string-value="APOIO ESPECIALIZADO" table:formula="of:=VLOOKUP([.B167];['file:///C:/Users/tnascimento/Desktop/tele%203%20trime.xls'#todos.A$1:.D$65536];4;FALSE)" table:style-name="ce25">
            <text:p>APOIO ESPECIALIZADO</text:p>
          </table:table-cell>
          <table:table-cell office:value-type="string" table:style-name="ce25">
            <text:p>SECRETARIA DE TECNOLOGIA DA INFORMAÇÃO E COMUNICAÇÕES</text:p>
          </table:table-cell>
          <table:table-cell office:value-type="string" table:style-name="ce25">
            <text:p>10/02/2023</text:p>
          </table:table-cell>
          <table:table-cell office:value-type="string" table:style-name="ce26">
            <text:p>TELETRABALHO PARCIAL - PORTARIA TRT N. 12/2022</text:p>
          </table:table-cell>
          <table:table-cell table:number-columns-repeated="16375"/>
        </table:table-row>
        <table:table-row table:number-rows-repeated="89" table:style-name="ro3">
          <table:table-cell table:number-columns-repeated="2" table:style-name="ce7"/>
          <table:table-cell table:number-columns-repeated="4" table:style-name="ce1"/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 table:style-name="ce7"/>
          <table:table-cell table:number-columns-repeated="5" table:style-name="ce1"/>
          <table:table-cell table:number-columns-repeated="2" table:style-name="ce7"/>
          <table:table-cell table:number-columns-repeated="16375"/>
        </table:table-row>
        <table:table-row table:number-rows-repeated="1048319" table:style-name="ro3">
          <table:table-cell table:number-columns-repeated="16384"/>
        </table:table-row>
        <table:named-expressions>
          <table:named-range table:name="Print_Area" table:cell-range-address="Sheet0.$A$1:Sheet0.$I$166" table:base-cell-address="Sheet0.$A$1"/>
        </table:named-expressions>
      </table:table>
      <table:table table:name="'file:///C:/Users/tnascimento/Desktop/tele%203%20trime.xls'#dtRelatorio" table:style-name="ta2">
        <table:table-source xlink:href="file:///C:/Users/tnascimento/Desktop/tele%203%20trime.xls" table:table-name="dt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nascimento/Desktop/tele%203%20trime.xls'#todos" table:style-name="ta2">
        <table:table-source xlink:href="file:///C:/Users/tnascimento/Desktop/tele%203%20trime.xls" table:table-name="todos" table:mode="copy-results-only"/>
        <table:table-column/>
        <table:table-row>
          <table:table-cell office:value-type="string" office:string-value="Nome do Servidor"/>
          <table:table-cell office:value-type="string" office:string-value="CARGO"/>
          <table:table-cell office:value-type="string" office:string-value="DS_ESPECIALIDADE"/>
          <table:table-cell office:value-type="string" office:string-value="Área Cargo"/>
          <table:table-cell office:value-type="string" office:string-value="Lotação"/>
          <table:table-cell office:value-type="string" office:string-value="Situação Funcional"/>
          <table:table-cell table:number-columns-repeated="16378"/>
        </table:table-row>
        <table:table-row>
          <table:table-cell office:value-type="string" office:string-value="AARÃO PEDRO PIRES DE MEDEIROS JUNIOR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DÃO BENTO GREGÓRI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DRIANA BARBOSA DE MORA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5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DRIANA BOESSIO STEFANEL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CRETARIA-GERAL JUDICIÁ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DRIANA ESPINDOL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-GERAL JUDICIÁ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DRIANA LEILA PEREIRA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FRANCISCO DAS CHAGAS LIMA FILH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DRIANA MORAES RUBENS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SETOR DE COORDENAÇÃO DE CARTAS PRECATÓRIAS E MANDADOS JUDICIAIS DE TRÊS LAGOAS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ADRIANA NAKAO ARASHIRO RAMPAZ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ESCOL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DRIANA VALERIA OTTON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JOÃO MARCELO BALSANELLI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DRIANNE HIDALGO TALARICO CRIVELENTE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DIVISÃO DE ESTATÍSTICA E PESQUIS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DRIANO ALVES MAMED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2ª VARA DO TRABALHO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DRIANO FERREIRA NOVAES"/>
          <table:table-cell office:value-type="string" office:string-value="MONITOR DE INFORMÁTICA"/>
          <table:table-cell office:value-type="string" office:string-value="."/>
          <table:table-cell office:value-type="string" office:string-value=""/>
          <table:table-cell office:value-type="string" office:string-value="VARA DO TRABALHO DE BATAGUASSU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ADRIANO LANINI DE CAST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DRIANO PIRES DE SOUZA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CRETARIA DE ORÇAMENTO E FINANÇ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FONSO RONDON FLO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RIO BRILHANT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GNALDO DE SOUZA BRILT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ANDRÉ LUÍS MORAES DE OLIVEIR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DO RENATO PEREIR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COORDENADORIA DE MATERIAL E LOGÍSTIC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EKSANDER TEIXEIRA CAMPO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CRETARIA DO TRIBUNAL PLEN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EKSANDRA BALTER ALONSO FARACC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JOÃO MARCELO BALSANELLI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ENCAR MINORU IZUMI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DIRETORIA-GER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ESSANDER MONTEIRO SILV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ESSANDRA BUENO DE CAST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FRANCISCO DAS CHAGAS LIMA FILH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ESSANDRA DE ARAÚJO GIES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5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ESSANDRA DE VIVEIROS DOS SANTO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ESSANDRO FERREI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ESSANDRO MONTEIRO PINH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EX PAZZOTTO DA COST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VARA DO TRABALHO DE PARANAÍB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EX SANDRO PONTES DA SILV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EXANDRE ALTINI NET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JOÃO DE DEUS GOMES DE SOUZ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EXANDRE BORGES RICCI DE CAMARG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ASSESSORIA DE INTEGRIDADE E CONFORMIDA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EXANDRE LOPES BATISTA DE PAI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3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EXANDRE ROSA CAMY"/>
          <table:table-cell office:value-type="string" office:string-value="TÉCNICO DE NÍVEL SUPERIOR"/>
          <table:table-cell office:value-type="string" office:string-value="."/>
          <table:table-cell office:value-type="string" office:string-value=""/>
          <table:table-cell office:value-type="string" office:string-value="SECRETARIA DE TECNOLOGIA DA INFORMAÇÃO E COMUNICAÇÕES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ALEXANDRE VICTOR BEN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JARDIM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EXSMÁRCIO APARECIDO MARIANO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1ª VARA DO TRABALHO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GACIR JESUS MARTINS JUNIO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JOÃO MARCELO BALSANELLI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IANETE RODRIGUES DA SILV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DIVISÃO DE ESTATÍSTICA E PESQUIS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ICE KAZUMI ZAHA SOKEM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TOMÁS BAWDEN DE CASTRO SILV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INE APARECIDA DE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MARCIO VASQUES THIBAU DE ALMEID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INE DA SILVA FUHRMAN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DIRETORIA-GER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INE DE MATOS BATISTA FERNAND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GOVERNANÇA E GESTÃO ESTRATÉGIC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LAN ONISH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ÇÃO DE CARTAS PRECATÓRIAS, ATERMAÇÃO E VARAS ITINERANT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LUIR JOSÉ COMPARIN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ANDRÉ LUÍS MORAES DE OLIVEIR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MADO LUIZ DA SILVA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A CORREGEDORIA REGION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MÁLIA HELENA BALDO MARELLI PI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MON MICAEL FERNANDES FLORES"/>
          <table:table-cell office:value-type="string" office:string-value="ANALISTA JUDICIÁRIO"/>
          <table:table-cell office:value-type="string" office:string-value="ENGENHARIA"/>
          <table:table-cell office:value-type="string" office:string-value="APOIO ESPECIALIZADO"/>
          <table:table-cell office:value-type="string" office:string-value="NÚCLEO DE MANUTENÇAO E PROJETOS DE ENGENHA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A CAROLINA ALVES MACHADO VELOSO RODRIGU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PESQUISA PATRIMON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A CRISTINA FUMIS MULLE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A CRISTINA SIQUEIRA DA SILVA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1ª VARA DO TRABALHO DE DOURADOS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ANA ELISA DE PAULA MARTINS NUCC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MARCIO VASQUES THIBAU DE ALMEID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A ELISA MACIEL MEN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TOMÁS BAWDEN DE CASTRO SILV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A FLÁVIA MARQUES DA CONCEIÇ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PONTA PORÃ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A PAULA CAVALCANTE DE OLIVEIRA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SETOR DE COORDENAÇÃO DE CARTAS PRECATÓRIAS E MANDADOS JUDICIAIS DE DOURADOS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ANA PAULA FIM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TOMÁS BAWDEN DE CASTRO SILV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A PAULA GUIMARÃES BELCH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2ª VARA DO TRABALHO 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ALUCIA DIAS MESQUITA GARCI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TOR DE COORDENAÇÃO DE CARTAS PRECATÓRIAS E MANDADOS JUDICIAIS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DERSON BARBOSA PAIM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VARA DO TRABALHO DE CHAPADÃO DO SU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DRÉ FERNANDO FERREIRA CUNH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VARA DO TRABALHO DE CORUMBÁ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DRÉ FURTADO ALVES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GESTÃO DE PESS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DRE GUSTAVO MIS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MARCIO VASQUES THIBAU DE ALMEID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DRÉ LUIZ LAU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VARA DO TRABALHO DE PONTA PORÃ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DRÉA LÚCIA BEZER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NAVIRAÍ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DRÉIA BEZERRA DE AZEVÊD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CENTRO DE EXECUÇÃO E DE PESQUISA PATRIMON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DRESSA SCHEIBELE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DIRETORIA-GER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ELIZA DE ALBUQUERQUE FERREIRA NOVA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PONTA PORÃ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GELA APARECIDA BEN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MUNDO NOV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ÂNGELA MARIA DOS SANTOS FALCÃO CARVA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NICANOR DE ARAÚJO LIM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GELA MARIA FONSEC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TOR DE APOIO AO JUIZ DIRETOR DO FOR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ÂNGELA SAARA MARTINS"/>
          <table:table-cell office:value-type="string" office:string-value="ASSISTENTE ADMINISTRATIVO"/>
          <table:table-cell office:value-type="string" office:string-value="."/>
          <table:table-cell office:value-type="string" office:string-value=""/>
          <table:table-cell office:value-type="string" office:string-value="2ª VARA DO TRABALHO DE CAMPO GRANDE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ANIE MESQUI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NÚCLEO DE APOIO AO CEJUSC-JT/1º GRAU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IZIO DE SOUZA ROCH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TONIO CARLOS CAR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NICANOR DE ARAÚJO LIM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NTONIO LUIZ DE OLIVEIRA ALVES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VARA DO TRABALHO DE MUNDO NOVO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ANTÔNIO SÉRGIO PANTALEÃ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VARA DO TRABALHO DE FÁTIMA DO SU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PARECIDA ANDREIA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GESTÃO DE PESS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PARECIDO PEREIRA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FRANCISCO DAS CHAGAS LIMA FILH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RCI BARBOSA DE LIM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ARTUR GOMES PEREIR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VARA DO TRABALHO DE AQUIDAUANA"/>
          <table:table-cell office:value-type="string" office:string-value="COMISSIONADO"/>
          <table:table-cell table:number-columns-repeated="16378"/>
        </table:table-row>
        <table:table-row>
          <table:table-cell office:value-type="string" office:string-value="AUGUSTO CESAR SOUSA PINTO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JOÃO MARCELO BALSANELLI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BARBARA DIAS MARINHO GUED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CÉSAR PALUMBO FERNAND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BEATRIZ RUPP KAVANAGH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BENITO DIAS GALV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A CORREGEDORIA REGION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BIANCA MARIA SIMONETTI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ANDRÉ LUÍS MORAES DE OLIVEIR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BIANCA VIEGAS NASSE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VARA DO TRABALHO DE CORUMBÁ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BIBIANA DE SOUSA MORE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NICANOR DE ARAÚJO LIM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BONIFÁCIO TSUNETAME HIGA JUNIO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DIVISÃO DE GOVERNANÇA DE CONTRAT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BORIS VALÉRIO VERBISCK"/>
          <table:table-cell office:value-type="string" office:string-value="GESTOR DE AÇÕES SOCIAIS"/>
          <table:table-cell office:value-type="string" office:string-value="."/>
          <table:table-cell office:value-type="string" office:string-value=""/>
          <table:table-cell office:value-type="string" office:string-value="DIVISÃO DE GESTÃO DO NUPEMEC E DO CEJUSC JT/2º GRAU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BRENO HIROKAZU NAKAMURA RIBEIR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BRUNA LOPES WITWYTZKY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CHAPADÃO DO SU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BRUNNO YSMAEL MALUF LUCCAS CORRE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3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BRUNO RAGGI GOM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CHAPADÃO DO SU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MILA GUIMARÃES DORILÊO DE CARVA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AUDITORIA INTERNA"/>
          <table:table-cell office:value-type="string" office:string-value="REMOVIDO"/>
          <table:table-cell table:number-columns-repeated="16378"/>
        </table:table-row>
        <table:table-row>
          <table:table-cell office:value-type="string" office:string-value="CAMILA NAGY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GESTÃO DE PESS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MILA NUNES PALM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CRETARIA-GERAL JUDICIÁRIA"/>
          <table:table-cell office:value-type="string" office:string-value="REMOVIDO"/>
          <table:table-cell table:number-columns-repeated="16378"/>
        </table:table-row>
        <table:table-row>
          <table:table-cell office:value-type="string" office:string-value="CAMILA RIBEIRO ALV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O TRIBUNAL PLEN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MILLA ALVES DA SILV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MILO GAM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NDICE GUNTHE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5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RLA ANDRÉA TEDESCHI DU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DIVISÃO DE PRECATÓRI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RLANA TEODORO DE CARVALHO FREIR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3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RLOS ALBERTO BARLERA COUTINHO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CRETARIA ADMINISTRATIV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RLOS ALBERTO DE FIGUEIRED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O TRIBUNAL PLEN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RLOS ALBERTO FERREIRA DE FREITAS"/>
          <table:table-cell office:value-type="string" office:string-value="ANALISTA JUDICIÁRIO"/>
          <table:table-cell office:value-type="string" office:string-value="MEDICINA"/>
          <table:table-cell office:value-type="string" office:string-value="APOIO ESPECIALIZADO"/>
          <table:table-cell office:value-type="string" office:string-value="NÚCLEO DE SAÚDE E PROGRAMAS ASSISTEN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RLOS ANDRÉ SILVA SANTO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RLOS EDUARDO ARMOA CANHETE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ASSESSORIA DE INTEGRIDADE E CONFORMIDA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RLOS FARIAS DA SIL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2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RLOS GUSTAVO DE GÓES GUGELMIN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5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RLOS HENRIQUE LIMA DE SOUZ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POSTO AVANÇADO DE CASSILÂNDIA"/>
          <table:table-cell office:value-type="string" office:string-value="EXERCÍCIO PROVISÓRIO"/>
          <table:table-cell table:number-columns-repeated="16378"/>
        </table:table-row>
        <table:table-row>
          <table:table-cell office:value-type="string" office:string-value="CARLOS RODRIGUES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RMEM ANDRÉIA BAEZ BRIGNADELO ROJ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ANDRÉ LUÍS MORAES DE OLIVEIR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RMENI PESSOA FERRAZ DE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SÃO GABRIEL DO OESTE E 2º NÚCLEO DE JUSTIÇA 4.0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ROLINA CASTRO REBELLO PINT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ROLINA FERRET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1ª VARA DO TRABALHO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ROLINE KADOI TSUSHI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MARCIO VASQUES THIBAU DE ALMEID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SSEMIRO ALV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TOMÁS BAWDEN DE CASTRO SILV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ÁSSIA CORRÊA DE SOUZA MOTA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VARA DO TRABALHO DE BATAGUASSU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CASSIA REGINE PASQUIN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RIO BRILHANT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SSIANO CORREA MESSI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PARANAÍB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SSIUS TAMASHIRO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ATARINA ALVES ARANT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1ª VARA DO TRABALHO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ELENAYDE DA ROCHA RAMO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NICANOR DE ARAÚJO LIM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ÉLIA RODRIGUES FERREIRA NASCIMEN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ESCOL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ELINA MISSAE SHIOTA HAYASHI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MARCIO VASQUES THIBAU DE ALMEID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ELSO DE CASTRO RONDON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ELSO JANDREY"/>
          <table:table-cell office:value-type="string" office:string-value="TÉCNICO EM REFORMA E DESENVOLVIMENTO AGRÁRIO"/>
          <table:table-cell office:value-type="string" office:string-value="."/>
          <table:table-cell office:value-type="string" office:string-value=""/>
          <table:table-cell office:value-type="string" office:string-value="VARA DO TRABALHO DE AMAMBAI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CESAR AUGUSTO PROGETTI PASCHOAL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2ª VARA DO TRABALHO  DE DOURADOS"/>
          <table:table-cell office:value-type="string" office:string-value="COMISSIONADO"/>
          <table:table-cell table:number-columns-repeated="16378"/>
        </table:table-row>
        <table:table-row>
          <table:table-cell office:value-type="string" office:string-value="CIBELLE RENATA CAIMAR OLARTE"/>
          <table:table-cell office:value-type="string" office:string-value="ASSISTENTE EM ADMINISTRAÇÃO"/>
          <table:table-cell office:value-type="string" office:string-value="."/>
          <table:table-cell office:value-type="string" office:string-value=""/>
          <table:table-cell office:value-type="string" office:string-value="COORDENADORIA DE COMUNICAÇÃO SOCIAL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CÍCERO CREPALDI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INTIA ADAMI"/>
          <table:table-cell office:value-type="string" office:string-value="TÉCNICO JUDICIÁRIO"/>
          <table:table-cell office:value-type="string" office:string-value="ADMINISTRAÇÃO"/>
          <table:table-cell office:value-type="string" office:string-value="ADMINISTRATIVA"/>
          <table:table-cell office:value-type="string" office:string-value="GAB. DESEMBARGADOR MARCIO VASQUES THIBAU DE ALMEID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INTIA RAQUEL COS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6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LARICE MESQUITA DE ALMEIDA"/>
          <table:table-cell office:value-type="string" office:string-value="GESTOR DE EVENTOS PROTOCOLARES"/>
          <table:table-cell office:value-type="string" office:string-value="."/>
          <table:table-cell office:value-type="string" office:string-value=""/>
          <table:table-cell office:value-type="string" office:string-value="SEÇÃO DE CERIMONIAL E RELAÇÕES PÚBLICAS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CLAUDEMIR FERREIR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LAUDENIR ALVES DE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LAUDIA ALINE DE PAULO LEPESTEU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ÇÃO DE SUSTENTABILIDA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LAUDIA APARECIDA DA SILVA CHERMONT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NOVA ANDRADIN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LAUDIA FUJI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2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LÁUDIA GISELI VILELA MARQUE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ECRETARIA GERAL DA PRESIDÊNCIA"/>
          <table:table-cell office:value-type="string" office:string-value="COMISSIONADO"/>
          <table:table-cell table:number-columns-repeated="16378"/>
        </table:table-row>
        <table:table-row>
          <table:table-cell office:value-type="string" office:string-value="CLÁUDIA TORQUATO SCORSAFAVA FARI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NÚCLEO DE SAÚDE E PROGRAMAS ASSISTEN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LAUDINEI MONSALL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MUNDO NOV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LEBER GOMES ROSA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VARA DO TRABALHO DE COXIM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CLEIDE BEATRIZ CORREIA CERZÓSIMO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VARA DO TRABALHO DE PONTA PORÃ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CLEIDE SUELI ALVES DE SOUS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LÉLIA DÉBORA DE ARAÚJO FERNAND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REMOVIDO"/>
          <table:table-cell table:number-columns-repeated="16378"/>
        </table:table-row>
        <table:table-row>
          <table:table-cell office:value-type="string" office:string-value="CLÉRIO MAGNO DE LIM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TOR DE APOIO AO JUIZ DIRETOR DO FORO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ONRADO ARANTES DE MORA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PARANAÍB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RISOSTOMO KOLLING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RISTHIANO KARLO MORAES SANDIM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ESCOL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RISTIANE BONAZZIO CRAVEI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2ª VARA DO TRABALHO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RISTIANE HIG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GERAL DA PRESIDÊNC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RISTIANE NATALI FIGUEIREDO MONT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RISTIANE NORIKO ARAKAKI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1ª VARA DO TRABALHO DE TRÊS LAGOAS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CRISTIANE TAQUES RABACOV HOR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NICANOR DE ARAÚJO LIM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RISTINA GARCIA GOMES OLIVEIR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CYNTHIA CANTAGESSI DE SOUZA MIOT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ALVA TELEXEIRA LEMES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7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ANIEL ORTIZ JUNIO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NÚCLEO DE LIQUIDAÇÃO DE SENTENÇAS E ACÓRDÃ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ANIELLE CRISTINA VIANNA ROS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CRETARIA DO TRIBUNAL PLEN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ANIELLE FREIRE SILVA DE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JOÃO MARCELO BALSANELLI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ANIELLE LEITE DA SILV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ANTE ANTONINO MARTINS DIA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1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ANTE CORDEIRO DOS SANTOS RICC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ARLENE ARANTES DA COST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4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ÉBORA FRANCISCA COMINETT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GESTÃO DE PESS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ÉBORA RAQUEL FURINI GUED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VARA DO TRABALHO DE MUNDO NOV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ÉBORAH NAZARETH DANT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O TRIBUNAL PLEN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EIZE PEREIRA BEZERRA"/>
          <table:table-cell office:value-type="string" office:string-value="FISCAL DE POSTURA MUNICIPAIS"/>
          <table:table-cell office:value-type="string" office:string-value="."/>
          <table:table-cell office:value-type="string" office:string-value=""/>
          <table:table-cell office:value-type="string" office:string-value="VARA DO TRABALHO DE CORUMBÁ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DENIA DEYSE DA COSTA GARC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-GERAL JUDICIÁ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ENIE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CHAPADÃO DO SU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ENISE MOREIRA MUSTAF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ENISE STELLA SCHWARZ SULEKI"/>
          <table:table-cell office:value-type="string" office:string-value="AUXILIAR DE SERVIÇOS DIVERSOS"/>
          <table:table-cell office:value-type="string" office:string-value="."/>
          <table:table-cell office:value-type="string" office:string-value=""/>
          <table:table-cell office:value-type="string" office:string-value="VARA DO TRABALHO DE RIO BRILHANTE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DERIK NOVAES CARDOS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COORDENADORIA DE MATERIAL E LOGÍSTIC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IANNE STEFANIA BENDER MAIOL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IEGO DE MENDONÇA LOUREIR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IEGO NUNES BARB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2ª VARA DO TRABALHO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IEGO PIGOSSO MARCIA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FÁTIMA DO SU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IÓGENES RAMIRES DE VEGA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ÇÃO DE CARTAS PRECATÓRIAS, ATERMAÇÃO E VARAS ITINERANT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IOGO CORRÊA MATOS DE SOUS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VARA DO TRABALHO DE PONTA PORÃ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IONATAN BARBOSA OLLMAN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AMAMBAI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DULCE SUSANA GUAZZELLI WANDERLEY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ÇÃO DE APOIO À DIVISÃO DE GESTÃO DO NUPEMEC E DO CEJUSC JT/2º GRAU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DILSON TOM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GESTÃO DE PESS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DIMAR BATISTA GARBINO DE CASTR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VARA DO TRABALHO DE MUNDO NOV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DINEIA JERONYMO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DINÉIA PAVILAKI LINHA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ADMINISTRATIV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DMUNDO BORGES DO AMARAL JUNIOR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DNA MARIA MASSULO ELIAS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CRETARIA DE AUDITORIA INTERN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DROALDO FERNANDES DE AQUINO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CRETARIA DE GESTÃO DE PESS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DSON KODI FUSHIGUR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DUARDO CANUTI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DVALDO ROMÃO DE LIM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CRETARIA-GERAL JUDICIÁ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DWIN HENRIQUE DE OLIVEIRA WEILER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6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LAINE SHIMADA TATIBAN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JOÃO MARCELO BALSANELLI"/>
          <table:table-cell office:value-type="string" office:string-value="REMOVIDO"/>
          <table:table-cell table:number-columns-repeated="16378"/>
        </table:table-row>
        <table:table-row>
          <table:table-cell office:value-type="string" office:string-value="ELIANA SANDERSON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ANDRÉ LUÍS MORAES DE OLIVEIR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LIANE STAMBOROVSKI PIMEN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LIAS ANTONIO PEREIR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ÉLIDA MARTINS DE OLIVEIRA TA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GESTÃO DE PESS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LIENE FERREIRA DE BRITO BARBOS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LIENE SOUZA DE ALMEIDA"/>
          <table:table-cell office:value-type="string" office:string-value="ASSISTENTE DE SERVIÇOS DE SAÚDE"/>
          <table:table-cell office:value-type="string" office:string-value="."/>
          <table:table-cell office:value-type="string" office:string-value=""/>
          <table:table-cell office:value-type="string" office:string-value="VARA DO TRABALHO DE AQUIDAUANA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ELIEZER INÁCIO DE OLIVEIR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LISÂNGELA DUARTE DO PRADO CAST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3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LIZABET VIEIRA DE ALEXANDRE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GESTÃO DE PESS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LIZABETE ARAÚJO DE QUEIROZ CORRÊ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ORÇAMENTO E FINANÇ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LIZANGELA DE SOUZA ME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DIVISÃO DE RECURSOS E PRECEDENT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LLEN CRISTINA CANHETE PINHEIRO"/>
          <table:table-cell office:value-type="string" office:string-value="AGENTE ADMINISTRATIVO"/>
          <table:table-cell office:value-type="string" office:string-value="."/>
          <table:table-cell office:value-type="string" office:string-value=""/>
          <table:table-cell office:value-type="string" office:string-value="VARA DO TRABALHO DE AQUIDAUANA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ELOI MARIO RUBERT GARDI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JOÃO DE DEUS GOMES DE SOUZ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LTHON DARVIN MIRANDA RATIER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MANUELLE MARTINS BARBOS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SÃO GABRIEL DO OESTE E 2º NÚCLEO DE JUSTIÇA 4.0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MMANUEL SOCIO MAGALHÃES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NÚCLEO DE MICROINFORMÁTICA E SUPORTE AO USUÁRI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MMANUELLE FERREIRA SANTANA COLOMBO VIEIRA"/>
          <table:table-cell office:value-type="string" office:string-value="AGENTE ADMINISTRATIVO"/>
          <table:table-cell office:value-type="string" office:string-value="."/>
          <table:table-cell office:value-type="string" office:string-value=""/>
          <table:table-cell office:value-type="string" office:string-value="VARA DO TRABALHO DE AQUIDAUANA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ENOS RIBEIRO DOS SANTOS JÚNIOR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TOR DE APOIO AO JUIZ DIRETOR DO FORO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ÉRICA SILVA SANTOS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VARA DO TRABALHO DE NOVA ANDRADINA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ERICK TAKAHASHI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RICKSON GOMES OLI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7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ÉRIKA REZENDE DA COSTA CANÉPPELE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MARCIO VASQUES THIBAU DE ALMEID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RIKA TALITA DO AMARAL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RIKA YUMI HIRA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DIVISÃO DE PRECATÓRI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STELITA OLIVEIRA LIMA MESOJEDOVA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VARA DO TRABALHO DE RIO BRILHANT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VELLYN IZUMI DE CAMARG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CÉSAR PALUMBO FERNAND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EVERSON FRANÇA CRUZ"/>
          <table:table-cell office:value-type="string" office:string-value="TÉCNICO JUDICIÁRIO"/>
          <table:table-cell office:value-type="string" office:string-value="DIGIT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ABIANO GOMES DA SILV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ABIANO RICARDO DE OLIVEIRA BELLESI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GOVERNANÇA E GESTÃO ESTRATÉGIC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ÁBIO NOGUEIRA DA SILV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ÁBIO ROGÉRIO RODRIGUES LEOCATES DE MORAES"/>
          <table:table-cell office:value-type="string" office:string-value="TÉCNICO JUDICIÁRIO"/>
          <table:table-cell office:value-type="string" office:string-value="ENFERMAGEM"/>
          <table:table-cell office:value-type="string" office:string-value="APOIO ESPECIALIZADO"/>
          <table:table-cell office:value-type="string" office:string-value="NÚCLEO DE SAÚDE E PROGRAMAS ASSISTEN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ABRÍCIO VIEIRA DOS SANTO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2ª VARA DO TRABALHO  DE DOURADOS"/>
          <table:table-cell office:value-type="string" office:string-value="REMOVIDO"/>
          <table:table-cell table:number-columns-repeated="16378"/>
        </table:table-row>
        <table:table-row>
          <table:table-cell office:value-type="string" office:string-value="FAUSTO PEREIRA PACHE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ELIPE BARBALHO PEREIRA GOM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ELIPE COSTA MONTEIRO ZANDON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CÉSAR PALUMBO FERNAND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ELIPE MIGUEL GONÇALVES E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JOÃO DE DEUS GOMES DE SOUZ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ELIPE SIGARINI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ERNANDA BERTONI STRENGAR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TOMÁS BAWDEN DE CASTRO SILVA"/>
          <table:table-cell office:value-type="string" office:string-value="REMOVIDO"/>
          <table:table-cell table:number-columns-repeated="16378"/>
        </table:table-row>
        <table:table-row>
          <table:table-cell office:value-type="string" office:string-value="FERNANDA DA SILVA CARDOS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4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ERNANDA GUIMARÃES MEILSMIDTH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O PROCESSO JUDICIAL ELETRÔNIC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ERNANDA MOREIR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GESTÃO DE PESS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ERNANDA ROSA MACHAD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7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ERNANDO AUGUSTO TONATTO REZEND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ERNANDO PEREIRA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REMOVIDO"/>
          <table:table-cell table:number-columns-repeated="16378"/>
        </table:table-row>
        <table:table-row>
          <table:table-cell office:value-type="string" office:string-value="FLÁVIA CORRÊA MARTINS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DIVISÃO DE GOVERNANÇA DE CONTRAT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LAVIO AUGUSTO DA SILVA CORDEIR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ADMINISTRATIV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LÁVIO DE CARVALHO E CASTR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TOR DE ASSISTENTES DE JUIZ SUBSTITUTO"/>
          <table:table-cell office:value-type="string" office:string-value="REMOVIDO"/>
          <table:table-cell table:number-columns-repeated="16378"/>
        </table:table-row>
        <table:table-row>
          <table:table-cell office:value-type="string" office:string-value="FLÁVIO PEREIR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ÇÃO DE MANDADOS JUDI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RANCINE DAIANE LINHARES DOS SANTOS"/>
          <table:table-cell office:value-type="string" office:string-value="AUXILIAR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VARA DO TRABALHO DE RIO BRILHANT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RANCISCO DAS CHAGAS BRANDÃO DA COS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GESTÃO DE PESS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RANCISCO DE PAULA"/>
          <table:table-cell office:value-type="string" office:string-value="FISCAL DE TRIBUTOS MUNICIPAIS"/>
          <table:table-cell office:value-type="string" office:string-value="."/>
          <table:table-cell office:value-type="string" office:string-value=""/>
          <table:table-cell office:value-type="string" office:string-value="VARA DO TRABALHO DE SÃO GABRIEL DO OESTE E 2º NÚCLEO DE JUSTIÇA 4.0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FRANCISCO DEMONTIE GONÇALVES MACED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RANCISLENY DA SILVA ALVES GARC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CORUMBÁ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FREDERICO GUILHERME DE ROS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ABRIEL FERNANDES FERREIRA TAVAR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TOR DE COORDENAÇÃO DE CARTAS PRECATÓRIAS E MANDADOS JUDICIAIS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ABRIEL INDIO GELLER DORNELL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VARA DO TRABALHO DE AMAMBAI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ABRIEL PEREIRA DE OLIVEIRA ALENCAR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ABRIEL SAGIORATO SILVA LI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CENTRO JUDICIÁRIO DE MÉTODOS CONSENSUAIS DE DISPUTAS NO FORO TRABALHISTA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ABRIEL VALIM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COORDENADORIA DE COMUNICAÇÃO SO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ABRIELA VIEIRA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AUDITORIA INTERN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ALENO CAMPELO RIB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O TRIBUNAL PLEN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EISA MENANI SILVA REGHINI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ERSON MARTINS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ADMINISTRATIV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ESLAINE PEREZ MAQUERTE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ÉSSICA DAMÁSIO CABRAL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ÇÃO DE SUSTENTABILIDA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IANNINE ROBERTA MARCELINO DE SOUZA FRANÇA"/>
          <table:table-cell office:value-type="string" office:string-value="TÉCNICO JUDICIÁRIO"/>
          <table:table-cell office:value-type="string" office:string-value="ENFERMAGEM"/>
          <table:table-cell office:value-type="string" office:string-value="APOIO ESPECIALIZADO"/>
          <table:table-cell office:value-type="string" office:string-value="NÚCLEO DE SAÚDE E PROGRAMAS ASSISTEN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ILBERTO TULLER ESPOSI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CRETARIA DO PROCESSO JUDICIAL ELETRÔNIC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ILMAR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JOÃO DE DEUS GOMES DE SOUZ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ILSON DO ESPÍRITO SANT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7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IOVANNI EVERSON CARLIN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VARA DO TRABALHO DE JARDIM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ISELE FERRAZ DE ARAÚJ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2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ISELE NOGUEIRA DE LIM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ISELY DIAS AMARAL"/>
          <table:table-cell office:value-type="string" office:string-value="ESCRITURÁRIO"/>
          <table:table-cell office:value-type="string" office:string-value="."/>
          <table:table-cell office:value-type="string" office:string-value=""/>
          <table:table-cell office:value-type="string" office:string-value="VARA DO TRABALHO DE PARANAÍBA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GISLAINE NUNES SOUZA"/>
          <table:table-cell office:value-type="string" office:string-value="ESCRITURÁRIO"/>
          <table:table-cell office:value-type="string" office:string-value="."/>
          <table:table-cell office:value-type="string" office:string-value=""/>
          <table:table-cell office:value-type="string" office:string-value="VARA DO TRABALHO DE CHAPADÃO DO SUL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GLAUBER BILHALBA DE ALMEID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LEISON AMARAL DOS SANTOS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RAZIELA MARTINS BARBOSA GUAZINA DE SIQU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TOMÁS BAWDEN DE CASTRO SILV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RAZYELLY RAMOS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NAVIRAÍ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UILHERME ANACLETO LOURENÇO COÊ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TOMÁS BAWDEN DE CASTRO SILV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GUILHERME GOMES NU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HEITOR INACIO GRUBERT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NÚCLEO DE LIQUIDAÇÃO DE SENTENÇAS E ACÓRDÃ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HEITOR PERIN CAMPITELL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5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HELEN JUÇARA AVILLA DA SILVA ECHEVERRIA"/>
          <table:table-cell office:value-type="string" office:string-value="TÉCNICO JUDICIÁRIO"/>
          <table:table-cell office:value-type="string" office:string-value="NÃO SE APLICA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REMOVIDO"/>
          <table:table-cell table:number-columns-repeated="16378"/>
        </table:table-row>
        <table:table-row>
          <table:table-cell office:value-type="string" office:string-value="HÉLIO KENJI NISHIMU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JOÃO DE DEUS GOMES DE SOUZ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HÉLIO TEIXEIRA"/>
          <table:table-cell office:value-type="string" office:string-value="TÉCNICO JUDICIÁRIO"/>
          <table:table-cell office:value-type="string" office:string-value="ARTES GRÁFICAS"/>
          <table:table-cell office:value-type="string" office:string-value="ADMINISTRATIVA"/>
          <table:table-cell office:value-type="string" office:string-value="NÚCLEO DE MICROINFORMÁTICA E SUPORTE AO USUÁRI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HELOISA AZEVEDO DE BARRO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HELTON SAVIO DE SOUSA ROS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HENI PEREIRA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HENRY SER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HIGYA ALESSANDRA MERLIN"/>
          <table:table-cell office:value-type="string" office:string-value="ANALISTA JUDICIÁRIO"/>
          <table:table-cell office:value-type="string" office:string-value="ODONTOLOGIA"/>
          <table:table-cell office:value-type="string" office:string-value="APOIO ESPECIALIZADO"/>
          <table:table-cell office:value-type="string" office:string-value="NÚCLEO DE SAÚDE E PROGRAMAS ASSISTEN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HORLENE DUTRA DE ARAÚJ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2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IAMARA DE OLIVEIR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DIVISÃO DE GESTÃO ESTRATÉGICA E PROJET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IANE CECILIA TORRES BUCINSKY DE OLIVEIRA"/>
          <table:table-cell office:value-type="string" office:string-value="ASSISTENTE ADMINISTRATIVO II"/>
          <table:table-cell office:value-type="string" office:string-value="."/>
          <table:table-cell office:value-type="string" office:string-value=""/>
          <table:table-cell office:value-type="string" office:string-value="6ª VARA DO TRABALHO DE CAMPO GRANDE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IDAMIR FRANCO DE LI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GESTÃO DE PESS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ILDA VIEIRA GENOUD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CRETARIA DA CORREGEDORIA REGION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IONE ALBUQUERQUE PIN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GAB. DESEMBARGADOR JOÃO DE DEUS GOMES DE SOUZA"/>
          <table:table-cell office:value-type="string" office:string-value="COMISSIONADO"/>
          <table:table-cell table:number-columns-repeated="16378"/>
        </table:table-row>
        <table:table-row>
          <table:table-cell office:value-type="string" office:string-value="IRACELLE QUEIROZ SANTAN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CÉSAR PALUMBO FERNAND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ISABELA QUEVEDO GOM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CRETARIA GERAL DA PRESIDÊNC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ACKELINE GONÇALVES JACQUES EUQUÉRI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5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ACSON DOUGLAS BOMFIM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NÚCLEO DE LIQUIDAÇÃO DE SENTENÇAS E ACÓRDÃ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AIR MARTINS JANKOSWSKY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FRANCISCO DAS CHAGAS LIMA FILH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AKSON GOMES PELZL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ANAINA DIAS DUARTE MARTIN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FRANCISCO DAS CHAGAS LIMA FILHO"/>
          <table:table-cell office:value-type="string" office:string-value="REMOVIDO"/>
          <table:table-cell table:number-columns-repeated="16378"/>
        </table:table-row>
        <table:table-row>
          <table:table-cell office:value-type="string" office:string-value="JANCER BARBOSA SOBREIRA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AUDITORIA INTERN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ANE CLÉIA DOBR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3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ANINE PAGNAN DE CARVA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VARA DO TRABALHO DE FÁTIMA DO SU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ÂNIO APARECIDO VILA MAIOR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AQUES BENTO HACHMANN"/>
          <table:table-cell office:value-type="string" office:string-value="TÉCNICO JUDICIÁRIO"/>
          <table:table-cell office:value-type="string" office:string-value="TELECOM. E ELETRICIDADE"/>
          <table:table-cell office:value-type="string" office:string-value="ADMINISTRATIVA"/>
          <table:table-cell office:value-type="string" office:string-value="SETOR DE APOIO AO JUIZ DIRETOR DO FORO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ARBAS OLIVA FI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MUNDO NOV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ARBAS RENÊ GONÇALVES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DIVISÃO DE GOVERNANÇA DE CONTRAT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EAN PAULO FRATAR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CRETARIA DO TRIBUNAL PLEN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EANE CATELAN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2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ENIFFER KELLY DA SILVA CHIRIATO PINTO MARTIN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4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ÉSSICA BORGES FÉLIX SALIB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VARA DO TRABALHO DE PARANAÍB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ESSICA KRISTINA DA SILVA CHIRIATO PIN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ÃO ARMANDO MINOZZO MACHADO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NÚCLEO DE SAÚDE E PROGRAMAS ASSISTENCIAIS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JOÃO CARLOS ÁVILL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JARDIM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ÃO CARLOS BARBOSA TÁVO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CRETARIA DA CORREGEDORIA REGION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ÃO CARLOS FERREIRA FILHO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ÃO CARLOS VALENT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AUDITORIA INTERN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ÃO DOUGLAS GUIO DE AZEVED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VARA DO TRABALHO DE COXIM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ÃO ELIAS FIGUEIREDO JUNIOR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TOR DE COORDENAÇÃO DE CARTAS PRECATÓRIAS E MANDADOS JUDICIAIS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ÃO FRANCISCO DE BRITO NET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ÃO GABRIEL PAMPLONA MOSIMAN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ÃO LUIZ BITENCOURT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DIVISÃO DE DOCUMENTAÇÃO E MEMÓ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ÃO MÁRCIO HIDALGO TALARIC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COORDENADORIA DE MATERIAL E LOGÍSTIC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CELIM TELES DA SILVA JÚNIOR"/>
          <table:table-cell office:value-type="string" office:string-value="AUXILIAR DE SERVIÇOS DIVERSOS"/>
          <table:table-cell office:value-type="string" office:string-value="."/>
          <table:table-cell office:value-type="string" office:string-value=""/>
          <table:table-cell office:value-type="string" office:string-value="VARA DO TRABALHO DE NOVA ANDRADINA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JÔNIO LOPES RODRIGU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RDANA FERRETTI AUTOMARE PONT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3ª VARA DO TRABALHO DE CAMPO GRANDE"/>
          <table:table-cell office:value-type="string" office:string-value="EXERCÍCIO PROVISÓRIO"/>
          <table:table-cell table:number-columns-repeated="16378"/>
        </table:table-row>
        <table:table-row>
          <table:table-cell office:value-type="string" office:string-value="JORGE BERTULINO DE MARC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RGE ELIAS HATCHWELL DE ALMEIDA JUNIO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NICANOR DE ARAÚJO LIM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SÉ ANTÔNIO CARDOS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VARA DO TRABALHO DE MUNDO NOV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SÉ APARECIDO DOS SANTOS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2ª VARA DO TRABALHO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SÉ AURELIO GUTERREZ NU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7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SÉ AUTO ARAÚJO NE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1ª VARA DO TRABALHO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SÉ BRITO DE SAMPAI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2ª VARA DO TRABALHO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SÉ CARLOS DE SOUZA MELO"/>
          <table:table-cell office:value-type="string" office:string-value="TÉCNICO JUDICIÁRIO"/>
          <table:table-cell office:value-type="string" office:string-value="ENFERMAGEM"/>
          <table:table-cell office:value-type="string" office:string-value="APOIO ESPECIALIZADO"/>
          <table:table-cell office:value-type="string" office:string-value="NÚCLEO DE SAÚDE E PROGRAMAS ASSISTEN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SÉ ELÍSIO FERREIRA TORRES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ESCOL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SÉ HENRIQUE AMORIM DOS SANTO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SÉ HENRIQUE CARVALHO DE OLIVEIRA"/>
          <table:table-cell office:value-type="string" office:string-value="ASSISTENTE EM ADMINISTRAÇÃO"/>
          <table:table-cell office:value-type="string" office:string-value="."/>
          <table:table-cell office:value-type="string" office:string-value=""/>
          <table:table-cell office:value-type="string" office:string-value="6ª VARA DO TRABALHO DE CAMPO GRANDE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JOSÉ LUÍS DE AZEVED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PARANAÍB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SÉ MARCELO DA SILVA PIN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SÉ MARQUEIS DE LIM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VARA DO TRABALHO DE CHAPADÃO DO SUL"/>
          <table:table-cell office:value-type="string" office:string-value="COMISSIONADO"/>
          <table:table-cell table:number-columns-repeated="16378"/>
        </table:table-row>
        <table:table-row>
          <table:table-cell office:value-type="string" office:string-value="JOSÉ SILINGARDI CERVANTE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VARA DO TRABALHO DE PARANAÍB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SÉ SILVA BARBOS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GOVERNANÇA E GESTÃO ESTRATÉGIC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OSIANE NAKAO ARASH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MARCIO VASQUES THIBAU DE ALMEID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UCELIA NOGARI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UCIANE ROQUE DOS SANTOS"/>
          <table:table-cell office:value-type="string" office:string-value="AGENTE DE SERVIÇO DE SAÚDE"/>
          <table:table-cell office:value-type="string" office:string-value="."/>
          <table:table-cell office:value-type="string" office:string-value=""/>
          <table:table-cell office:value-type="string" office:string-value="VARA DO TRABALHO DE NOVA ANDRADINA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JULIANA CRISTIANE PRIMÃ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CRETARIA DO TRIBUNAL PLEN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ULIANA ESTACIO SILVA DE LIM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VARA DO TRABALHO DE BATAGUASSU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ULIANA GOMES DE LIM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ULIANA LIMÃO LAU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CENTRO JUDICIÁRIO DE MÉTODOS CONSENSUAIS DE SOLUÇÃO DE DISPUTAS  NO FORO TRABALHISTA DE DOURADOS/M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ULIANA MARIA BOVÉRIO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VARA DO TRABALHO DE BATAGUASSU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JULIANA MARIA DEL GROSS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NÚCLEO DE APOIO AO CEJUSC-JT/1º GRAU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ULIANA MARTINS PROTA DE SÁ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ULIETA PEREIRA MENDES DOS REIS"/>
          <table:table-cell office:value-type="string" office:string-value="AGENTE DE APOIO SOCIAL"/>
          <table:table-cell office:value-type="string" office:string-value="."/>
          <table:table-cell office:value-type="string" office:string-value=""/>
          <table:table-cell office:value-type="string" office:string-value="1ª VARA DO TRABALHO DE CAMPO GRANDE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JÚLIO CÉSAR DE AMORIM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ÚLIO CÉSAR LOPES DE OLIVEI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TOR DE COORDENAÇÃO DE CARTAS PRECATÓRIAS E MANDADOS JUDICIAIS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ÚLIO CÉSAR MACHAD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FRANCISCO DAS CHAGAS LIMA FILH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JUSSARA DA CONCEIÇÃO LEITE MEDEIROS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NÚCLEO DE CONSERVAÇÃO DO AMBIENTE DE TRABALHO E TRANSPORT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KARITA CRISTINA FRANCISCO VERÍSSIMO GONÇALVES"/>
          <table:table-cell office:value-type="string" office:string-value="JORNALISTA"/>
          <table:table-cell office:value-type="string" office:string-value="."/>
          <table:table-cell office:value-type="string" office:string-value=""/>
          <table:table-cell office:value-type="string" office:string-value="DIVISÃO DE DOCUMENTAÇÃO E MEMÓRIA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KARLA FERNANDES LAFAYETTE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TOR DE COORDENAÇÃO DE CARTAS PRECATÓRIAS E MANDADOS JUDICIAIS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KARLA MARCHITTO JACOB FARIA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2ª VARA DO TRABALHO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KÁTIA FEDICHIM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TOR DE COORDENAÇÃO DE CARTAS PRECATÓRIAS E MANDADOS JUDICIAIS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KELLI CRISTINA GRANDO ALV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KEYNE AUGUSTO KELLER RIZZ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KIANE CAVALCANTE DA SILVA BITTENCOURT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VARA DO TRABALHO DE AMAMBAI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KISSILA AVILA DANGU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ANDRÉ LUÍS MORAES DE OLIVEIR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KLINGER FAHED SILVA NEPOMUCEN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ÇÃO DE CARTAS PRECATÓRIAS, ATERMAÇÃO E VARAS ITINERANTES"/>
          <table:table-cell office:value-type="string" office:string-value="REMOVIDO"/>
          <table:table-cell table:number-columns-repeated="16378"/>
        </table:table-row>
        <table:table-row>
          <table:table-cell office:value-type="string" office:string-value="LAÉRCIO GIOVANI RODRIGUE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TOR DE APOIO AO JUIZ DIRETOR DO FORO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AIANE OLIVEIRA SIL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JOÃO MARCELO BALSANELLI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ARA TÁSSIA TORRES ZAPPULLA BATAGIN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1ª VARA DO TRABALHO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ARISSA DE MENDONÇA LOUR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6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AURA CRISTINA NEV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MARCIO VASQUES THIBAU DE ALMEID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AURA HELENA LICETI DE BRIT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NICANOR DE ARAÚJO LIM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AURA INÁCIA DE OLIVEIRA BARBOSA PESSAT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NÚCLEO DE MANUTENÇAO E PROJETOS DE ENGENHA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AURA REGINA ECHEVERRIA DA SILV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AUSIMAR KAHALI DE OLIVEIRA"/>
          <table:table-cell office:value-type="string" office:string-value="ASSISTENTE ADMINISTRATIVO ESCOLAR"/>
          <table:table-cell office:value-type="string" office:string-value="."/>
          <table:table-cell office:value-type="string" office:string-value=""/>
          <table:table-cell office:value-type="string" office:string-value="VARA DO TRABALHO DE NAVIRAÍ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LEANDRO BASS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EANDRO HIGA DO CANTO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EANDRO MONTEIRO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EÃO MALDONADO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CRETARIA DE ORÇAMENTO E FINANÇ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ETICIA GOMES SOUZ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VARA DO TRABALHO DE AQUIDAUAN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EVI LARA BEL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COORDENADORIA DE APOIO À EXECUÇÃO E À CONCILIAÇÃ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IA GLAUCE LEITE MARTIN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4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IDIANE DE FREITAS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FRANCISCO DAS CHAGAS LIMA FILH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ILIAN AJUL MIYASATO DE ARRUD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JOÃO DE DEUS GOMES DE SOUZ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ILIANE APARECIDA DE OLIVEIRA SOUSA MIRAND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CÉSAR PALUMBO FERNAND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INA MAYUMI GOND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CRETARIA-GERAL JUDICIÁ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ÍSIAS JOAQUIM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UCAS FREITAS DO ROSÁRI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UCEIMAR SOUZA SCHRODER ROS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VARA DO TRABALHO DE FÁTIMA DO SU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UCIANA AGNES MAGALHÃES BITENCOURT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JARDIM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UCIANA BEGHINI ZAMBRIM VOLC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ANDRÉ LUÍS MORAES DE OLIVEIR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UCIANA CANÉPPELE DE MELO ALV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MARCIO VASQUES THIBAU DE ALMEID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UCIANA DA COSTA HIG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DIVISÃO DE RECURSOS E PRECEDENT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UCIANA MOLINA ROCHA HASHIOKA"/>
          <table:table-cell office:value-type="string" office:string-value="PROFISSIONAL DE SERVIÇO DE SAÚDE"/>
          <table:table-cell office:value-type="string" office:string-value="."/>
          <table:table-cell office:value-type="string" office:string-value=""/>
          <table:table-cell office:value-type="string" office:string-value="VARA DO TRABALHO DE NOVA ANDRADINA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LUCIANA OTSUKA TAMAZA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ORÇAMENTO E FINANÇ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UCIANA RODRIGU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2ª VARA DO TRABALHO DE CAMPO GRANDE"/>
          <table:table-cell office:value-type="string" office:string-value="EXERCÍCIO PROVISÓRIO"/>
          <table:table-cell table:number-columns-repeated="16378"/>
        </table:table-row>
        <table:table-row>
          <table:table-cell office:value-type="string" office:string-value="LUCIANE PERAZOLO DE ALMEIDA ANTU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2ª VARA DO TRABALHO 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UCIANO CESAR NICODEMO RIBEIRO"/>
          <table:table-cell office:value-type="string" office:string-value="TÉCNICO JUDICIÁRIO"/>
          <table:table-cell office:value-type="string" office:string-value="PORTARIA"/>
          <table:table-cell office:value-type="string" office:string-value="ADMINISTRATIVA"/>
          <table:table-cell office:value-type="string" office:string-value="COORDENADORIA DE MATERIAL E LOGÍSTIC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UCIMAR GONÇALVES DE OLIVEIRA MEDEIROS"/>
          <table:table-cell office:value-type="string" office:string-value="ASSISTENTE SOCIAL"/>
          <table:table-cell office:value-type="string" office:string-value="."/>
          <table:table-cell office:value-type="string" office:string-value=""/>
          <table:table-cell office:value-type="string" office:string-value="VARA DO TRABALHO DE RIO BRILHANTE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LUIZ AUGUSTO DE ASSIS COLETI"/>
          <table:table-cell office:value-type="string" office:string-value="AGENTE DE ATIVIDADES EDUCACIONAIS"/>
          <table:table-cell office:value-type="string" office:string-value="."/>
          <table:table-cell office:value-type="string" office:string-value=""/>
          <table:table-cell office:value-type="string" office:string-value="1ª VARA DO TRABALHO DE TRÊS LAGOAS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LUIZ AUGUSTO FRÓ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CHAPADÃO DO SU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UIZ CARLOS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UIZ CARLOS GARCI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UIZ FELIPE BRAGA MARQ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GESTÃO DE PESS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UIZ FERNANDES FERREIRA"/>
          <table:table-cell office:value-type="string" office:string-value="ANALISTA JUDICIÁRIO"/>
          <table:table-cell office:value-type="string" office:string-value="MEDICINA"/>
          <table:table-cell office:value-type="string" office:string-value="APOIO ESPECIALIZADO"/>
          <table:table-cell office:value-type="string" office:string-value="NÚCLEO DE SAÚDE E PROGRAMAS ASSISTEN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UIZ HENRIQUE CARNEIRO NOVAES FI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VARA DO TRABALHO DE PONTA PORÃ"/>
          <table:table-cell office:value-type="string" office:string-value="REMOVIDO"/>
          <table:table-cell table:number-columns-repeated="16378"/>
        </table:table-row>
        <table:table-row>
          <table:table-cell office:value-type="string" office:string-value="LUIZ HENRIQUE FOGANHO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2ª VARA DO TRABALHO 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LUZINARA GONÇALVES ALCARÁ CASTELO"/>
          <table:table-cell office:value-type="string" office:string-value="TÉCNICO JUDICIÁRIO"/>
          <table:table-cell office:value-type="string" office:string-value="TELEFONIA"/>
          <table:table-cell office:value-type="string" office:string-value="ADMINISTRATIVA"/>
          <table:table-cell office:value-type="string" office:string-value="ESCOL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DALENA MONTANHERA JACOMINI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CRETARIA GERAL DA PRESIDÊNC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NOEL BENTO DA SILV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TOR DE APOIO AO JUIZ DIRETOR DO FOR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CELA DE MENEZES DORIA ALB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COORDENADORIA DE COMUNICAÇÃO SO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CELLE KARINE GOMES CRISTI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CELO ANTÔNIO NAKAO"/>
          <table:table-cell office:value-type="string" office:string-value="ANALISTA JUDICIÁRIO"/>
          <table:table-cell office:value-type="string" office:string-value="ENGENHARIA"/>
          <table:table-cell office:value-type="string" office:string-value="APOIO ESPECIALIZADO"/>
          <table:table-cell office:value-type="string" office:string-value="NÚCLEO DE MANUTENÇAO E PROJETOS DE ENGENHA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CELO CESTAR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CELO DA ROSA COUTINH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CELO DOS SANTOS CAEI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NÚCLEO DE APOIO AO CEJUSC-JT/1º GRAU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CELO HITOSHI MIYAN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COORDENADORIA DE MATERIAL E LOGÍSTIC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CELO ROGÉRIO DI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CELO SOARES DA SILV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VARA DO TRABALHO DE SÃO GABRIEL DO OESTE E 2º NÚCLEO DE JUSTIÇA 4.0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ÁRCIA APARECIDA FRANCHI DE SANT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DIVISÃO DE GESTÃO ESTRATÉGICA E PROJET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ÁRCIA DOS SANTOS QUEIROZ FRANÇA"/>
          <table:table-cell office:value-type="string" office:string-value="AGENTE DE SERVIÇOS AGROPECUÁRIOS"/>
          <table:table-cell office:value-type="string" office:string-value="."/>
          <table:table-cell office:value-type="string" office:string-value=""/>
          <table:table-cell office:value-type="string" office:string-value="2ª VARA DO TRABALHO DE TRÊS LAGOAS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MÁRCIA TIEKA YASUE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7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ÁRCIA VALÉRIA RIBAS PISSURN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ÁRCIO LUIZ LOUREIRO EUQUÉRIO"/>
          <table:table-cell office:value-type="string" office:string-value="TÉCNICO JUDICIÁRIO"/>
          <table:table-cell office:value-type="string" office:string-value="DIGIT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ÁRCIO TERUHIKO YAMAMO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GESTÃO DE PESS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ÁRCIO YAMAZA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ÇÃO DE APOIO À DIVISÃO DE GESTÃO DO NUPEMEC E DO CEJUSC JT/2º GRAU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CO ANTÔNIO PEREIRA DE LUCEN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CO ANTONIO RIBEIRO MOLENT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CO ANTONIO TORR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7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CO AURÉLIO MARTINS SIL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COS MARCIO DE ARAUJ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2ª VARA DO TRABALHO 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COS REIS FER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O TRIBUNAL PLEN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COS RIBEIRO MENDES MARTINS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COS ROBERTO SEVERO ROSA"/>
          <table:table-cell office:value-type="string" office:string-value="TÉCNICO JUDICIÁRIO"/>
          <table:table-cell office:value-type="string" office:string-value="CARPINTARIA E MARCENARIA"/>
          <table:table-cell office:value-type="string" office:string-value="ADMINISTRATIVA"/>
          <table:table-cell office:value-type="string" office:string-value="NÚCLEO DE MANUTENÇAO E PROJETOS DE ENGENHA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GARETH OLIVEIRA DA SILVA GONÇALV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TOMÁS BAWDEN DE CASTRO SILV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IA CAROLINA MARTINHO LESCANO CARDOS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NÚCLEO DE LIQUIDAÇÃO DE SENTENÇAS E ACÓRDÃ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IA CECÍLIA DOS SANTOS QUEIROZ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GESTÃO DE PESS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IA CLÁUDIA GOMES NUNES VELLOS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ANDRÉ LUÍS MORAES DE OLIVEIR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IA CONSOLATA COSTA DE OLIVEIRA"/>
          <table:table-cell office:value-type="string" office:string-value="ASSISTENTE DE ATIVIDADES EDUCACIONAIS"/>
          <table:table-cell office:value-type="string" office:string-value="."/>
          <table:table-cell office:value-type="string" office:string-value=""/>
          <table:table-cell office:value-type="string" office:string-value="SECRETARIA DO TRIBUNAL PLENO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MARIA CRISTINA RODRIGUES TREU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NICANOR DE ARAÚJO LIM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IA DE JESUS SANTAN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4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IA DE LOURDES MARTINS FREIT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DIVISÃO DE OUVIDO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IA JOSÉ MATOS DE SOUZ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O PROCESSO JUDICIAL ELETRÔNIC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IA LEONOR ROCH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CRETARIA-GERAL JUDICIÁ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IA MARTA DE FIGUEIREDO MIRANDA MASCARENHA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IANA RIVERO ARAÚJO SILV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VARA DO TRABALHO DE BATAGUASSU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IANA TEIXEIRA RAMA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VARA DO TRABALHO DE JARDIM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ILENE MACHADO FRANCO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2ª VARA DO TRABALHO 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INA GUIDI RODRIGUES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GESTÃO DE PESS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INALDO MARQU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INÊS CARNEIRO DE ALMEID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COXIM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INEZ COSTA DE OLIVEIRA"/>
          <table:table-cell office:value-type="string" office:string-value="AGENTE DE ATIVIDADES EDUCACIONAIS"/>
          <table:table-cell office:value-type="string" office:string-value="."/>
          <table:table-cell office:value-type="string" office:string-value=""/>
          <table:table-cell office:value-type="string" office:string-value="SECRETARIA GERAL DA PRESIDÊNCIA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MARIOZAN RODRIGUES DO PRAD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6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ISA EXEL DE ARAÚJO BRAG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2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ISA SAYURI NISHIMU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COXIM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ISTELA JORIS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VARA DO TRABALHO DE RIO BRILHANTE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MARITÔNIO BARRETO DE ALMEID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LENE DOS SANTOS FERREIRA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VARA DO TRABALHO DE COXIM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MARLEY TSIEKO YOZA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ORÇAMENTO E FINANÇ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LI DE SOUZA NOTAR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O TRIBUNAL PLEN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LON LEITE DE ALBUQUERQUE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LUCE BORGES ALBUQUERQU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TA CARMONA GOM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4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RTA OLIVEIRA FERNAND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6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TEUS COMINETT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ÇÃO DE SUSTENTABILIDA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TEUS SLAVEC ESTEVÃ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THEUS RIBEIRO BENEVID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NÚCLEO DE LIQUIDAÇÃO DE SENTENÇAS E ACÓRDÃ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URO MÁRCIO SAKAI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URO ROBERTO ROCHA MENDLOVITZ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URO RODRIGUES SIMÕ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5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URO ROGÉRIO RODRIGUES GOMES"/>
          <table:table-cell office:value-type="string" office:string-value="MONITOR DE INFORMÁTICA"/>
          <table:table-cell office:value-type="string" office:string-value="."/>
          <table:table-cell office:value-type="string" office:string-value=""/>
          <table:table-cell office:value-type="string" office:string-value="2ª VARA DO TRABALHO DE TRÊS LAGOAS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MAX SANDER DE OLIVEIRA DA MOTA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DIVISÃO DE GOVERNANÇA DE CONTRAT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X VILALBA DE LIM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XWELL VAZ ROCH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AYCON JOSÉ CANCINI DE SOUZ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ERIELLE MORANDI ALVES LOUR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FRANCISCO DAS CHAGAS LIMA FILH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ERY LOUREIRO MEL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ANDRÉ LUÍS MORAES DE OLIVEIR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ICHELI GRANDE CENEDES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7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ICHELI RODOLFO DE LIM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ILENE MORANDI ALV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CÉSAR PALUMBO FERNAND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IRELLA GIROTO BELLINTANI COUTINH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VARA DO TRABALHO DE AQUIDAUAN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IRNA ESTHER CHINE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CÉSAR PALUMBO FERNAND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IRO GUIMARÃES DARÓ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VARA DO TRABALHO DE CHAPADÃO DO SUL"/>
          <table:table-cell office:value-type="string" office:string-value="REMOVIDO"/>
          <table:table-cell table:number-columns-repeated="16378"/>
        </table:table-row>
        <table:table-row>
          <table:table-cell office:value-type="string" office:string-value="MISAEL GENÍCIO NISHIMURA"/>
          <table:table-cell office:value-type="string" office:string-value="TÉCNICO JUDICIÁRIO"/>
          <table:table-cell office:value-type="string" office:string-value="MECÂNICA"/>
          <table:table-cell office:value-type="string" office:string-value="ADMINISTRATIVA"/>
          <table:table-cell office:value-type="string" office:string-value="NÚCLEO DE CONSERVAÇÃO DO AMBIENTE DE TRABALHO E TRANSPORT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IZAEL GOMES PE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ORÇAMENTO E FINANÇ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ÔNICA CAMBUI DE MEL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NAVIRAÍ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MYRIAN ARIMURA FA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-GERAL JUDICIÁ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NÁDIA MANVAILLER DE VARGAS PIMENT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ÇÃO DE PESQUISA PATRIMON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NAIR DE ALMEIDA MAGALHÃ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ORÇAMENTO E FINANÇ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NATALIA GONÇALVES DA SILVA CHAGAS ROCH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TOR DE COORDENAÇÃO DE CARTAS PRECATÓRIAS E MANDADOS JUDICIAIS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NATÁLIA PANSONA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NATÁLIA SOUSA SO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A CORREGEDORIA REGION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NELSON FLORENTIN CHIME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2ª VARA DO TRABALHO 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NELSON JOSÉ DOS SANTO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GAB. DESEMBARGADOR FRANCISCO DAS CHAGAS LIMA FILHO"/>
          <table:table-cell office:value-type="string" office:string-value="COMISSIONADO"/>
          <table:table-cell table:number-columns-repeated="16378"/>
        </table:table-row>
        <table:table-row>
          <table:table-cell office:value-type="string" office:string-value="NEURENES VIEIRA FERNAND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DIVISÃO DE GESTÃO ESTRATÉGICA E PROJET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NILTON NOGA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6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NILTON PIR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RIO BRILHANT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NORALINA SEVERINA PE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A CORREGEDORIA REGION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NORBERTO PAIVA VALIENTE"/>
          <table:table-cell office:value-type="string" office:string-value="TÉCNICO JUDICIÁRIO"/>
          <table:table-cell office:value-type="string" office:string-value="ARTES GRÁFICAS"/>
          <table:table-cell office:value-type="string" office:string-value="ADMINISTRATIVA"/>
          <table:table-cell office:value-type="string" office:string-value="NÚCLEO DE MICROINFORMÁTICA E SUPORTE AO USUÁRI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ODINÉIA SOARES COE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5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OTACÍLIO ALVES FERREIRA"/>
          <table:table-cell office:value-type="string" office:string-value="AUXILIAR DE ADMINISTRAÇÃO"/>
          <table:table-cell office:value-type="string" office:string-value="."/>
          <table:table-cell office:value-type="string" office:string-value=""/>
          <table:table-cell office:value-type="string" office:string-value="VARA DO TRABALHO DE PARANAÍBA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OTONIO ALVES DE SOUSA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4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PAMELA JORDANA DE MENEZES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CRETARIA DE AUDITORIA INTERN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PATRÍCIA DE LIM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PATRÍCIA MIDORI AIZO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NAVIRAÍ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PATRÍCIA YIDA DE MATTOS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1ª VARA DO TRABALHO DE DOURADOS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PAULA FERNANDA MOREIRA COE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JOÃO MARCELO BALSANELLI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PAULA GONÇALVES FAR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CORUMBÁ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PAULO AUGUSTO ARANTES VILEL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PAULO DIONEL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COORDENADORIA DE MATERIAL E LOGÍSTIC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PAULO EGIDIO MENDONÇA DE ARAUJO"/>
          <table:table-cell office:value-type="string" office:string-value="ASSISTENTE DE SERVIÇO DE SAÚDE"/>
          <table:table-cell office:value-type="string" office:string-value="."/>
          <table:table-cell office:value-type="string" office:string-value=""/>
          <table:table-cell office:value-type="string" office:string-value="SETOR DE ACOMPANHAMENTO E FISCALIZAÇÃO DE CONTRATOS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PAULO GARCIA TERR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DOCUMENTAÇÃO E MEMÓRIA"/>
          <table:table-cell office:value-type="string" office:string-value="REMOVIDO"/>
          <table:table-cell table:number-columns-repeated="16378"/>
        </table:table-row>
        <table:table-row>
          <table:table-cell office:value-type="string" office:string-value="PAULO ROBERTO BRESCOVIT"/>
          <table:table-cell office:value-type="string" office:string-value="AGENTE ADMINISTRATIVO"/>
          <table:table-cell office:value-type="string" office:string-value="."/>
          <table:table-cell office:value-type="string" office:string-value=""/>
          <table:table-cell office:value-type="string" office:string-value="VARA DO TRABALHO DE AMAMBAI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PAULO SERGIO PETR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COORDENADORIA DE MATERIAL E LOGÍSTIC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PEDRO HENRIQUE PEREIRA DE ALENCAR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JOÃO MARCELO BALSANELLI"/>
          <table:table-cell office:value-type="string" office:string-value="REMOVIDO"/>
          <table:table-cell table:number-columns-repeated="16378"/>
        </table:table-row>
        <table:table-row>
          <table:table-cell office:value-type="string" office:string-value="PEDRO PAULO PASSARELLI BARR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CÉSAR PALUMBO FERNAND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PEDRO TADEU OLARTE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PEDRO VILLEGAS ARAUJO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POLYANA DA SILVA DANTAS PESSÔ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NICANOR DE ARAÚJO LIM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POMPÍLIO DE OLIVEIRA PRAD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PRISCILA BORGES ALBUQUERQUE CRISTIN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5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AFAEL ANDERSON TENORIO FRISCHEISEN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CRETARIA DE GESTÃO DE PESS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AFAEL ANDRADE GUSM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3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AFAEL DE CARVALHO PEDR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VARA DO TRABALHO DE COXIM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AFAEL GUIMARÃES OSH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COORDENADORIA DE MATERIAL E LOGÍSTIC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AFAEL KOTAY LIR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AFAEL PEREIRA CARDOZ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COORDENADORIA DE MATERIAL E LOGÍSTIC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AFAELA MAÍRA MARTINS FREITAS RATIE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FRANCISCO DAS CHAGAS LIMA FILH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AISSA OLIVEIRA MASSULA CARVALHO DE MEL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CÉSAR PALUMBO FERNAND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ANIEL QUEIROZ SILVA"/>
          <table:table-cell office:value-type="string" office:string-value="MONITOR ESPORTIVO"/>
          <table:table-cell office:value-type="string" office:string-value="."/>
          <table:table-cell office:value-type="string" office:string-value=""/>
          <table:table-cell office:value-type="string" office:string-value="POSTO AVANÇADO DE CASSILÂNDIA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RAPHAEL DOS SANTOS TARGIN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ÇÃO DE MANDADOS JUDI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AQUEL MARIA BERTHOLEZ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AQUEL REIS VAZ DE MOURA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AQUIDAUAN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AQUEL REZENDE DINIZ RAMOS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NÚCLEO DE APOIO AO CEJUSC-JT/1º GRAU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EBECA LIMA MARTINS VILLA NO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ORÇAMENTO E FINANÇ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EGIANE GIMENEZ BARBOZA BELÃ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CRETARIA DA CORREGEDORIA REGIONAL"/>
          <table:table-cell office:value-type="string" office:string-value="EXERCÍCIO PROVISÓRIO"/>
          <table:table-cell table:number-columns-repeated="16378"/>
        </table:table-row>
        <table:table-row>
          <table:table-cell office:value-type="string" office:string-value="REGINA CÉLIA CAMPAGNOLI LOUREIRO"/>
          <table:table-cell office:value-type="string" office:string-value="ANALISTA JUDICIÁRIO"/>
          <table:table-cell office:value-type="string" office:string-value="BIBLIOTECONOMIA"/>
          <table:table-cell office:value-type="string" office:string-value="APOIO ESPECIALIZADO"/>
          <table:table-cell office:value-type="string" office:string-value="SECRETARIA GERAL DA PRESIDÊNC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EINALDO NUNES DE OLIVEIRA"/>
          <table:table-cell office:value-type="string" office:string-value="VIGIA"/>
          <table:table-cell office:value-type="string" office:string-value="."/>
          <table:table-cell office:value-type="string" office:string-value=""/>
          <table:table-cell office:value-type="string" office:string-value="VARA DO TRABALHO DE PONTA PORÃ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REINALDO VALDEZ CHEVERR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TOR DE APOIO AO JUIZ DIRETOR DO FOR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ENATA APARECID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NÚCLEO DE CONSERVAÇÃO DO AMBIENTE DE TRABALHO E TRANSPORT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ENATA VIEIRA GENOUD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ENATO MELLO DE FREITAS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CRETARIA DE ORÇAMENTO E FINANÇ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ENATO MERLI OLIVEIRA LI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NÚCLEO DE MANUTENÇAO E PROJETOS DE ENGENHA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HAMONA DE SOUSA ARAGÃ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ICARDO BORGES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6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ICARDO DE LIMA SORNAS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2ª VARA DO TRABALHO  DE DOURADOS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RICARDO FABIA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BATAGUASSU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ICARDO OLIVEIRA RAVAGNAN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ICARDO ROJ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CRETARIA DO TRIBUNAL PLEN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ICARDO TUNI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ICELI RORIZ DE MENEZES PEREI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VARA DO TRABALHO DE RIO BRILHANT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ICHARD ANTOINE PEREIRA COELHO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VARA DO TRABALHO DE JARDIM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RITHIELLY MARTINS DA FONSEC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DIVISÃO DE OUVIDO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BERTA SEBE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PONTA PORÃ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BERTO CHAGAS CHEBEL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JOÃO DE DEUS GOMES DE SOUZ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BERTO RORATTO CARMINATI"/>
          <table:table-cell office:value-type="string" office:string-value="TÉCNICO JUDICIÁRIO"/>
          <table:table-cell office:value-type="string" office:string-value="ENFERMAGEM"/>
          <table:table-cell office:value-type="string" office:string-value="APOIO ESPECIALIZADO"/>
          <table:table-cell office:value-type="string" office:string-value="NÚCLEO DE SAÚDE E PROGRAMAS ASSISTEN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BINSON ALT"/>
          <table:table-cell office:value-type="string" office:string-value="ANALISTA JUDICIÁRIO"/>
          <table:table-cell office:value-type="string" office:string-value="ENGENHARIA"/>
          <table:table-cell office:value-type="string" office:string-value="APOIO ESPECIALIZADO"/>
          <table:table-cell office:value-type="string" office:string-value="NÚCLEO DE MANUTENÇAO E PROJETOS DE ENGENHA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BSON FERNANDES ATHANASIO DE AGUIAR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DOLFO ZANETTI DE ALMEID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VARA DO TRABALHO DE CORUMBÁ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DRIGO ASSEF VIEIRA"/>
          <table:table-cell office:value-type="string" office:string-value="TÉCNICO DE SERVIÇOS ORGANIZACIONAIS"/>
          <table:table-cell office:value-type="string" office:string-value="."/>
          <table:table-cell office:value-type="string" office:string-value=""/>
          <table:table-cell office:value-type="string" office:string-value="DIRETORIA-GERAL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RODRIGO AUGUSTO RODRIGUE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DRIGO GONÇALVES DE BRANCO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DRIGO LIM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SÃO GABRIEL DO OESTE E 2º NÚCLEO DE JUSTIÇA 4.0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DRIGO MARCIANO POUS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DRIGO NUNES DE FREIT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3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GÉRIO AUGUSTO GIRARDI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GÉRIO RYOITI TOYA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3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GÉRIO XAVIER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RIO BRILHANT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NALD DA SILVA CANÇAD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FÁTIMA DO SU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NALDO CANDIDO DIA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2ª VARA DO TRABALHO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NILSON BORDIM TA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2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SANA MONACO NAVARRO CAVASS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7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SÂNGELA CRISTINA GODOI VIEIRA"/>
          <table:table-cell office:value-type="string" office:string-value="TÉCNICO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JOÃO DE DEUS GOMES DE SOUZA"/>
          <table:table-cell office:value-type="string" office:string-value="REMOVIDO"/>
          <table:table-cell table:number-columns-repeated="16378"/>
        </table:table-row>
        <table:table-row>
          <table:table-cell office:value-type="string" office:string-value="ROSANGELA ESPINDOLA MENDONÇA"/>
          <table:table-cell office:value-type="string" office:string-value="TÉCNICO DE SERVIÇOS HOSPITALARES"/>
          <table:table-cell office:value-type="string" office:string-value="."/>
          <table:table-cell office:value-type="string" office:string-value=""/>
          <table:table-cell office:value-type="string" office:string-value="NÚCLEO DE CONSERVAÇÃO DO AMBIENTE DE TRABALHO E TRANSPORTE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ROSEMEIRE PINHEIRO DE ARAUJ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A CORREGEDORIA REGION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SINEI SALAZAR DE SOUZ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VARA DO TRABALHO DE NAVIRAÍ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SSANA GONÇALVES JACQU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JOÃO MARCELO BALSANELLI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ROZENY QUINTANA VILLELA"/>
          <table:table-cell office:value-type="string" office:string-value="AGENTE ADMINISTRATIVO"/>
          <table:table-cell office:value-type="string" office:string-value="."/>
          <table:table-cell office:value-type="string" office:string-value=""/>
          <table:table-cell office:value-type="string" office:string-value="SECRETARIA-GERAL JUDICIÁRIA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RUY BARBOSA DE MEDEIROS FI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-GERAL JUDICIÁ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SAMANTHA OLIVEIRA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SAMY ARIEL DE WITT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NÚCLEO DE CONSERVAÇÃO DO AMBIENTE DE TRABALHO E TRANSPORT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SANDRA LÚCIA LOPES TEIX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DIVISÃO DE DOCUMENTAÇÃO E MEMÓ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SARITA MOLINARI MEDEIR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SÃO GABRIEL DO OESTE E 2º NÚCLEO DE JUSTIÇA 4.0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SAULO FIGUEIREDO GUEDES"/>
          <table:table-cell office:value-type="string" office:string-value="TÉCNICO JUDICIÁRIO"/>
          <table:table-cell office:value-type="string" office:string-value="NÃO SE APLICA"/>
          <table:table-cell office:value-type="string" office:string-value="JUDICIÁRIA"/>
          <table:table-cell office:value-type="string" office:string-value="DIVISÃO DE DOCUMENTAÇÃO E MEMÓRIA"/>
          <table:table-cell office:value-type="string" office:string-value="REMOVIDO"/>
          <table:table-cell table:number-columns-repeated="16378"/>
        </table:table-row>
        <table:table-row>
          <table:table-cell office:value-type="string" office:string-value="SEBASTIÃO MARCELO ALMEIDA DA COS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SELZO MOREIRA FERNANDE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ECRETARIA DE AUDITORIA INTERNA"/>
          <table:table-cell office:value-type="string" office:string-value="COMISSIONADO"/>
          <table:table-cell table:number-columns-repeated="16378"/>
        </table:table-row>
        <table:table-row>
          <table:table-cell office:value-type="string" office:string-value="SÉRGIO ANTÔNIO ALBERT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SERGIO DE ALBUQUERQUE CABRAL"/>
          <table:table-cell office:value-type="string" office:string-value="ANALISTA JUDICIÁRIO"/>
          <table:table-cell office:value-type="string" office:string-value="BIBLIOTECONOMIA"/>
          <table:table-cell office:value-type="string" office:string-value="APOIO ESPECIALIZADO"/>
          <table:table-cell office:value-type="string" office:string-value="DIVISÃO DE DOCUMENTAÇÃO E MEMÓ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SÉRGIO NUNES CAITAN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SIDNEI PEREIRA AMORIM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ANDRÉ LUÍS MORAES DE OLIVEIR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SILVANA DE FREITAS AGUILAR MARUYA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COXIM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SILVIA NANCI LOURENÇO DE FIGUEIREDO"/>
          <table:table-cell office:value-type="string" office:string-value="ANALISTA JUDICIÁRIO"/>
          <table:table-cell office:value-type="string" office:string-value="ODONTOLOGIA"/>
          <table:table-cell office:value-type="string" office:string-value="APOIO ESPECIALIZADO"/>
          <table:table-cell office:value-type="string" office:string-value="NÚCLEO DE SAÚDE E PROGRAMAS ASSISTENCIAI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SÍLVIA RENATA ROCHA PEREI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SILVIA UARA PORTI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TOMÁS BAWDEN DE CASTRO SILV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SÍLVIO BARBOZA CAÇÃ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VARA DO TRABALHO DE BATAGUASSU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SILVIO HENRIQUE LEMO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NÚCLEO DE APOIO AO CEJUSC-JT/1º GRAU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SIMONE CARVALHO DE FREIT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4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SÔNIA MARIA ESTRIOTTO DA SILVA"/>
          <table:table-cell office:value-type="string" office:string-value="ASSISTENTE DE ATIVIDADES EDUCACIONAIS"/>
          <table:table-cell office:value-type="string" office:string-value="."/>
          <table:table-cell office:value-type="string" office:string-value=""/>
          <table:table-cell office:value-type="string" office:string-value="VARA DO TRABALHO DE MUNDO NOVO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SUELI HENRIQUE DE JESUS DE SOUZA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VARA DO TRABALHO DE BATAGUASSU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TACIANA DA ROCH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4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TALITA GUER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TÂNIA GOMES DA ROCH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A CORREGEDORIA REGION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TÂNIA MARIA BARBIÉRI SALL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A CORREGEDORIA REGION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TANILMA MARIA DA SILVA MARTINS GUED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VARA DO TRABALHO DE PONTA PORÃ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TATIENE MAGNO MORAI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CAMPO GRANDE"/>
          <table:table-cell office:value-type="string" office:string-value="REMOVIDO"/>
          <table:table-cell table:number-columns-repeated="16378"/>
        </table:table-row>
        <table:table-row>
          <table:table-cell office:value-type="string" office:string-value="TAYNANN QUINTANA DO AMARAL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2ª VARA DO TRABALHO 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TEREZINHA MARIA DE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ESCOL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THAIS DO REGO MONTEI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GAB. DESEMBARGADOR CÉSAR PALUMBO FERNAND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THAIS NUNES DA SILVA SANTOS"/>
          <table:table-cell office:value-type="string" office:string-value="AUXILIAR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ESCOL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THAYANNE ALLINE SANTIAGO RAM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TOMÁS BAWDEN DE CASTRO SILV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THAYS FERREIRA DE SOUZ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VARA DO TRABALHO DE NOVA ANDRADIN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THIAGO GARCIA NU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GESTÃO DE PESS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THIAGO HENRIQUE AUGUST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VARA DO TRABALHO DE NOVA ANDRADIN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THIAGO LUIZ FREIR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3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THIAGO OLIVEIRA DO NASCIMEN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GESTÃO DE PESS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TIAGO MARCHERT POSSAR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TOR DE ASSISTENTES DE JUIZ SUBSTITUT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TIAGO MULLER SOARES"/>
          <table:table-cell office:value-type="string" office:string-value="ASSISTENTE ADMINISTRATIVO"/>
          <table:table-cell office:value-type="string" office:string-value="."/>
          <table:table-cell office:value-type="string" office:string-value=""/>
          <table:table-cell office:value-type="string" office:string-value="4ª VARA DO TRABALHO DE CAMPO GRANDE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TIAGO RESENDE PACHEC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UBIRAJARA INDIO BITENCOURT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JARDIM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VALDECIR DELMATTA"/>
          <table:table-cell office:value-type="string" office:string-value="FISCAL DE TRIBUTOS MUNICIPAIS"/>
          <table:table-cell office:value-type="string" office:string-value="."/>
          <table:table-cell office:value-type="string" office:string-value=""/>
          <table:table-cell office:value-type="string" office:string-value="VARA DO TRABALHO DE FÁTIMA DO SUL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VALDIR MONTEIRO JUNIOR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CENTRO DE EXECUÇÃO E DE PESQUISA PATRIMON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VALÉRIA MOUGENOT MO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DIVISÃO DE PRECATÓRI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VALÉRIA URQUIZ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-GERAL JUDICIÁ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VALÉRIA WERNECK DA CRUZ BALLARDI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GAB. DESEMBARGADOR NICANOR DE ARAÚJO LIM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VALEWSKA MEDEIROS DE CARVALHO GOMID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VALQUIRIA WILL MUSSA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CHAPADÃO DO SU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VANDERCÍ ORTIGOZA ALVE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VARA DO TRABALHO DE AMAMBAI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VANESSA ELKHOURY REZENDE BACARJ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7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VANESSA KIST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VERONICA BARRÊTO DE ALMEID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DIVISÃO DE DOCUMENTAÇÃO E MEMÓ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VICTOR GIBIN SCARPELLINI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VICTOR HUGO RIBEIRO ARAG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VICTOR PEREIR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2ª VARA DO TRABALHO  DE DOURADO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VILMA PEREIRA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1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VISMAR DA SILVA CUELLAR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O PROCESSO JUDICIAL ELETRÔNIC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VIVIAN REGINA DA SILVA SOUS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DIVISÃO DE DOCUMENTAÇÃO E MEMÓ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WAGNER PRATES KOBAYASHI"/>
          <table:table-cell office:value-type="string" office:string-value="TÉCNICO JUDICIÁRIO"/>
          <table:table-cell office:value-type="string" office:string-value="TELECOM. E ELETRICIDADE"/>
          <table:table-cell office:value-type="string" office:string-value="ADMINISTRATIVA"/>
          <table:table-cell office:value-type="string" office:string-value="NÚCLEO DE MANUTENÇAO E PROJETOS DE ENGENHARIA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WALDECI LEITUN DE ALMEIDA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CRETARIA DE TECNOLOGIA DA INFORMAÇÃO E COMUNICAÇÕE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WASHINGTON DA SILVA VASQUES MO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VARA DO TRABALHO DE NAVIRAÍ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WASHINGTON LUIZ FERNANDES DO PRAD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2ª VARA DO TRABALHO DE TRÊS LAGOAS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WAYNE APARECIDA DE FREITAS"/>
          <table:table-cell office:value-type="string" office:string-value="ASSISTENTE DE ATIVIDADES EDUCACIONAIS"/>
          <table:table-cell office:value-type="string" office:string-value="."/>
          <table:table-cell office:value-type="string" office:string-value=""/>
          <table:table-cell office:value-type="string" office:string-value="VARA DO TRABALHO DE PARANAÍBA"/>
          <table:table-cell office:value-type="string" office:string-value="CEDIDO"/>
          <table:table-cell table:number-columns-repeated="16378"/>
        </table:table-row>
        <table:table-row>
          <table:table-cell office:value-type="string" office:string-value="WILLIAN PINTO ME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5ª VARA DO TRABALHO DE CAMPO GRANDE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WILSON DOS SANTOS BATISTA JUNIOR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CRETARIA DO PROCESSO JUDICIAL ELETRÔNICO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WILSON JOSÉ CARDOS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DIVISÃO DE POLÍCIA JUDICIAL"/>
          <table:table-cell office:value-type="string" office:string-value="SERVIDOR ATIVO"/>
          <table:table-cell table:number-columns-repeated="16378"/>
        </table:table-row>
        <table:table-row>
          <table:table-cell office:value-type="string" office:string-value="YURI MOREIRA PE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CRETARIA DE GESTÃO DE PESSOAS"/>
          <table:table-cell office:value-type="string" office:string-value="SERVIDOR ATIVO"/>
          <table:table-cell table:number-columns-repeated="16378"/>
        </table:table-row>
        <table:table-row table:number-rows-repeated="1047937">
          <table:table-cell table:number-columns-repeated="16378"/>
        </table:table-row>
      </table:table>
      <table:database-ranges>
        <table:database-range table:target-range-address="Sheet0.A9:Sheet0.H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47401575in" fo:margin-right="0.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Garcia Nunes</meta:initial-creator>
    <dc:creator>Thiago Oliveira Do Nascimento</dc:creator>
    <meta:creation-date>2019-06-06T18:30:47Z</meta:creation-date>
    <dc:date>2024-02-01T13:05:39Z</dc:date>
    <meta:print-date>2024-02-01T13:05:34Z</meta:print-date>
  </office:meta>
</office:document-meta>
</file>