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 style:cell-protect="protecte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5" table:default-cell-style-name="ce6"/>
        <table:table-column table:style-name="co6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5" table:number-columns-repeated="16370" table:default-cell-style-name="ce6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3" table:style-name="ce8"/>
          <table:table-cell office:value-type="string" table:style-name="ce9">
            <text:p>24ª REGIÃO</text:p>
          </table:table-cell>
          <table:table-cell table:style-name="ce8"/>
          <table:table-cell table:style-name="ce10"/>
          <table:table-cell table:style-name="ce11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7" table:number-rows-spanned="1" table:style-name="ce13">
            <text:p>SECRETARIA DE GESTÃO DE PESSOAS</text:p>
          </table:table-cell>
          <table:covered-table-cell table:number-columns-repeated="6"/>
          <table:table-cell table:number-columns-repeated="16375" table:style-name="ce6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3-04-30T00:00:00" table:style-name="ce16">
            <text:p>30/04/2023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5" table:style-name="ce6"/>
        </table:table-row>
        <table:table-row table:style-name="ro1">
          <table:table-cell/>
          <table:table-cell office:value-type="string" table:number-columns-spanned="13" table:number-rows-spanned="1" table:style-name="ce20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1">
            <text:p>a) cargos efetivos do quadro de pessoal do órgão.</text:p>
          </table:table-cell>
          <table:table-cell table:number-columns-repeated="12" table:style-name="ce22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3" table:style-name="ce23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23">
            <text:p>Ativos</text:p>
          </table:table-cell>
          <table:covered-table-cell table:number-columns-repeated="4"/>
          <table:table-cell office:value-type="string" table:number-columns-spanned="4" table:number-rows-spanned="1" table:style-name="ce2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2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23">
            <text:p>Vagos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Aposentados</text:p>
          </table:table-cell>
          <table:table-cell office:value-type="string" table:number-columns-spanned="1" table:number-rows-spanned="2" table:style-name="ce23">
            <text:p>Instituidores de Pensão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Beneficiários 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118" table:content-validation-name="val1" table:style-name="ce29">
            <text:p>11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8" table:formula="of:=[.F10]+[.G10]" table:content-validation-name="val1" table:style-name="ce30">
            <text:p>11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8" table:formula="of:=[.H10]+[.I10]" table:content-validation-name="val1" table:style-name="ce30">
            <text:p>118</text:p>
          </table:table-cell>
          <table:table-cell office:value-type="float" office:value="52" table:content-validation-name="val1" table:style-name="ce31">
            <text:p>52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56" table:formula="of:=[.K10]+[.L10]" table:content-validation-name="val1" table:style-name="ce32">
            <text:p>56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office:value-type="string" table:style-name="ce34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17" table:content-validation-name="val1" table:style-name="ce29">
            <text:p>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" table:formula="of:=[.F11]+[.G11]" table:content-validation-name="val1" table:style-name="ce30">
            <text:p>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" table:formula="of:=[.H11]+[.I11]" table:content-validation-name="val1" table:style-name="ce30">
            <text:p>1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1]+[.L11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N</text:p>
          </table:table-cell>
          <table:table-cell table:style-name="ce35"/>
          <table:table-cell office:value-type="string" table:style-name="ce36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" table:formula="of:=[.F12]+[.G12]" table:content-validation-name="val1" table:style-name="ce30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" table:formula="of:=[.H12]+[.I12]" table:content-validation-name="val1" table:style-name="ce30">
            <text:p>12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K12]+[.L12]" table:content-validation-name="val1" table:style-name="ce32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4"/>
          <table:table-cell office:value-type="string" table:style-name="ce36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9" table:content-validation-name="val1" table:style-name="ce29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F13]+[.G13]" table:content-validation-name="val1" table:style-name="ce30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H13]+[.I13]" table:content-validation-name="val1" table:style-name="ce30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3]+[.L13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L</text:p>
          </table:table-cell>
          <table:table-cell table:style-name="ce34"/>
          <table:table-cell office:value-type="string" table:style-name="ce36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10" table:content-validation-name="val1" table:style-name="ce29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" table:formula="of:=[.F14]+[.G14]" table:content-validation-name="val1" table:style-name="ce30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" table:formula="of:=[.H14]+[.I14]" table:content-validation-name="val1" table:style-name="ce30">
            <text:p>1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14]+[.L14]" table:content-validation-name="val1" table:style-name="ce32">
            <text:p>1</text:p>
          </table:table-cell>
          <table:table-cell office:value-type="float" office:value="2" table:content-validation-name="val1" table:style-name="ce31">
            <text:p>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office:value-type="string" table:style-name="ce34">
            <text:p>B</text:p>
          </table:table-cell>
          <table:table-cell office:value-type="string" table:style-name="ce36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F15]+[.G15]" table:content-validation-name="val1" table:style-name="ce30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H15]+[.I15]" table:content-validation-name="val1" table:style-name="ce30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5]+[.L15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S</text:p>
          </table:table-cell>
          <table:table-cell table:style-name="ce34"/>
          <table:table-cell office:value-type="string" table:style-name="ce36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16]+[.G16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16]+[.I1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6]+[.L16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T</text:p>
          </table:table-cell>
          <table:table-cell table:style-name="ce35"/>
          <table:table-cell office:value-type="string" table:style-name="ce36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7]+[.G17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17]+[.I17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7]+[.L17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4"/>
          <table:table-cell office:value-type="string" table:style-name="ce36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5" table:content-validation-name="val1" table:style-name="ce29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F18]+[.G18]" table:content-validation-name="val1" table:style-name="ce30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H18]+[.I18]" table:content-validation-name="val1" table:style-name="ce30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8]+[.L18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table:style-name="ce34"/>
          <table:table-cell office:value-type="string" table:style-name="ce36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F19]+[.G19]" table:content-validation-name="val1" table:style-name="ce30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H19]+[.I19]" table:content-validation-name="val1" table:style-name="ce30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9]+[.L19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4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20]+[.G20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20]+[.I2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0]+[.L20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table:style-name="ce34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6" table:content-validation-name="val1" table:style-name="ce29">
            <text:p>16</text:p>
          </table:table-cell>
          <table:table-cell office:value-type="float" office:value="16" table:formula="of:=[.F21]+[.G21]" table:content-validation-name="val1" table:style-name="ce30">
            <text:p>1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6" table:formula="of:=[.H21]+[.I21]" table:content-validation-name="val1" table:style-name="ce30">
            <text:p>1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1]+[.L21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7"/>
          <table:table-cell table:style-name="ce35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4" table:formula="of:=[.F22]+[.G22]" table:content-validation-name="val1" table:style-name="ce30">
            <text:p>4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8" table:formula="of:=[.H22]+[.I22]" table:content-validation-name="val1" table:style-name="ce30">
            <text:p>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2]+[.L22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ANALISTA</text:p>
          </table:table-cell>
          <table:covered-table-cell table:number-columns-repeated="3"/>
          <table:table-cell office:value-type="float" office:value="179" table:formula="of:=SUM([.F10:.F22])" table:content-validation-name="val1" table:style-name="ce30">
            <text:p>179</text:p>
          </table:table-cell>
          <table:table-cell office:value-type="float" office:value="20" table:formula="of:=SUM([.G10:.G22])" table:content-validation-name="val1" table:style-name="ce30">
            <text:p>20</text:p>
          </table:table-cell>
          <table:table-cell office:value-type="float" office:value="199" table:formula="of:=SUM([.H10:.H22])" table:content-validation-name="val1" table:style-name="ce41">
            <text:p>199</text:p>
          </table:table-cell>
          <table:table-cell office:value-type="float" office:value="4" table:formula="of:=SUM([.I10:.I22])" table:content-validation-name="val1" table:style-name="ce30">
            <text:p>4</text:p>
          </table:table-cell>
          <table:table-cell office:value-type="float" office:value="203" table:formula="of:=SUM([.J10:.J22])" table:content-validation-name="val1" table:style-name="ce41">
            <text:p>203</text:p>
          </table:table-cell>
          <table:table-cell office:value-type="float" office:value="53" table:formula="of:=SUM([.K10:.K22])" table:content-validation-name="val1" table:style-name="ce42">
            <text:p>53</text:p>
          </table:table-cell>
          <table:table-cell office:value-type="float" office:value="5" table:formula="of:=SUM([.L10:.L22])" table:content-validation-name="val1" table:style-name="ce42">
            <text:p>5</text:p>
          </table:table-cell>
          <table:table-cell office:value-type="float" office:value="58" table:formula="of:=SUM([.M10:.M22])" table:content-validation-name="val1" table:style-name="ce30">
            <text:p>58</text:p>
          </table:table-cell>
          <table:table-cell office:value-type="float" office:value="6" table:formula="of:=SUM([.N10:.N22])" table:content-validation-name="val1" table:style-name="ce30">
            <text:p>6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13" table:style-name="ce37">
            <text:p>13</text:p>
          </table:table-cell>
          <table:table-cell office:value-type="float" office:value="231" table:content-validation-name="val1" table:style-name="ce29">
            <text:p>23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1" table:formula="of:=[.F24]+[.G24]" table:content-validation-name="val1" table:style-name="ce30">
            <text:p>23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1" table:formula="of:=[.H24]+[.I24]" table:content-validation-name="val1" table:style-name="ce30">
            <text:p>231</text:p>
          </table:table-cell>
          <table:table-cell office:value-type="float" office:value="89" table:content-validation-name="val1" table:style-name="ce31">
            <text:p>89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99" table:formula="of:=[.K24]+[.L24]" table:content-validation-name="val1" table:style-name="ce44">
            <text:p>99</text:p>
          </table:table-cell>
          <table:table-cell office:value-type="float" office:value="12" table:content-validation-name="val1" table:style-name="ce31">
            <text:p>12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C</text:p>
          </table:table-cell>
          <table:table-cell table:style-name="ce43"/>
          <table:table-cell office:value-type="float" office:value="12" table:style-name="ce28">
            <text:p>12</text:p>
          </table:table-cell>
          <table:table-cell office:value-type="float" office:value="13" table:content-validation-name="val1" table:style-name="ce29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" table:formula="of:=[.F25]+[.G25]" table:content-validation-name="val1" table:style-name="ce30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" table:formula="of:=[.H25]+[.I25]" table:content-validation-name="val1" table:style-name="ce30">
            <text:p>13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25]+[.L2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T</text:p>
          </table:table-cell>
          <table:table-cell table:style-name="ce37"/>
          <table:table-cell table:style-name="ce43"/>
          <table:table-cell office:value-type="float" office:value="11" table:style-name="ce28">
            <text:p>11</text:p>
          </table:table-cell>
          <table:table-cell office:value-type="float" office:value="17" table:content-validation-name="val1" table:style-name="ce29">
            <text:p>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" table:formula="of:=[.F26]+[.G26]" table:content-validation-name="val1" table:style-name="ce30">
            <text:p>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" table:formula="of:=[.H26]+[.I26]" table:content-validation-name="val1" table:style-name="ce30">
            <text:p>17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26]+[.L2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É</text:p>
          </table:table-cell>
          <table:table-cell table:style-name="ce33"/>
          <table:table-cell office:value-type="string" table:style-name="ce43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" table:formula="of:=[.F27]+[.G27]" table:content-validation-name="val1" table:style-name="ce30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" table:formula="of:=[.H27]+[.I27]" table:content-validation-name="val1" table:style-name="ce30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27]+[.L27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C</text:p>
          </table:table-cell>
          <table:table-cell table:style-name="ce33"/>
          <table:table-cell office:value-type="string" table:style-name="ce43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6" table:content-validation-name="val1" table:style-name="ce29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" table:formula="of:=[.F28]+[.G28]" table:content-validation-name="val1" table:style-name="ce30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" table:formula="of:=[.H28]+[.I28]" table:content-validation-name="val1" table:style-name="ce30">
            <text:p>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28]+[.L28]" table:content-validation-name="val1" table:style-name="ce44">
            <text:p>1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N</text:p>
          </table:table-cell>
          <table:table-cell office:value-type="string" table:style-name="ce33">
            <text:p>B</text:p>
          </table:table-cell>
          <table:table-cell office:value-type="string" table:style-name="ce43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9" table:content-validation-name="val1" table:style-name="ce29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F29]+[.G29]" table:content-validation-name="val1" table:style-name="ce30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H29]+[.I29]" table:content-validation-name="val1" table:style-name="ce30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29]+[.L2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0]+[.G30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0]+[.I3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30]+[.L30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C</text:p>
          </table:table-cell>
          <table:table-cell table:style-name="ce33"/>
          <table:table-cell office:value-type="string" table:style-name="ce43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31]+[.G31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1]+[.I31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31]+[.L31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O</text:p>
          </table:table-cell>
          <table:table-cell table:style-name="ce25"/>
          <table:table-cell table:style-name="ce43"/>
          <table:table-cell office:value-type="float" office:value="5" table:style-name="ce28">
            <text:p>5</text:p>
          </table:table-cell>
          <table:table-cell office:value-type="float" office:value="5" table:content-validation-name="val1" table:style-name="ce29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F32]+[.G32]" table:content-validation-name="val1" table:style-name="ce30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H32]+[.I32]" table:content-validation-name="val1" table:style-name="ce30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32]+[.L32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4" table:style-name="ce28">
            <text:p>4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33]+[.G33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3]+[.I33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33]+[.L33]" table:content-validation-name="val1" table:style-name="ce44">
            <text:p>1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A</text:p>
          </table:table-cell>
          <table:table-cell table:style-name="ce43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4]+[.G34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4]+[.I34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34]+[.L34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11" table:formula="of:=[.F35]+[.G35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35]+[.I35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35]+[.L3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7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7" table:content-validation-name="val1" table:style-name="ce29">
            <text:p>27</text:p>
          </table:table-cell>
          <table:table-cell office:value-type="float" office:value="27" table:formula="of:=[.F36]+[.G36]" table:content-validation-name="val1" table:style-name="ce30">
            <text:p>27</text:p>
          </table:table-cell>
          <table:table-cell office:value-type="float" office:value="20" table:content-validation-name="val1" table:style-name="ce29">
            <text:p>20</text:p>
          </table:table-cell>
          <table:table-cell office:value-type="float" office:value="47" table:formula="of:=[.H36]+[.I36]" table:content-validation-name="val1" table:style-name="ce30">
            <text:p>47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36]+[.L3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TÉCNICO</text:p>
          </table:table-cell>
          <table:covered-table-cell table:number-columns-repeated="3"/>
          <table:table-cell office:value-type="float" office:value="295" table:formula="of:=SUM([.F24:.F36])" table:content-validation-name="val1" table:style-name="ce42">
            <text:p>295</text:p>
          </table:table-cell>
          <table:table-cell office:value-type="float" office:value="38" table:formula="of:=SUM([.G24:.G36])" table:content-validation-name="val1" table:style-name="ce30">
            <text:p>38</text:p>
          </table:table-cell>
          <table:table-cell office:value-type="float" office:value="333" table:formula="of:=SUM([.H24:.H36])" table:content-validation-name="val1" table:style-name="ce45">
            <text:p>333</text:p>
          </table:table-cell>
          <table:table-cell office:value-type="float" office:value="20" table:formula="of:=SUM([.I24:.I36])" table:content-validation-name="val1" table:style-name="ce46">
            <text:p>20</text:p>
          </table:table-cell>
          <table:table-cell office:value-type="float" office:value="353" table:formula="of:=SUM([.J24:.J36])" table:content-validation-name="val1" table:style-name="ce41">
            <text:p>353</text:p>
          </table:table-cell>
          <table:table-cell office:value-type="float" office:value="89" table:formula="of:=SUM([.K24:.K36])" table:content-validation-name="val1" table:style-name="ce42">
            <text:p>89</text:p>
          </table:table-cell>
          <table:table-cell office:value-type="float" office:value="12" table:formula="of:=SUM([.L24:.L36])" table:content-validation-name="val1" table:style-name="ce30">
            <text:p>12</text:p>
          </table:table-cell>
          <table:table-cell office:value-type="float" office:value="101" table:formula="of:=SUM([.M24:.M36])" table:content-validation-name="val1" table:style-name="ce41">
            <text:p>101</text:p>
          </table:table-cell>
          <table:table-cell office:value-type="float" office:value="14" table:formula="of:=SUM([.N24:.N36])" table:content-validation-name="val1" table:style-name="ce42">
            <text:p>14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5"/>
          <table:table-cell table:style-name="ce47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38]+[.G38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38]+[.I3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38]+[.L38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office:value-type="string" table:style-name="ce33">
            <text:p>C</text:p>
          </table:table-cell>
          <table:table-cell office:value-type="string" table:style-name="ce43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9]+[.G39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9]+[.I3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39]+[.L3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U</text:p>
          </table:table-cell>
          <table:table-cell table:style-name="ce33"/>
          <table:table-cell office:value-type="string" table:style-name="ce43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0]+[.G40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0]+[.I4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40]+[.L40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X</text:p>
          </table:table-cell>
          <table:table-cell table:style-name="ce25"/>
          <table:table-cell office:value-type="string" table:style-name="ce43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1]+[.G41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1]+[.I4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41]+[.L41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2]+[.G42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2]+[.I42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42]+[.L42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L</text:p>
          </table:table-cell>
          <table:table-cell office:value-type="string" table:style-name="ce33">
            <text:p>B</text:p>
          </table:table-cell>
          <table:table-cell office:value-type="string" table:style-name="ce43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3]+[.G43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3]+[.I43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43]+[.L43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4]+[.G44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4]+[.I44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44]+[.L44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3"/>
          <table:table-cell office:value-type="string" table:style-name="ce43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5]+[.G45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5]+[.I45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45]+[.L4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R</text:p>
          </table:table-cell>
          <table:table-cell table:style-name="ce25"/>
          <table:table-cell office:value-type="string" table:style-name="ce43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6]+[.G46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6]+[.I4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46]+[.L4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office:value-type="string" table:style-name="ce43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7]+[.G47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7]+[.I4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47]+[.L47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A</text:p>
          </table:table-cell>
          <table:table-cell office:value-type="string" table:style-name="ce43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8]+[.G48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8]+[.I48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48]+[.L48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office:value-type="string" table:style-name="ce43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9]+[.G49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9]+[.I4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49]+[.L4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7"/>
          <table:table-cell table:style-name="ce43"/>
          <table:table-cell table:style-name="ce3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50]+[.G50]" table:content-validation-name="val1" table:style-name="ce4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50]+[.I50]" table:content-validation-name="val1" table:style-name="ce48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1"/>
          <table:table-cell office:value-type="float" office:value="0" table:formula="of:=[.K50]+[.L50]" table:content-validation-name="val1" table:style-name="ce49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0">
            <text:p>2</text:p>
          </table:table-cell>
          <table:table-cell office:value-type="float" office:value="0" table:formula="of:=SUM([.G38:.G50])" table:content-validation-name="val1" table:style-name="ce30">
            <text:p>0</text:p>
          </table:table-cell>
          <table:table-cell office:value-type="float" office:value="2" table:formula="of:=SUM([.H38:.H50])" table:content-validation-name="val1" table:style-name="ce30">
            <text:p>2</text:p>
          </table:table-cell>
          <table:table-cell office:value-type="float" office:value="0" table:formula="of:=SUM([.I38:.I50])" table:content-validation-name="val1" table:style-name="ce30">
            <text:p>0</text:p>
          </table:table-cell>
          <table:table-cell office:value-type="float" office:value="2" table:formula="of:=SUM([.J38:.J50])" table:content-validation-name="val1" table:style-name="ce30">
            <text:p>2</text:p>
          </table:table-cell>
          <table:table-cell office:value-type="float" office:value="0" table:formula="of:=SUM([.K38:.K50])" table:content-validation-name="val1" table:style-name="ce30">
            <text:p>0</text:p>
          </table:table-cell>
          <table:table-cell office:value-type="float" office:value="0" table:formula="of:=SUM([.L38:.L50])" table:content-validation-name="val1" table:style-name="ce30">
            <text:p>0</text:p>
          </table:table-cell>
          <table:table-cell office:value-type="float" office:value="0" table:formula="of:=SUM([.M38:.M50])" table:content-validation-name="val1" table:style-name="ce30">
            <text:p>0</text:p>
          </table:table-cell>
          <table:table-cell office:value-type="float" office:value="0" table:formula="of:=SUM([.N38:.N50])" table:content-validation-name="val1" table:style-name="ce3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50">
            <text:p>PJ</text:p>
          </table:table-cell>
          <table:covered-table-cell table:number-columns-repeated="3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1">
            <text:p>TOTAL GERAL</text:p>
          </table:table-cell>
          <table:covered-table-cell table:number-columns-repeated="3"/>
          <table:table-cell office:value-type="float" office:value="476" table:formula="of:=+[.F23]+[.F37]+[.F51]+[.F52]" table:style-name="ce52">
            <text:p>476</text:p>
          </table:table-cell>
          <table:table-cell office:value-type="float" office:value="58" table:formula="of:=+[.G23]+[.G37]+[.G51]+[.G52]" table:style-name="ce52">
            <text:p>58</text:p>
          </table:table-cell>
          <table:table-cell office:value-type="float" office:value="534" table:formula="of:=+[.H23]+[.H37]+[.H51]+[.H52]" table:style-name="ce52">
            <text:p>534</text:p>
          </table:table-cell>
          <table:table-cell office:value-type="float" office:value="24" table:formula="of:=+[.I23]+[.I37]+[.I51]+[.I52]" table:style-name="ce52">
            <text:p>24</text:p>
          </table:table-cell>
          <table:table-cell office:value-type="float" office:value="558" table:formula="of:=+[.J23]+[.J37]+[.J51]+[.J52]" table:style-name="ce52">
            <text:p>558</text:p>
          </table:table-cell>
          <table:table-cell office:value-type="float" office:value="142" table:formula="of:=+[.K23]+[.K37]+[.K51]+[.K52]" table:style-name="ce52">
            <text:p>142</text:p>
          </table:table-cell>
          <table:table-cell office:value-type="float" office:value="17" table:formula="of:=+[.L23]+[.L37]+[.L51]+[.L52]" table:style-name="ce52">
            <text:p>17</text:p>
          </table:table-cell>
          <table:table-cell office:value-type="float" office:value="159" table:formula="of:=+[.M23]+[.M37]+[.M51]+[.M52]" table:style-name="ce52">
            <text:p>159</text:p>
          </table:table-cell>
          <table:table-cell office:value-type="float" office:value="20" table:formula="of:=+[.N23]+[.N37]+[.N51]+[.N52]" table:style-name="ce52">
            <text:p>20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22"/>
          <table:table-cell table:number-columns-repeated="16370"/>
        </table:table-row>
        <table:table-row table:style-name="ro1">
          <table:table-cell/>
          <table:table-cell office:value-type="string" table:style-name="ce22">
            <text:p>Observação: Os tribunais de justiça e de justiça militar deverão adaptar este anexo às respectivas estruturas de carreira.</text:p>
          </table:table-cell>
          <table:table-cell table:number-columns-repeated="12" table:style-name="ce22"/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5-03T22:31:32Z</meta:creation-date>
    <dc:date>2023-05-03T22:32:26Z</dc:date>
  </office:meta>
</office:document-meta>
</file>