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FBFB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33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3-04-30T00:00:00" table:style-name="ce17">
            <text:p>30/04/2023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1">
            <text:p>e) cargos de magistrados do quadro de pessoal do órgão</text:p>
          </table:table-cell>
          <table:table-cell table:number-columns-repeated="7" table:style-name="ce22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3">
            <text:p>Ocupados</text:p>
          </table:table-cell>
          <table:table-cell office:value-type="string" table:style-name="ce23">
            <text:p>Vago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Aposentados</text:p>
          </table:table-cell>
          <table:table-cell office:value-type="string" table:style-name="ce23">
            <text:p>Instituidores de Pensão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Beneficiários de Pensão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9]+[.D9]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9]+[.G9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Desembargador do Trabalho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C10]+[.D10]" table:style-name="ce26">
            <text:p>8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F10]+[.G10]" table:style-name="ce29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24">
            <text:p>Juiz Classista de Segund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1]+[.D11]" table:style-name="ce26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F11]+[.G11]" table:style-name="ce29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Juiz Titular de Vara do Trabalho</text:p>
          </table:table-cell>
          <table:table-cell office:value-type="float" office:value="26" table:content-validation-name="val1" table:style-name="ce25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6" table:formula="of:=[.C12]+[.D12]" table:style-name="ce26">
            <text:p>26</text:p>
          </table:table-cell>
          <table:table-cell office:value-type="float" office:value="14" table:content-validation-name="val1" table:style-name="ce28">
            <text:p>14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15" table:formula="of:=[.F12]+[.G12]" table:style-name="ce29">
            <text:p>15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4">
            <text:p>Juiz do Trabalho Substituto</text:p>
          </table:table-cell>
          <table:table-cell office:value-type="float" office:value="27" table:content-validation-name="val1" table:style-name="ce25">
            <text:p>27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30" table:formula="of:=[.C13]+[.D13]" table:style-name="ce26">
            <text:p>30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F13]+[.G13]" table:style-name="ce29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table:number-columns-repeated="5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30">
            <text:p>Juiz Classista de Primeira Instância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C14]+[.D14]" table:style-name="ce26">
            <text:p>0</text:p>
          </table:table-cell>
          <table:table-cell office:value-type="float" office:value="5" table:content-validation-name="val1" table:style-name="ce28">
            <text:p>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6" table:formula="of:=[.F14]+[.G14]" table:style-name="ce29">
            <text:p>6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1">
            <text:p>TOTAL<text:s/></text:p>
          </table:table-cell>
          <table:table-cell office:value-type="float" office:value="61" table:formula="of:=SUM([.C9:.C14])" table:style-name="ce32">
            <text:p>61</text:p>
          </table:table-cell>
          <table:table-cell office:value-type="float" office:value="3" table:formula="of:=SUM([.D9:.D14])" table:style-name="ce32">
            <text:p>3</text:p>
          </table:table-cell>
          <table:table-cell office:value-type="float" office:value="64" table:formula="of:=SUM([.E9:.E14])" table:style-name="ce32">
            <text:p>64</text:p>
          </table:table-cell>
          <table:table-cell office:value-type="float" office:value="24" table:formula="of:=SUM([.F9:.F14])" table:style-name="ce32">
            <text:p>24</text:p>
          </table:table-cell>
          <table:table-cell office:value-type="float" office:value="2" table:formula="of:=SUM([.G9:.G14])" table:style-name="ce32">
            <text:p>2</text:p>
          </table:table-cell>
          <table:table-cell office:value-type="float" office:value="26" table:formula="of:=SUM([.H9:.H14])" table:style-name="ce32">
            <text:p>26</text:p>
          </table:table-cell>
          <table:table-cell office:value-type="float" office:value="2" table:formula="of:=SUM([.I9:.I14])" table:style-name="ce32">
            <text:p>2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3-30T16:06:53Z</meta:creation-date>
    <dc:date>2023-05-02T15:50:06Z</dc:date>
    <meta:print-date>2023-05-02T15:49:57Z</meta:print-date>
  </office:meta>
</office:document-meta>
</file>