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12"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4">
      <style:table-cell-properties fo:border="thin solid #00000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cell-protect="none"/>
    </style:style>
    <style:style style:name="ce2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39">
      <style:table-cell-properties style:cell-protect="none"/>
      <style:text-properties fo:font-size="10pt" style:font-size-asian="10pt" style:font-size-complex="10pt"/>
    </style:style>
    <style:style style:name="ce2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Porcentagem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Porcentagem" style:data-style-name="N37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Normal_32_2" style:data-style-name="N4">
      <style:table-cell-properties fo:border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Normal_32_2" style:data-style-name="N4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Porcentagem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2"/>
        <table:table-column table:style-name="co2" table:number-columns-repeated="12" table:default-cell-style-name="ce22"/>
        <table:table-column table:style-name="co3" table:number-columns-repeated="3" table:default-cell-style-name="ce22"/>
        <table:table-column table:style-name="co4" table:number-columns-repeated="16368" table:default-cell-style-name="ce22"/>
        <table:table-row table:style-name="ro1">
          <table:table-cell office:value-type="string" table:style-name="ce2">
            <text:p>UNIÃO - PODER JUDICIÁ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RIBUNAL REGIONAL DO TRABALHO DA 24ª REGI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ELATÓRIO DE GESTÃO FISC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DEMONSTRATIVO DA DESPESA COM PESSO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RÇAMENTOS FISCAL E DA SEGURIDADE SOC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MAIO/2022 A ABRIL/2023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6">
            <text:p>RGF - ANEXO 1 (LRF, art. 55, inciso I, alínea "a")</text:p>
          </table:table-cell>
          <table:table-cell table:number-columns-repeated="14" table:style-name="ce1"/>
          <table:table-cell office:value-type="currency" office:value="1" table:style-name="ce7">
            <text:p>R$1,00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3" table:style-name="ce87">
            <text:p>DESPESA COM PESSOAL</text:p>
          </table:table-cell>
          <table:table-cell office:value-type="string" table:number-columns-spanned="15" table:number-rows-spanned="1" table:style-name="ce88">
            <text:p>DESPESAS EXECUTADAS</text:p>
            <text:p>(Últimos 12 Meses)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13" table:number-rows-spanned="1" table:style-name="ce89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88">
            <text:p>INSCRITAS EM RESTOS A PAGAR NÃO PROCESSADOS (b)</text:p>
          </table:table-cell>
          <table:table-cell office:value-type="string" table:number-columns-spanned="1" table:number-rows-spanned="2" table:style-name="ce90">
            <text:p>TOTAL EXECUTADO</text:p>
            <text:p>(c) <text:s/>= (a) + (b)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8">
            <text:p>MAI/2022</text:p>
          </table:table-cell>
          <table:table-cell office:value-type="string" table:style-name="ce8">
            <text:p>JUN/2022</text:p>
          </table:table-cell>
          <table:table-cell office:value-type="string" table:style-name="ce8">
            <text:p>JUL/2022</text:p>
          </table:table-cell>
          <table:table-cell office:value-type="string" table:style-name="ce8">
            <text:p>AGO/2022</text:p>
          </table:table-cell>
          <table:table-cell office:value-type="string" table:style-name="ce8">
            <text:p>SET/2022</text:p>
          </table:table-cell>
          <table:table-cell office:value-type="string" table:style-name="ce8">
            <text:p>OUT/2022</text:p>
          </table:table-cell>
          <table:table-cell office:value-type="string" table:style-name="ce8">
            <text:p>NOV/2022</text:p>
          </table:table-cell>
          <table:table-cell office:value-type="string" table:style-name="ce8">
            <text:p>DEZ/2022</text:p>
          </table:table-cell>
          <table:table-cell office:value-type="string" table:style-name="ce8">
            <text:p>JAN/2023</text:p>
          </table:table-cell>
          <table:table-cell office:value-type="string" table:style-name="ce8">
            <text:p>FEV/2023</text:p>
          </table:table-cell>
          <table:table-cell office:value-type="string" table:style-name="ce8">
            <text:p>MAR/2023</text:p>
          </table:table-cell>
          <table:table-cell office:value-type="string" table:style-name="ce8">
            <text:p>ABR/2023</text:p>
          </table:table-cell>
          <table:table-cell office:value-type="string" table:style-name="ce9">
            <text:p>TOTAL ÚLTIMOS 12 MESES (a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string" table:style-name="ce10">
            <text:p>DESPESA BRUTA COM PESSOAL (I)</text:p>
          </table:table-cell>
          <table:table-cell office:value-type="float" office:value="17622293.93" table:formula="of:=SUM([.B13];[.B16];[.B19];[.B20])" table:style-name="ce11">
            <text:p>17.622.293,93</text:p>
          </table:table-cell>
          <table:table-cell office:value-type="float" office:value="18123408.239999998" table:formula="of:=SUM([.C13];[.C16];[.C19];[.C20])" table:style-name="ce11">
            <text:p>18.123.408,24</text:p>
          </table:table-cell>
          <table:table-cell office:value-type="float" office:value="17726412.41" table:formula="of:=SUM([.D13];[.D16];[.D19];[.D20])" table:style-name="ce11">
            <text:p>17.726.412,41</text:p>
          </table:table-cell>
          <table:table-cell office:value-type="float" office:value="18141755.540000003" table:formula="of:=SUM([.E13];[.E16];[.E19];[.E20])" table:style-name="ce11">
            <text:p>18.141.755,54</text:p>
          </table:table-cell>
          <table:table-cell office:value-type="float" office:value="17883354.32" table:formula="of:=SUM([.F13];[.F16];[.F19];[.F20])" table:style-name="ce11">
            <text:p>17.883.354,32</text:p>
          </table:table-cell>
          <table:table-cell office:value-type="float" office:value="21977597.990000002" table:formula="of:=SUM([.G13];[.G16];[.G19];[.G20])" table:style-name="ce11">
            <text:p>21.977.597,99</text:p>
          </table:table-cell>
          <table:table-cell office:value-type="float" office:value="27864571.309999999" table:formula="of:=SUM([.H13];[.H16];[.H19];[.H20])" table:style-name="ce11">
            <text:p>27.864.571,31</text:p>
          </table:table-cell>
          <table:table-cell office:value-type="float" office:value="27145045.049999997" table:formula="of:=SUM([.I13];[.I16];[.I19];[.I20])" table:style-name="ce11">
            <text:p>27.145.045,05</text:p>
          </table:table-cell>
          <table:table-cell office:value-type="float" office:value="23026001.5" table:formula="of:=SUM([.J13];[.J16];[.J19];[.J20])" table:style-name="ce11">
            <text:p>23.026.001,50</text:p>
          </table:table-cell>
          <table:table-cell office:value-type="float" office:value="18719806.629999999" table:formula="of:=SUM([.K13];[.K16];[.K19];[.K20])" table:style-name="ce11">
            <text:p>18.719.806,63</text:p>
          </table:table-cell>
          <table:table-cell office:value-type="float" office:value="18845411.350000001" table:formula="of:=SUM([.L13];[.L16];[.L19];[.L20])" table:style-name="ce11">
            <text:p>18.845.411,35</text:p>
          </table:table-cell>
          <table:table-cell office:value-type="float" office:value="19096761.43" table:formula="of:=SUM([.M13];[.M16];[.M19];[.M20])" table:style-name="ce11">
            <text:p>19.096.761,43</text:p>
          </table:table-cell>
          <table:table-cell office:value-type="float" office:value="246172419.70000002" table:formula="of:=SUM([.B12:.M12])" table:style-name="ce12">
            <text:p>246.172.419,70</text:p>
          </table:table-cell>
          <table:table-cell office:value-type="float" office:value="358034.77" table:formula="of:=SUM([.O13];[.O16];[.O19];[.O20])" table:style-name="ce11">
            <text:p>358.034,77</text:p>
          </table:table-cell>
          <table:table-cell office:value-type="float" office:value="246530454.47000003" table:formula="of:=SUM([.N12:.O12])" table:style-name="ce11">
            <text:p>246.530.454,4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">
            <text:p>Pessoal Ativo</text:p>
          </table:table-cell>
          <table:table-cell office:value-type="float" office:value="14203799.739999998" table:formula="of:=SUM([.B14:.B15])" table:style-name="ce11">
            <text:p>14.203.799,74</text:p>
          </table:table-cell>
          <table:table-cell office:value-type="float" office:value="14563272.01" table:formula="of:=SUM([.C14:.C15])" table:style-name="ce11">
            <text:p>14.563.272,01</text:p>
          </table:table-cell>
          <table:table-cell office:value-type="float" office:value="14254412.68" table:formula="of:=SUM([.D14:.D15])" table:style-name="ce11">
            <text:p>14.254.412,68</text:p>
          </table:table-cell>
          <table:table-cell office:value-type="float" office:value="14538472.440000001" table:formula="of:=SUM([.E14:.E15])" table:style-name="ce11">
            <text:p>14.538.472,44</text:p>
          </table:table-cell>
          <table:table-cell office:value-type="float" office:value="14420574.050000001" table:formula="of:=SUM([.F14:.F15])" table:style-name="ce11">
            <text:p>14.420.574,05</text:p>
          </table:table-cell>
          <table:table-cell office:value-type="float" office:value="16181039.040000001" table:formula="of:=SUM([.G14:.G15])" table:style-name="ce11">
            <text:p>16.181.039,04</text:p>
          </table:table-cell>
          <table:table-cell office:value-type="float" office:value="22654213.419999998" table:formula="of:=SUM([.H14:.H15])" table:style-name="ce11">
            <text:p>22.654.213,42</text:p>
          </table:table-cell>
          <table:table-cell office:value-type="float" office:value="20002855.559999999" table:formula="of:=SUM([.I14:.I15])" table:style-name="ce11">
            <text:p>20.002.855,56</text:p>
          </table:table-cell>
          <table:table-cell office:value-type="float" office:value="17694457.260000002" table:formula="of:=SUM([.J14:.J15])" table:style-name="ce11">
            <text:p>17.694.457,26</text:p>
          </table:table-cell>
          <table:table-cell office:value-type="float" office:value="14982138.029999999" table:formula="of:=SUM([.K14:.K15])" table:style-name="ce11">
            <text:p>14.982.138,03</text:p>
          </table:table-cell>
          <table:table-cell office:value-type="float" office:value="15008822.48" table:formula="of:=SUM([.L14:.L15])" table:style-name="ce11">
            <text:p>15.008.822,48</text:p>
          </table:table-cell>
          <table:table-cell office:value-type="float" office:value="15274673.560000001" table:formula="of:=SUM([.M14:.M15])" table:style-name="ce11">
            <text:p>15.274.673,56</text:p>
          </table:table-cell>
          <table:table-cell office:value-type="float" office:value="193778730.27000001" table:formula="of:=SUM([.B13:.M13])" table:style-name="ce12">
            <text:p>193.778.730,27</text:p>
          </table:table-cell>
          <table:table-cell office:value-type="float" office:value="351416.55000000005" table:formula="of:=SUM([.O14:.O15])" table:style-name="ce11">
            <text:p>351.416,55</text:p>
          </table:table-cell>
          <table:table-cell office:value-type="float" office:value="194130146.82000002" table:formula="of:=SUM([.N13:.O13])" table:style-name="ce11">
            <text:p>194.130.146,8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">
            <text:p>Vencimentos, Vantagens e Outras Despesas Variáveis</text:p>
          </table:table-cell>
          <table:table-cell office:value-type="float" office:value="11714580.439999999" table:style-name="ce15">
            <text:p>11.714.580,44</text:p>
          </table:table-cell>
          <table:table-cell office:value-type="float" office:value="12078773.92" table:style-name="ce15">
            <text:p>12.078.773,92</text:p>
          </table:table-cell>
          <table:table-cell office:value-type="float" office:value="11792455.970000001" table:style-name="ce15">
            <text:p>11.792.455,97</text:p>
          </table:table-cell>
          <table:table-cell office:value-type="float" office:value="12065364.110000001" table:style-name="ce15">
            <text:p>12.065.364,11</text:p>
          </table:table-cell>
          <table:table-cell office:value-type="float" office:value="11942706.67" table:style-name="ce15">
            <text:p>11.942.706,67</text:p>
          </table:table-cell>
          <table:table-cell office:value-type="float" office:value="13545607.890000001" table:style-name="ce15">
            <text:p>13.545.607,89</text:p>
          </table:table-cell>
          <table:table-cell office:value-type="float" office:value="17856393.259999998" table:style-name="ce15">
            <text:p>17.856.393,26</text:p>
          </table:table-cell>
          <table:table-cell office:value-type="float" office:value="18670973.789999999" table:style-name="ce15">
            <text:p>18.670.973,79</text:p>
          </table:table-cell>
          <table:table-cell office:value-type="float" office:value="15704169.610000001" table:style-name="ce15">
            <text:p>15.704.169,61</text:p>
          </table:table-cell>
          <table:table-cell office:value-type="float" office:value="12901194.33" table:style-name="ce15">
            <text:p>12.901.194,33</text:p>
          </table:table-cell>
          <table:table-cell office:value-type="float" office:value="12928533.300000001" table:style-name="ce15">
            <text:p>12.928.533,30</text:p>
          </table:table-cell>
          <table:table-cell office:value-type="float" office:value="13181985.16" table:style-name="ce15">
            <text:p>13.181.985,16</text:p>
          </table:table-cell>
          <table:table-cell office:value-type="float" office:value="164382738.44999999" table:formula="of:=SUM([.B14:.M14])" table:style-name="ce12">
            <text:p>164.382.738,45</text:p>
          </table:table-cell>
          <table:table-cell office:value-type="float" office:value="351415.55000000005" table:style-name="ce15">
            <text:p>351.415,55</text:p>
          </table:table-cell>
          <table:table-cell office:value-type="float" office:value="164734154" table:formula="of:=SUM([.N14:.O14])" table:style-name="ce11">
            <text:p>164.734.154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">
            <text:p>Obrigações Patronais</text:p>
          </table:table-cell>
          <table:table-cell office:value-type="float" office:value="2489219.2999999998" table:style-name="ce15">
            <text:p>2.489.219,30</text:p>
          </table:table-cell>
          <table:table-cell office:value-type="float" office:value="2484498.09" table:style-name="ce15">
            <text:p>2.484.498,09</text:p>
          </table:table-cell>
          <table:table-cell office:value-type="float" office:value="2461956.71" table:style-name="ce15">
            <text:p>2.461.956,71</text:p>
          </table:table-cell>
          <table:table-cell office:value-type="float" office:value="2473108.33" table:style-name="ce15">
            <text:p>2.473.108,33</text:p>
          </table:table-cell>
          <table:table-cell office:value-type="float" office:value="2477867.38" table:style-name="ce15">
            <text:p>2.477.867,38</text:p>
          </table:table-cell>
          <table:table-cell office:value-type="float" office:value="2635431.15" table:style-name="ce15">
            <text:p>2.635.431,15</text:p>
          </table:table-cell>
          <table:table-cell office:value-type="float" office:value="4797820.1599999992" table:style-name="ce15">
            <text:p>4.797.820,16</text:p>
          </table:table-cell>
          <table:table-cell office:value-type="float" office:value="1331881.77" table:style-name="ce15">
            <text:p>1.331.881,77</text:p>
          </table:table-cell>
          <table:table-cell office:value-type="float" office:value="1990287.6499999997" table:style-name="ce15">
            <text:p>1.990.287,65</text:p>
          </table:table-cell>
          <table:table-cell office:value-type="float" office:value="2080943.7" table:style-name="ce15">
            <text:p>2.080.943,70</text:p>
          </table:table-cell>
          <table:table-cell office:value-type="float" office:value="2080289.1800000002" table:style-name="ce26">
            <text:p>2.080.289,18</text:p>
          </table:table-cell>
          <table:table-cell office:value-type="float" office:value="2092688.4000000001" table:style-name="ce15">
            <text:p>2.092.688,40</text:p>
          </table:table-cell>
          <table:table-cell office:value-type="float" office:value="29395991.819999993" table:formula="of:=SUM([.B15:.M15])" table:style-name="ce12">
            <text:p>29.395.991,82</text:p>
          </table:table-cell>
          <table:table-cell office:value-type="float" office:value="1" table:style-name="ce15">
            <text:p>1,00</text:p>
          </table:table-cell>
          <table:table-cell office:value-type="float" office:value="29395992.819999993" table:formula="of:=SUM([.N15:.O15])" table:style-name="ce11">
            <text:p>29.395.992,8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">
            <text:p>Pessoal Inativo e Pensionistas</text:p>
          </table:table-cell>
          <table:table-cell office:value-type="float" office:value="3418494.19" table:formula="of:=SUM([.B17:.B18])" table:style-name="ce11">
            <text:p>3.418.494,19</text:p>
          </table:table-cell>
          <table:table-cell office:value-type="float" office:value="3560136.23" table:formula="of:=SUM([.C17:.C18])" table:style-name="ce11">
            <text:p>3.560.136,23</text:p>
          </table:table-cell>
          <table:table-cell office:value-type="float" office:value="3471999.73" table:formula="of:=SUM([.D17:.D18])" table:style-name="ce11">
            <text:p>3.471.999,73</text:p>
          </table:table-cell>
          <table:table-cell office:value-type="float" office:value="3603283.1" table:formula="of:=SUM([.E17:.E18])" table:style-name="ce11">
            <text:p>3.603.283,10</text:p>
          </table:table-cell>
          <table:table-cell office:value-type="float" office:value="3462780.27" table:formula="of:=SUM([.F17:.F18])" table:style-name="ce11">
            <text:p>3.462.780,27</text:p>
          </table:table-cell>
          <table:table-cell office:value-type="float" office:value="5796558.9500000002" table:formula="of:=SUM([.G17:.G18])" table:style-name="ce11">
            <text:p>5.796.558,95</text:p>
          </table:table-cell>
          <table:table-cell office:value-type="float" office:value="5210357.8899999997" table:formula="of:=SUM([.H17:.H18])" table:style-name="ce11">
            <text:p>5.210.357,89</text:p>
          </table:table-cell>
          <table:table-cell office:value-type="float" office:value="7142189.4900000002" table:formula="of:=SUM([.I17:.I18])" table:style-name="ce11">
            <text:p>7.142.189,49</text:p>
          </table:table-cell>
          <table:table-cell office:value-type="float" office:value="5331544.24" table:formula="of:=SUM([.J17:.J18])" table:style-name="ce11">
            <text:p>5.331.544,24</text:p>
          </table:table-cell>
          <table:table-cell office:value-type="float" office:value="3737668.6000000006" table:formula="of:=SUM([.K17:.K18])" table:style-name="ce11">
            <text:p>3.737.668,60</text:p>
          </table:table-cell>
          <table:table-cell office:value-type="float" office:value="3836588.87" table:formula="of:=SUM([.L17:.L18])" table:style-name="ce11">
            <text:p>3.836.588,87</text:p>
          </table:table-cell>
          <table:table-cell office:value-type="float" office:value="3822087.87" table:formula="of:=SUM([.M17:.M18])" table:style-name="ce11">
            <text:p>3.822.087,87</text:p>
          </table:table-cell>
          <table:table-cell office:value-type="float" office:value="52393689.43" table:formula="of:=SUM([.B16:.M16])" table:style-name="ce12">
            <text:p>52.393.689,43</text:p>
          </table:table-cell>
          <table:table-cell office:value-type="float" office:value="6618.22" table:formula="of:=SUM([.O17:.O18])" table:style-name="ce11">
            <text:p>6.618,22</text:p>
          </table:table-cell>
          <table:table-cell office:value-type="float" office:value="52400307.649999999" table:formula="of:=SUM([.N16:.O16])" table:style-name="ce11">
            <text:p>52.400.307,6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">
            <text:p>Aposentadorias, Reserva e Reformas</text:p>
          </table:table-cell>
          <table:table-cell office:value-type="float" office:value="3160079.41" table:style-name="ce15">
            <text:p>3.160.079,41</text:p>
          </table:table-cell>
          <table:table-cell office:value-type="float" office:value="3301721.45" table:style-name="ce15">
            <text:p>3.301.721,45</text:p>
          </table:table-cell>
          <table:table-cell office:value-type="float" office:value="3213584.95" table:style-name="ce15">
            <text:p>3.213.584,95</text:p>
          </table:table-cell>
          <table:table-cell office:value-type="float" office:value="3344868.3200000003" table:style-name="ce15">
            <text:p>3.344.868,32</text:p>
          </table:table-cell>
          <table:table-cell office:value-type="float" office:value="3204365.49" table:style-name="ce15">
            <text:p>3.204.365,49</text:p>
          </table:table-cell>
          <table:table-cell office:value-type="float" office:value="5538144.1699999999" table:style-name="ce15">
            <text:p>5.538.144,17</text:p>
          </table:table-cell>
          <table:table-cell office:value-type="float" office:value="4815861.6899999995" table:style-name="ce15">
            <text:p>4.815.861,69</text:p>
          </table:table-cell>
          <table:table-cell office:value-type="float" office:value="6883774.71" table:style-name="ce15">
            <text:p>6.883.774,71</text:p>
          </table:table-cell>
          <table:table-cell office:value-type="float" office:value="4894436.9400000004" table:style-name="ce15">
            <text:p>4.894.436,94</text:p>
          </table:table-cell>
          <table:table-cell office:value-type="float" office:value="3444309.0700000003" table:style-name="ce15">
            <text:p>3.444.309,07</text:p>
          </table:table-cell>
          <table:table-cell office:value-type="float" office:value="3543229.34" table:style-name="ce15">
            <text:p>3.543.229,34</text:p>
          </table:table-cell>
          <table:table-cell office:value-type="float" office:value="3528728.34" table:style-name="ce15">
            <text:p>3.528.728,34</text:p>
          </table:table-cell>
          <table:table-cell office:value-type="float" office:value="48873103.879999995" table:formula="of:=SUM([.B17:.M17])" table:style-name="ce12">
            <text:p>48.873.103,88</text:p>
          </table:table-cell>
          <table:table-cell office:value-type="float" office:value="6618.22" table:style-name="ce15">
            <text:p>6.618,22</text:p>
          </table:table-cell>
          <table:table-cell office:value-type="float" office:value="48879722.099999994" table:formula="of:=SUM([.N17:.O17])" table:style-name="ce11">
            <text:p>48.879.722,1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">
            <text:p>Pensões</text:p>
          </table:table-cell>
          <table:table-cell office:value-type="float" office:value="258414.78" table:style-name="ce15">
            <text:p>258.414,78</text:p>
          </table:table-cell>
          <table:table-cell office:value-type="float" office:value="258414.78" table:style-name="ce15">
            <text:p>258.414,78</text:p>
          </table:table-cell>
          <table:table-cell office:value-type="float" office:value="258414.78" table:style-name="ce15">
            <text:p>258.414,78</text:p>
          </table:table-cell>
          <table:table-cell office:value-type="float" office:value="258414.78" table:style-name="ce15">
            <text:p>258.414,78</text:p>
          </table:table-cell>
          <table:table-cell office:value-type="float" office:value="258414.78" table:style-name="ce15">
            <text:p>258.414,78</text:p>
          </table:table-cell>
          <table:table-cell office:value-type="float" office:value="258414.78" table:style-name="ce15">
            <text:p>258.414,78</text:p>
          </table:table-cell>
          <table:table-cell office:value-type="float" office:value="394496.2" table:style-name="ce15">
            <text:p>394.496,20</text:p>
          </table:table-cell>
          <table:table-cell office:value-type="float" office:value="258414.78" table:style-name="ce15">
            <text:p>258.414,78</text:p>
          </table:table-cell>
          <table:table-cell office:value-type="float" office:value="437107.3" table:style-name="ce15">
            <text:p>437.107,30</text:p>
          </table:table-cell>
          <table:table-cell office:value-type="float" office:value="293359.53000000003" table:style-name="ce15">
            <text:p>293.359,53</text:p>
          </table:table-cell>
          <table:table-cell office:value-type="float" office:value="293359.53000000003" table:style-name="ce15">
            <text:p>293.359,53</text:p>
          </table:table-cell>
          <table:table-cell office:value-type="float" office:value="293359.53000000003" table:style-name="ce15">
            <text:p>293.359,53</text:p>
          </table:table-cell>
          <table:table-cell office:value-type="float" office:value="3520585.55" table:formula="of:=SUM([.B18:.M18])" table:style-name="ce12">
            <text:p>3.520.585,55</text:p>
          </table:table-cell>
          <table:table-cell table:style-name="ce15"/>
          <table:table-cell office:value-type="float" office:value="3520585.55" table:formula="of:=SUM([.N18:.O18])" table:style-name="ce11">
            <text:p>3.520.585,5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6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15"/>
          <table:table-cell office:value-type="float" office:value="0" table:formula="of:=SUM([.B19:.M19])" table:style-name="ce12">
            <text:p>0,00</text:p>
          </table:table-cell>
          <table:table-cell table:style-name="ce15"/>
          <table:table-cell office:value-type="float" office:value="0" table:formula="of:=SUM([.N19:.O19])" table:style-name="ce11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6">
            <text:p>Despesa com Pessoal não Executada Orçamentariamente<text:s/></text:p>
          </table:table-cell>
          <table:table-cell table:number-columns-repeated="12" table:style-name="ce15"/>
          <table:table-cell office:value-type="float" office:value="0" table:formula="of:=SUM([.B20:.M20])" table:style-name="ce12">
            <text:p>0,00</text:p>
          </table:table-cell>
          <table:table-cell table:style-name="ce15"/>
          <table:table-cell office:value-type="float" office:value="0" table:formula="of:=SUM([.N20:.O20])" table:style-name="ce11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0">
            <text:p>DESPESAS NÃO COMPUTADAS (II) (§ 1º do art. 19 da LRF)<text:s/></text:p>
          </table:table-cell>
          <table:table-cell office:value-type="float" office:value="3418631.82" table:formula="of:=SUM([.B22:.B25])" table:style-name="ce11">
            <text:p>3.418.631,82</text:p>
          </table:table-cell>
          <table:table-cell office:value-type="float" office:value="3560136.23" table:formula="of:=SUM([.C22:.C25])" table:style-name="ce11">
            <text:p>3.560.136,23</text:p>
          </table:table-cell>
          <table:table-cell office:value-type="float" office:value="3604520.57" table:formula="of:=SUM([.D22:.D25])" table:style-name="ce11">
            <text:p>3.604.520,57</text:p>
          </table:table-cell>
          <table:table-cell office:value-type="float" office:value="3603283.1" table:formula="of:=SUM([.E22:.E25])" table:style-name="ce11">
            <text:p>3.603.283,10</text:p>
          </table:table-cell>
          <table:table-cell office:value-type="float" office:value="3462780.27" table:formula="of:=SUM([.F22:.F25])" table:style-name="ce11">
            <text:p>3.462.780,27</text:p>
          </table:table-cell>
          <table:table-cell office:value-type="float" office:value="7304512.1000000006" table:formula="of:=SUM([.G22:.G25])" table:style-name="ce11">
            <text:p>7.304.512,10</text:p>
          </table:table-cell>
          <table:table-cell office:value-type="float" office:value="5210357.8899999997" table:formula="of:=SUM([.H22:.H25])" table:style-name="ce11">
            <text:p>5.210.357,89</text:p>
          </table:table-cell>
          <table:table-cell office:value-type="float" office:value="7465760.21" table:formula="of:=SUM([.I22:.I25])" table:style-name="ce11">
            <text:p>7.465.760,21</text:p>
          </table:table-cell>
          <table:table-cell office:value-type="float" office:value="5332674.1900000004" table:formula="of:=SUM([.J22:.J25])" table:style-name="ce11">
            <text:p>5.332.674,19</text:p>
          </table:table-cell>
          <table:table-cell office:value-type="float" office:value="3726354.65" table:formula="of:=SUM([.K22:.K25])" table:style-name="ce11">
            <text:p>3.726.354,65</text:p>
          </table:table-cell>
          <table:table-cell office:value-type="float" office:value="3842287.38" table:formula="of:=SUM([.L22:.L25])" table:style-name="ce11">
            <text:p>3.842.287,38</text:p>
          </table:table-cell>
          <table:table-cell office:value-type="float" office:value="3810573.89" table:formula="of:=SUM([.M22:.M25])" table:style-name="ce11">
            <text:p>3.810.573,89</text:p>
          </table:table-cell>
          <table:table-cell office:value-type="float" office:value="54341872.299999997" table:formula="of:=SUM([.B21:.M21])" table:style-name="ce12">
            <text:p>54.341.872,30</text:p>
          </table:table-cell>
          <table:table-cell office:value-type="float" office:value="6618.22" table:formula="of:=SUM([.O22:.O25])" table:style-name="ce11">
            <text:p>6.618,22</text:p>
          </table:table-cell>
          <table:table-cell office:value-type="float" office:value="54348490.519999996" table:formula="of:=SUM([.N21:.O21])" table:style-name="ce11">
            <text:p>54.348.490,5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">
            <text:p>Indenizações por Demissão e Incentivos à Demissão Voluntária</text:p>
          </table:table-cell>
          <table:table-cell table:number-columns-repeated="12" table:style-name="ce15"/>
          <table:table-cell office:value-type="float" office:value="0" table:formula="of:=SUM([.B22:.M22])" table:style-name="ce12">
            <text:p>0,00</text:p>
          </table:table-cell>
          <table:table-cell table:style-name="ce15"/>
          <table:table-cell office:value-type="float" office:value="0" table:formula="of:=SUM([.N22:.O22])" table:style-name="ce11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7">
            <text:p>Decorrentes de Decisão Judicial de período anterior ao da apuração</text:p>
          </table:table-cell>
          <table:table-cell table:number-columns-repeated="12" table:style-name="ce15"/>
          <table:table-cell office:value-type="float" office:value="0" table:formula="of:=SUM([.B23:.M23])" table:style-name="ce12">
            <text:p>0,00</text:p>
          </table:table-cell>
          <table:table-cell table:style-name="ce15"/>
          <table:table-cell office:value-type="float" office:value="0" table:formula="of:=SUM([.N23:.O23])" table:style-name="ce11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7">
            <text:p>Despesas de Exercícios Anteriores de período anterior ao da apuração</text:p>
          </table:table-cell>
          <table:table-cell office:value-type="float" office:value="137.63" table:style-name="ce15">
            <text:p>137,63</text:p>
          </table:table-cell>
          <table:table-cell office:value-type="float" office:value="0" table:style-name="ce15">
            <text:p>0,00</text:p>
          </table:table-cell>
          <table:table-cell office:value-type="float" office:value="132520.84" table:style-name="ce15">
            <text:p>132.520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37278.1500000004" table:style-name="ce15">
            <text:p>3.837.278,15</text:p>
          </table:table-cell>
          <table:table-cell office:value-type="float" office:value="0" table:style-name="ce15">
            <text:p>0,00</text:p>
          </table:table-cell>
          <table:table-cell office:value-type="float" office:value="6007666.5" table:style-name="ce15">
            <text:p>6.007.666,50</text:p>
          </table:table-cell>
          <table:table-cell office:value-type="float" office:value="1129.9500000000007" table:style-name="ce15">
            <text:p>1.129,95</text:p>
          </table:table-cell>
          <table:table-cell office:value-type="float" office:value="0" table:style-name="ce15">
            <text:p>0,00</text:p>
          </table:table-cell>
          <table:table-cell office:value-type="float" office:value="5698.51" table:style-name="ce15">
            <text:p>5.698,51</text:p>
          </table:table-cell>
          <table:table-cell office:value-type="float" office:value="34852.31" table:style-name="ce15">
            <text:p>34.852,31</text:p>
          </table:table-cell>
          <table:table-cell office:value-type="float" office:value="10019283.890000001" table:formula="of:=SUM([.B24:.M24])" table:style-name="ce12">
            <text:p>10.019.283,89</text:p>
          </table:table-cell>
          <table:table-cell office:value-type="float" office:value="6618.22" table:style-name="ce15">
            <text:p>6.618,22</text:p>
          </table:table-cell>
          <table:table-cell office:value-type="float" office:value="10025902.110000001" table:formula="of:=SUM([.N24:.O24])" table:style-name="ce11">
            <text:p>10.025.902,1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7">
            <text:p>Inativos e Pensionistas com Recursos Vinculados</text:p>
          </table:table-cell>
          <table:table-cell office:value-type="float" office:value="3418494.19" table:style-name="ce15">
            <text:p>3.418.494,19</text:p>
          </table:table-cell>
          <table:table-cell office:value-type="float" office:value="3560136.23" table:style-name="ce15">
            <text:p>3.560.136,23</text:p>
          </table:table-cell>
          <table:table-cell office:value-type="float" office:value="3471999.73" table:style-name="ce15">
            <text:p>3.471.999,73</text:p>
          </table:table-cell>
          <table:table-cell office:value-type="float" office:value="3603283.1" table:style-name="ce15">
            <text:p>3.603.283,10</text:p>
          </table:table-cell>
          <table:table-cell office:value-type="float" office:value="3462780.27" table:style-name="ce15">
            <text:p>3.462.780,27</text:p>
          </table:table-cell>
          <table:table-cell office:value-type="float" office:value="3467233.95" table:style-name="ce15">
            <text:p>3.467.233,95</text:p>
          </table:table-cell>
          <table:table-cell office:value-type="float" office:value="5210357.8899999997" table:style-name="ce15">
            <text:p>5.210.357,89</text:p>
          </table:table-cell>
          <table:table-cell office:value-type="float" office:value="1458093.71" table:style-name="ce15">
            <text:p>1.458.093,71</text:p>
          </table:table-cell>
          <table:table-cell office:value-type="float" office:value="5331544.24" table:style-name="ce15">
            <text:p>5.331.544,24</text:p>
          </table:table-cell>
          <table:table-cell office:value-type="float" office:value="3726354.65" table:style-name="ce15">
            <text:p>3.726.354,65</text:p>
          </table:table-cell>
          <table:table-cell office:value-type="float" office:value="3836588.87" table:style-name="ce15">
            <text:p>3.836.588,87</text:p>
          </table:table-cell>
          <table:table-cell office:value-type="float" office:value="3775721.58" table:style-name="ce15">
            <text:p>3.775.721,58</text:p>
          </table:table-cell>
          <table:table-cell office:value-type="float" office:value="44322588.409999996" table:formula="of:=SUM([.B25:.M25])" table:style-name="ce12">
            <text:p>44.322.588,41</text:p>
          </table:table-cell>
          <table:table-cell table:style-name="ce15"/>
          <table:table-cell office:value-type="float" office:value="44322588.409999996" table:formula="of:=SUM([.N25:.O25])" table:style-name="ce11">
            <text:p>44.322.588,4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DESPESA LÍQUIDA COM PESSOAL (III) = (I - II)</text:p>
          </table:table-cell>
          <table:table-cell office:value-type="float" office:value="14203662.109999999" table:formula="of:=[.B12]-[.B21]" table:style-name="ce19">
            <text:p>14.203.662,11</text:p>
          </table:table-cell>
          <table:table-cell office:value-type="float" office:value="14563272.009999998" table:formula="of:=[.C12]-[.C21]" table:style-name="ce19">
            <text:p>14.563.272,01</text:p>
          </table:table-cell>
          <table:table-cell office:value-type="float" office:value="14121891.84" table:formula="of:=[.D12]-[.D21]" table:style-name="ce19">
            <text:p>14.121.891,84</text:p>
          </table:table-cell>
          <table:table-cell office:value-type="float" office:value="14538472.440000003" table:formula="of:=[.E12]-[.E21]" table:style-name="ce19">
            <text:p>14.538.472,44</text:p>
          </table:table-cell>
          <table:table-cell office:value-type="float" office:value="14420574.050000001" table:formula="of:=[.F12]-[.F21]" table:style-name="ce19">
            <text:p>14.420.574,05</text:p>
          </table:table-cell>
          <table:table-cell office:value-type="float" office:value="14673085.890000001" table:formula="of:=[.G12]-[.G21]" table:style-name="ce19">
            <text:p>14.673.085,89</text:p>
          </table:table-cell>
          <table:table-cell office:value-type="float" office:value="22654213.419999998" table:formula="of:=[.H12]-[.H21]" table:style-name="ce19">
            <text:p>22.654.213,42</text:p>
          </table:table-cell>
          <table:table-cell office:value-type="float" office:value="19679284.839999996" table:formula="of:=[.I12]-[.I21]" table:style-name="ce19">
            <text:p>19.679.284,84</text:p>
          </table:table-cell>
          <table:table-cell office:value-type="float" office:value="17693327.309999999" table:formula="of:=[.J12]-[.J21]" table:style-name="ce19">
            <text:p>17.693.327,31</text:p>
          </table:table-cell>
          <table:table-cell office:value-type="float" office:value="14993451.979999999" table:formula="of:=[.K12]-[.K21]" table:style-name="ce19">
            <text:p>14.993.451,98</text:p>
          </table:table-cell>
          <table:table-cell office:value-type="float" office:value="15003123.970000003" table:formula="of:=[.L12]-[.L21]" table:style-name="ce19">
            <text:p>15.003.123,97</text:p>
          </table:table-cell>
          <table:table-cell office:value-type="float" office:value="15286187.539999999" table:formula="of:=[.M12]-[.M21]" table:style-name="ce19">
            <text:p>15.286.187,54</text:p>
          </table:table-cell>
          <table:table-cell office:value-type="float" office:value="191830547.39999998" table:formula="of:=SUM([.B26:.M26])" table:style-name="ce20">
            <text:p>191.830.547,40</text:p>
          </table:table-cell>
          <table:table-cell office:value-type="float" office:value="351416.55000000005" table:formula="of:=[.O12]-[.O21]" table:style-name="ce19">
            <text:p>351.416,55</text:p>
          </table:table-cell>
          <table:table-cell office:value-type="float" office:value="192181963.94999999" table:formula="of:=SUM([.N26:.O26])" table:style-name="ce19">
            <text:p>192.181.963,95</text:p>
          </table:table-cell>
          <table:table-cell table:number-columns-repeated="16368" table:style-name="ce1"/>
        </table:table-row>
        <table:table-row table:style-name="ro1">
          <table:table-cell table:number-columns-repeated="16" table:style-name="ce21"/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86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86">
            <text:p>VALOR</text:p>
          </table:table-cell>
          <table:covered-table-cell table:number-columns-repeated="6"/>
          <table:table-cell office:value-type="string" table:number-columns-spanned="3" table:number-rows-spanned="1" table:style-name="ce86">
            <text:p>% SOBRE A RCL<text:s/></text:p>
          </table:table-cell>
          <table:covered-table-cell table:number-columns-repeated="2"/>
          <table:table-cell table:number-columns-repeated="16369" table:style-name="ce22"/>
        </table:table-row>
        <table:table-row table:style-name="ro1">
          <table:table-cell office:value-type="string" table:number-columns-spanned="5" table:number-rows-spanned="1" table:style-name="ce76">
            <text:p>RECEITA CORRENTE LÍQUIDA - RCL (IV)</text:p>
          </table:table-cell>
          <table:covered-table-cell table:number-columns-repeated="4"/>
          <table:table-cell office:value-type="float" office:value="1253413448000" table:number-columns-spanned="7" table:number-rows-spanned="1" table:style-name="ce81">
            <text:p>1.253.413.448.000,00</text:p>
          </table:table-cell>
          <table:covered-table-cell table:number-columns-repeated="6"/>
          <table:table-cell office:value-type="string" table:number-columns-spanned="3" table:number-rows-spanned="1" table:style-name="ce82">
            <text:p>-</text:p>
          </table:table-cell>
          <table:covered-table-cell table:number-columns-repeated="2"/>
          <table:table-cell table:number-columns-repeated="16369" table:style-name="ce22"/>
        </table:table-row>
        <table:table-row table:style-name="ro1">
          <table:table-cell office:value-type="string" table:number-columns-spanned="5" table:number-rows-spanned="1" table:style-name="ce83">
            <text:p>DESPESA TOTAL COM PESSOAL - DTP (V) = (III a + III b)</text:p>
          </table:table-cell>
          <table:covered-table-cell table:number-columns-repeated="4"/>
          <table:table-cell office:value-type="float" office:value="192181963.94999999" table:formula="of:=[.P26]" table:number-columns-spanned="7" table:number-rows-spanned="1" table:style-name="ce84">
            <text:p>192.181.963,95</text:p>
          </table:table-cell>
          <table:covered-table-cell table:number-columns-repeated="6"/>
          <table:table-cell office:value-type="percentage" office:value="1.533268725149341E-4" table:formula="of:=[.F30]/[.$F$29]" table:number-columns-spanned="3" table:number-rows-spanned="1" table:style-name="ce85">
            <text:p>0,015333%</text:p>
          </table:table-cell>
          <table:covered-table-cell table:number-columns-repeated="2"/>
          <table:table-cell table:number-columns-repeated="16369" table:style-name="ce22"/>
        </table:table-row>
        <table:table-row table:style-name="ro1">
          <table:table-cell office:value-type="string" table:number-columns-spanned="5" table:number-rows-spanned="1" table:style-name="ce79">
            <text:p>LIMITE MÁXIMO (VI) (incisos I, II e III, art. 20 da LRF)<text:s/></text:p>
          </table:table-cell>
          <table:covered-table-cell table:number-columns-repeated="4"/>
          <table:table-cell office:value-type="float" office:value="556565707.44991994" table:formula="of:=[.M31]*[.$F$29]" table:number-columns-spanned="7" table:number-rows-spanned="1" table:style-name="ce77">
            <text:p>556.565.707,45</text:p>
          </table:table-cell>
          <table:covered-table-cell table:number-columns-repeated="6"/>
          <table:table-cell office:value-type="percentage" office:value="4.4403999999999998E-4" table:number-columns-spanned="3" table:number-rows-spanned="1" table:style-name="ce80">
            <text:p>0,044404%</text:p>
          </table:table-cell>
          <table:covered-table-cell table:number-columns-repeated="2"/>
          <table:table-cell table:number-columns-repeated="16369" table:style-name="ce22"/>
        </table:table-row>
        <table:table-row table:style-name="ro1">
          <table:table-cell office:value-type="string" table:number-columns-spanned="5" table:number-rows-spanned="1" table:style-name="ce76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528737422.07742393" table:formula="of:=[.M32]*[.$F$29]" table:number-columns-spanned="7" table:number-rows-spanned="1" table:style-name="ce77">
            <text:p>528.737.422,08</text:p>
          </table:table-cell>
          <table:covered-table-cell table:number-columns-repeated="6"/>
          <table:table-cell office:value-type="percentage" office:value="4.2183799999999995E-4" table:formula="of:=0.95*[.M31]" table:number-columns-spanned="3" table:number-rows-spanned="1" table:style-name="ce78">
            <text:p>0,042184%</text:p>
          </table:table-cell>
          <table:covered-table-cell table:number-columns-repeated="2"/>
          <table:table-cell table:number-columns-repeated="16369" table:style-name="ce22"/>
        </table:table-row>
        <table:table-row table:style-name="ro1">
          <table:table-cell office:value-type="string" table:number-columns-spanned="5" table:number-rows-spanned="1" table:style-name="ce76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500909136.70492798" table:formula="of:=[.M33]*[.$F$29]" table:number-columns-spanned="7" table:number-rows-spanned="1" table:style-name="ce77">
            <text:p>500.909.136,70</text:p>
          </table:table-cell>
          <table:covered-table-cell table:number-columns-repeated="6"/>
          <table:table-cell office:value-type="percentage" office:value="3.9963599999999998E-4" table:formula="of:=0.9*[.M31]" table:number-columns-spanned="3" table:number-rows-spanned="1" table:style-name="ce78">
            <text:p>0,039964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25">
            <text:p>FONTE: SIAFI, STN, SOF/TRT DA 24ª REGIÃO, 23/05/2023, 09h e 25m</text:p>
          </table:table-cell>
          <table:table-cell table:number-columns-repeated="4" table:style-name="ce23"/>
          <table:table-cell table:number-columns-repeated="10" table:style-name="ce2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5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75">
            <text:p>NOTA:<text:s/></text:p>
          </table:table-cell>
          <table:covered-table-cell table:number-columns-repeated="6"/>
          <table:table-cell table:number-columns-repeated="8" table:style-name="ce24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74">
            <text:p>1) Despesas com Requisições de Pequeno Valor (RPV), executadas por meio de descentralização externa de crédito (provisão), no valor de R$ 684.141,88.</text:p>
          </table:table-cell>
          <table:covered-table-cell table:number-columns-repeated="7"/>
          <table:table-cell table:number-columns-repeated="16376" table:style-name="ce22"/>
        </table:table-row>
        <table:table-row table:style-name="ro1">
          <table:table-cell office:value-type="string" table:number-columns-spanned="8" table:number-rows-spanned="1" table:style-name="ce74">
            <text:p>2) Despesas com Precatórios da Administração Indireta, executadas por meio de descentralização externa de crédito (destaque), no valor de R$ 91.880,82.</text:p>
          </table:table-cell>
          <table:covered-table-cell table:number-columns-repeated="7"/>
          <table:table-cell table:number-columns-repeated="16376" table:style-name="ce22"/>
        </table:table-row>
        <table:table-row table:style-name="ro1">
          <table:table-cell table:number-columns-repeated="11" table:style-name="ce22"/>
          <table:table-cell table:style-name="ce28"/>
          <table:table-cell table:number-columns-repeated="16372" table:style-name="ce2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2"/>
          <table:table-cell office:value-type="string" table:style-name="ce22">
            <text:p>Adriano Pires de Souza</text:p>
          </table:table-cell>
          <table:table-cell table:number-columns-repeated="16381" table:style-name="ce22"/>
        </table:table-row>
        <table:table-row table:style-name="ro1">
          <table:table-cell table:number-columns-repeated="2" table:style-name="ce22"/>
          <table:table-cell office:value-type="string" table:style-name="ce22">
            <text:p>Secretário de Orçamento e Finanças</text:p>
          </table:table-cell>
          <table:table-cell table:number-columns-repeated="16381" table:style-name="ce2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22"/>
          <table:table-cell office:value-type="string" table:style-name="ce22">
            <text:p>Selzo Moreira Fernandes</text:p>
          </table:table-cell>
          <table:table-cell table:number-columns-repeated="16381" table:style-name="ce22"/>
        </table:table-row>
        <table:table-row table:style-name="ro1">
          <table:table-cell table:number-columns-repeated="2" table:style-name="ce22"/>
          <table:table-cell office:value-type="string" table:style-name="ce22">
            <text:p>Secretário de Auditoria Interna</text:p>
          </table:table-cell>
          <table:table-cell table:number-columns-repeated="16381" table:style-name="ce2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2">
            <text:p>Tomás Bawden de Castro Silv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2">
            <text:p>Desembargador Vice-Presidente no exercício da Presidência</text:p>
          </table:table-cell>
          <table:table-cell table:number-columns-repeated="16381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Plan1.$A$1:Plan1.$P$54" table:base-cell-address="Plan1.$A$1"/>
        </table:named-expressions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date-style style:name="N36">
      <number:month number:textual="true"/>
      <number:text>/</number:text>
      <number:year number:style="long"/>
    </number:date-style>
    <number:percentage-style style:name="N37">
      <number:number number:decimal-places="6" number:min-decimal-places="6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1-05-14T17:33:28Z</meta:creation-date>
    <dc:date>2023-05-25T15:11:29Z</dc:date>
    <meta:print-date>2023-05-23T15:47:26Z</meta:print-date>
  </office:meta>
</office:document-meta>
</file>