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12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9">
      <style:table-cell-properties style:cell-protec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2"/>
        <table:table-column table:style-name="co2" table:number-columns-repeated="12" table:default-cell-style-name="ce22"/>
        <table:table-column table:style-name="co3" table:number-columns-repeated="3" table:default-cell-style-name="ce22"/>
        <table:table-column table:style-name="co4" table:number-columns-repeated="16368" table:default-cell-style-name="ce22"/>
        <table:table-row table:style-name="ro1">
          <table:table-cell office:value-type="string" table:style-name="ce2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ETEMBRO/2022 A AGOSTO/202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79">
            <text:p>DESPESA COM PESSOAL</text:p>
          </table:table-cell>
          <table:table-cell office:value-type="string" table:number-columns-spanned="15" table:number-rows-spanned="1" table:style-name="ce80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81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80">
            <text:p>INSCRITAS EM RESTOS A PAGAR NÃO PROCESSADOS (b)</text:p>
          </table:table-cell>
          <table:table-cell office:value-type="string" table:number-columns-spanned="1" table:number-rows-spanned="2" table:style-name="ce82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">
            <text:p>SET/2022</text:p>
          </table:table-cell>
          <table:table-cell office:value-type="string" table:style-name="ce8">
            <text:p>OUT/2022</text:p>
          </table:table-cell>
          <table:table-cell office:value-type="string" table:style-name="ce8">
            <text:p>NOV/2022</text:p>
          </table:table-cell>
          <table:table-cell office:value-type="string" table:style-name="ce8">
            <text:p>DEZ/2022</text:p>
          </table:table-cell>
          <table:table-cell office:value-type="string" table:style-name="ce8">
            <text:p>JAN/2023</text:p>
          </table:table-cell>
          <table:table-cell office:value-type="string" table:style-name="ce8">
            <text:p>FEV/2023</text:p>
          </table:table-cell>
          <table:table-cell office:value-type="string" table:style-name="ce8">
            <text:p>MAR/2023</text:p>
          </table:table-cell>
          <table:table-cell office:value-type="string" table:style-name="ce8">
            <text:p>ABR/2023</text:p>
          </table:table-cell>
          <table:table-cell office:value-type="string" table:style-name="ce8">
            <text:p>MAI/2023</text:p>
          </table:table-cell>
          <table:table-cell office:value-type="string" table:style-name="ce8">
            <text:p>JUN/2023</text:p>
          </table:table-cell>
          <table:table-cell office:value-type="string" table:style-name="ce8">
            <text:p>JUL/2023</text:p>
          </table:table-cell>
          <table:table-cell office:value-type="string" table:style-name="ce8">
            <text:p>AGO/2023</text:p>
          </table:table-cell>
          <table:table-cell office:value-type="string" table:style-name="ce9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0">
            <text:p>DESPESA BRUTA COM PESSOAL (I)</text:p>
          </table:table-cell>
          <table:table-cell office:value-type="float" office:value="17883354.32" table:formula="of:=SUM([.B13];[.B16];[.B19];[.B20])" table:style-name="ce11">
            <text:p>17.883.354,32</text:p>
          </table:table-cell>
          <table:table-cell office:value-type="float" office:value="21977597.990000002" table:formula="of:=SUM([.C13];[.C16];[.C19];[.C20])" table:style-name="ce11">
            <text:p>21.977.597,99</text:p>
          </table:table-cell>
          <table:table-cell office:value-type="float" office:value="27864571.309999999" table:formula="of:=SUM([.D13];[.D16];[.D19];[.D20])" table:style-name="ce11">
            <text:p>27.864.571,31</text:p>
          </table:table-cell>
          <table:table-cell office:value-type="float" office:value="27145045.049999997" table:formula="of:=SUM([.E13];[.E16];[.E19];[.E20])" table:style-name="ce11">
            <text:p>27.145.045,05</text:p>
          </table:table-cell>
          <table:table-cell office:value-type="float" office:value="23026001.5" table:formula="of:=SUM([.F13];[.F16];[.F19];[.F20])" table:style-name="ce11">
            <text:p>23.026.001,50</text:p>
          </table:table-cell>
          <table:table-cell office:value-type="float" office:value="18719806.629999999" table:formula="of:=SUM([.G13];[.G16];[.G19];[.G20])" table:style-name="ce11">
            <text:p>18.719.806,63</text:p>
          </table:table-cell>
          <table:table-cell office:value-type="float" office:value="18845411.350000001" table:formula="of:=SUM([.H13];[.H16];[.H19];[.H20])" table:style-name="ce11">
            <text:p>18.845.411,35</text:p>
          </table:table-cell>
          <table:table-cell office:value-type="float" office:value="19096761.43" table:formula="of:=SUM([.I13];[.I16];[.I19];[.I20])" table:style-name="ce11">
            <text:p>19.096.761,43</text:p>
          </table:table-cell>
          <table:table-cell office:value-type="float" office:value="18684491.169999998" table:formula="of:=SUM([.J13];[.J16];[.J19];[.J20])" table:style-name="ce11">
            <text:p>18.684.491,17</text:p>
          </table:table-cell>
          <table:table-cell office:value-type="float" office:value="19234534.57" table:formula="of:=SUM([.K13];[.K16];[.K19];[.K20])" table:style-name="ce11">
            <text:p>19.234.534,57</text:p>
          </table:table-cell>
          <table:table-cell office:value-type="float" office:value="18852303.09" table:formula="of:=SUM([.L13];[.L16];[.L19];[.L20])" table:style-name="ce11">
            <text:p>18.852.303,09</text:p>
          </table:table-cell>
          <table:table-cell office:value-type="float" office:value="19483138.66" table:formula="of:=SUM([.M13];[.M16];[.M19];[.M20])" table:style-name="ce11">
            <text:p>19.483.138,66</text:p>
          </table:table-cell>
          <table:table-cell office:value-type="float" office:value="250813017.06999999" table:formula="of:=SUM([.B12:.M12])" table:style-name="ce12">
            <text:p>250.813.017,07</text:p>
          </table:table-cell>
          <table:table-cell office:value-type="float" office:value="358034.77" table:formula="of:=SUM([.O13];[.O16];[.O19];[.O20])" table:style-name="ce11">
            <text:p>358.034,77</text:p>
          </table:table-cell>
          <table:table-cell office:value-type="float" office:value="251171051.84" table:formula="of:=SUM([.N12:.O12])" table:style-name="ce11">
            <text:p>251.171.051,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Pessoal Ativo</text:p>
          </table:table-cell>
          <table:table-cell office:value-type="float" office:value="14420574.050000001" table:formula="of:=SUM([.B14:.B15])" table:style-name="ce11">
            <text:p>14.420.574,05</text:p>
          </table:table-cell>
          <table:table-cell office:value-type="float" office:value="16181039.040000001" table:formula="of:=SUM([.C14:.C15])" table:style-name="ce11">
            <text:p>16.181.039,04</text:p>
          </table:table-cell>
          <table:table-cell office:value-type="float" office:value="22654213.419999998" table:formula="of:=SUM([.D14:.D15])" table:style-name="ce11">
            <text:p>22.654.213,42</text:p>
          </table:table-cell>
          <table:table-cell office:value-type="float" office:value="20002855.559999999" table:formula="of:=SUM([.E14:.E15])" table:style-name="ce11">
            <text:p>20.002.855,56</text:p>
          </table:table-cell>
          <table:table-cell office:value-type="float" office:value="17694457.260000002" table:formula="of:=SUM([.F14:.F15])" table:style-name="ce11">
            <text:p>17.694.457,26</text:p>
          </table:table-cell>
          <table:table-cell office:value-type="float" office:value="14982138.029999999" table:formula="of:=SUM([.G14:.G15])" table:style-name="ce11">
            <text:p>14.982.138,03</text:p>
          </table:table-cell>
          <table:table-cell office:value-type="float" office:value="15008822.48" table:formula="of:=SUM([.H14:.H15])" table:style-name="ce11">
            <text:p>15.008.822,48</text:p>
          </table:table-cell>
          <table:table-cell office:value-type="float" office:value="15274673.560000001" table:formula="of:=SUM([.I14:.I15])" table:style-name="ce11">
            <text:p>15.274.673,56</text:p>
          </table:table-cell>
          <table:table-cell office:value-type="float" office:value="14887306.359999999" table:formula="of:=SUM([.J14:.J15])" table:style-name="ce11">
            <text:p>14.887.306,36</text:p>
          </table:table-cell>
          <table:table-cell office:value-type="float" office:value="15288575.530000001" table:formula="of:=SUM([.K14:.K15])" table:style-name="ce11">
            <text:p>15.288.575,53</text:p>
          </table:table-cell>
          <table:table-cell office:value-type="float" office:value="14934292.48" table:formula="of:=SUM([.L14:.L15])" table:style-name="ce11">
            <text:p>14.934.292,48</text:p>
          </table:table-cell>
          <table:table-cell office:value-type="float" office:value="15393418.529999999" table:formula="of:=SUM([.M14:.M15])" table:style-name="ce11">
            <text:p>15.393.418,53</text:p>
          </table:table-cell>
          <table:table-cell office:value-type="float" office:value="196722366.29999998" table:formula="of:=SUM([.B13:.M13])" table:style-name="ce12">
            <text:p>196.722.366,30</text:p>
          </table:table-cell>
          <table:table-cell office:value-type="float" office:value="351416.55000000005" table:formula="of:=SUM([.O14:.O15])" table:style-name="ce11">
            <text:p>351.416,55</text:p>
          </table:table-cell>
          <table:table-cell office:value-type="float" office:value="197073782.84999999" table:formula="of:=SUM([.N13:.O13])" table:style-name="ce11">
            <text:p>197.073.782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Vencimentos, Vantagens e Outras Despesas Variáveis</text:p>
          </table:table-cell>
          <table:table-cell office:value-type="float" office:value="11942706.67" table:style-name="ce15">
            <text:p>11.942.706,67</text:p>
          </table:table-cell>
          <table:table-cell office:value-type="float" office:value="13545607.890000001" table:style-name="ce15">
            <text:p>13.545.607,89</text:p>
          </table:table-cell>
          <table:table-cell office:value-type="float" office:value="17856393.259999998" table:style-name="ce15">
            <text:p>17.856.393,26</text:p>
          </table:table-cell>
          <table:table-cell office:value-type="float" office:value="18670973.789999999" table:style-name="ce15">
            <text:p>18.670.973,79</text:p>
          </table:table-cell>
          <table:table-cell office:value-type="float" office:value="15704169.610000001" table:style-name="ce15">
            <text:p>15.704.169,61</text:p>
          </table:table-cell>
          <table:table-cell office:value-type="float" office:value="12901194.33" table:style-name="ce15">
            <text:p>12.901.194,33</text:p>
          </table:table-cell>
          <table:table-cell office:value-type="float" office:value="12928533.300000001" table:style-name="ce15">
            <text:p>12.928.533,30</text:p>
          </table:table-cell>
          <table:table-cell office:value-type="float" office:value="13181985.16" table:style-name="ce15">
            <text:p>13.181.985,16</text:p>
          </table:table-cell>
          <table:table-cell office:value-type="float" office:value="12773524.9" table:style-name="ce15">
            <text:p>12.773.524,90</text:p>
          </table:table-cell>
          <table:table-cell office:value-type="float" office:value="13167488.640000001" table:style-name="ce15">
            <text:p>13.167.488,64</text:p>
          </table:table-cell>
          <table:table-cell office:value-type="float" office:value="12814135.41" table:style-name="ce15">
            <text:p>12.814.135,41</text:p>
          </table:table-cell>
          <table:table-cell office:value-type="float" office:value="13277404.93" table:style-name="ce15">
            <text:p>13.277.404,93</text:p>
          </table:table-cell>
          <table:table-cell office:value-type="float" office:value="168764117.89000002" table:formula="of:=SUM([.B14:.M14])" table:style-name="ce12">
            <text:p>168.764.117,89</text:p>
          </table:table-cell>
          <table:table-cell office:value-type="float" office:value="351415.55000000005" table:style-name="ce15">
            <text:p>351.415,55</text:p>
          </table:table-cell>
          <table:table-cell office:value-type="float" office:value="169115533.44000003" table:formula="of:=SUM([.N14:.O14])" table:style-name="ce11">
            <text:p>169.115.533,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Obrigações Patronais</text:p>
          </table:table-cell>
          <table:table-cell office:value-type="float" office:value="2477867.38" table:style-name="ce15">
            <text:p>2.477.867,38</text:p>
          </table:table-cell>
          <table:table-cell office:value-type="float" office:value="2635431.15" table:style-name="ce15">
            <text:p>2.635.431,15</text:p>
          </table:table-cell>
          <table:table-cell office:value-type="float" office:value="4797820.1599999992" table:style-name="ce15">
            <text:p>4.797.820,16</text:p>
          </table:table-cell>
          <table:table-cell office:value-type="float" office:value="1331881.77" table:style-name="ce15">
            <text:p>1.331.881,77</text:p>
          </table:table-cell>
          <table:table-cell office:value-type="float" office:value="1990287.6499999997" table:style-name="ce15">
            <text:p>1.990.287,65</text:p>
          </table:table-cell>
          <table:table-cell office:value-type="float" office:value="2080943.7" table:style-name="ce15">
            <text:p>2.080.943,70</text:p>
          </table:table-cell>
          <table:table-cell office:value-type="float" office:value="2080289.1800000002" table:style-name="ce15">
            <text:p>2.080.289,18</text:p>
          </table:table-cell>
          <table:table-cell office:value-type="float" office:value="2092688.4000000001" table:style-name="ce15">
            <text:p>2.092.688,40</text:p>
          </table:table-cell>
          <table:table-cell office:value-type="float" office:value="2113781.46" table:style-name="ce15">
            <text:p>2.113.781,46</text:p>
          </table:table-cell>
          <table:table-cell office:value-type="float" office:value="2121086.89" table:style-name="ce15">
            <text:p>2.121.086,89</text:p>
          </table:table-cell>
          <table:table-cell office:value-type="float" office:value="2120157.0699999998" table:style-name="ce26">
            <text:p>2.120.157,07</text:p>
          </table:table-cell>
          <table:table-cell office:value-type="float" office:value="2116013.6" table:style-name="ce15">
            <text:p>2.116.013,60</text:p>
          </table:table-cell>
          <table:table-cell office:value-type="float" office:value="27958248.41" table:formula="of:=SUM([.B15:.M15])" table:style-name="ce12">
            <text:p>27.958.248,41</text:p>
          </table:table-cell>
          <table:table-cell office:value-type="float" office:value="1" table:style-name="ce15">
            <text:p>1,00</text:p>
          </table:table-cell>
          <table:table-cell office:value-type="float" office:value="27958249.41" table:formula="of:=SUM([.N15:.O15])" table:style-name="ce11">
            <text:p>27.958.249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Pessoal Inativo e Pensionistas</text:p>
          </table:table-cell>
          <table:table-cell office:value-type="float" office:value="3462780.27" table:formula="of:=SUM([.B17:.B18])" table:style-name="ce11">
            <text:p>3.462.780,27</text:p>
          </table:table-cell>
          <table:table-cell office:value-type="float" office:value="5796558.9500000002" table:formula="of:=SUM([.C17:.C18])" table:style-name="ce11">
            <text:p>5.796.558,95</text:p>
          </table:table-cell>
          <table:table-cell office:value-type="float" office:value="5210357.8899999997" table:formula="of:=SUM([.D17:.D18])" table:style-name="ce11">
            <text:p>5.210.357,89</text:p>
          </table:table-cell>
          <table:table-cell office:value-type="float" office:value="7142189.4900000002" table:formula="of:=SUM([.E17:.E18])" table:style-name="ce11">
            <text:p>7.142.189,49</text:p>
          </table:table-cell>
          <table:table-cell office:value-type="float" office:value="5331544.24" table:formula="of:=SUM([.F17:.F18])" table:style-name="ce11">
            <text:p>5.331.544,24</text:p>
          </table:table-cell>
          <table:table-cell office:value-type="float" office:value="3737668.6000000006" table:formula="of:=SUM([.G17:.G18])" table:style-name="ce11">
            <text:p>3.737.668,60</text:p>
          </table:table-cell>
          <table:table-cell office:value-type="float" office:value="3836588.87" table:formula="of:=SUM([.H17:.H18])" table:style-name="ce11">
            <text:p>3.836.588,87</text:p>
          </table:table-cell>
          <table:table-cell office:value-type="float" office:value="3822087.87" table:formula="of:=SUM([.I17:.I18])" table:style-name="ce11">
            <text:p>3.822.087,87</text:p>
          </table:table-cell>
          <table:table-cell office:value-type="float" office:value="3797184.8099999996" table:formula="of:=SUM([.J17:.J18])" table:style-name="ce11">
            <text:p>3.797.184,81</text:p>
          </table:table-cell>
          <table:table-cell office:value-type="float" office:value="3945959.04" table:formula="of:=SUM([.K17:.K18])" table:style-name="ce11">
            <text:p>3.945.959,04</text:p>
          </table:table-cell>
          <table:table-cell office:value-type="float" office:value="3918010.61" table:formula="of:=SUM([.L17:.L18])" table:style-name="ce11">
            <text:p>3.918.010,61</text:p>
          </table:table-cell>
          <table:table-cell office:value-type="float" office:value="4089720.13" table:formula="of:=SUM([.M17:.M18])" table:style-name="ce11">
            <text:p>4.089.720,13</text:p>
          </table:table-cell>
          <table:table-cell office:value-type="float" office:value="54090650.770000003" table:formula="of:=SUM([.B16:.M16])" table:style-name="ce12">
            <text:p>54.090.650,77</text:p>
          </table:table-cell>
          <table:table-cell office:value-type="float" office:value="6618.22" table:formula="of:=SUM([.O17:.O18])" table:style-name="ce11">
            <text:p>6.618,22</text:p>
          </table:table-cell>
          <table:table-cell office:value-type="float" office:value="54097268.990000002" table:formula="of:=SUM([.N16:.O16])" table:style-name="ce11">
            <text:p>54.097.268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Aposentadorias, Reserva e Reformas</text:p>
          </table:table-cell>
          <table:table-cell office:value-type="float" office:value="3204365.49" table:style-name="ce15">
            <text:p>3.204.365,49</text:p>
          </table:table-cell>
          <table:table-cell office:value-type="float" office:value="5538144.1699999999" table:style-name="ce15">
            <text:p>5.538.144,17</text:p>
          </table:table-cell>
          <table:table-cell office:value-type="float" office:value="4815861.6899999995" table:style-name="ce15">
            <text:p>4.815.861,69</text:p>
          </table:table-cell>
          <table:table-cell office:value-type="float" office:value="6883774.71" table:style-name="ce15">
            <text:p>6.883.774,71</text:p>
          </table:table-cell>
          <table:table-cell office:value-type="float" office:value="4894436.9400000004" table:style-name="ce15">
            <text:p>4.894.436,94</text:p>
          </table:table-cell>
          <table:table-cell office:value-type="float" office:value="3444309.0700000003" table:style-name="ce15">
            <text:p>3.444.309,07</text:p>
          </table:table-cell>
          <table:table-cell office:value-type="float" office:value="3543229.34" table:style-name="ce15">
            <text:p>3.543.229,34</text:p>
          </table:table-cell>
          <table:table-cell office:value-type="float" office:value="3528728.34" table:style-name="ce15">
            <text:p>3.528.728,34</text:p>
          </table:table-cell>
          <table:table-cell office:value-type="float" office:value="3503825.2799999993" table:style-name="ce15">
            <text:p>3.503.825,28</text:p>
          </table:table-cell>
          <table:table-cell office:value-type="float" office:value="3648118.81" table:style-name="ce15">
            <text:p>3.648.118,81</text:p>
          </table:table-cell>
          <table:table-cell office:value-type="float" office:value="3620896.98" table:style-name="ce15">
            <text:p>3.620.896,98</text:p>
          </table:table-cell>
          <table:table-cell office:value-type="float" office:value="3792606.5" table:style-name="ce15">
            <text:p>3.792.606,50</text:p>
          </table:table-cell>
          <table:table-cell office:value-type="float" office:value="50418297.32" table:formula="of:=SUM([.B17:.M17])" table:style-name="ce12">
            <text:p>50.418.297,32</text:p>
          </table:table-cell>
          <table:table-cell office:value-type="float" office:value="6618.22" table:style-name="ce15">
            <text:p>6.618,22</text:p>
          </table:table-cell>
          <table:table-cell office:value-type="float" office:value="50424915.539999999" table:formula="of:=SUM([.N17:.O17])" table:style-name="ce11">
            <text:p>50.424.915,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Pensões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394496.2" table:style-name="ce15">
            <text:p>394.496,20</text:p>
          </table:table-cell>
          <table:table-cell office:value-type="float" office:value="258414.78" table:style-name="ce15">
            <text:p>258.414,78</text:p>
          </table:table-cell>
          <table:table-cell office:value-type="float" office:value="437107.3" table:style-name="ce15">
            <text:p>437.107,30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7840.23" table:style-name="ce15">
            <text:p>297.840,23</text:p>
          </table:table-cell>
          <table:table-cell office:value-type="float" office:value="297113.63" table:style-name="ce15">
            <text:p>297.113,63</text:p>
          </table:table-cell>
          <table:table-cell office:value-type="float" office:value="297113.63" table:style-name="ce15">
            <text:p>297.113,63</text:p>
          </table:table-cell>
          <table:table-cell office:value-type="float" office:value="3672353.4500000007" table:formula="of:=SUM([.B18:.M18])" table:style-name="ce12">
            <text:p>3.672.353,45</text:p>
          </table:table-cell>
          <table:table-cell table:style-name="ce15"/>
          <table:table-cell office:value-type="float" office:value="3672353.4500000007" table:formula="of:=SUM([.N18:.O18])" table:style-name="ce11">
            <text:p>3.672.353,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6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5"/>
          <table:table-cell office:value-type="float" office:value="0" table:formula="of:=SUM([.B19:.M19])" table:style-name="ce12">
            <text:p>0,00</text:p>
          </table:table-cell>
          <table:table-cell table:style-name="ce15"/>
          <table:table-cell office:value-type="float" office:value="0" table:formula="of:=SUM([.N19:.O19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Despesa com Pessoal não Executada Orçamentariamente<text:s/></text:p>
          </table:table-cell>
          <table:table-cell table:number-columns-repeated="12" table:style-name="ce15"/>
          <table:table-cell office:value-type="float" office:value="0" table:formula="of:=SUM([.B20:.M20])" table:style-name="ce12">
            <text:p>0,00</text:p>
          </table:table-cell>
          <table:table-cell table:style-name="ce15"/>
          <table:table-cell office:value-type="float" office:value="0" table:formula="of:=SUM([.N20:.O20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">
            <text:p>DESPESAS NÃO COMPUTADAS (II) (§ 1º do art. 19 da LRF)<text:s/></text:p>
          </table:table-cell>
          <table:table-cell office:value-type="float" office:value="3462780.27" table:formula="of:=SUM([.B22:.B25])" table:style-name="ce11">
            <text:p>3.462.780,27</text:p>
          </table:table-cell>
          <table:table-cell office:value-type="float" office:value="7304512.1000000006" table:formula="of:=SUM([.C22:.C25])" table:style-name="ce11">
            <text:p>7.304.512,10</text:p>
          </table:table-cell>
          <table:table-cell office:value-type="float" office:value="5210357.8899999997" table:formula="of:=SUM([.D22:.D25])" table:style-name="ce11">
            <text:p>5.210.357,89</text:p>
          </table:table-cell>
          <table:table-cell office:value-type="float" office:value="7465760.21" table:formula="of:=SUM([.E22:.E25])" table:style-name="ce11">
            <text:p>7.465.760,21</text:p>
          </table:table-cell>
          <table:table-cell office:value-type="float" office:value="5332674.1900000004" table:formula="of:=SUM([.F22:.F25])" table:style-name="ce11">
            <text:p>5.332.674,19</text:p>
          </table:table-cell>
          <table:table-cell office:value-type="float" office:value="3726354.65" table:formula="of:=SUM([.G22:.G25])" table:style-name="ce11">
            <text:p>3.726.354,65</text:p>
          </table:table-cell>
          <table:table-cell office:value-type="float" office:value="3842516.43" table:formula="of:=SUM([.H22:.H25])" table:style-name="ce11">
            <text:p>3.842.516,43</text:p>
          </table:table-cell>
          <table:table-cell office:value-type="float" office:value="3812423.2" table:formula="of:=SUM([.I22:.I25])" table:style-name="ce11">
            <text:p>3.812.423,20</text:p>
          </table:table-cell>
          <table:table-cell office:value-type="float" office:value="3745610.73" table:formula="of:=SUM([.J22:.J25])" table:style-name="ce11">
            <text:p>3.745.610,73</text:p>
          </table:table-cell>
          <table:table-cell office:value-type="float" office:value="3897074.58" table:formula="of:=SUM([.K22:.K25])" table:style-name="ce11">
            <text:p>3.897.074,58</text:p>
          </table:table-cell>
          <table:table-cell office:value-type="float" office:value="3865430.42" table:formula="of:=SUM([.L22:.L25])" table:style-name="ce11">
            <text:p>3.865.430,42</text:p>
          </table:table-cell>
          <table:table-cell office:value-type="float" office:value="4037139.94" table:formula="of:=SUM([.M22:.M25])" table:style-name="ce11">
            <text:p>4.037.139,94</text:p>
          </table:table-cell>
          <table:table-cell office:value-type="float" office:value="55702634.609999999" table:formula="of:=SUM([.B21:.M21])" table:style-name="ce12">
            <text:p>55.702.634,61</text:p>
          </table:table-cell>
          <table:table-cell office:value-type="float" office:value="6618.22" table:formula="of:=SUM([.O22:.O25])" table:style-name="ce11">
            <text:p>6.618,22</text:p>
          </table:table-cell>
          <table:table-cell office:value-type="float" office:value="55709252.829999998" table:formula="of:=SUM([.N21:.O21])" table:style-name="ce11">
            <text:p>55.709.252,8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">
            <text:p>Indenizações por Demissão e Incentivos à Demissão Voluntária</text:p>
          </table:table-cell>
          <table:table-cell table:number-columns-repeated="12" table:style-name="ce15"/>
          <table:table-cell office:value-type="float" office:value="0" table:formula="of:=SUM([.B22:.M22])" table:style-name="ce12">
            <text:p>0,00</text:p>
          </table:table-cell>
          <table:table-cell table:style-name="ce15"/>
          <table:table-cell office:value-type="float" office:value="0" table:formula="of:=SUM([.N22:.O22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Decorrentes de Decisão Judicial de período anterior ao da apuração</text:p>
          </table:table-cell>
          <table:table-cell table:number-columns-repeated="12" table:style-name="ce15"/>
          <table:table-cell office:value-type="float" office:value="0" table:formula="of:=SUM([.B23:.M23])" table:style-name="ce12">
            <text:p>0,00</text:p>
          </table:table-cell>
          <table:table-cell table:style-name="ce15"/>
          <table:table-cell office:value-type="float" office:value="0" table:formula="of:=SUM([.N23:.O23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0" table:style-name="ce15">
            <text:p>0,00</text:p>
          </table:table-cell>
          <table:table-cell office:value-type="float" office:value="3837278.1500000004" table:style-name="ce15">
            <text:p>3.837.278,15</text:p>
          </table:table-cell>
          <table:table-cell office:value-type="float" office:value="0" table:style-name="ce15">
            <text:p>0,00</text:p>
          </table:table-cell>
          <table:table-cell office:value-type="float" office:value="6007666.5" table:style-name="ce15">
            <text:p>6.007.666,50</text:p>
          </table:table-cell>
          <table:table-cell office:value-type="float" office:value="1129.9500000000007" table:style-name="ce15">
            <text:p>1.129,95</text:p>
          </table:table-cell>
          <table:table-cell office:value-type="float" office:value="0" table:style-name="ce15">
            <text:p>0,00</text:p>
          </table:table-cell>
          <table:table-cell office:value-type="float" office:value="5927.56" table:style-name="ce15">
            <text:p>5.927,56</text:p>
          </table:table-cell>
          <table:table-cell office:value-type="float" office:value="36701.620000000003" table:style-name="ce15">
            <text:p>36.701,62</text:p>
          </table:table-cell>
          <table:table-cell office:value-type="float" office:value="112.20000000000005" table:style-name="ce15">
            <text:p>112,20</text:p>
          </table:table-cell>
          <table:table-cell office:value-type="float" office:value="3695.73" table:style-name="ce15">
            <text:p>3.695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92511.709999999" table:formula="of:=SUM([.B24:.M24])" table:style-name="ce12">
            <text:p>9.892.511,71</text:p>
          </table:table-cell>
          <table:table-cell office:value-type="float" office:value="6618.22" table:style-name="ce15">
            <text:p>6.618,22</text:p>
          </table:table-cell>
          <table:table-cell office:value-type="float" office:value="9899129.9299999997" table:formula="of:=SUM([.N24:.O24])" table:style-name="ce11">
            <text:p>9.899.129,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Inativos e Pensionistas com Recursos Vinculados</text:p>
          </table:table-cell>
          <table:table-cell office:value-type="float" office:value="3462780.27" table:style-name="ce15">
            <text:p>3.462.780,27</text:p>
          </table:table-cell>
          <table:table-cell office:value-type="float" office:value="3467233.95" table:style-name="ce15">
            <text:p>3.467.233,95</text:p>
          </table:table-cell>
          <table:table-cell office:value-type="float" office:value="5210357.8899999997" table:style-name="ce15">
            <text:p>5.210.357,89</text:p>
          </table:table-cell>
          <table:table-cell office:value-type="float" office:value="1458093.71" table:style-name="ce15">
            <text:p>1.458.093,71</text:p>
          </table:table-cell>
          <table:table-cell office:value-type="float" office:value="5331544.24" table:style-name="ce15">
            <text:p>5.331.544,24</text:p>
          </table:table-cell>
          <table:table-cell office:value-type="float" office:value="3726354.65" table:style-name="ce15">
            <text:p>3.726.354,65</text:p>
          </table:table-cell>
          <table:table-cell office:value-type="float" office:value="3836588.87" table:style-name="ce15">
            <text:p>3.836.588,87</text:p>
          </table:table-cell>
          <table:table-cell office:value-type="float" office:value="3775721.58" table:style-name="ce15">
            <text:p>3.775.721,58</text:p>
          </table:table-cell>
          <table:table-cell office:value-type="float" office:value="3745498.53" table:style-name="ce15">
            <text:p>3.745.498,53</text:p>
          </table:table-cell>
          <table:table-cell office:value-type="float" office:value="3893378.85" table:style-name="ce15">
            <text:p>3.893.378,85</text:p>
          </table:table-cell>
          <table:table-cell office:value-type="float" office:value="3865430.42" table:style-name="ce15">
            <text:p>3.865.430,42</text:p>
          </table:table-cell>
          <table:table-cell office:value-type="float" office:value="4037139.94" table:style-name="ce15">
            <text:p>4.037.139,94</text:p>
          </table:table-cell>
          <table:table-cell office:value-type="float" office:value="45810122.900000006" table:formula="of:=SUM([.B25:.M25])" table:style-name="ce12">
            <text:p>45.810.122,90</text:p>
          </table:table-cell>
          <table:table-cell table:style-name="ce15"/>
          <table:table-cell office:value-type="float" office:value="45810122.900000006" table:formula="of:=SUM([.N25:.O25])" table:style-name="ce11">
            <text:p>45.810.122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ESPESA LÍQUIDA COM PESSOAL (III) = (I - II)</text:p>
          </table:table-cell>
          <table:table-cell office:value-type="float" office:value="14420574.050000001" table:formula="of:=[.B12]-[.B21]" table:style-name="ce19">
            <text:p>14.420.574,05</text:p>
          </table:table-cell>
          <table:table-cell office:value-type="float" office:value="14673085.890000001" table:formula="of:=[.C12]-[.C21]" table:style-name="ce19">
            <text:p>14.673.085,89</text:p>
          </table:table-cell>
          <table:table-cell office:value-type="float" office:value="22654213.419999998" table:formula="of:=[.D12]-[.D21]" table:style-name="ce19">
            <text:p>22.654.213,42</text:p>
          </table:table-cell>
          <table:table-cell office:value-type="float" office:value="19679284.839999996" table:formula="of:=[.E12]-[.E21]" table:style-name="ce19">
            <text:p>19.679.284,84</text:p>
          </table:table-cell>
          <table:table-cell office:value-type="float" office:value="17693327.309999999" table:formula="of:=[.F12]-[.F21]" table:style-name="ce19">
            <text:p>17.693.327,31</text:p>
          </table:table-cell>
          <table:table-cell office:value-type="float" office:value="14993451.979999999" table:formula="of:=[.G12]-[.G21]" table:style-name="ce19">
            <text:p>14.993.451,98</text:p>
          </table:table-cell>
          <table:table-cell office:value-type="float" office:value="15002894.920000002" table:formula="of:=[.H12]-[.H21]" table:style-name="ce19">
            <text:p>15.002.894,92</text:p>
          </table:table-cell>
          <table:table-cell office:value-type="float" office:value="15284338.23" table:formula="of:=[.I12]-[.I21]" table:style-name="ce19">
            <text:p>15.284.338,23</text:p>
          </table:table-cell>
          <table:table-cell office:value-type="float" office:value="14938880.439999998" table:formula="of:=[.J12]-[.J21]" table:style-name="ce19">
            <text:p>14.938.880,44</text:p>
          </table:table-cell>
          <table:table-cell office:value-type="float" office:value="15337459.99" table:formula="of:=[.K12]-[.K21]" table:style-name="ce19">
            <text:p>15.337.459,99</text:p>
          </table:table-cell>
          <table:table-cell office:value-type="float" office:value="14986872.67" table:formula="of:=[.L12]-[.L21]" table:style-name="ce19">
            <text:p>14.986.872,67</text:p>
          </table:table-cell>
          <table:table-cell office:value-type="float" office:value="15445998.720000001" table:formula="of:=[.M12]-[.M21]" table:style-name="ce19">
            <text:p>15.445.998,72</text:p>
          </table:table-cell>
          <table:table-cell office:value-type="float" office:value="195110382.45999998" table:formula="of:=SUM([.B26:.M26])" table:style-name="ce20">
            <text:p>195.110.382,46</text:p>
          </table:table-cell>
          <table:table-cell office:value-type="float" office:value="351416.55000000005" table:formula="of:=[.O12]-[.O21]" table:style-name="ce19">
            <text:p>351.416,55</text:p>
          </table:table-cell>
          <table:table-cell office:value-type="float" office:value="195461799.00999999" table:formula="of:=SUM([.N26:.O26])" table:style-name="ce19">
            <text:p>195.461.799,01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21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7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8">
            <text:p>VALOR</text:p>
          </table:table-cell>
          <table:covered-table-cell table:number-columns-repeated="6"/>
          <table:table-cell office:value-type="string" table:number-columns-spanned="3" table:number-rows-spanned="1" table:style-name="ce78">
            <text:p>% SOBRE A RCL<text:s/>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3">
            <text:p>RECEITA CORRENTE LÍQUIDA - RCL (IV)</text:p>
          </table:table-cell>
          <table:covered-table-cell table:number-columns-repeated="4"/>
          <table:table-cell office:value-type="float" office:value="1207549333000" table:number-columns-spanned="7" table:number-rows-spanned="1" table:style-name="ce84">
            <text:p>1.207.549.333.000,00</text:p>
          </table:table-cell>
          <table:covered-table-cell table:number-columns-repeated="6"/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6">
            <text:p>DESPESA TOTAL COM PESSOAL - DTP (V) = (III a + III b)</text:p>
          </table:table-cell>
          <table:covered-table-cell table:number-columns-repeated="4"/>
          <table:table-cell office:value-type="float" office:value="195461799.00999999" table:formula="of:=[.P26]" table:number-columns-spanned="7" table:number-rows-spanned="1" table:style-name="ce87">
            <text:p>195.461.799,01</text:p>
          </table:table-cell>
          <table:covered-table-cell table:number-columns-repeated="6"/>
          <table:table-cell office:value-type="percentage" office:value="1.6186651233900354E-4" table:formula="of:=[.F30]/[.$F$29]" table:number-columns-spanned="3" table:number-rows-spanned="1" table:style-name="ce88">
            <text:p>0,016187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9">
            <text:p>LIMITE MÁXIMO (VI) (incisos I, II e III, art. 20 da LRF)<text:s/></text:p>
          </table:table-cell>
          <table:covered-table-cell table:number-columns-repeated="4"/>
          <table:table-cell office:value-type="float" office:value="536200205.82532001" table:formula="of:=[.M31]*[.$F$29]" table:number-columns-spanned="7" table:number-rows-spanned="1" table:style-name="ce90">
            <text:p>536.200.205,83</text:p>
          </table:table-cell>
          <table:covered-table-cell table:number-columns-repeated="6"/>
          <table:table-cell office:value-type="percentage" office:value="4.4403999999999998E-4" table:number-columns-spanned="3" table:number-rows-spanned="1" table:style-name="ce91">
            <text:p>0,044404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3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509390195.53405392" table:formula="of:=[.M32]*[.$F$29]" table:number-columns-spanned="7" table:number-rows-spanned="1" table:style-name="ce90">
            <text:p>509.390.195,53</text:p>
          </table:table-cell>
          <table:covered-table-cell table:number-columns-repeated="6"/>
          <table:table-cell office:value-type="percentage" office:value="4.2183799999999995E-4" table:formula="of:=0.95*[.M31]" table:number-columns-spanned="3" table:number-rows-spanned="1" table:style-name="ce92">
            <text:p>0,042184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3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482580185.24278796" table:formula="of:=[.M33]*[.$F$29]" table:number-columns-spanned="7" table:number-rows-spanned="1" table:style-name="ce90">
            <text:p>482.580.185,24</text:p>
          </table:table-cell>
          <table:covered-table-cell table:number-columns-repeated="6"/>
          <table:table-cell office:value-type="percentage" office:value="3.9963599999999998E-4" table:formula="of:=0.9*[.M31]" table:number-columns-spanned="3" table:number-rows-spanned="1" table:style-name="ce92">
            <text:p>0,03996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25">
            <text:p>FONTE: SIAFI, STN, SOF/TRT DA 24ª REGIÃO, 4/12/2023, 10h e 14m</text:p>
          </table:table-cell>
          <table:table-cell table:number-columns-repeated="4" table:style-name="ce23"/>
          <table:table-cell table:number-columns-repeated="10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1">
            <text:p>NOTA:<text:s/></text:p>
          </table:table-cell>
          <table:covered-table-cell table:number-columns-repeated="6"/>
          <table:table-cell table:number-columns-repeated="8" table:style-name="ce24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31">
            <text:p>1) Despesas com Requisições de Pequeno Valor (RPV), executadas por meio de descentralização externa de crédito (provisão), no valor de R$ 983.053,72.</text:p>
          </table:table-cell>
          <table:covered-table-cell table:number-columns-repeated="7"/>
          <table:table-cell table:number-columns-repeated="16376" table:style-name="ce22"/>
        </table:table-row>
        <table:table-row table:style-name="ro1">
          <table:table-cell office:value-type="string" table:number-columns-spanned="8" table:number-rows-spanned="1" table:style-name="ce31">
            <text:p>2) Despesas com Precatórios da Administração Indireta, executadas por meio de descentralização externa de crédito (destaque), no valor de R$ 205.984,96.</text:p>
          </table:table-cell>
          <table:covered-table-cell table:number-columns-repeated="7"/>
          <table:table-cell table:number-columns-repeated="16376" table:style-name="ce22"/>
        </table:table-row>
        <table:table-row table:style-name="ro1">
          <table:table-cell office:value-type="string" table:style-name="ce29">
            <text:p>3) O total das despesas de exercícios anteriores foi de R$ 9.932.003,33. No entanto, somente o valor de R$ 9.899.129,93 foi considerado na linha "Despesas de Exercícios Anteriores de período anterior ao da apuração", do grupo "Despesas Não Computadas", <text:s/>pois a diferença de R$ 32.873,40 refere-se às despesas do período de apuração do presente relatório.</text:p>
          </table:table-cell>
          <table:table-cell table:number-columns-repeated="10" table:style-name="ce22"/>
          <table:table-cell table:style-name="ce28"/>
          <table:table-cell table:number-columns-repeated="16372" table:style-name="ce2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22"/>
          <table:table-cell office:value-type="string" table:style-name="ce30">
            <text:p>João Marcelo Balsanelli</text:p>
          </table:table-cell>
          <table:table-cell table:number-columns-repeated="3" table:style-name="ce30"/>
          <table:table-cell office:value-type="string" table:style-name="ce30">
            <text:p>Adriano Pires de Souza</text:p>
          </table:table-cell>
          <table:table-cell table:number-columns-repeated="3" table:style-name="ce30"/>
          <table:table-cell office:value-type="string" table:style-name="ce30">
            <text:p>Selzo Moreira Fernandes</text:p>
          </table:table-cell>
          <table:table-cell table:style-name="ce29"/>
          <table:table-cell table:number-columns-repeated="16369"/>
        </table:table-row>
        <table:table-row table:style-name="ro1">
          <table:table-cell table:number-columns-repeated="5" table:style-name="ce22"/>
          <table:table-cell office:value-type="string" table:style-name="ce30">
            <text:p>Desembargador Presidente</text:p>
          </table:table-cell>
          <table:table-cell table:number-columns-repeated="3" table:style-name="ce30"/>
          <table:table-cell office:value-type="string" table:style-name="ce30">
            <text:p>Secretário de Orçamento e Finanças</text:p>
          </table:table-cell>
          <table:table-cell table:number-columns-repeated="3" table:style-name="ce30"/>
          <table:table-cell office:value-type="string" table:style-name="ce30">
            <text:p>Secretário de Auditoria Interna</text:p>
          </table:table-cell>
          <table:table-cell table:style-name="ce29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A$1:Plan1.$P$47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decimal-places="6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1-05-14T17:33:28Z</meta:creation-date>
    <dc:date>2023-12-05T15:07:43Z</dc:date>
    <meta:print-date>2023-12-04T14:15:55Z</meta:print-date>
  </office:meta>
</office:document-meta>
</file>