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V_237_rgula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ce11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V_237_rgula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V_237_rgula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cell-protec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Utilize a tecla TAB para se posicionar nos campos.</text:p>
          </table:help-message>
          <table:error-message table:display="true"/>
        </table:content-validation>
        <table:content-validation table:name="val2" table:condition="of:cell-content-is-whole-number() and cell-content-is-between(1,2)" table:allow-empty-cell="false">
          <table:help-message table:display="true">
            <text:p>1 = SIM</text:p>
            <text:p>2 = NÃO</text:p>
          </table:help-message>
          <table:error-message table:display="true"/>
        </table:content-validation>
      </table:content-validations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content-validation-name="val1" table:style-name="ce24">
            <text:p>OS DADOS SE REFEREM A UMA REPUBLICAÇÃO? (1 = SIM <text:s text:c="2"/>2 = NÃO)</text:p>
          </table:table-cell>
          <table:table-cell office:value-type="float" office:value="2" table:content-validation-name="val2" table:style-name="ce25">
            <text:p>2</text:p>
          </table:table-cell>
          <table:table-cell table:content-validation-name="val2" table:style-name="ce26"/>
          <table:table-cell table:content-validation-name="val2" table:style-name="ce26"/>
          <table:table-cell table:content-validation-name="val2" table:style-name="ce26"/>
          <table:table-cell table:number-columns-repeated="4" table:style-name="ce2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6">
            <text:p>UNIÃO - PODER JUDICIÁRIO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7">
            <text:p>TRIBUNAL REGIONAL DO TRABALHO DA 24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5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5">
            <text:p>DEMONSTRATIVO DA DISPONIBILIDADE DE CAIXA E <text:s/>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8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5">
            <text:p>JANEIRO A DEZEMBRO/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2">
            <text:p><text:s/>RGF – ANEXO 5 (LRF, art. 55, Inciso III, alínea "a")</text:p>
          </table:table-cell>
          <table:table-cell table:number-columns-repeated="5" table:style-name="ce2"/>
          <table:table-cell table:style-name="ce3"/>
          <table:table-cell table:style-name="ce1"/>
          <table:table-cell table:style-name="ce10"/>
          <table:table-cell office:value-type="float" office:value="1" table:style-name="ce3">
            <text:p>R$ 1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2">
            <text:p>IDENTIFICAÇÃO DOS RECURSOS<text:s text:c="3"/></text:p>
          </table:table-cell>
          <table:table-cell office:value-type="string" table:number-columns-spanned="1" table:number-rows-spanned="3" table:style-name="ce38">
            <text:p>DISPONIBILIDADE DE CAIXA BRUTA<text:s text:c="2"/></text:p>
          </table:table-cell>
          <table:table-cell office:value-type="string" table:number-columns-spanned="4" table:number-rows-spanned="1" table:style-name="ce49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38">
            <text:p>DISPONIBILIDADE DE CAIXA LÍQUIDA <text:s/>(ANTES DA INSCRIÇÃO EM RESTOS A PAGAR NÃO PROCESSADOS DO EXERCÍCIO)<text:span text:style-name="T1">1</text:span></text:p>
          </table:table-cell>
          <table:table-cell office:value-type="string" table:number-columns-spanned="1" table:number-rows-spanned="3" table:style-name="ce38">
            <text:p>RESTOS A PAGAR EMPENHADOS E NÃO LIQUIDADOS DO EXERCÍCIO</text:p>
          </table:table-cell>
          <table:table-cell office:value-type="string" table:number-columns-spanned="1" table:number-rows-spanned="3" table:style-name="ce38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43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9">
            <text:p>Restos a Pagar Liquidados e Não Pagos</text:p>
          </table:table-cell>
          <table:covered-table-cell/>
          <table:table-cell office:value-type="string" table:number-columns-spanned="1" table:number-rows-spanned="2" table:style-name="ce38">
            <text:p>Restos a Pagar Empenhados e Não Líquidados de Exercícios Anteriores</text:p>
          </table:table-cell>
          <table:table-cell office:value-type="string" table:number-columns-spanned="1" table:number-rows-spanned="2" table:style-name="ce38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3">
            <text:p>De Exercícios <text:s text:c="64"/>Anteriores<text:s text:c="10"/></text:p>
          </table:table-cell>
          <table:table-cell office:value-type="string" table:style-name="ce22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( a )</text:p>
          </table:table-cell>
          <table:table-cell office:value-type="string" table:style-name="ce17">
            <text:p>( b )</text:p>
          </table:table-cell>
          <table:table-cell office:value-type="string" table:style-name="ce17">
            <text:p>( c )</text:p>
          </table:table-cell>
          <table:table-cell office:value-type="string" table:style-name="ce17">
            <text:p>( d )</text:p>
          </table:table-cell>
          <table:table-cell office:value-type="string" table:style-name="ce17">
            <text:p>( e )</text:p>
          </table:table-cell>
          <table:table-cell office:value-type="string" table:style-name="ce18">
            <text:p>(f) = ( a - ( b + c + d + e))</text:p>
          </table:table-cell>
          <table:table-cell office:value-type="string" table:style-name="ce17">
            <text:p>(g)</text:p>
          </table:table-cell>
          <table:table-cell table:style-name="ce19"/>
          <table:table-cell office:value-type="string" table:style-name="ce20">
            <text:p>(h) = (f - g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 DOS RECURSOS NÃO VINCULADOS (I)</text:p>
          </table:table-cell>
          <table:table-cell office:value-type="float" office:value="10161361.16" table:formula="of:=SUM([.B15:.B26])" table:style-name="ce9">
            <text:p>10.161.361,16</text:p>
          </table:table-cell>
          <table:table-cell office:value-type="float" office:value="4802.16" table:formula="of:=SUM([.C15:.C26])" table:style-name="ce9">
            <text:p>4.802,16</text:p>
          </table:table-cell>
          <table:table-cell office:value-type="float" office:value="3823148.96" table:formula="of:=SUM([.D15:.D26])" table:style-name="ce9">
            <text:p>3.823.148,96</text:p>
          </table:table-cell>
          <table:table-cell office:value-type="float" office:value="136208.51" table:formula="of:=SUM([.E15:.E26])" table:style-name="ce9">
            <text:p>136.208,51</text:p>
          </table:table-cell>
          <table:table-cell office:value-type="float" office:value="0" table:formula="of:=SUM([.F15:.F26])" table:style-name="ce9">
            <text:p>0,00</text:p>
          </table:table-cell>
          <table:table-cell office:value-type="float" office:value="6197201.5300000003" table:formula="of:=[.B14]-([.C14]+[.D14]+[.E14]+[.F14])" table:style-name="ce15">
            <text:p>6.197.201,53</text:p>
          </table:table-cell>
          <table:table-cell office:value-type="float" office:value="6197201.5300000003" table:formula="of:=SUM([.H15:.H26])" table:style-name="ce9">
            <text:p>6.197.201,53</text:p>
          </table:table-cell>
          <table:table-cell office:value-type="float" office:value="0" table:formula="of:=SUM([.I15:.I26])" table:style-name="ce12">
            <text:p>0,00</text:p>
          </table:table-cell>
          <table:table-cell office:value-type="float" office:value="0" table:formula="of:=SUM([.J15:.J26])" table:style-name="ce12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000 - Recursos Livres da União</text:p>
          </table:table-cell>
          <table:table-cell office:value-type="float" office:value="10161361.16" table:formula="of:=7760944.75+2400416.41" table:style-name="ce8">
            <text:p>10.161.361,16</text:p>
          </table:table-cell>
          <table:table-cell office:value-type="float" office:value="4802.16" table:style-name="ce8">
            <text:p>4.802,16</text:p>
          </table:table-cell>
          <table:table-cell office:value-type="float" office:value="3823148.96" table:style-name="ce8">
            <text:p>3.823.148,96</text:p>
          </table:table-cell>
          <table:table-cell office:value-type="float" office:value="136208.51" table:style-name="ce8">
            <text:p>136.208,51</text:p>
          </table:table-cell>
          <table:table-cell table:style-name="ce8"/>
          <table:table-cell office:value-type="float" office:value="6197201.5300000003" table:formula="of:=[.B15]-([.C15]+[.D15]+[.E15]+[.F15])" table:style-name="ce14">
            <text:p>6.197.201,53</text:p>
          </table:table-cell>
          <table:table-cell office:value-type="float" office:value="6197201.5300000003" table:style-name="ce8">
            <text:p>6.197.201,53</text:p>
          </table:table-cell>
          <table:table-cell table:style-name="ce11"/>
          <table:table-cell office:value-type="float" office:value="0" table:formula="of:=[.G15]-[.H15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16]-([.C16]+[.D16]+[.E16]+[.F16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16]-[.H16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17]-([.C17]+[.D17]+[.E17]+[.F17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17]-[.H17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18]-([.C18]+[.D18]+[.E18]+[.F18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18]-[.H18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19]-([.C19]+[.D19]+[.E19]+[.F19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19]-[.H19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20]-([.C20]+[.D20]+[.E20]+[.F20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20]-[.H20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21]-([.C21]+[.D21]+[.E21]+[.F21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21]-[.H21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22]-([.C22]+[.D22]+[.E22]+[.F22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22]-[.H22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23]-([.C23]+[.D23]+[.E23]+[.F23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23]-[.H23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24]-([.C24]+[.D24]+[.E24]+[.F24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24]-[.H24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25]-([.C25]+[.D25]+[.E25]+[.F25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25]-[.H25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26]-([.C26]+[.D26]+[.E26]+[.F26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26]-[.H26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 DOS RECURSOS VINCULADOS (II)</text:p>
          </table:table-cell>
          <table:table-cell office:value-type="float" office:value="996319.44" table:formula="of:=SUM([.B28:.B39])" table:style-name="ce9">
            <text:p>996.319,44</text:p>
          </table:table-cell>
          <table:table-cell office:value-type="float" office:value="0" table:formula="of:=SUM([.C28:.C39])" table:style-name="ce9">
            <text:p>0,00</text:p>
          </table:table-cell>
          <table:table-cell office:value-type="float" office:value="77860.31" table:formula="of:=SUM([.D28:.D39])" table:style-name="ce9">
            <text:p>77.860,31</text:p>
          </table:table-cell>
          <table:table-cell office:value-type="float" office:value="21600" table:formula="of:=SUM([.E28:.E39])" table:style-name="ce9">
            <text:p>21.600,00</text:p>
          </table:table-cell>
          <table:table-cell office:value-type="float" office:value="56003.51" table:formula="of:=SUM([.F28:.F39])" table:style-name="ce9">
            <text:p>56.003,51</text:p>
          </table:table-cell>
          <table:table-cell office:value-type="float" office:value="840855.61999999988" table:formula="of:=[.B27]-([.C27]+[.D27]+[.E27]+[.F27])" table:style-name="ce15">
            <text:p>840.855,62</text:p>
          </table:table-cell>
          <table:table-cell office:value-type="float" office:value="292583.78000000003" table:formula="of:=SUM([.H28:.H39])" table:style-name="ce9">
            <text:p>292.583,78</text:p>
          </table:table-cell>
          <table:table-cell office:value-type="float" office:value="0" table:formula="of:=SUM([.I28:.I39])" table:style-name="ce12">
            <text:p>0,00</text:p>
          </table:table-cell>
          <table:table-cell office:value-type="float" office:value="548271.84000000008" table:formula="of:=SUM([.J28:.J39])" table:style-name="ce12">
            <text:p>548.271,84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027 - Serv. Afetos às Atividades Específicas da Justiça</text:p>
          </table:table-cell>
          <table:table-cell office:value-type="float" office:value="211283.82" table:style-name="ce8">
            <text:p>211.283,82</text:p>
          </table:table-cell>
          <table:table-cell table:style-name="ce8"/>
          <table:table-cell office:value-type="float" office:value="15507.25" table:style-name="ce8">
            <text:p>15.507,25</text:p>
          </table:table-cell>
          <table:table-cell office:value-type="float" office:value="21600" table:style-name="ce8">
            <text:p>21.600,00</text:p>
          </table:table-cell>
          <table:table-cell table:style-name="ce8"/>
          <table:table-cell office:value-type="float" office:value="174176.57" table:formula="of:=[.B28]-([.C28]+[.D28]+[.E28]+[.F28])" table:style-name="ce14">
            <text:p>174.176,57</text:p>
          </table:table-cell>
          <table:table-cell office:value-type="float" office:value="163487.38" table:style-name="ce8">
            <text:p>163.487,38</text:p>
          </table:table-cell>
          <table:table-cell table:style-name="ce11"/>
          <table:table-cell office:value-type="float" office:value="10689.190000000002" table:formula="of:=[.G28]-[.H28]" table:style-name="ce16">
            <text:p>10.689,1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050 - Recursos Próprios da UO</text:p>
          </table:table-cell>
          <table:table-cell office:value-type="float" office:value="522908.62" table:style-name="ce8">
            <text:p>522.908,62</text:p>
          </table:table-cell>
          <table:table-cell table:number-columns-repeated="4" table:style-name="ce8"/>
          <table:table-cell office:value-type="float" office:value="522908.62" table:formula="of:=[.B29]-([.C29]+[.D29]+[.E29]+[.F29])" table:style-name="ce14">
            <text:p>522.908,62</text:p>
          </table:table-cell>
          <table:table-cell table:style-name="ce8"/>
          <table:table-cell table:style-name="ce11"/>
          <table:table-cell office:value-type="float" office:value="522908.62" table:formula="of:=[.G29]-[.H29]" table:style-name="ce16">
            <text:p>522.908,6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081 - Convênios</text:p>
          </table:table-cell>
          <table:table-cell office:value-type="float" office:value="14674.03" table:style-name="ce8">
            <text:p>14.674,03</text:p>
          </table:table-cell>
          <table:table-cell table:number-columns-repeated="4" table:style-name="ce8"/>
          <table:table-cell office:value-type="float" office:value="14674.03" table:formula="of:=[.B30]-([.C30]+[.D30]+[.E30]+[.F30])" table:style-name="ce14">
            <text:p>14.674,03</text:p>
          </table:table-cell>
          <table:table-cell table:style-name="ce8"/>
          <table:table-cell table:style-name="ce11"/>
          <table:table-cell office:value-type="float" office:value="14674.03" table:formula="of:=[.G30]-[.H30]" table:style-name="ce16">
            <text:p>14.674,0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38 - Melhoria da Prestação Jurisdicional</text:p>
          </table:table-cell>
          <table:table-cell office:value-type="float" office:value="191449.46" table:style-name="ce8">
            <text:p>191.449,46</text:p>
          </table:table-cell>
          <table:table-cell table:style-name="ce8"/>
          <table:table-cell office:value-type="float" office:value="62353.06" table:style-name="ce8">
            <text:p>62.353,06</text:p>
          </table:table-cell>
          <table:table-cell table:number-columns-repeated="2" table:style-name="ce8"/>
          <table:table-cell office:value-type="float" office:value="129096.4" table:formula="of:=[.B31]-([.C31]+[.D31]+[.E31]+[.F31])" table:style-name="ce14">
            <text:p>129.096,40</text:p>
          </table:table-cell>
          <table:table-cell office:value-type="float" office:value="129096.4" table:style-name="ce8">
            <text:p>129.096,40</text:p>
          </table:table-cell>
          <table:table-cell table:style-name="ce11"/>
          <table:table-cell office:value-type="float" office:value="0" table:formula="of:=[.G31]-[.H31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491 - Recursos Diversos</text:p>
          </table:table-cell>
          <table:table-cell office:value-type="float" office:value="56003.51" table:style-name="ce8">
            <text:p>56.003,51</text:p>
          </table:table-cell>
          <table:table-cell table:number-columns-repeated="3" table:style-name="ce8"/>
          <table:table-cell office:value-type="float" office:value="56003.51" table:style-name="ce8">
            <text:p>56.003,51</text:p>
          </table:table-cell>
          <table:table-cell office:value-type="float" office:value="0" table:formula="of:=[.B32]-([.C32]+[.D32]+[.E32]+[.F32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2]-[.H32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33]-([.C33]+[.D33]+[.E33]+[.F33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3]-[.H33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34]-([.C34]+[.D34]+[.E34]+[.F34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4]-[.H34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35]-([.C35]+[.D35]+[.E35]+[.F35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5]-[.H35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36]-([.C36]+[.D36]+[.E36]+[.F36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6]-[.H36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37]-([.C37]+[.D37]+[.E37]+[.F37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7]-[.H37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38]-([.C38]+[.D38]+[.E38]+[.F38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8]-[.H38]" table:style-name="ce16">
            <text:p>0,00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5" table:style-name="ce8"/>
          <table:table-cell office:value-type="float" office:value="0" table:formula="of:=[.B39]-([.C39]+[.D39]+[.E39]+[.F39])" table:style-name="ce14">
            <text:p>0,00</text:p>
          </table:table-cell>
          <table:table-cell table:style-name="ce8"/>
          <table:table-cell table:style-name="ce11"/>
          <table:table-cell office:value-type="float" office:value="0" table:formula="of:=[.G39]-[.H39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TAL (III) = (I + II)</text:p>
          </table:table-cell>
          <table:table-cell office:value-type="float" office:value="11157680.6" table:formula="of:=[.B14]+[.B27]" table:style-name="ce9">
            <text:p>11.157.680,60</text:p>
          </table:table-cell>
          <table:table-cell office:value-type="float" office:value="4802.16" table:formula="of:=[.C14]+[.C27]" table:style-name="ce9">
            <text:p>4.802,16</text:p>
          </table:table-cell>
          <table:table-cell office:value-type="float" office:value="3901009.27" table:formula="of:=[.D14]+[.D27]" table:style-name="ce9">
            <text:p>3.901.009,27</text:p>
          </table:table-cell>
          <table:table-cell office:value-type="float" office:value="157808.51" table:formula="of:=[.E14]+[.E27]" table:style-name="ce9">
            <text:p>157.808,51</text:p>
          </table:table-cell>
          <table:table-cell office:value-type="float" office:value="56003.51" table:formula="of:=[.F14]+[.F27]" table:style-name="ce9">
            <text:p>56.003,51</text:p>
          </table:table-cell>
          <table:table-cell office:value-type="float" office:value="7038057.1499999994" table:formula="of:=[.B40]-([.C40]+[.D40]+[.E40]+[.F40])" table:style-name="ce15">
            <text:p>7.038.057,15</text:p>
          </table:table-cell>
          <table:table-cell office:value-type="float" office:value="6489785.3100000005" table:formula="of:=[.H14]+[.H27]" table:style-name="ce9">
            <text:p>6.489.785,31</text:p>
          </table:table-cell>
          <table:table-cell office:value-type="float" office:value="0" table:formula="of:=[.I14]+[.I27]" table:style-name="ce12">
            <text:p>0,00</text:p>
          </table:table-cell>
          <table:table-cell office:value-type="float" office:value="548271.84000000008" table:formula="of:=[.J14]+[.J27]" table:style-name="ce12">
            <text:p>548.271,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ONTE: SIAFI, STN, SOF/TRT 24ª REGIÃO - 25/01/2024, 10h e 08m</text:p>
          </table:table-cell>
          <table:table-cell table:number-columns-repeated="6" table:style-name="ce5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5">
            <text:p>Notas:</text:p>
          </table:table-cell>
          <table:table-cell table:number-columns-repeated="6" table:style-name="ce5"/>
          <table:table-cell table:style-name="ce1"/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style-name="ce5">
            <text:p>1. Essa coluna poderá apresentar valor negativo, indicando, nesse caso, insuficiência de caixa após o registro das obrigações financeiras.</text:p>
          </table:table-cell>
          <table:table-cell table:number-columns-repeated="6" table:style-name="ce5"/>
          <table:table-cell table:style-name="ce2"/>
          <table:table-cell table:style-name="ce27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2. Na coluna "Disponibilidade de Caixa Bruta", linha "000 - Recursos Livres da União", foi incluído o valor de R$ 2.400.416,41, referente à disponibilidade para restos a pagar a receber, registrado na conta contábil 82224010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4">
            <text:p>3. O valor da linha "491 - Recursos Diversos" refere-se à caução de garantia contratual.<text:s/></text:p>
          </table:table-cell>
          <table:covered-table-cell table:number-columns-repeated="6"/>
          <table:table-cell table:style-name="ce2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table:number-columns-repeated="2" table:style-name="ce28"/>
          <table:table-cell office:value-type="string" table:number-columns-spanned="2" table:number-rows-spanned="1" table:style-name="ce33">
            <text:p>João Marcelo Balsanelli</text:p>
          </table:table-cell>
          <table:covered-table-cell/>
          <table:table-cell table:style-name="ce28"/>
          <table:table-cell office:value-type="string" table:number-columns-spanned="2" table:number-rows-spanned="1" table:style-name="ce33">
            <text:p>Adriano Pires de Souza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Selzo Moreira Fernandes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 table:style-name="ce28"/>
          <table:table-cell office:value-type="string" table:number-columns-spanned="2" table:number-rows-spanned="1" table:style-name="ce33">
            <text:p>Desembargador Presidente</text:p>
          </table:table-cell>
          <table:covered-table-cell/>
          <table:table-cell table:style-name="ce28"/>
          <table:table-cell office:value-type="string" table:number-columns-spanned="2" table:number-rows-spanned="1" table:style-name="ce33">
            <text:p>Secretário de Orçamento e Finanças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Secretário de Auditoria Interna</text:p>
          </table:table-cell>
          <table:covered-table-cell/>
          <table:table-cell table:number-columns-repeated="16374"/>
        </table:table-row>
        <table:table-row table:style-name="ro2">
          <table:table-cell table:number-columns-spanned="7" table:number-rows-spanned="1" table:style-name="ce31"/>
          <table:covered-table-cell table:number-columns-repeated="6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style-name="ce7"/>
          <table:table-cell table:style-name="ce13"/>
          <table:table-cell table:number-columns-repeated="16375" table:style-name="ce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style-name="ce7"/>
          <table:table-cell table:style-name="ce13"/>
          <table:table-cell table:number-columns-repeated="16375" table:style-name="ce7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7" table:style-name="ce6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7" table:style-name="ce6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Anexo_5.$A$2:Anexo_5.$J$51" table:base-cell-address="Anexo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anielvc</meta:initial-creator>
    <dc:creator>Adriano Pires De Souza</dc:creator>
    <meta:creation-date>2010-12-10T13:11:30Z</meta:creation-date>
    <dc:date>2024-01-26T19:04:13Z</dc:date>
    <meta:print-date>2024-01-25T14:39:17Z</meta:print-date>
  </office:meta>
</office:document-meta>
</file>