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12"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9">
      <style:table-cell-properties style:cell-protec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Porcentagem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Porcentagem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2"/>
        <table:table-column table:style-name="co2" table:number-columns-repeated="12" table:default-cell-style-name="ce22"/>
        <table:table-column table:style-name="co3" table:number-columns-repeated="3" table:default-cell-style-name="ce22"/>
        <table:table-column table:style-name="co4" table:number-columns-repeated="16368" table:default-cell-style-name="ce22"/>
        <table:table-row table:style-name="ro1">
          <table:table-cell office:value-type="string" table:style-name="ce2">
            <text:p>UNIÃO - 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JANEIRO A DEZEMBRO/2023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7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79">
            <text:p>DESPESA COM PESSOAL</text:p>
          </table:table-cell>
          <table:table-cell office:value-type="string" table:number-columns-spanned="15" table:number-rows-spanned="1" table:style-name="ce80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81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80">
            <text:p>INSCRITAS EM RESTOS A PAGAR NÃO PROCESSADOS (b)</text:p>
          </table:table-cell>
          <table:table-cell office:value-type="string" table:number-columns-spanned="1" table:number-rows-spanned="2" table:style-name="ce82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8">
            <text:p>JAN/2023</text:p>
          </table:table-cell>
          <table:table-cell office:value-type="string" table:style-name="ce8">
            <text:p>FEV/2023</text:p>
          </table:table-cell>
          <table:table-cell office:value-type="string" table:style-name="ce8">
            <text:p>MAR/2023</text:p>
          </table:table-cell>
          <table:table-cell office:value-type="string" table:style-name="ce8">
            <text:p>ABR/2023</text:p>
          </table:table-cell>
          <table:table-cell office:value-type="string" table:style-name="ce8">
            <text:p>MAI/2023</text:p>
          </table:table-cell>
          <table:table-cell office:value-type="string" table:style-name="ce8">
            <text:p>JUN/2023</text:p>
          </table:table-cell>
          <table:table-cell office:value-type="string" table:style-name="ce8">
            <text:p>JUL/2023</text:p>
          </table:table-cell>
          <table:table-cell office:value-type="string" table:style-name="ce8">
            <text:p>AGO/2023</text:p>
          </table:table-cell>
          <table:table-cell office:value-type="string" table:style-name="ce8">
            <text:p>SET/2023</text:p>
          </table:table-cell>
          <table:table-cell office:value-type="string" table:style-name="ce8">
            <text:p>OUT/2023</text:p>
          </table:table-cell>
          <table:table-cell office:value-type="string" table:style-name="ce8">
            <text:p>NOV/2023</text:p>
          </table:table-cell>
          <table:table-cell office:value-type="string" table:style-name="ce8">
            <text:p>DEZ/2023</text:p>
          </table:table-cell>
          <table:table-cell office:value-type="string" table:style-name="ce9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10">
            <text:p>DESPESA BRUTA COM PESSOAL (I)</text:p>
          </table:table-cell>
          <table:table-cell office:value-type="float" office:value="23026001.5" table:formula="of:=SUM([.B13];[.B16];[.B19];[.B20])" table:style-name="ce11">
            <text:p>23.026.001,50</text:p>
          </table:table-cell>
          <table:table-cell office:value-type="float" office:value="18719806.629999999" table:formula="of:=SUM([.C13];[.C16];[.C19];[.C20])" table:style-name="ce11">
            <text:p>18.719.806,63</text:p>
          </table:table-cell>
          <table:table-cell office:value-type="float" office:value="18845411.350000001" table:formula="of:=SUM([.D13];[.D16];[.D19];[.D20])" table:style-name="ce11">
            <text:p>18.845.411,35</text:p>
          </table:table-cell>
          <table:table-cell office:value-type="float" office:value="19096761.43" table:formula="of:=SUM([.E13];[.E16];[.E19];[.E20])" table:style-name="ce11">
            <text:p>19.096.761,43</text:p>
          </table:table-cell>
          <table:table-cell office:value-type="float" office:value="18684491.169999998" table:formula="of:=SUM([.F13];[.F16];[.F19];[.F20])" table:style-name="ce11">
            <text:p>18.684.491,17</text:p>
          </table:table-cell>
          <table:table-cell office:value-type="float" office:value="19234534.57" table:formula="of:=SUM([.G13];[.G16];[.G19];[.G20])" table:style-name="ce11">
            <text:p>19.234.534,57</text:p>
          </table:table-cell>
          <table:table-cell office:value-type="float" office:value="18852303.09" table:formula="of:=SUM([.H13];[.H16];[.H19];[.H20])" table:style-name="ce11">
            <text:p>18.852.303,09</text:p>
          </table:table-cell>
          <table:table-cell office:value-type="float" office:value="19483138.66" table:formula="of:=SUM([.I13];[.I16];[.I19];[.I20])" table:style-name="ce11">
            <text:p>19.483.138,66</text:p>
          </table:table-cell>
          <table:table-cell office:value-type="float" office:value="18919368.660000004" table:formula="of:=SUM([.J13];[.J16];[.J19];[.J20])" table:style-name="ce11">
            <text:p>18.919.368,66</text:p>
          </table:table-cell>
          <table:table-cell office:value-type="float" office:value="19673483.41" table:formula="of:=SUM([.K13];[.K16];[.K19];[.K20])" table:style-name="ce11">
            <text:p>19.673.483,41</text:p>
          </table:table-cell>
          <table:table-cell office:value-type="float" office:value="31687851.239999998" table:formula="of:=SUM([.L13];[.L16];[.L19];[.L20])" table:style-name="ce11">
            <text:p>31.687.851,24</text:p>
          </table:table-cell>
          <table:table-cell office:value-type="float" office:value="25604972.66" table:formula="of:=SUM([.M13];[.M16];[.M19];[.M20])" table:style-name="ce11">
            <text:p>25.604.972,66</text:p>
          </table:table-cell>
          <table:table-cell office:value-type="float" office:value="251828124.37" table:formula="of:=SUM([.B12:.M12])" table:style-name="ce12">
            <text:p>251.828.124,37</text:p>
          </table:table-cell>
          <table:table-cell office:value-type="float" office:value="767200" table:formula="of:=SUM([.O13];[.O16];[.O19];[.O20])" table:style-name="ce11">
            <text:p>767.200,00</text:p>
          </table:table-cell>
          <table:table-cell office:value-type="float" office:value="252595324.37" table:formula="of:=SUM([.N12:.O12])" table:style-name="ce11">
            <text:p>252.595.324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Pessoal Ativo</text:p>
          </table:table-cell>
          <table:table-cell office:value-type="float" office:value="17694457.260000002" table:formula="of:=SUM([.B14:.B15])" table:style-name="ce11">
            <text:p>17.694.457,26</text:p>
          </table:table-cell>
          <table:table-cell office:value-type="float" office:value="14982138.029999999" table:formula="of:=SUM([.C14:.C15])" table:style-name="ce11">
            <text:p>14.982.138,03</text:p>
          </table:table-cell>
          <table:table-cell office:value-type="float" office:value="15008822.48" table:formula="of:=SUM([.D14:.D15])" table:style-name="ce11">
            <text:p>15.008.822,48</text:p>
          </table:table-cell>
          <table:table-cell office:value-type="float" office:value="15274673.560000001" table:formula="of:=SUM([.E14:.E15])" table:style-name="ce11">
            <text:p>15.274.673,56</text:p>
          </table:table-cell>
          <table:table-cell office:value-type="float" office:value="14887306.359999999" table:formula="of:=SUM([.F14:.F15])" table:style-name="ce11">
            <text:p>14.887.306,36</text:p>
          </table:table-cell>
          <table:table-cell office:value-type="float" office:value="15288575.530000001" table:formula="of:=SUM([.G14:.G15])" table:style-name="ce11">
            <text:p>15.288.575,53</text:p>
          </table:table-cell>
          <table:table-cell office:value-type="float" office:value="14934292.48" table:formula="of:=SUM([.H14:.H15])" table:style-name="ce11">
            <text:p>14.934.292,48</text:p>
          </table:table-cell>
          <table:table-cell office:value-type="float" office:value="15393418.529999999" table:formula="of:=SUM([.I14:.I15])" table:style-name="ce11">
            <text:p>15.393.418,53</text:p>
          </table:table-cell>
          <table:table-cell office:value-type="float" office:value="15080607.920000002" table:formula="of:=SUM([.J14:.J15])" table:style-name="ce11">
            <text:p>15.080.607,92</text:p>
          </table:table-cell>
          <table:table-cell office:value-type="float" office:value="15798009.510000002" table:formula="of:=SUM([.K14:.K15])" table:style-name="ce11">
            <text:p>15.798.009,51</text:p>
          </table:table-cell>
          <table:table-cell office:value-type="float" office:value="25132900.68" table:formula="of:=SUM([.L14:.L15])" table:style-name="ce11">
            <text:p>25.132.900,68</text:p>
          </table:table-cell>
          <table:table-cell office:value-type="float" office:value="21739241.940000001" table:formula="of:=SUM([.M14:.M15])" table:style-name="ce11">
            <text:p>21.739.241,94</text:p>
          </table:table-cell>
          <table:table-cell office:value-type="float" office:value="201214444.28" table:formula="of:=SUM([.B13:.M13])" table:style-name="ce12">
            <text:p>201.214.444,28</text:p>
          </table:table-cell>
          <table:table-cell office:value-type="float" office:value="767200" table:formula="of:=SUM([.O14:.O15])" table:style-name="ce11">
            <text:p>767.200,00</text:p>
          </table:table-cell>
          <table:table-cell office:value-type="float" office:value="201981644.28" table:formula="of:=SUM([.N13:.O13])" table:style-name="ce11">
            <text:p>201.981.644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Vencimentos, Vantagens e Outras Despesas Variáveis</text:p>
          </table:table-cell>
          <table:table-cell office:value-type="float" office:value="15704169.610000001" table:style-name="ce15">
            <text:p>15.704.169,61</text:p>
          </table:table-cell>
          <table:table-cell office:value-type="float" office:value="12901194.33" table:style-name="ce15">
            <text:p>12.901.194,33</text:p>
          </table:table-cell>
          <table:table-cell office:value-type="float" office:value="12928533.300000001" table:style-name="ce15">
            <text:p>12.928.533,30</text:p>
          </table:table-cell>
          <table:table-cell office:value-type="float" office:value="13181985.16" table:style-name="ce15">
            <text:p>13.181.985,16</text:p>
          </table:table-cell>
          <table:table-cell office:value-type="float" office:value="12773524.9" table:style-name="ce15">
            <text:p>12.773.524,90</text:p>
          </table:table-cell>
          <table:table-cell office:value-type="float" office:value="13167488.640000001" table:style-name="ce15">
            <text:p>13.167.488,64</text:p>
          </table:table-cell>
          <table:table-cell office:value-type="float" office:value="12814135.41" table:style-name="ce15">
            <text:p>12.814.135,41</text:p>
          </table:table-cell>
          <table:table-cell office:value-type="float" office:value="13277404.93" table:style-name="ce15">
            <text:p>13.277.404,93</text:p>
          </table:table-cell>
          <table:table-cell office:value-type="float" office:value="12951490.550000001" table:style-name="ce15">
            <text:p>12.951.490,55</text:p>
          </table:table-cell>
          <table:table-cell office:value-type="float" office:value="13666345.040000001" table:style-name="ce15">
            <text:p>13.666.345,04</text:p>
          </table:table-cell>
          <table:table-cell office:value-type="float" office:value="20925625.039999999" table:style-name="ce15">
            <text:p>20.925.625,04</text:p>
          </table:table-cell>
          <table:table-cell office:value-type="float" office:value="19599160.32" table:style-name="ce15">
            <text:p>19.599.160,32</text:p>
          </table:table-cell>
          <table:table-cell office:value-type="float" office:value="173891057.22999999" table:formula="of:=SUM([.B14:.M14])" table:style-name="ce12">
            <text:p>173.891.057,23</text:p>
          </table:table-cell>
          <table:table-cell office:value-type="float" office:value="764500" table:style-name="ce15">
            <text:p>764.500,00</text:p>
          </table:table-cell>
          <table:table-cell office:value-type="float" office:value="174655557.22999999" table:formula="of:=SUM([.N14:.O14])" table:style-name="ce11">
            <text:p>174.655.557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Obrigações Patronais</text:p>
          </table:table-cell>
          <table:table-cell office:value-type="float" office:value="1990287.6499999997" table:style-name="ce15">
            <text:p>1.990.287,65</text:p>
          </table:table-cell>
          <table:table-cell office:value-type="float" office:value="2080943.7" table:style-name="ce15">
            <text:p>2.080.943,70</text:p>
          </table:table-cell>
          <table:table-cell office:value-type="float" office:value="2080289.1800000002" table:style-name="ce15">
            <text:p>2.080.289,18</text:p>
          </table:table-cell>
          <table:table-cell office:value-type="float" office:value="2092688.4000000001" table:style-name="ce15">
            <text:p>2.092.688,40</text:p>
          </table:table-cell>
          <table:table-cell office:value-type="float" office:value="2113781.46" table:style-name="ce15">
            <text:p>2.113.781,46</text:p>
          </table:table-cell>
          <table:table-cell office:value-type="float" office:value="2121086.89" table:style-name="ce15">
            <text:p>2.121.086,89</text:p>
          </table:table-cell>
          <table:table-cell office:value-type="float" office:value="2120157.0699999998" table:style-name="ce26">
            <text:p>2.120.157,07</text:p>
          </table:table-cell>
          <table:table-cell office:value-type="float" office:value="2116013.6" table:style-name="ce15">
            <text:p>2.116.013,60</text:p>
          </table:table-cell>
          <table:table-cell office:value-type="float" office:value="2129117.37" table:style-name="ce15">
            <text:p>2.129.117,37</text:p>
          </table:table-cell>
          <table:table-cell office:value-type="float" office:value="2131664.4700000002" table:style-name="ce15">
            <text:p>2.131.664,47</text:p>
          </table:table-cell>
          <table:table-cell office:value-type="float" office:value="4207275.6399999997" table:style-name="ce26">
            <text:p>4.207.275,64</text:p>
          </table:table-cell>
          <table:table-cell office:value-type="float" office:value="2140081.62" table:style-name="ce15">
            <text:p>2.140.081,62</text:p>
          </table:table-cell>
          <table:table-cell office:value-type="float" office:value="27323387.050000001" table:formula="of:=SUM([.B15:.M15])" table:style-name="ce12">
            <text:p>27.323.387,05</text:p>
          </table:table-cell>
          <table:table-cell office:value-type="float" office:value="2700" table:style-name="ce15">
            <text:p>2.700,00</text:p>
          </table:table-cell>
          <table:table-cell office:value-type="float" office:value="27326087.050000001" table:formula="of:=SUM([.N15:.O15])" table:style-name="ce11">
            <text:p>27.326.087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">
            <text:p>Pessoal Inativo e Pensionistas</text:p>
          </table:table-cell>
          <table:table-cell office:value-type="float" office:value="5331544.24" table:formula="of:=SUM([.B17:.B18])" table:style-name="ce11">
            <text:p>5.331.544,24</text:p>
          </table:table-cell>
          <table:table-cell office:value-type="float" office:value="3737668.6000000006" table:formula="of:=SUM([.C17:.C18])" table:style-name="ce11">
            <text:p>3.737.668,60</text:p>
          </table:table-cell>
          <table:table-cell office:value-type="float" office:value="3836588.87" table:formula="of:=SUM([.D17:.D18])" table:style-name="ce11">
            <text:p>3.836.588,87</text:p>
          </table:table-cell>
          <table:table-cell office:value-type="float" office:value="3822087.87" table:formula="of:=SUM([.E17:.E18])" table:style-name="ce11">
            <text:p>3.822.087,87</text:p>
          </table:table-cell>
          <table:table-cell office:value-type="float" office:value="3797184.8099999996" table:formula="of:=SUM([.F17:.F18])" table:style-name="ce11">
            <text:p>3.797.184,81</text:p>
          </table:table-cell>
          <table:table-cell office:value-type="float" office:value="3945959.04" table:formula="of:=SUM([.G17:.G18])" table:style-name="ce11">
            <text:p>3.945.959,04</text:p>
          </table:table-cell>
          <table:table-cell office:value-type="float" office:value="3918010.61" table:formula="of:=SUM([.H17:.H18])" table:style-name="ce11">
            <text:p>3.918.010,61</text:p>
          </table:table-cell>
          <table:table-cell office:value-type="float" office:value="4089720.13" table:formula="of:=SUM([.I17:.I18])" table:style-name="ce11">
            <text:p>4.089.720,13</text:p>
          </table:table-cell>
          <table:table-cell office:value-type="float" office:value="3838760.74" table:formula="of:=SUM([.J17:.J18])" table:style-name="ce11">
            <text:p>3.838.760,74</text:p>
          </table:table-cell>
          <table:table-cell office:value-type="float" office:value="3875473.9" table:formula="of:=SUM([.K17:.K18])" table:style-name="ce11">
            <text:p>3.875.473,90</text:p>
          </table:table-cell>
          <table:table-cell office:value-type="float" office:value="6554950.5599999996" table:formula="of:=SUM([.L17:.L18])" table:style-name="ce11">
            <text:p>6.554.950,56</text:p>
          </table:table-cell>
          <table:table-cell office:value-type="float" office:value="3865730.72" table:formula="of:=SUM([.M17:.M18])" table:style-name="ce11">
            <text:p>3.865.730,72</text:p>
          </table:table-cell>
          <table:table-cell office:value-type="float" office:value="50613680.089999996" table:formula="of:=SUM([.B16:.M16])" table:style-name="ce12">
            <text:p>50.613.680,09</text:p>
          </table:table-cell>
          <table:table-cell office:value-type="float" office:value="0" table:formula="of:=SUM([.O17:.O18])" table:style-name="ce11">
            <text:p>0,00</text:p>
          </table:table-cell>
          <table:table-cell office:value-type="float" office:value="50613680.089999996" table:formula="of:=SUM([.N16:.O16])" table:style-name="ce11">
            <text:p>50.613.680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Aposentadorias, Reserva e Reformas</text:p>
          </table:table-cell>
          <table:table-cell office:value-type="float" office:value="4894436.9400000004" table:style-name="ce15">
            <text:p>4.894.436,94</text:p>
          </table:table-cell>
          <table:table-cell office:value-type="float" office:value="3444309.0700000003" table:style-name="ce15">
            <text:p>3.444.309,07</text:p>
          </table:table-cell>
          <table:table-cell office:value-type="float" office:value="3543229.34" table:style-name="ce15">
            <text:p>3.543.229,34</text:p>
          </table:table-cell>
          <table:table-cell office:value-type="float" office:value="3528728.34" table:style-name="ce15">
            <text:p>3.528.728,34</text:p>
          </table:table-cell>
          <table:table-cell office:value-type="float" office:value="3503825.2799999993" table:style-name="ce15">
            <text:p>3.503.825,28</text:p>
          </table:table-cell>
          <table:table-cell office:value-type="float" office:value="3648118.81" table:style-name="ce15">
            <text:p>3.648.118,81</text:p>
          </table:table-cell>
          <table:table-cell office:value-type="float" office:value="3620896.98" table:style-name="ce15">
            <text:p>3.620.896,98</text:p>
          </table:table-cell>
          <table:table-cell office:value-type="float" office:value="3792606.5" table:style-name="ce15">
            <text:p>3.792.606,50</text:p>
          </table:table-cell>
          <table:table-cell office:value-type="float" office:value="3541647.1100000003" table:style-name="ce15">
            <text:p>3.541.647,11</text:p>
          </table:table-cell>
          <table:table-cell office:value-type="float" office:value="3578360.27" table:style-name="ce15">
            <text:p>3.578.360,27</text:p>
          </table:table-cell>
          <table:table-cell office:value-type="float" office:value="6103479.5899999999" table:style-name="ce15">
            <text:p>6.103.479,59</text:p>
          </table:table-cell>
          <table:table-cell office:value-type="float" office:value="3554954.14" table:style-name="ce15">
            <text:p>3.554.954,14</text:p>
          </table:table-cell>
          <table:table-cell office:value-type="float" office:value="46754592.370000005" table:formula="of:=SUM([.B17:.M17])" table:style-name="ce12">
            <text:p>46.754.592,37</text:p>
          </table:table-cell>
          <table:table-cell table:style-name="ce15"/>
          <table:table-cell office:value-type="float" office:value="46754592.370000005" table:formula="of:=SUM([.N17:.O17])" table:style-name="ce11">
            <text:p>46.754.592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">
            <text:p>Pensões</text:p>
          </table:table-cell>
          <table:table-cell office:value-type="float" office:value="437107.3" table:style-name="ce15">
            <text:p>437.107,30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293359.53000000003" table:style-name="ce15">
            <text:p>293.359,53</text:p>
          </table:table-cell>
          <table:table-cell office:value-type="float" office:value="297840.23" table:style-name="ce15">
            <text:p>297.840,23</text:p>
          </table:table-cell>
          <table:table-cell office:value-type="float" office:value="297113.63" table:style-name="ce15">
            <text:p>297.113,63</text:p>
          </table:table-cell>
          <table:table-cell office:value-type="float" office:value="297113.63" table:style-name="ce15">
            <text:p>297.113,63</text:p>
          </table:table-cell>
          <table:table-cell office:value-type="float" office:value="297113.63" table:style-name="ce15">
            <text:p>297.113,63</text:p>
          </table:table-cell>
          <table:table-cell office:value-type="float" office:value="297113.63" table:style-name="ce15">
            <text:p>297.113,63</text:p>
          </table:table-cell>
          <table:table-cell office:value-type="float" office:value="451470.97" table:style-name="ce15">
            <text:p>451.470,97</text:p>
          </table:table-cell>
          <table:table-cell office:value-type="float" office:value="310776.58" table:style-name="ce15">
            <text:p>310.776,58</text:p>
          </table:table-cell>
          <table:table-cell office:value-type="float" office:value="3859087.7199999997" table:formula="of:=SUM([.B18:.M18])" table:style-name="ce12">
            <text:p>3.859.087,72</text:p>
          </table:table-cell>
          <table:table-cell table:style-name="ce15"/>
          <table:table-cell office:value-type="float" office:value="3859087.7199999997" table:formula="of:=SUM([.N18:.O18])" table:style-name="ce11">
            <text:p>3.859.087,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6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5"/>
          <table:table-cell office:value-type="float" office:value="0" table:formula="of:=SUM([.B19:.M19])" table:style-name="ce12">
            <text:p>0,00</text:p>
          </table:table-cell>
          <table:table-cell table:style-name="ce15"/>
          <table:table-cell office:value-type="float" office:value="0" table:formula="of:=SUM([.N19:.O19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Despesa com Pessoal não Executada Orçamentariamente<text:s/></text:p>
          </table:table-cell>
          <table:table-cell table:number-columns-repeated="12" table:style-name="ce15"/>
          <table:table-cell office:value-type="float" office:value="0" table:formula="of:=SUM([.B20:.M20])" table:style-name="ce12">
            <text:p>0,00</text:p>
          </table:table-cell>
          <table:table-cell table:style-name="ce15"/>
          <table:table-cell office:value-type="float" office:value="0" table:formula="of:=SUM([.N20:.O20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">
            <text:p>DESPESAS NÃO COMPUTADAS (II) (§ 1º do art. 19 da LRF)<text:s/></text:p>
          </table:table-cell>
          <table:table-cell office:value-type="float" office:value="5341871.17" table:formula="of:=SUM([.B22:.B25])" table:style-name="ce11">
            <text:p>5.341.871,17</text:p>
          </table:table-cell>
          <table:table-cell office:value-type="float" office:value="3739686.6999999997" table:formula="of:=SUM([.C22:.C25])" table:style-name="ce11">
            <text:p>3.739.686,70</text:p>
          </table:table-cell>
          <table:table-cell office:value-type="float" office:value="3844794.71" table:formula="of:=SUM([.D22:.D25])" table:style-name="ce11">
            <text:p>3.844.794,71</text:p>
          </table:table-cell>
          <table:table-cell office:value-type="float" office:value="3816296.2800000003" table:formula="of:=SUM([.E22:.E25])" table:style-name="ce11">
            <text:p>3.816.296,28</text:p>
          </table:table-cell>
          <table:table-cell office:value-type="float" office:value="3746798.13" table:formula="of:=SUM([.F22:.F25])" table:style-name="ce11">
            <text:p>3.746.798,13</text:p>
          </table:table-cell>
          <table:table-cell office:value-type="float" office:value="3897074.58" table:formula="of:=SUM([.G22:.G25])" table:style-name="ce11">
            <text:p>3.897.074,58</text:p>
          </table:table-cell>
          <table:table-cell office:value-type="float" office:value="3865430.42" table:formula="of:=SUM([.H22:.H25])" table:style-name="ce11">
            <text:p>3.865.430,42</text:p>
          </table:table-cell>
          <table:table-cell office:value-type="float" office:value="4040145.55" table:formula="of:=SUM([.I22:.I25])" table:style-name="ce11">
            <text:p>4.040.145,55</text:p>
          </table:table-cell>
          <table:table-cell office:value-type="float" office:value="3776378.02" table:formula="of:=SUM([.J22:.J25])" table:style-name="ce11">
            <text:p>3.776.378,02</text:p>
          </table:table-cell>
          <table:table-cell office:value-type="float" office:value="3811807.8" table:formula="of:=SUM([.K22:.K25])" table:style-name="ce11">
            <text:p>3.811.807,80</text:p>
          </table:table-cell>
          <table:table-cell office:value-type="float" office:value="6901526.3600000003" table:formula="of:=SUM([.L22:.L25])" table:style-name="ce11">
            <text:p>6.901.526,36</text:p>
          </table:table-cell>
          <table:table-cell office:value-type="float" office:value="37687.449999999997" table:formula="of:=SUM([.M22:.M25])" table:style-name="ce11">
            <text:p>37.687,45</text:p>
          </table:table-cell>
          <table:table-cell office:value-type="float" office:value="46819497.170000002" table:formula="of:=SUM([.B21:.M21])" table:style-name="ce12">
            <text:p>46.819.497,17</text:p>
          </table:table-cell>
          <table:table-cell office:value-type="float" office:value="0" table:formula="of:=SUM([.O22:.O25])" table:style-name="ce11">
            <text:p>0,00</text:p>
          </table:table-cell>
          <table:table-cell office:value-type="float" office:value="46819497.170000002" table:formula="of:=SUM([.N21:.O21])" table:style-name="ce11">
            <text:p>46.819.497,1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">
            <text:p>Indenizações por Demissão e Incentivos à Demissão Voluntária</text:p>
          </table:table-cell>
          <table:table-cell table:number-columns-repeated="11" table:style-name="ce15"/>
          <table:table-cell office:value-type="float" office:value="5736.92" table:style-name="ce15">
            <text:p>5.736,92</text:p>
          </table:table-cell>
          <table:table-cell office:value-type="float" office:value="5736.92" table:formula="of:=SUM([.B22:.M22])" table:style-name="ce12">
            <text:p>5.736,92</text:p>
          </table:table-cell>
          <table:table-cell table:style-name="ce15"/>
          <table:table-cell office:value-type="float" office:value="5736.92" table:formula="of:=SUM([.N22:.O22])" table:style-name="ce11">
            <text:p>5.736,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Decorrentes de Decisão Judicial de período anterior ao da apuração</text:p>
          </table:table-cell>
          <table:table-cell table:number-columns-repeated="12" table:style-name="ce15"/>
          <table:table-cell office:value-type="float" office:value="0" table:formula="of:=SUM([.B23:.M23])" table:style-name="ce12">
            <text:p>0,00</text:p>
          </table:table-cell>
          <table:table-cell table:style-name="ce15"/>
          <table:table-cell office:value-type="float" office:value="0" table:formula="of:=SUM([.N23:.O23])" table:style-name="ce1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Despesas de Exercícios Anteriores de período anterior ao da apuração</text:p>
          </table:table-cell>
          <table:table-cell office:value-type="float" office:value="10326.93" table:style-name="ce15">
            <text:p>10.326,93</text:p>
          </table:table-cell>
          <table:table-cell office:value-type="float" office:value="13332.05" table:style-name="ce15">
            <text:p>13.332,05</text:p>
          </table:table-cell>
          <table:table-cell office:value-type="float" office:value="8205.84" table:style-name="ce15">
            <text:p>8.205,84</text:p>
          </table:table-cell>
          <table:table-cell office:value-type="float" office:value="40574.699999999997" table:style-name="ce15">
            <text:p>40.574,70</text:p>
          </table:table-cell>
          <table:table-cell office:value-type="float" office:value="1299.5999999999999" table:style-name="ce15">
            <text:p>1.299,60</text:p>
          </table:table-cell>
          <table:table-cell office:value-type="float" office:value="3695.73" table:style-name="ce15">
            <text:p>3.695,73</text:p>
          </table:table-cell>
          <table:table-cell office:value-type="float" office:value="0" table:style-name="ce15">
            <text:p>0,00</text:p>
          </table:table-cell>
          <table:table-cell office:value-type="float" office:value="3005.61" table:style-name="ce15">
            <text:p>3.005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79423.25" table:style-name="ce15">
            <text:p>1.579.423,25</text:p>
          </table:table-cell>
          <table:table-cell office:value-type="float" office:value="11958.54" table:style-name="ce15">
            <text:p>11.958,54</text:p>
          </table:table-cell>
          <table:table-cell office:value-type="float" office:value="1671822.25" table:formula="of:=SUM([.B24:.M24])" table:style-name="ce12">
            <text:p>1.671.822,25</text:p>
          </table:table-cell>
          <table:table-cell table:style-name="ce15"/>
          <table:table-cell office:value-type="float" office:value="1671822.25" table:formula="of:=SUM([.N24:.O24])" table:style-name="ce11">
            <text:p>1.671.822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7">
            <text:p>Inativos e Pensionistas com Recursos Vinculados</text:p>
          </table:table-cell>
          <table:table-cell office:value-type="float" office:value="5331544.24" table:style-name="ce15">
            <text:p>5.331.544,24</text:p>
          </table:table-cell>
          <table:table-cell office:value-type="float" office:value="3726354.65" table:style-name="ce15">
            <text:p>3.726.354,65</text:p>
          </table:table-cell>
          <table:table-cell office:value-type="float" office:value="3836588.87" table:style-name="ce15">
            <text:p>3.836.588,87</text:p>
          </table:table-cell>
          <table:table-cell office:value-type="float" office:value="3775721.58" table:style-name="ce15">
            <text:p>3.775.721,58</text:p>
          </table:table-cell>
          <table:table-cell office:value-type="float" office:value="3745498.53" table:style-name="ce15">
            <text:p>3.745.498,53</text:p>
          </table:table-cell>
          <table:table-cell office:value-type="float" office:value="3893378.85" table:style-name="ce15">
            <text:p>3.893.378,85</text:p>
          </table:table-cell>
          <table:table-cell office:value-type="float" office:value="3865430.42" table:style-name="ce15">
            <text:p>3.865.430,42</text:p>
          </table:table-cell>
          <table:table-cell office:value-type="float" office:value="4037139.94" table:style-name="ce15">
            <text:p>4.037.139,94</text:p>
          </table:table-cell>
          <table:table-cell office:value-type="float" office:value="3776378.02" table:style-name="ce15">
            <text:p>3.776.378,02</text:p>
          </table:table-cell>
          <table:table-cell office:value-type="float" office:value="3811807.8" table:style-name="ce15">
            <text:p>3.811.807,80</text:p>
          </table:table-cell>
          <table:table-cell office:value-type="float" office:value="5322103.1100000003" table:style-name="ce15">
            <text:p>5.322.103,11</text:p>
          </table:table-cell>
          <table:table-cell office:value-type="float" office:value="19991.990000000002" table:style-name="ce15">
            <text:p>19.991,99</text:p>
          </table:table-cell>
          <table:table-cell office:value-type="float" office:value="45141938" table:formula="of:=SUM([.B25:.M25])" table:style-name="ce12">
            <text:p>45.141.938,00</text:p>
          </table:table-cell>
          <table:table-cell table:style-name="ce15"/>
          <table:table-cell office:value-type="float" office:value="45141938" table:formula="of:=SUM([.N25:.O25])" table:style-name="ce11">
            <text:p>45.141.938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8">
            <text:p>DESPESA LÍQUIDA COM PESSOAL (III) = (I - II)</text:p>
          </table:table-cell>
          <table:table-cell office:value-type="float" office:value="17684130.329999998" table:formula="of:=[.B12]-[.B21]" table:style-name="ce19">
            <text:p>17.684.130,33</text:p>
          </table:table-cell>
          <table:table-cell office:value-type="float" office:value="14980119.93" table:formula="of:=[.C12]-[.C21]" table:style-name="ce19">
            <text:p>14.980.119,93</text:p>
          </table:table-cell>
          <table:table-cell office:value-type="float" office:value="15000616.640000001" table:formula="of:=[.D12]-[.D21]" table:style-name="ce19">
            <text:p>15.000.616,64</text:p>
          </table:table-cell>
          <table:table-cell office:value-type="float" office:value="15280465.149999999" table:formula="of:=[.E12]-[.E21]" table:style-name="ce19">
            <text:p>15.280.465,15</text:p>
          </table:table-cell>
          <table:table-cell office:value-type="float" office:value="14937693.039999999" table:formula="of:=[.F12]-[.F21]" table:style-name="ce19">
            <text:p>14.937.693,04</text:p>
          </table:table-cell>
          <table:table-cell office:value-type="float" office:value="15337459.99" table:formula="of:=[.G12]-[.G21]" table:style-name="ce19">
            <text:p>15.337.459,99</text:p>
          </table:table-cell>
          <table:table-cell office:value-type="float" office:value="14986872.67" table:formula="of:=[.H12]-[.H21]" table:style-name="ce19">
            <text:p>14.986.872,67</text:p>
          </table:table-cell>
          <table:table-cell office:value-type="float" office:value="15442993.109999999" table:formula="of:=[.I12]-[.I21]" table:style-name="ce19">
            <text:p>15.442.993,11</text:p>
          </table:table-cell>
          <table:table-cell office:value-type="float" office:value="15142990.640000004" table:formula="of:=[.J12]-[.J21]" table:style-name="ce19">
            <text:p>15.142.990,64</text:p>
          </table:table-cell>
          <table:table-cell office:value-type="float" office:value="15861675.609999999" table:formula="of:=[.K12]-[.K21]" table:style-name="ce19">
            <text:p>15.861.675,61</text:p>
          </table:table-cell>
          <table:table-cell office:value-type="float" office:value="24786324.879999999" table:formula="of:=[.L12]-[.L21]" table:style-name="ce19">
            <text:p>24.786.324,88</text:p>
          </table:table-cell>
          <table:table-cell office:value-type="float" office:value="25567285.210000001" table:formula="of:=[.M12]-[.M21]" table:style-name="ce19">
            <text:p>25.567.285,21</text:p>
          </table:table-cell>
          <table:table-cell office:value-type="float" office:value="205008627.20000002" table:formula="of:=SUM([.B26:.M26])" table:style-name="ce20">
            <text:p>205.008.627,20</text:p>
          </table:table-cell>
          <table:table-cell office:value-type="float" office:value="767200" table:formula="of:=[.O12]-[.O21]" table:style-name="ce19">
            <text:p>767.200,00</text:p>
          </table:table-cell>
          <table:table-cell office:value-type="float" office:value="205775827.20000002" table:formula="of:=SUM([.N26:.O26])" table:style-name="ce19">
            <text:p>205.775.827,20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21"/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78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78">
            <text:p>VALOR</text:p>
          </table:table-cell>
          <table:covered-table-cell table:number-columns-repeated="6"/>
          <table:table-cell office:value-type="string" table:number-columns-spanned="3" table:number-rows-spanned="1" table:style-name="ce78">
            <text:p>% SOBRE A RCL<text:s/>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3">
            <text:p>RECEITA CORRENTE LÍQUIDA - RCL (IV)</text:p>
          </table:table-cell>
          <table:covered-table-cell table:number-columns-repeated="4"/>
          <table:table-cell office:value-type="float" office:value="1233714884820.1799" table:number-columns-spanned="7" table:number-rows-spanned="1" table:style-name="ce84">
            <text:p>1.233.714.884.820,18</text:p>
          </table:table-cell>
          <table:covered-table-cell table:number-columns-repeated="6"/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6">
            <text:p>DESPESA TOTAL COM PESSOAL - DTP (V) = (III a + III b)</text:p>
          </table:table-cell>
          <table:covered-table-cell table:number-columns-repeated="4"/>
          <table:table-cell office:value-type="float" office:value="205775827.20000002" table:formula="of:=[.P26]" table:number-columns-spanned="7" table:number-rows-spanned="1" table:style-name="ce87">
            <text:p>205.775.827,20</text:p>
          </table:table-cell>
          <table:covered-table-cell table:number-columns-repeated="6"/>
          <table:table-cell office:value-type="percentage" office:value="1.66793664996587E-4" table:formula="of:=[.F30]/[.$F$29]" table:number-columns-spanned="3" table:number-rows-spanned="1" table:style-name="ce88">
            <text:p>0,016679%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9">
            <text:p>LIMITE MÁXIMO (VI) (incisos I, II e III, art. 20 da LRF)<text:s/></text:p>
          </table:table-cell>
          <table:covered-table-cell table:number-columns-repeated="4"/>
          <table:table-cell office:value-type="float" office:value="547818757.44555271" table:formula="of:=[.M31]*[.$F$29]-0.01" table:number-columns-spanned="7" table:number-rows-spanned="1" table:style-name="ce90">
            <text:p>547.818.757,45</text:p>
          </table:table-cell>
          <table:covered-table-cell table:number-columns-repeated="6"/>
          <table:table-cell office:value-type="percentage" office:value="4.4403999999999998E-4" table:number-columns-spanned="3" table:number-rows-spanned="1" table:style-name="ce91">
            <text:p>0,044404%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3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520427819.582775" table:formula="of:=[.M32]*[.$F$29]" table:number-columns-spanned="7" table:number-rows-spanned="1" table:style-name="ce90">
            <text:p>520.427.819,58</text:p>
          </table:table-cell>
          <table:covered-table-cell table:number-columns-repeated="6"/>
          <table:table-cell office:value-type="percentage" office:value="4.2183799999999995E-4" table:formula="of:=0.95*[.M31]" table:number-columns-spanned="3" table:number-rows-spanned="1" table:style-name="ce92">
            <text:p>0,042184%</text:p>
          </table:table-cell>
          <table:covered-table-cell table:number-columns-repeated="2"/>
          <table:table-cell table:number-columns-repeated="16369" table:style-name="ce22"/>
        </table:table-row>
        <table:table-row table:style-name="ro1">
          <table:table-cell office:value-type="string" table:number-columns-spanned="5" table:number-rows-spanned="1" table:style-name="ce83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493036881.70999742" table:formula="of:=[.M33]*[.$F$29]" table:number-columns-spanned="7" table:number-rows-spanned="1" table:style-name="ce90">
            <text:p>493.036.881,71</text:p>
          </table:table-cell>
          <table:covered-table-cell table:number-columns-repeated="6"/>
          <table:table-cell office:value-type="percentage" office:value="3.9963599999999998E-4" table:formula="of:=0.9*[.M31]" table:number-columns-spanned="3" table:number-rows-spanned="1" table:style-name="ce92">
            <text:p>0,03996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25">
            <text:p>FONTE: SIAFI, STN, SOF/TRT DA 24ª REGIÃO, 25/01/2024, 10h e 08m</text:p>
          </table:table-cell>
          <table:table-cell table:number-columns-repeated="4" table:style-name="ce23"/>
          <table:table-cell table:number-columns-repeated="10" table:style-name="ce2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1">
            <text:p>NOTA:<text:s/></text:p>
          </table:table-cell>
          <table:covered-table-cell table:number-columns-repeated="6"/>
          <table:table-cell table:number-columns-repeated="8" table:style-name="ce24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31">
            <text:p>1) Despesas com Requisições de Pequeno Valor (RPV), executadas por meio de descentralização externa de crédito (provisão), no valor de R$ 1.221.799,92.</text:p>
          </table:table-cell>
          <table:covered-table-cell table:number-columns-repeated="7"/>
          <table:table-cell table:number-columns-repeated="16376" table:style-name="ce22"/>
        </table:table-row>
        <table:table-row table:style-name="ro1">
          <table:table-cell office:value-type="string" table:number-columns-spanned="8" table:number-rows-spanned="1" table:style-name="ce31">
            <text:p>2) Despesas com Precatórios da Administração Indireta, executadas por meio de descentralização externa de crédito (destaque), no valor de R$ 1.202.684,47.</text:p>
          </table:table-cell>
          <table:covered-table-cell table:number-columns-repeated="7"/>
          <table:table-cell table:number-columns-repeated="16376" table:style-name="ce22"/>
        </table:table-row>
        <table:table-row table:style-name="ro1">
          <table:table-cell table:style-name="ce29"/>
          <table:table-cell table:number-columns-repeated="10" table:style-name="ce22"/>
          <table:table-cell table:style-name="ce28"/>
          <table:table-cell table:number-columns-repeated="16372" table:style-name="ce2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22"/>
          <table:table-cell office:value-type="string" table:style-name="ce30">
            <text:p>João Marcelo Balsanelli</text:p>
          </table:table-cell>
          <table:table-cell table:number-columns-repeated="3" table:style-name="ce30"/>
          <table:table-cell office:value-type="string" table:style-name="ce30">
            <text:p>Adriano Pires de Souza</text:p>
          </table:table-cell>
          <table:table-cell table:number-columns-repeated="3" table:style-name="ce30"/>
          <table:table-cell office:value-type="string" table:style-name="ce30">
            <text:p>Selzo Moreira Fernandes</text:p>
          </table:table-cell>
          <table:table-cell table:style-name="ce29"/>
          <table:table-cell table:number-columns-repeated="16369"/>
        </table:table-row>
        <table:table-row table:style-name="ro1">
          <table:table-cell table:number-columns-repeated="5" table:style-name="ce22"/>
          <table:table-cell office:value-type="string" table:style-name="ce30">
            <text:p>Desembargador Presidente</text:p>
          </table:table-cell>
          <table:table-cell table:number-columns-repeated="3" table:style-name="ce30"/>
          <table:table-cell office:value-type="string" table:style-name="ce30">
            <text:p>Secretário de Orçamento e Finanças</text:p>
          </table:table-cell>
          <table:table-cell table:number-columns-repeated="3" table:style-name="ce30"/>
          <table:table-cell office:value-type="string" table:style-name="ce30">
            <text:p>Secretário de Auditoria Interna</text:p>
          </table:table-cell>
          <table:table-cell table:style-name="ce29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A$1:Plan1.$P$46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textual="true"/>
      <number:text>/</number:text>
      <number:year number:style="long"/>
    </number:date-style>
    <number:percentage-style style:name="N37">
      <number:number number:decimal-places="6" number:min-decimal-places="6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1-05-14T17:33:28Z</meta:creation-date>
    <dc:date>2024-01-26T19:03:21Z</dc:date>
    <meta:print-date>2024-01-25T14:11:41Z</meta:print-date>
  </office:meta>
</office:document-meta>
</file>