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V_237_rgula" style:data-style-name="N3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Porcentagem" style:data-style-name="N38">
      <style:table-cell-properties fo:border-top="none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Porcentagem" style:data-style-name="N38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Porcentagem" style:data-style-name="N38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1.6945833333333cm" style:use-optimal-column-width="true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_-_Simplific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3" table:number-rows-spanned="1" table:style-name="ce19">
            <text:p>UNIÃO - PODER JUDICIÁRI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9">
            <text:p>TRIBUNAL REGIONAL DO TRABALHO DA 24ª REGIÃ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9">
            <text:p>RELATÓRIO DE GESTÃO FISCAL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6">
            <text:p>DEMONSTRATIVO SIMPLIFICADO DO RELATÓRIO DE GESTÃO FISCAL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number-columns-spanned="3" table:number-rows-spanned="1" table:style-name="ce19">
            <text:p>ORÇAMENTOS FISCAL E DA SEGURIDADE SOCIAL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number-columns-spanned="3" table:number-rows-spanned="1" table:style-name="ce19">
            <text:p>JANEIRO A DEZEMBRO/2023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1">
          <table:table-cell office:value-type="string" table:style-name="ce10">
            <text:p><text:s/>LRF, art. 48 - Anexo 6</text:p>
          </table:table-cell>
          <table:table-cell table:style-name="ce10"/>
          <table:table-cell office:value-type="float" office:value="1" table:style-name="ce11">
            <text:p>R$ 1,0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7">
            <text:p>RECEITA CORRENTE LÍQUIDA</text:p>
          </table:table-cell>
          <table:table-cell office:value-type="string" table:number-columns-spanned="2" table:number-rows-spanned="1" table:style-name="ce29">
            <text:p>VALOR ATÉ O QUADRIMESTRE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5">
            <text:p>Receita Corrente Líquida</text:p>
          </table:table-cell>
          <table:table-cell office:value-type="float" office:value="1233714884820.1799" table:number-columns-spanned="2" table:number-rows-spanned="1" table:style-name="ce30">
            <text:p>1.233.714.884.820,18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7">
            <text:p>DESPESA COM PESSOAL</text:p>
          </table:table-cell>
          <table:table-cell office:value-type="string" table:style-name="ce18">
            <text:p>VALOR</text:p>
          </table:table-cell>
          <table:table-cell office:value-type="string" table:style-name="ce18">
            <text:p>% SOBRE A RC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Despesa Total com Pessoal - DTP</text:p>
          </table:table-cell>
          <table:table-cell office:value-type="float" office:value="205775827.19999999" table:style-name="ce8">
            <text:p>205.775.827,20</text:p>
          </table:table-cell>
          <table:table-cell office:value-type="percentage" office:value="1.6679366499658697E-4" table:formula="of:=[.B12]/[.B10]" table:style-name="ce14">
            <text:p>0,016679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Limite Máximo (incisos I, II e III, art. 20 da LRF)</text:p>
          </table:table-cell>
          <table:table-cell office:value-type="float" office:value="547818757.44555271" table:formula="of:=[.B10]*[.C13]-0.01" table:style-name="ce8">
            <text:p>547.818.757,45</text:p>
          </table:table-cell>
          <table:table-cell office:value-type="percentage" office:value="4.4403999999999998E-4" table:style-name="ce14">
            <text:p>0,044404%</text:p>
          </table:table-cell>
          <table:table-cell table:number-columns-repeated="2" table:style-name="ce1"/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4">
            <text:p>Limite Prudencial <text:s/>(parágrafo único, art. 22 da LRF)</text:p>
          </table:table-cell>
          <table:table-cell office:value-type="float" office:value="520427819.582775" table:formula="of:=[.B10]*[.C14]" table:style-name="ce12">
            <text:p>520.427.819,58</text:p>
          </table:table-cell>
          <table:table-cell office:value-type="percentage" office:value="4.2183799999999995E-4" table:style-name="ce15">
            <text:p>0,042184%</text:p>
          </table:table-cell>
          <table:table-cell table:number-columns-repeated="2" table:style-name="ce1"/>
          <table:table-cell table:number-columns-repeated="2" table:style-name="ce13"/>
          <table:table-cell table:number-columns-repeated="2" table:style-name="ce1"/>
          <table:table-cell table:style-name="ce13"/>
          <table:table-cell table:number-columns-repeated="16374"/>
        </table:table-row>
        <table:table-row table:style-name="ro1">
          <table:table-cell office:value-type="string" table:style-name="ce5">
            <text:p>Limite de Alerta (inciso II do §1º do art. 59 da LRF)</text:p>
          </table:table-cell>
          <table:table-cell office:value-type="float" office:value="493036881.70999742" table:formula="of:=[.B10]*[.C15]" table:style-name="ce9">
            <text:p>493.036.881,71</text:p>
          </table:table-cell>
          <table:table-cell office:value-type="percentage" office:value="3.9963599999999998E-4" table:style-name="ce16">
            <text:p>0,039964%</text:p>
          </table:table-cell>
          <table:table-cell table:number-columns-repeated="2" table:style-name="ce1"/>
          <table:table-cell table:number-columns-repeated="2" table:style-name="ce13"/>
          <table:table-cell table:number-columns-repeated="2" table:style-name="ce1"/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6"/>
          <table:table-cell table:number-columns-repeated="6" table:style-name="ce1"/>
          <table:table-cell table:style-name="ce1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31">
            <text:p>RESTOS A PAGAR</text:p>
          </table:table-cell>
          <table:table-cell office:value-type="string" table:number-columns-spanned="1" table:number-rows-spanned="2" table:style-name="ce32">
            <text:p>RESTOS A PAGAR EMPENHADOS E NÃO LIQUIDADOS DO EXERCÍCIO</text:p>
          </table:table-cell>
          <table:table-cell office:value-type="string" table:number-columns-spanned="1" table:number-rows-spanned="2" table:style-name="ce33">
            <text:p>DISPONIBILIDADE DE CAIXA LÍQUIDA (APÓS A INSCRIÇÃO EM RESTOS A PAGAR NÃO PROCESSADOS DO EXERCÍCIO)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7">
            <text:p>Valor Total</text:p>
          </table:table-cell>
          <table:table-cell office:value-type="float" office:value="6489785.3099999996" table:style-name="ce9">
            <text:p>6.489.785,31</text:p>
          </table:table-cell>
          <table:table-cell office:value-type="float" office:value="548271.84" table:style-name="ce9">
            <text:p>548.271,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ONTE: SIAFI, STN, COF/TRT 24ª REGIÃO - 25/01/2024, 10h e 08m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6"/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9">
            <text:p>João Marcelo Balsanelli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Desembargador Presidente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9">
            <text:p>Adriano Pires de Souz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Secretário de Orçamento e Finanças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9">
            <text:p>Selzo Moreira Fernande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Secretário de Auditoria Intern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19"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9"/>
          <table:covered-table-cell table:number-columns-repeated="2"/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Anexo_VI_-_Simplificado.$A$1:Anexo_VI_-_Simplificado.$C$35" table:base-cell-address="Anexo_VI_-_Simplificado.$A$1"/>
          <table:named-expression table:name="Planilha_1ÁreaTotal" table:expression="of:=[.#REF!]~[.#REF!]" table:base-cell-address="Anexo_VI_-_Simplificado.$A$1"/>
          <table:named-expression table:name="Planilha_1CabGráfico" table:expression="of:=[.#REF!]" table:base-cell-address="Anexo_VI_-_Simplificado.$A$1"/>
          <table:named-expression table:name="Planilha_1TítCols" table:expression="of:=[.#REF!]~[.#REF!]" table:base-cell-address="Anexo_VI_-_Simplificado.$A$1"/>
          <table:named-expression table:name="Planilha_1TítLins" table:expression="of:=[.#REF!]" table:base-cell-address="Anexo_VI_-_Simplificado.$A$1"/>
        </table:named-expressions>
      </table:table>
      <table:named-expressions>
        <table:named-expression table:name="Planilha_1ÁreaTotal" table:expression="of:=[.#REF!]~[.#REF!]" table:base-cell-address="Anexo_VI_-_Simplificado.$A$1"/>
        <table:named-expression table:name="Planilha_1CabGráfico" table:expression="of:=[.#REF!]" table:base-cell-address="Anexo_VI_-_Simplificado.$A$1"/>
        <table:named-expression table:name="Planilha_1TítCols" table:expression="of:=[.#REF!]~[.#REF!]" table:base-cell-address="Anexo_VI_-_Simplificado.$A$1"/>
        <table:named-expression table:name="Planilha_1TítLins" table:expression="of:=[.#REF!]" table:base-cell-address="Anexo_VI_-_Simplificado.$A$1"/>
        <table:named-expression table:name="Planilha_2ÁreaTotal" table:expression="of:=[.#REF!]~[.#REF!]" table:base-cell-address="Anexo_VI_-_Simplificado.$A$1"/>
        <table:named-expression table:name="Planilha_2CabGráfico" table:expression="of:=[.#REF!]" table:base-cell-address="Anexo_VI_-_Simplificado.$A$1"/>
        <table:named-expression table:name="Planilha_2TítCols" table:expression="of:=[.#REF!]~[.#REF!]" table:base-cell-address="Anexo_VI_-_Simplificado.$A$1"/>
        <table:named-expression table:name="Planilha_2TítLins" table:expression="of:=[.#REF!]" table:base-cell-address="Anexo_VI_-_Simplificado.$A$1"/>
        <table:named-expression table:name="Planilha_3ÁreaTotal" table:expression="of:=[.#REF!]~[.#REF!]" table:base-cell-address="Anexo_VI_-_Simplificado.$A$1"/>
        <table:named-expression table:name="Planilha_3CabGráfico" table:expression="of:=[.#REF!]" table:base-cell-address="Anexo_VI_-_Simplificado.$A$1"/>
        <table:named-expression table:name="Planilha_3TítCols" table:expression="of:=[.#REF!]~[.#REF!]" table:base-cell-address="Anexo_VI_-_Simplificado.$A$1"/>
        <table:named-expression table:name="Planilha_3TítLins" table:expression="of:=[.#REF!]" table:base-cell-address="Anexo_VI_-_Simplificado.$A$1"/>
        <table:named-expression table:name="Planilha_4ÁreaTotal" table:expression="of:=[.#REF!]~[.#REF!]" table:base-cell-address="Anexo_VI_-_Simplificado.$A$1"/>
        <table:named-expression table:name="Planilha_4TítCols" table:expression="of:=[.#REF!]~[.#REF!]" table:base-cell-address="Anexo_VI_-_Simplificad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6" number:min-decimal-places="6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7"/>
  </office:styles>
  <office:automatic-styles>
    <style:page-layout style:name="pm1">
      <style:page-layout-properties fo:margin-top="0in" fo:margin-bottom="0.196850393700787in" fo:margin-left="0.275590551181102in" fo:margin-right="0.27559055118110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017115</meta:initial-creator>
    <dc:creator>Adriano Pires De Souza</dc:creator>
    <meta:creation-date>2012-01-17T18:54:19Z</meta:creation-date>
    <dc:date>2024-01-26T19:04:53Z</dc:date>
    <meta:print-date>2024-01-25T14:41:35Z</meta:print-date>
  </office:meta>
</office:document-meta>
</file>