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236in" style:use-optimal-column-width="false"/>
    </style:style>
    <style:style style:name="TableColumn3" style:family="table-column">
      <style:table-column-properties style:column-width="1.7819in" style:use-optimal-column-width="false"/>
    </style:style>
    <style:style style:name="Table1" style:family="table" style:master-page-name="MP0">
      <style:table-properties style:width="6.3055in" fo:margin-left="-0.0173in" table:align="left"/>
    </style:style>
    <style:style style:name="TableRow4" style:family="table-row">
      <style:table-row-properties style:min-row-height="0.1875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" style:family="table-row">
      <style:table-row-properties style:min-row-height="1.125in" style:use-optimal-row-height="false"/>
    </style:style>
    <style:style style:name="TableCell10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791in" style:use-optimal-row-height="false"/>
    </style:style>
    <style:style style:name="TableCell21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2791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T114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18" style:family="table-column">
      <style:table-column-properties style:column-width="4.5138in" style:use-optimal-column-width="false"/>
    </style:style>
    <style:style style:name="TableColumn119" style:family="table-column">
      <style:table-column-properties style:column-width="1.7916in" style:use-optimal-column-width="false"/>
    </style:style>
    <style:style style:name="Table117" style:family="table">
      <style:table-properties style:width="6.3055in" fo:margin-left="-0.0173in" table:align="lef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margin-left="-0.052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50" style:family="table-column">
      <style:table-column-properties style:column-width="4.5138in" style:use-optimal-column-width="false"/>
    </style:style>
    <style:style style:name="TableColumn151" style:family="table-column">
      <style:table-column-properties style:column-width="1.7916in" style:use-optimal-column-width="false"/>
    </style:style>
    <style:style style:name="Table149" style:family="table">
      <style:table-properties style:width="6.3055in" fo:margin-left="-0.0173in" table:align="lef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olumn172" style:family="table-column">
      <style:table-column-properties style:column-width="4.5138in" style:use-optimal-column-width="false"/>
    </style:style>
    <style:style style:name="TableColumn173" style:family="table-column">
      <style:table-column-properties style:column-width="1.7916in" style:use-optimal-column-width="false"/>
    </style:style>
    <style:style style:name="Table171" style:family="table">
      <style:table-properties style:width="6.3055in" fo:margin-left="-0.0173in" table:align="lef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138in solid #000000" fo:border-left="0.0138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-top="0.0138in solid #000000" fo:border-left="0.0069in solid #000000" fo:border-bottom="0.0069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85" style:family="table-column">
      <style:table-column-properties style:column-width="4.5138in" style:use-optimal-column-width="false"/>
    </style:style>
    <style:style style:name="TableColumn186" style:family="table-column">
      <style:table-column-properties style:column-width="1.7916in" style:use-optimal-column-width="false"/>
    </style:style>
    <style:style style:name="Table184" style:family="table">
      <style:table-properties style:width="6.3055in" fo:margin-left="-0.0173in" table:align="lef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138in solid #000000" fo:background-color="#FFFF0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none" fo:border-left="0.0138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none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0.0138in solid #000000" fo:border-left="0.0138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-top="0.0138in solid #000000" fo:border-left="0.0069in solid #000000" fo:border-bottom="0.0069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left="0.3937in" fo:margin-righ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margin-left="0.3937in" fo:margin-righ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margin-left="0.3937in" fo:margin-right="0.3937in">
        <style:tab-stops/>
      </style:paragraph-properties>
    </style:style>
    <style:style style:name="P233" style:parent-style-name="Standard" style:family="paragraph">
      <style:paragraph-properties fo:margin-left="0.3937in" fo:margin-right="0.3937in">
        <style:tab-stops/>
      </style:paragraph-properties>
    </style:style>
    <style:style style:name="TableColumn235" style:family="table-column">
      <style:table-column-properties style:column-width="4.5131in" style:use-optimal-column-width="false"/>
    </style:style>
    <style:style style:name="TableColumn236" style:family="table-column">
      <style:table-column-properties style:column-width="1.7784in" style:use-optimal-column-width="false"/>
    </style:style>
    <style:style style:name="Table234" style:family="table">
      <style:table-properties style:width="6.2916in" fo:margin-left="-0.0104in" table:align="lef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-top="none" fo:border-left="0.0138in solid #000000" fo:border-bottom="none" fo:border-right="0.0069in solid #000000" fo:background-color="#CCFFF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243" style:family="table-cell">
      <style:table-cell-properties fo:border-top="none" fo:border-left="none" fo:border-bottom="none" fo:border-right="0.0138in solid #000000" fo:background-color="#CC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left="0.3937in" fo:margin-right="0.3937in">
        <style:tab-stops/>
      </style:paragraph-properties>
    </style:style>
    <style:style style:name="P251" style:parent-style-name="Standard" style:family="paragraph">
      <style:paragraph-properties fo:margin-right="0.3937in"/>
    </style:style>
    <style:style style:name="TableColumn253" style:family="table-column">
      <style:table-column-properties style:column-width="4.5131in" style:use-optimal-column-width="false"/>
    </style:style>
    <style:style style:name="TableColumn254" style:family="table-column">
      <style:table-column-properties style:column-width="1.7784in" style:use-optimal-column-width="false"/>
    </style:style>
    <style:style style:name="Table252" style:family="table">
      <style:table-properties style:width="6.2916in" fo:margin-left="-0.0104in" table:align="lef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-top="none" fo:border-left="0.0138in solid #000000" fo:border-bottom="none" fo:border-right="0.0069in solid #000000" fo:background-color="#CCFFFF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261" style:family="table-cell">
      <style:table-cell-properties fo:border-top="none" fo:border-left="none" fo:border-bottom="none" fo:border-right="0.0138in solid #000000" fo:background-color="#CC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right="0.3937in"/>
    </style:style>
    <style:style style:name="P269" style:parent-style-name="Standard" style:family="paragraph">
      <style:paragraph-properties fo:margin-left="0.3937in" fo:margin-right="0.3937in">
        <style:tab-stops/>
      </style:paragraph-properties>
    </style:style>
    <style:style style:name="P270" style:parent-style-name="Standard" style:family="paragraph">
      <style:paragraph-properties fo:margin-left="0.3937in" fo:margin-right="0.3937in">
        <style:tab-stops/>
      </style:paragraph-properties>
    </style:style>
    <style:style style:name="TableColumn272" style:family="table-column">
      <style:table-column-properties style:column-width="0.7847in" style:use-optimal-column-width="false"/>
    </style:style>
    <style:style style:name="TableColumn273" style:family="table-column">
      <style:table-column-properties style:column-width="0.9166in" style:use-optimal-column-width="false"/>
    </style:style>
    <style:style style:name="TableColumn274" style:family="table-column">
      <style:table-column-properties style:column-width="0.8152in" style:use-optimal-column-width="false"/>
    </style:style>
    <style:style style:name="TableColumn275" style:family="table-column">
      <style:table-column-properties style:column-width="0.8312in" style:use-optimal-column-width="false"/>
    </style:style>
    <style:style style:name="TableColumn276" style:family="table-column">
      <style:table-column-properties style:column-width="0.7368in" style:use-optimal-column-width="false"/>
    </style:style>
    <style:style style:name="Table271" style:family="table">
      <style:table-properties style:width="4.0847in" fo:margin-left="0in" table:align="left"/>
    </style:style>
    <style:style style:name="TableRow277" style:family="table-row">
      <style:table-row-properties style:min-row-height="0.1875in" style:use-optimal-row-height="false"/>
    </style:style>
    <style:style style:name="TableCell278" style:family="table-cell">
      <style:table-cell-properties fo:border="0.0138in solid #000000" fo:background-color="#00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min-row-height="0.18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875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1875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text-align="end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end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end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text-align="end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875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end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end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end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875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end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end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end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text-align="end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text-align="end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fo:text-align="end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1875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1875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end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end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1875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875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1875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1875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138in solid #000000" fo:border-bottom="0.0138in solid #000000" fo:border-right="0.0138in solid #000000" fo:background-color="#CC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 table:number-columns-spanned="2">
            <text:p text:style-name="P11">ELOGIOS:</text:p>
            <text:p text:style-name="P12">(a Servidores, Magistrados e Unidades</text:p>
            <text:p text:style-name="P13">Judiciárias/Administrativas recebidos para registro)</text:p>
            <text:p text:style-name="P14">ANO DE 2023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REGISTROS DE ELOGIOS - ANO DE 2023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JANEIRO</text:p>
          </table:table-cell>
          <table:covered-table-cell/>
        </table:table-row>
        <table:table-row table:style-name="TableRow31">
          <table:table-cell table:style-name="TableCell32">
            <text:p text:style-name="P33">Servidor(a)</text:p>
          </table:table-cell>
          <table:table-cell table:style-name="TableCell34">
            <text:p text:style-name="P35">Lotação</text:p>
          </table:table-cell>
        </table:table-row>
        <table:table-row table:style-name="TableRow36">
          <table:table-cell table:style-name="TableCell37">
            <text:p text:style-name="P38">Patrícia Yida de Mattos</text:p>
          </table:table-cell>
          <table:table-cell table:style-name="TableCell39">
            <text:p text:style-name="P40">1ª VT-DOU</text:p>
          </table:table-cell>
        </table:table-row>
        <table:table-row table:style-name="TableRow41">
          <table:table-cell table:style-name="TableCell42">
            <text:p text:style-name="P43">Cesar<text:s/>Augusto Progetti Paschoa</text:p>
          </table:table-cell>
          <table:table-cell table:style-name="TableCell44">
            <text:p text:style-name="P45">2ª VT-DOU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FEVEREIRO</text:p>
          </table:table-cell>
          <table:covered-table-cell/>
        </table:table-row>
        <table:table-row table:style-name="TableRow54">
          <table:table-cell table:style-name="TableCell55">
            <text:p text:style-name="P56">Servidor(a)</text:p>
          </table:table-cell>
          <table:table-cell table:style-name="TableCell57">
            <text:p text:style-name="P58">Lotação</text:p>
          </table:table-cell>
        </table:table-row>
        <table:table-row table:style-name="TableRow59">
          <table:table-cell table:style-name="TableCell60">
            <text:p text:style-name="P61">Carmeni Pessoa Ferraz de Souza</text:p>
          </table:table-cell>
          <table:table-cell table:style-name="TableCell62">
            <text:p text:style-name="P63">VT SGO</text:p>
          </table:table-cell>
        </table:table-row>
        <table:table-row table:style-name="TableRow64">
          <table:table-cell table:style-name="TableCell65">
            <text:p text:style-name="P66">Marcelo Soares da Silva</text:p>
          </table:table-cell>
          <table:table-cell table:style-name="TableCell67">
            <text:p text:style-name="P68">VT SG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agistrado(a)</text:p>
          </table:table-cell>
          <table:table-cell table:style-name="TableCell77">
            <text:p text:style-name="P78">Lotação</text:p>
          </table:table-cell>
        </table:table-row>
        <table:table-row table:style-name="TableRow79">
          <table:table-cell table:style-name="TableCell80">
            <text:p text:style-name="P81">Izabella de Castro Ramos</text:p>
          </table:table-cell>
          <table:table-cell table:style-name="TableCell82">
            <text:p text:style-name="P83">VT SGO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MARÇO</text:p>
          </table:table-cell>
          <table:covered-table-cell/>
        </table:table-row>
        <table:table-row table:style-name="TableRow92">
          <table:table-cell table:style-name="TableCell93">
            <text:p text:style-name="P94">Servidor(a)</text:p>
          </table:table-cell>
          <table:table-cell table:style-name="TableCell95">
            <text:p text:style-name="P96">Lotação</text:p>
          </table:table-cell>
        </table:table-row>
        <table:table-row table:style-name="TableRow97">
          <table:table-cell table:style-name="TableCell98">
            <text:p text:style-name="P99">Bianca da Silva<text:s/>Muniz</text:p>
          </table:table-cell>
          <table:table-cell table:style-name="TableCell100">
            <text:p text:style-name="P101">NSPA</text:p>
          </table:table-cell>
        </table:table-row>
        <table:table-row table:style-name="TableRow102">
          <table:table-cell table:style-name="TableCell103">
            <text:p text:style-name="P104">Heitor Luiz Medeiros Neto</text:p>
          </table:table-cell>
          <table:table-cell table:style-name="TableCell105">
            <text:p text:style-name="P106">NSPA</text:p>
          </table:table-cell>
        </table:table-row>
        <table:table-row table:style-name="TableRow107">
          <table:table-cell table:style-name="TableCell108">
            <text:p text:style-name="P109">José Carlos de Souza Melo</text:p>
          </table:table-cell>
          <table:table-cell table:style-name="TableCell110">
            <text:p text:style-name="P111">CCS</text:p>
          </table:table-cell>
        </table:table-row>
        <table:table-row table:style-name="TableRow112">
          <table:table-cell table:style-name="TableCell113">
            <text:p text:style-name="Standard"><text:a xlink:href="mailto:malbres@trt24.jus.br" office:target-frame-name="_top" xlink:show="replace"><text:span text:style-name="T114">Marcela De Menezes Doria Albres</text:span></text:a></text:p>
          </table:table-cell>
          <table:table-cell table:style-name="TableCell115">
            <text:p text:style-name="P116">CCS</text:p>
          </table:table-cell>
        </table:table-row>
      </table:table>
      <text:p text:style-name="Stand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ABRIL</text:p>
          </table:table-cell>
          <table:covered-table-cell/>
        </table:table-row>
        <table:table-row table:style-name="TableRow123">
          <table:table-cell table:style-name="TableCell124">
            <text:p text:style-name="P125">Servidor(a)</text:p>
          </table:table-cell>
          <table:table-cell table:style-name="TableCell126">
            <text:p text:style-name="P127">Lotação</text:p>
          </table:table-cell>
        </table:table-row>
        <table:table-row table:style-name="TableRow128">
          <table:table-cell table:style-name="TableCell129">
            <text:p text:style-name="P130">Alexandre Lopes Batista de Paiva</text:p>
          </table:table-cell>
          <table:table-cell table:style-name="TableCell131">
            <text:p text:style-name="P132">3ª VT-CG</text:p>
          </table:table-cell>
        </table:table-row>
        <table:table-row table:style-name="TableRow133">
          <table:table-cell table:style-name="TableCell134">
            <text:p text:style-name="P135">Carlos Henrique Lima de<text:s/>Souza</text:p>
          </table:table-cell>
          <table:table-cell table:style-name="TableCell136">
            <text:p text:style-name="P137"><text:span text:style-name="T138">Posto Av.Cassilândia</text:span></text:p>
          </table:table-cell>
        </table:table-row>
        <table:table-row table:style-name="TableRow139">
          <table:table-cell table:style-name="TableCell140">
            <text:p text:style-name="P141">Marcos Marcio de Araújo</text:p>
          </table:table-cell>
          <table:table-cell table:style-name="TableCell142">
            <text:p text:style-name="P143">2ª VT-DOU</text:p>
          </table:table-cell>
        </table:table-row>
        <table:table-row table:style-name="TableRow144">
          <table:table-cell table:style-name="TableCell145">
            <text:p text:style-name="P146">Francisco das Chagas Brandão da Costa</text:p>
          </table:table-cell>
          <table:table-cell table:style-name="TableCell147">
            <text:p text:style-name="Standard"><text:span text:style-name="T148">SGPe</text:span></text:p>
          </table:table-cell>
        </table:table-row>
      </table:table>
      <text:p text:style-name="Standard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MAIO</text:p>
          </table:table-cell>
          <table:covered-table-cell/>
        </table:table-row>
        <table:table-row table:style-name="TableRow155">
          <table:table-cell table:style-name="TableCell156">
            <text:p text:style-name="P157">Servidor(a)</text:p>
          </table:table-cell>
          <table:table-cell table:style-name="TableCell158">
            <text:p text:style-name="P159">Lotação</text:p>
          </table:table-cell>
        </table:table-row>
        <table:table-row table:style-name="TableRow160">
          <table:table-cell table:style-name="TableCell161">
            <text:p text:style-name="P162">Edilson Tomi</text:p>
          </table:table-cell>
          <table:table-cell table:style-name="TableCell163">
            <text:p text:style-name="P164">SGPE</text:p>
          </table:table-cell>
        </table:table-row>
        <table:table-row table:style-name="TableRow165">
          <table:table-cell table:style-name="TableCell166">
            <text:p text:style-name="P167">Diógenes Ramires de Vega</text:p>
          </table:table-cell>
          <table:table-cell table:style-name="TableCell168">
            <text:p text:style-name="P169">SCPAVI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Unidade Judiciária</text:p>
          </table:table-cell>
          <table:table-cell table:style-name="TableCell177">
            <text:p text:style-name="P178">Lotação</text:p>
          </table:table-cell>
        </table:table-row>
        <table:table-row table:style-name="TableRow179">
          <table:table-cell table:style-name="TableCell180">
            <text:p text:style-name="P181">Ouvidoria</text:p>
          </table:table-cell>
          <table:table-cell table:style-name="TableCell182">
            <text:p text:style-name="P183">Ouvidoria</text:p>
          </table:table-cell>
        </table:table-row>
      </table:table>
      <text:p text:style-name="Standard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soft-page-break/>
            <text:p text:style-name="P189">AGOSTO</text:p>
          </table:table-cell>
          <table:covered-table-cell/>
        </table:table-row>
        <table:table-row table:style-name="TableRow190">
          <table:table-cell table:style-name="TableCell191">
            <text:p text:style-name="P192">Servidor(a)</text:p>
          </table:table-cell>
          <table:table-cell table:style-name="TableCell193">
            <text:p text:style-name="P194">Lotação</text:p>
          </table:table-cell>
        </table:table-row>
        <table:table-row table:style-name="TableRow195">
          <table:table-cell table:style-name="TableCell196">
            <text:p text:style-name="P197">Levi Lara Belão</text:p>
          </table:table-cell>
          <table:table-cell table:style-name="TableCell198">
            <text:p text:style-name="Standard"><text:span text:style-name="T199">CAEC</text:span></text:p>
          </table:table-cell>
        </table:table-row>
        <table:table-row table:style-name="TableRow200">
          <table:table-cell table:style-name="TableCell201">
            <text:p text:style-name="P202">Nádia Manvailler De Vargas Pimenta</text:p>
          </table:table-cell>
          <table:table-cell table:style-name="TableCell203">
            <text:p text:style-name="P204">CAEC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gistrado(a)</text:p>
          </table:table-cell>
          <table:table-cell table:style-name="TableCell213">
            <text:p text:style-name="P214">Lotação</text:p>
          </table:table-cell>
        </table:table-row>
        <table:table-row table:style-name="TableRow215">
          <table:table-cell table:style-name="TableCell216">
            <text:p text:style-name="P217">André Luis Nacer de Souza</text:p>
          </table:table-cell>
          <table:table-cell table:style-name="TableCell218">
            <text:p text:style-name="P219">Juiz Substituto</text:p>
          </table:table-cell>
        </table:table-row>
        <table:table-row table:style-name="TableRow220">
          <table:table-cell table:style-name="TableCell221">
            <text:p text:style-name="P222">Christian Gonçalves Mendonça Estadulho</text:p>
          </table:table-cell>
          <table:table-cell table:style-name="TableCell223">
            <text:p text:style-name="Standard"><text:span text:style-name="T224">4ª VT-CG</text:span></text:p>
          </table:table-cell>
        </table:table-row>
        <table:table-row table:style-name="TableRow225">
          <table:table-cell table:style-name="TableCell226">
            <text:p text:style-name="P227">Marcio Alexandre da Silva</text:p>
          </table:table-cell>
          <table:table-cell table:style-name="TableCell228">
            <text:p text:style-name="P229">2ª VT-DOU</text:p>
          </table:table-cell>
        </table:table-row>
      </table:table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NOVEMBRO</text:p>
          </table:table-cell>
          <table:covered-table-cell/>
        </table:table-row>
        <table:table-row table:style-name="TableRow240">
          <table:table-cell table:style-name="TableCell241">
            <text:p text:style-name="P242">Unidade Judiciária</text:p>
          </table:table-cell>
          <table:table-cell table:style-name="TableCell243">
            <text:p text:style-name="P244">Lotação</text:p>
          </table:table-cell>
        </table:table-row>
        <table:table-row table:style-name="TableRow245">
          <table:table-cell table:style-name="TableCell246">
            <text:p text:style-name="P247">Vara do Trabalho de São Gabriel do Oeste</text:p>
          </table:table-cell>
          <table:table-cell table:style-name="TableCell248">
            <text:p text:style-name="P249">VT- SGO</text:p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DEZEMBRO</text:p>
          </table:table-cell>
          <table:covered-table-cell/>
        </table:table-row>
        <table:table-row table:style-name="TableRow258">
          <table:table-cell table:style-name="TableCell259">
            <text:p text:style-name="P260">Unidade Judiciária</text:p>
          </table:table-cell>
          <table:table-cell table:style-name="TableCell261">
            <text:p text:style-name="P262">Lotação</text:p>
          </table:table-cell>
        </table:table-row>
        <table:table-row table:style-name="TableRow263">
          <table:table-cell table:style-name="TableCell264">
            <text:p text:style-name="P265">Tribunal Regional do Trabalho da 24ª Região</text:p>
          </table:table-cell>
          <table:table-cell table:style-name="TableCell266">
            <text:p text:style-name="P267">TRT 24</text:p>
          </table:table-cell>
        </table:table-row>
      </table:table>
      <text:p text:style-name="P268"/>
      <text:p text:style-name="P269"/>
      <text:p text:style-name="P270"><draw:frame draw:z-index="251658240" draw:id="id0" draw:style-name="a0" draw:name="Quadro1" text:anchor-type="paragraph" svg:x="0.99583in" svg:y="0.19028in" svg:width="4.24792in" svg:height="0.02222in" style:rel-width="scale" style:rel-height="scale"><draw:text-box><table:table table:style-name="Table271"><table:table-columns><table:table-column table:style-name="TableColumn272"/><table:table-column table:style-name="TableColumn273"/><table:table-column table:style-name="TableColumn274"/><table:table-column table:style-name="TableColumn275"/><table:table-column table:style-name="TableColumn276"/></table:table-columns><table:table-row table:style-name="TableRow277"><table:table-cell table:style-name="TableCell278" table:number-columns-spanned="5"><text:p text:style-name="P279"><text:bookmark-start text:name="OLE_LINK1"/><text:bookmark-end text:name="OLE_LINK1"/>ELOGIOS 2023 - RESUMO</text:p></table:table-cell><table:covered-table-cell/><table:covered-table-cell/><table:covered-table-cell/><table:covered-table-cell/></table:table-row><table:table-row table:style-name="TableRow280"><table:table-cell table:style-name="TableCell281"><text:p text:style-name="P282">Mês</text:p></table:table-cell><table:table-cell table:style-name="TableCell283"><text:p text:style-name="P284">Magistrados</text:p></table:table-cell><table:table-cell table:style-name="TableCell285"><text:p text:style-name="P286">Servidores</text:p></table:table-cell><table:table-cell table:style-name="TableCell287"><text:p text:style-name="P288">estagiários</text:p></table:table-cell><table:table-cell table:style-name="TableCell289"><text:p text:style-name="P290">Unidades</text:p></table:table-cell></table:table-row><table:table-row table:style-name="TableRow291"><table:table-cell table:style-name="TableCell292"><text:p text:style-name="P293">Janeiro</text:p></table:table-cell><table:table-cell table:style-name="TableCell294"><text:p text:style-name="P295">0</text:p></table:table-cell><table:table-cell table:style-name="TableCell296"><text:p text:style-name="P297">2</text:p></table:table-cell><table:table-cell table:style-name="TableCell298"><text:p text:style-name="P299">0</text:p></table:table-cell><table:table-cell table:style-name="TableCell300"><text:p text:style-name="P301">0</text:p></table:table-cell></table:table-row><table:table-row table:style-name="TableRow302"><table:table-cell table:style-name="TableCell303"><text:p text:style-name="P304">Fevereiro</text:p></table:table-cell><table:table-cell table:style-name="TableCell305"><text:p text:style-name="P306">1</text:p></table:table-cell><table:table-cell table:style-name="TableCell307"><text:p text:style-name="P308">2</text:p></table:table-cell><table:table-cell table:style-name="TableCell309"><text:p text:style-name="P310">0</text:p></table:table-cell><table:table-cell table:style-name="TableCell311"><text:p text:style-name="P312">0</text:p></table:table-cell></table:table-row><table:table-row table:style-name="TableRow313"><table:table-cell table:style-name="TableCell314"><text:p text:style-name="P315">Março</text:p></table:table-cell><table:table-cell table:style-name="TableCell316"><text:p text:style-name="P317"><text:span text:style-name="T318"> 0</text:span></text:p></table:table-cell><table:table-cell table:style-name="TableCell319"><text:p text:style-name="P320"><text:span text:style-name="T321"> 4</text:span></text:p></table:table-cell><table:table-cell table:style-name="TableCell322"><text:p text:style-name="P323"><text:span text:style-name="T324"> 0</text:span></text:p></table:table-cell><table:table-cell table:style-name="TableCell325"><text:p text:style-name="P326"><text:span text:style-name="T327"> 0</text:span></text:p></table:table-cell></table:table-row><table:table-row table:style-name="TableRow328"><table:table-cell table:style-name="TableCell329"><text:p text:style-name="P330">Abril</text:p></table:table-cell><table:table-cell table:style-name="TableCell331"><text:p text:style-name="P332"><text:span text:style-name="T333"> 0</text:span></text:p></table:table-cell><table:table-cell table:style-name="TableCell334"><text:p text:style-name="P335"><text:span text:style-name="T336"> 4</text:span></text:p></table:table-cell><table:table-cell table:style-name="TableCell337"><text:p text:style-name="P338"><text:span text:style-name="T339"> 0</text:span></text:p></table:table-cell><table:table-cell table:style-name="TableCell340"><text:p text:style-name="P341"><text:span text:style-name="T342"> 0</text:span></text:p></table:table-cell></table:table-row><table:table-row table:style-name="TableRow343"><table:table-cell table:style-name="TableCell344"><text:p text:style-name="P345">Maio</text:p></table:table-cell><table:table-cell table:style-name="TableCell346"><text:p text:style-name="P347"><text:span text:style-name="T348"> 0</text:span></text:p></table:table-cell><table:table-cell table:style-name="TableCell349"><text:p text:style-name="P350">2</text:p></table:table-cell><table:table-cell table:style-name="TableCell351"><text:p text:style-name="P352"><text:span text:style-name="T353"> 0</text:span></text:p></table:table-cell><table:table-cell table:style-name="TableCell354"><text:p text:style-name="P355">1</text:p></table:table-cell></table:table-row><table:table-row table:style-name="TableRow356"><table:table-cell table:style-name="TableCell357"><text:p text:style-name="P358">Junho</text:p></table:table-cell><table:table-cell table:style-name="TableCell359"><text:p text:style-name="P360"><text:span text:style-name="T361"> 0</text:span></text:p></table:table-cell><table:table-cell table:style-name="TableCell362"><text:p text:style-name="P363"><text:span text:style-name="T364"> 0</text:span></text:p></table:table-cell><table:table-cell table:style-name="TableCell365"><text:p text:style-name="P366"><text:span text:style-name="T367"> 0</text:span></text:p></table:table-cell><table:table-cell table:style-name="TableCell368"><text:p text:style-name="P369"><text:span text:style-name="T370"> 0</text:span></text:p></table:table-cell></table:table-row><table:table-row table:style-name="TableRow371"><table:table-cell table:style-name="TableCell372"><text:p text:style-name="P373">Julho</text:p></table:table-cell><table:table-cell table:style-name="TableCell374"><text:p text:style-name="P375">0</text:p></table:table-cell><table:table-cell table:style-name="TableCell376"><text:p text:style-name="P377">0</text:p></table:table-cell><table:table-cell table:style-name="TableCell378"><text:p text:style-name="P379">0</text:p></table:table-cell><table:table-cell table:style-name="TableCell380"><text:p text:style-name="P381">0</text:p></table:table-cell></table:table-row><table:table-row table:style-name="TableRow382"><table:table-cell table:style-name="TableCell383"><text:p text:style-name="P384">Agosto</text:p></table:table-cell><table:table-cell table:style-name="TableCell385"><text:p text:style-name="P386">3</text:p></table:table-cell><table:table-cell table:style-name="TableCell387"><text:p text:style-name="P388">2</text:p></table:table-cell><table:table-cell table:style-name="TableCell389"><text:p text:style-name="P390"><text:span text:style-name="T391"> 0</text:span></text:p></table:table-cell><table:table-cell table:style-name="TableCell392"><text:p text:style-name="P393"><text:span text:style-name="T394"> 0</text:span></text:p></table:table-cell></table:table-row><table:table-row table:style-name="TableRow395"><table:table-cell table:style-name="TableCell396"><text:p text:style-name="P397">Setembro</text:p></table:table-cell><table:table-cell table:style-name="TableCell398"><text:p text:style-name="P399">0</text:p></table:table-cell><table:table-cell table:style-name="TableCell400"><text:p text:style-name="P401">0</text:p></table:table-cell><table:table-cell table:style-name="TableCell402"><text:p text:style-name="P403">0</text:p></table:table-cell><table:table-cell table:style-name="TableCell404"><text:p text:style-name="P405">0</text:p></table:table-cell></table:table-row><table:table-row table:style-name="TableRow406"><table:table-cell table:style-name="TableCell407"><text:p text:style-name="P408">Outubro</text:p></table:table-cell><table:table-cell table:style-name="TableCell409"><text:p text:style-name="P410">0</text:p></table:table-cell><table:table-cell table:style-name="TableCell411"><text:p text:style-name="P412">0</text:p></table:table-cell><table:table-cell table:style-name="TableCell413"><text:p text:style-name="P414">0</text:p></table:table-cell><table:table-cell table:style-name="TableCell415"><text:p text:style-name="P416">0 </text:p></table:table-cell></table:table-row><table:table-row table:style-name="TableRow417"><table:table-cell table:style-name="TableCell418"><text:p text:style-name="P419">Novembro</text:p></table:table-cell><table:table-cell table:style-name="TableCell420"><text:p text:style-name="P421">0</text:p></table:table-cell><table:table-cell table:style-name="TableCell422"><text:p text:style-name="P423">0</text:p></table:table-cell><table:table-cell table:style-name="TableCell424"><text:p text:style-name="P425">0</text:p></table:table-cell><table:table-cell table:style-name="TableCell426"><text:p text:style-name="P427">1 </text:p></table:table-cell></table:table-row><table:table-row table:style-name="TableRow428"><table:table-cell table:style-name="TableCell429"><text:p text:style-name="P430">Dezembro</text:p></table:table-cell><table:table-cell table:style-name="TableCell431"><text:p text:style-name="P432">0</text:p></table:table-cell><table:table-cell table:style-name="TableCell433"><text:p text:style-name="P434">0</text:p></table:table-cell><table:table-cell table:style-name="TableCell435"><text:p text:style-name="P436">0</text:p></table:table-cell><table:table-cell table:style-name="TableCell437"><text:p text:style-name="P438">1 </text:p></table:table-cell></table:table-row><table:table-row table:style-name="TableRow439"><table:table-cell table:style-name="TableCell440"><text:p text:style-name="P441">TOTAL</text:p></table:table-cell><table:table-cell table:style-name="TableCell442"><text:p text:style-name="P443">4</text:p></table:table-cell><table:table-cell table:style-name="TableCell444"><text:p text:style-name="P445">16</text:p></table:table-cell><table:table-cell table:style-name="TableCell446"><text:p text:style-name="P447">0</text:p></table:table-cell><table:table-cell table:style-name="TableCell448"><text:p text:style-name="P449">3</text:p></table:table-cell></table:table-row></table:table><text:p text:style-name="Normal"/></draw:text-box><svg:title/><svg:desc/></draw:frame></text:p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OGIOS:                                                                                                     (a Servidores, Magistrados e Unidades</dc:title>
    <meta:initial-creator>Tribunal Regional do Trabalho 24ª Região</meta:initial-creator>
    <dc:creator>Maria De Lourdes Martins Freitas</dc:creator>
    <meta:creation-date>2024-05-08T13:12:00Z</meta:creation-date>
    <dc:date>2024-05-08T13:14:00Z</dc:date>
    <meta:print-date>2023-03-24T17:0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19" meta:character-count="1403" meta:row-count="9" meta:non-whitespace-character-count="1186"/>
  </office:meta>
</office:document-meta>
</file>